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start" fo:margin-left="4.4166in" fo:text-indent="0in">
        <style:tab-stops/>
      </style:paragraph-properties>
      <style:text-properties fo:font-weight="bold" style:font-weight-asian="bold" style:font-weight-complex="bold" fo:font-style="normal" style:font-style-asian="normal" style:font-style-complex="normal"/>
    </style:style>
    <style:style style:name="P2" style:parent-style-name="Heading3" style:family="paragraph">
      <style:paragraph-properties fo:text-indent="0.1965in"/>
    </style:style>
    <style:style style:name="P3" style:parent-style-name="BodyTextIndent2" style:family="paragraph">
      <style:paragraph-properties fo:text-indent="0in"/>
    </style:style>
    <style:style style:name="P4" style:parent-style-name="BodyTextIndent2" style:family="paragraph">
      <style:paragraph-properties fo:text-indent="0in"/>
    </style:style>
    <style:style style:name="P5" style:parent-style-name="BodyTextIndent2" style:family="paragraph">
      <style:paragraph-properties fo:text-indent="0in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BodyTextIndent2" style:family="paragraph">
      <style:paragraph-properties fo:text-indent="0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3937in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3937in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3937in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 fo:text-indent="0.3937in"/>
    </style:style>
    <style:style style:name="T7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3937in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 fo:text-indent="4.1347in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 fo:text-indent="4.1347in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 fo:text-indent="4.1347in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text-indent="0.3937in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1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1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1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1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1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1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1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1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5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1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04" style:parent-style-name="NormalWeb" style:family="paragraph">
      <style:paragraph-properties fo:text-align="justify" fo:margin-top="0in" fo:margin-bottom="0in" fo:text-indent="0.5909in" fo:background-color="#FFFFFF"/>
      <style:text-properties style:font-name-asian="Arial Unicode MS" fo:font-style="italic" style:font-style-asian="italic" fo:color="#000000" fo:letter-spacing="-0.002in"/>
    </style:style>
    <style:style style:name="P205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 fo:letter-spacing="-0.002in"/>
    </style:style>
    <style:style style:name="P206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/>
    </style:style>
    <style:style style:name="P207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/>
    </style:style>
    <style:style style:name="P208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/>
    </style:style>
    <style:style style:name="P209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/>
    </style:style>
    <style:style style:name="P210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/>
    </style:style>
    <style:style style:name="P211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/>
    </style:style>
    <style:style style:name="P212" style:parent-style-name="NormalWeb" style:family="paragraph">
      <style:paragraph-properties fo:text-align="justify" fo:margin-top="0in" fo:margin-bottom="0in" fo:background-color="#FFFFFF"/>
      <style:text-properties style:font-name-asian="Arial Unicode MS" fo:color="#000000"/>
    </style:style>
    <style:style style:name="P213" style:parent-style-name="NormalWeb" style:family="paragraph">
      <style:paragraph-properties fo:text-align="justify" fo:margin-top="0in" fo:margin-bottom="0in" fo:background-color="#FFFFFF"/>
    </style:style>
    <style:style style:name="T214" style:parent-style-name="DefaultParagraphFont" style:family="text">
      <style:text-properties style:font-name-asian="Arial Unicode MS" fo:color="#000000"/>
    </style:style>
    <style:style style:name="T215" style:parent-style-name="DefaultParagraphFont" style:family="text">
      <style:text-properties style:font-name-asian="Arial Unicode MS" fo:color="#000000"/>
    </style:style>
    <style:style style:name="T216" style:parent-style-name="DefaultParagraphFont" style:family="text">
      <style:text-properties style:font-name-asian="Arial Unicode MS" fo:color="#000000"/>
    </style:style>
    <style:style style:name="T217" style:parent-style-name="DefaultParagraphFont" style:family="text">
      <style:text-properties style:font-name-asian="Arial Unicode MS" fo:color="#000000"/>
    </style:style>
  </office:automatic-styles>
  <office:body>
    <office:text text:use-soft-page-breaks="true">
      <text:h text:style-name="P1" text:outline-level="1">Projekto<text:s/>Nr. XIIIP-1818<text:s/>(2)</text:h>
      <text:h text:style-name="P2" text:outline-level="3">lyginamasis variantas</text:h>
      <text:p text:style-name="P3"/>
      <text:p text:style-name="P4">LIETUVOS RESPUBLIKOS<text:s/></text:p>
      <text:p text:style-name="P5"><text:bookmark-start text:name="OLE_LINK36"/><text:bookmark-start text:name="OLE_LINK37"/><text:span text:style-name="T6">JŪROS APLINKOS APSAUGOS</text:span><text:span text:style-name="T7"><text:s/>ĮSTA</text:span><text:span text:style-name="T8">T</text:span><text:span text:style-name="T9">YMO</text:span><text:span text:style-name="T10"><text:s/></text:span>NR.<text:s/>VIII-512<text:s/>4,<text:s/>5,<text:s/>6 STRAIPSNIŲ<text:s/>IR 2 PRIEDO<text:s/>PAKEITIMO<text:bookmark-end text:name="OLE_LINK36"/><text:bookmark-end text:name="OLE_LINK37"/><text:s/></text:p>
      <text:p text:style-name="P11">ĮSTATYMAS</text:p>
      <text:p text:style-name="P12"/>
      <text:p text:style-name="P13">2018<text:s/>m. <text:s text:c="31"/>d. Nr.</text:p>
      <text:p text:style-name="P14">Vilnius</text:p>
      <text:p text:style-name="P15"/>
      <text:p text:style-name="P16">1 straipsnis. 4 straipsnio pakeitimas</text:p>
      <text:p text:style-name="P17">Pakeisti 4 straipsnio 3 dalies 4 punktą ir jį išdėstyti taip:</text:p>
      <text:p text:style-name="P18"><text:span text:style-name="T19">„4) numatytas jūros aplinkos būklės stebėsenos<text:s/></text:span><text:span text:style-name="T20">programos</text:span><text:span text:style-name="T21"><text:s/></text:span><text:span text:style-name="T22">dokumento</text:span><text:span text:style-name="T23"><text:s/></text:span><text:span text:style-name="T24">parengimas ir vykdymas;“.</text:span></text:p>
      <text:p text:style-name="P25"/>
      <text:p text:style-name="P26">2 straipsnis. 5<text:s/>straipsnio pakeitimas</text:p>
      <text:p text:style-name="P27">Pakeisti 5<text:s/>straipsnį ir jį išdėstyti taip:</text:p>
      <text:p text:style-name="P28"><text:bookmark-start text:name="part_31ef261906cf471ead3c789b998ba202"/><text:bookmark-end text:name="part_31ef261906cf471ead3c789b998ba202"/><text:span text:style-name="T29">„</text:span><text:span text:style-name="T30">5 straipsnis.<text:s/></text:span><text:span text:style-name="T31">Stebėsena (monitoringas)</text:span><text:span text:style-name="T32"><text:s/></text:span><text:span text:style-name="T33">Stebėsenos programa</text:span></text:p>
      <text:p text:style-name="P34"><text:bookmark-start text:name="part_635e305b1d954d3b9731fa151e09a4a7"/><text:bookmark-end text:name="part_635e305b1d954d3b9731fa151e09a4a7"/><text:span text:style-name="T35">1.</text:span><text:span text:style-name="T36"><text:s/>Aplinkos būklei ir pokyčiams stebėti Lietuvos Respublikos jūros rajone<text:s/></text:span><text:span text:style-name="T37">atliekama</text:span><text:span text:style-name="T38"><text:s/>stebėsena<text:s/></text:span><text:span text:style-name="T39">vykdoma<text:s/></text:span><text:span text:style-name="T40">Aplinkos monitoringo įstatymo</text:span><text:span text:style-name="T41">, šio įstatymo</text:span><text:span text:style-name="T42"><text:s/>bei kitų<text:s/></text:span><text:span text:style-name="T43">jūros aplinkos<text:s/></text:span><text:span text:style-name="T44">būklės<text:s/></text:span><text:span text:style-name="T45">stebėseną reguliuojančių<text:s/></text:span><text:span text:style-name="T46">teisės aktų nustatyta tvarka</text:span><text:span text:style-name="T47"><text:s/></text:span><text:span text:style-name="T48">pagal Vyriausybės patvirtintą valstybinę aplinkos stebėsenos programą</text:span><text:span text:style-name="T49">. Remiantis atliktu jūros aplinkos būklės įvertinimu, šio įstatymo 1priede pateiktais jūros aplinkos būdingų savybių, pavojų ir po</text:span><text:span text:style-name="T50">veikio sąrašais, šio įstatymo 2<text:s/></text:span><text:span text:style-name="T51">priede nurodytais<text:s/></text:span><text:span text:style-name="T52">jūros aplinkos būklės</text:span><text:span text:style-name="T53"><text:s/></text:span><text:span text:style-name="T54">stebėsenos<text:s/></text:span><text:span text:style-name="T55">programos</text:span><text:span text:style-name="T56"><text:s/></text:span><text:span text:style-name="T57">reikalavimais ir vadovaujantis nustatytais jūros aplinkos apsaugos tikslais,<text:s/></text:span><text:span text:style-name="T58">papildoma</text:span><text:span text:style-name="T59"><text:s/></text:span><text:span text:style-name="T60">papildomas</text:span><text:span text:style-name="T61"><text:s/></text:span><text:span text:style-name="T62">Valstybinio aplinkos monitoringo veiksmų plan</text:span><text:span text:style-name="T63">as</text:span><text:span text:style-name="T64"><text:s/></text:span><text:span text:style-name="T65">stebėsenos programa,<text:s/></text:span><text:span text:style-name="T66">skirtas<text:s/></text:span><text:span text:style-name="T67">skirta nuolat vertinti jūros aplinkos būklę</text:span><text:span text:style-name="T68">.</text:span></text:p>
      <text:p text:style-name="P69"><text:bookmark-start text:name="part_1280717028c84f5ba47f4f35269aba4e"/><text:bookmark-end text:name="part_1280717028c84f5ba47f4f35269aba4e"/><text:span text:style-name="T70">2. Valstybinė aplinkos stebėsenos programa rengiama vadovaujantis Aplinkos monitoringo įstatymu, šiuo įstatymu, kitais teisės aktais ir atsižvelgiant į atitinkamų Europos Sąjungos teisės aktų nuostatas. Valstybinės aplinkos stebėsenos programą tvirtina Vyriausybė.</text:span><text:span text:style-name="T71">“.</text:span></text:p>
      <text:p text:style-name="P72"/>
      <text:p text:style-name="P73">3<text:s/>straipsnis. 6<text:s/>straipsnio pakeitimas</text:p>
      <text:p text:style-name="P74">Pakeisti 6<text:s/>straipsnio 2 dalį<text:s/>ir ją<text:s/>išdėstyti taip:</text:p>
      <text:p text:style-name="P75"><text:bookmark-start text:name="part_9092feb584f8480e8b3e9386038e48ed"/><text:bookmark-start text:name="part_89ea5284aba5467da2d0b07731d1a13f"/><text:bookmark-end text:name="part_9092feb584f8480e8b3e9386038e48ed"/><text:bookmark-end text:name="part_89ea5284aba5467da2d0b07731d1a13f"/><text:span text:style-name="T76">„</text:span><text:span text:style-name="T77">2. Rengiant jūros aplinkos būklės įvertinimą ir šio įstatymo 5 straipsnyje nurodytą<text:s/></text:span><text:span text:style-name="T78">valstybinę aplinkos stebėsenos programą</text:span><text:span text:style-name="T79"><text:s/></text:span><text:span text:style-name="T80">Valstybinio aplinkos monitoringo veiksmų plan</text:span><text:span text:style-name="T81">ą</text:span><text:span text:style-name="T82">, siekiama užtikrinti, kad vertinimo metodai būtų suderinti su kitų Baltijos jūros valstybių vertinimo metodais ir būtų lengviau palyginti stebėsenos rezultatus, atsižvelgti į atitinkamą tarpvalstybinį poveikį ir veiksnius.</text:span><text:span text:style-name="T83">“</text:span><text:bookmark-start text:name="part_736fc5d417f44ac19aef2b0040909bab"/><text:bookmark-start text:name="part_85dba954da1b4ccfae162f413acea54e"/><text:bookmark-end text:name="part_736fc5d417f44ac19aef2b0040909bab"/><text:bookmark-end text:name="part_85dba954da1b4ccfae162f413acea54e"/></text:p>
      <text:p text:style-name="P84">4<text:s/>straipsnis.<text:s/>Įstatymo<text:s/>2<text:s/>priedo<text:s/>pakeitimas</text:p>
      <text:p text:style-name="P85">Pakeisti<text:s/>Įstatymo<text:s/>2 priedą ir jį išdėstyti taip:</text:p>
      <text:p text:style-name="P86"/>
      <text:p text:style-name="P87">„Lietuvos Respublikos<text:s/></text:p>
      <text:p text:style-name="P88">jūros aplinkos apsaugos įstatymo<text:s/></text:p>
      <text:p text:style-name="P89">2 priedas</text:p>
      <text:p text:style-name="P90"/>
      <text:p text:style-name="P91"><text:span text:style-name="T92">JŪROS APLINKOS BŪKLĖS</text:span><text:span text:style-name="T93"><text:s/>STEBĖSENOS<text:s/></text:span><text:span text:style-name="T94">PROGRAMOS</text:span><text:span text:style-name="T95"><text:s/>REIKALAVIMAI</text:span></text:p>
      <text:p text:style-name="P96"/>
      <text:p text:style-name="P97"><text:span text:style-name="T98">Jūros aplinkos būklės stebėsen</text:span><text:span text:style-name="T99">a</text:span><text:span text:style-name="T100"><text:s/></text:span><text:span text:style-name="T101">Stebėsenos</text:span><text:span text:style-name="T102"><text:s/></text:span><text:span text:style-name="T103">programos</text:span><text:span text:style-name="T104"><text:s/>(toliau –<text:s/></text:span><text:span text:style-name="T105">s</text:span><text:span text:style-name="T106">tebėsena<text:s/></text:span><text:span text:style-name="T107">Programa</text:span><text:span text:style-name="T108">)<text:s/></text:span><text:span text:style-name="T109">nuostatos</text:span><text:span text:style-name="T110"><text:s/>turi būti<text:s/></text:span><text:span text:style-name="T111">tokios</text:span><text:span text:style-name="T112"><text:s/></text:span><text:span text:style-name="T113">tokia</text:span><text:span text:style-name="T114">, kad:</text:span></text:p>
      <text:soft-page-break/>
      <text:p text:style-name="P115"><text:span text:style-name="T116">1)<text:s/></text:span><text:span text:style-name="T117">stebėsenos</text:span><text:span text:style-name="T118"><text:s/></text:span><text:span text:style-name="T119">s</text:span><text:span text:style-name="T120">tebėsenos</text:span><text:span text:style-name="T121"><text:s/></text:span><text:span text:style-name="T122">rezultatai suteiktų informaciją, kuri būtina jūros</text:span><text:span text:style-name="T123"><text:s/></text:span><text:span text:style-name="T124">aplinkos būklei įvertinti ir nustatyti, kokia pažanga padaryta ir kokią dar reikia padaryti siekiant geros jūros aplinkos būklės;</text:span></text:p>
      <text:p text:style-name="P125"><text:span text:style-name="T126">2)<text:s/></text:span><text:span text:style-name="T127">Programos</text:span><text:span text:style-name="T128"><text:s/></text:span><text:span text:style-name="T129">s</text:span><text:span text:style-name="T130">tebėsenos</text:span><text:span text:style-name="T131"><text:s/></text:span><text:span text:style-name="T132">vykdymo<text:s/></text:span><text:span text:style-name="T133">įgyvendinimo</text:span><text:span text:style-name="T134"><text:s/>metu gauta informacija būtų pakankama nustatyti jūros aplinkos apsaugos tikslams ir rodikliams;</text:span></text:p>
      <text:p text:style-name="P135"><text:span text:style-name="T136">3) pagal<text:s/></text:span><text:span text:style-name="T137">stebėsenos</text:span><text:span text:style-name="T138"><text:s/></text:span><text:span text:style-name="T139">s</text:span><text:span text:style-name="T140">tebėsenos</text:span><text:span text:style-name="T141"><text:s/></text:span><text:span text:style-name="T142">rezultatus būtų galima įvertinti šio įstatymo 4 straipsnio 3 dalies 5 punkte nurodytų priemonių poveikį;</text:span></text:p>
      <text:p text:style-name="P143"><text:span text:style-name="T144">4) remiantis<text:s/></text:span><text:span text:style-name="T145">stebėsenos</text:span><text:span text:style-name="T146"><text:s/></text:span><text:span text:style-name="T147">s</text:span><text:span text:style-name="T148">tebėsenos</text:span><text:span text:style-name="T149"><text:s/></text:span><text:span text:style-name="T150">rezultatais, būtų galima nustatyti aplinkos būklės pokyčio priežastį ir galimas korekcines priemones, kurių reikėtų siekiant atkurti gerą aplinkos būklę, nustačius nuokrypius nuo siekiamos būklės;</text:span></text:p>
      <text:p text:style-name="P151"><text:span text:style-name="T152">5)<text:s/></text:span><text:span text:style-name="T153">stebėsenos</text:span><text:span text:style-name="T154"><text:s/></text:span><text:span text:style-name="T155">s</text:span><text:span text:style-name="T156">tebėsenos</text:span><text:span text:style-name="T157"><text:s/></text:span><text:span text:style-name="T158">rezultatai suteiktų informaciją apie cheminius teršalus žmonių maistui skirtose rūšyse komercinės žvejybos zonose;</text:span></text:p>
      <text:p text:style-name="P159"><text:span text:style-name="T160">6) pagal<text:s/></text:span><text:span text:style-name="T161">stebėsenos</text:span><text:span text:style-name="T162"><text:s/></text:span><text:span text:style-name="T163">s</text:span><text:span text:style-name="T164">tebėsenos</text:span><text:span text:style-name="T165"><text:s/></text:span><text:span text:style-name="T166">rezultatus būtų galima patvirtinti korekcinių priemonių sukeliamus pageidaujamus pokyčius, o ne žalingą šalutinį poveikį;</text:span></text:p>
      <text:p text:style-name="P167"><text:span text:style-name="T168">7)<text:s/></text:span><text:span text:style-name="T169">Programos</text:span><text:span text:style-name="T170"><text:s/></text:span><text:span text:style-name="T171">s</text:span><text:span text:style-name="T172">tebėsenos<text:s/></text:span><text:span text:style-name="T173">vykdymas</text:span><text:span text:style-name="T174"><text:s/></text:span><text:span text:style-name="T175">įgyvendinimas</text:span><text:span text:style-name="T176"><text:s/>padėtų kaupti informaciją apie Baltijos jūros rajono aplinkos būklę;</text:span></text:p>
      <text:p text:style-name="P177"><text:span text:style-name="T178">8)<text:s/></text:span><text:span text:style-name="T179">įgyvendinant Programą</text:span><text:span text:style-name="T180"><text:s/></text:span><text:span text:style-name="T181">vykdant s</text:span><text:span text:style-name="T182">tebėseną</text:span><text:span text:style-name="T183"><text:s/></text:span><text:span text:style-name="T184">naudojami jūros aplinkos būklės vertinimo būdai ir metodai būtų palyginami Baltijos jūros rajone ir Europos Sąjungoje;</text:span></text:p>
      <text:p text:style-name="P185"><text:span text:style-name="T186">9) užtikrintų esamų regioniniu ir tarptautiniu lygiu parengtų stebėsenos<text:s/></text:span><text:span text:style-name="T187">programų</text:span><text:span text:style-name="T188"><text:s/></text:span><text:span text:style-name="T189">dokumentų</text:span><text:span text:style-name="T190"><text:s/></text:span><text:span text:style-name="T191">suderinamumą, siekiant skatinti šių<text:s/></text:span><text:span text:style-name="T192">programų</text:span><text:span text:style-name="T193"><text:s/></text:span><text:span text:style-name="T194">dokumentų</text:span><text:span text:style-name="T195"><text:s/></text:span><text:span text:style-name="T196">nuoseklumą ir išvengti veiklos, susijusios su jūros aplinkos būklės stebėsena</text:span><text:span text:style-name="T197">,</text:span><text:span text:style-name="T198"><text:s/>dubliavimo, naudojant tuos stebėsenos būdus ir metodus, kurie yra aktualiausi Baltijos jūros rajonui.</text:span><text:span text:style-name="T199">“.</text:span></text:p>
      <text:p text:style-name="P200"/>
      <text:p text:style-name="P201">5 straipsnis. Įstatymo<text:s/>įsigaliojimas ir<text:s/>įgyvendinimas</text:p>
      <text:p text:style-name="P202">1. Šis įstatymas, išskyrus šio straipsnio 2 dalį, įsigalioja 2018 m. birželio 1 d.<text:line-break/>2. Lietuvos Respublikos aplinkos ministras iki 2018 m. gegužės 31 d. priima šio įstatymo įgyvendinamuosius teisės aktus.</text:p>
      <text:p text:style-name="P203"/>
      <text:p text:style-name="P204">Skelbiu šį Lietuvos Respublikos Seimo priimtą įstatymą</text:p>
      <text:p text:style-name="P205"/>
      <text:p text:style-name="P206"/>
      <text:p text:style-name="P207"/>
      <text:p text:style-name="P208"/>
      <text:p text:style-name="P209">Respublikos Prezidentas</text:p>
      <text:p text:style-name="P210"/>
      <text:p text:style-name="P211">Teikia</text:p>
      <text:p text:style-name="P212"/>
      <text:p text:style-name="P213"><text:span text:style-name="T214">Aplinkos apsaugos komiteto pirmininkas</text:span><text:span text:style-name="T215"><text:tab/></text:span><text:span text:style-name="T216"><text:tab/></text:span><text:span text:style-name="T21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bottom="0in" fo:line-height="100%" fo:text-indent="0.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in" fo:line-height="100%" fo:margin-left="4.6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BodyTextIndent2" style:display-name="Body Text Indent 2" style:family="paragraph" style:parent-style-name="Normal">
      <style:paragraph-properties fo:text-align="center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jusis</meta:initial-creator>
    <dc:creator>adlibuser</dc:creator>
    <meta:creation-date>2018-04-18T10:41:00Z</meta:creation-date>
    <dc:date>2018-04-18T10:41:00Z</dc:date>
    <meta:print-date>2018-04-18T09:22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540" meta:character-count="4324" meta:row-count="277" meta:non-whitespace-character-count="3884"/>
  </office:meta>
</office:document-meta>
</file>