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8"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style:style>
    <style:style style:name="P9" style:parent-style-name="Normal" style:family="paragraph">
      <style:paragraph-properties fo:text-align="end"/>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9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fo:text-indent="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9472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center"/>
    </style:style>
    <style:style style:name="P35" style:parent-style-name="Normal" style:family="paragraph">
      <style:paragraph-properties fo:text-align="justify" fo:text-indent="0.8263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787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left="0.75in" fo:text-indent="-0.25in">
        <style:tab-stops/>
      </style:paragraph-properties>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margin-left="0.75in" fo:text-indent="-0.2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in"/>
        </style:tab-stops>
      </style:paragraph-properties>
    </style:style>
    <style:style style:name="T75" style:parent-style-name="DefaultParagraphFont" style:family="text">
      <style:text-properties style:font-name-asian="Helvetica Neue" style:font-weight-complex="bold" style:font-size-complex="12pt" style:language-asian="lt" style:country-asian="LT"/>
    </style:style>
    <style:style style:name="T76" style:parent-style-name="DefaultParagraphFont" style:family="text">
      <style:text-properties style:font-name-asian="Helvetica Neue" style:font-weight-complex="bold" style:font-size-complex="12pt" style:language-asian="lt" style:country-asian="LT"/>
    </style:style>
    <style:style style:name="T77" style:parent-style-name="DefaultParagraphFont" style:family="text">
      <style:text-properties style:font-name-asian="Helvetica Neue" style:font-weight-complex="bold"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6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43in"/>
    </style:style>
    <style:style style:name="T137" style:parent-style-name="DefaultParagraphFont" style:family="text">
      <style:text-properties style:font-name-asian="Helvetica Neue" style:font-size-complex="12pt" style:language-asian="lt" style:country-asian="LT"/>
    </style:style>
    <style:style style:name="T138" style:parent-style-name="DefaultParagraphFont" style:family="text">
      <style:text-properties style:font-name-asian="Helvetica Neue" style:font-size-complex="12pt" style:language-asian="lt" style:country-asian="LT"/>
    </style:style>
    <style:style style:name="T1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language-asian="lt" style:country-asian="LT"/>
    </style:style>
    <style:style style:name="T140" style:parent-style-name="DefaultParagraphFont" style:family="text">
      <style:text-properties style:font-name-asian="Helvetica Neue" style:font-size-complex="12pt" style:language-asian="lt" style:country-asian="LT"/>
    </style:style>
    <style:style style:name="T14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2" style:parent-style-name="DefaultParagraphFont" style:family="text">
      <style:text-properties style:font-name-asian="Helvetica Neue"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margin-left="0.75in" fo:text-indent="-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66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14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margin-left="0.7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name-asian="Helvetica Neue"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Helvetica Neue" style:font-size-complex="12pt" style:language-asian="lt" style:country-asian="LT"/>
    </style:style>
    <style:style style:name="T376" style:parent-style-name="DefaultParagraphFont" style:family="text">
      <style:text-properties style:font-name-asian="Helvetica Neue"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asian="Helvetica Neue" style:font-size-complex="12pt" style:language-asian="lt" style:country-asian="LT"/>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asian="Helvetica Neue" style:font-size-complex="12pt" style:language-asian="lt" style:country-asian="LT"/>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name-asian="Helvetica Neue" style:font-size-complex="12pt" style:language-asian="lt" style:country-asian="LT"/>
    </style:style>
    <style:style style:name="T417" style:parent-style-name="DefaultParagraphFont" style:family="text">
      <style:text-properties style:font-name-asian="Helvetica Neue"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justify" fo:margin-left="0.5in">
        <style:tab-stops/>
      </style:paragraph-propertie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text-indent="0.5166in"/>
    </style:style>
    <style:style style:name="P470" style:parent-style-name="Normal" style:family="paragraph">
      <style:paragraph-properties fo:text-align="justify" fo:text-indent="0.5597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text-indent="0.559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margin-left="1.6812in" fo:text-indent="-1.1381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597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597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style>
    <style:style style:name="P499" style:parent-style-name="Normal" style:family="paragraph">
      <style:paragraph-properties fo:text-align="justify" fo:text-indent="0.5597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597in"/>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166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P572" style:parent-style-name="Normal" style:family="paragraph">
      <style:paragraph-properties fo:text-align="justify" fo:text-indent="0.5in"/>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P576" style:parent-style-name="Normal" style:family="paragraph">
      <style:paragraph-properties fo:text-align="justify" fo:text-indent="0.5166in"/>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margin-left="1.6736in" fo:text-indent="-1.1305in">
        <style:tab-stops/>
      </style:paragraph-properties>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Helvetica Neue" style:font-weight-complex="bold" style:font-size-complex="12pt" style:language-asian="lt" style:country-asian="LT"/>
    </style:style>
    <style:style style:name="T581" style:parent-style-name="DefaultParagraphFont" style:family="text">
      <style:text-properties style:font-name-asian="Helvetica Neue" style:font-weight-complex="bold" style:font-size-complex="12pt" style:language-asian="lt" style:country-asian="LT"/>
    </style:style>
    <style:style style:name="T582" style:parent-style-name="DefaultParagraphFont" style:family="text">
      <style:text-properties style:font-name-asian="Helvetica Neue" fo:font-weight="bold" style:font-weight-asian="bold" style:font-size-complex="12pt" style:language-asian="lt" style:country-asian="LT"/>
    </style:style>
    <style:style style:name="T583" style:parent-style-name="DefaultParagraphFont" style:family="text">
      <style:text-properties style:font-name-asian="Helvetica Neue" style:font-weight-complex="bold"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fo:font-weight="bold" style:font-weight-asian="bold" style:font-weight-complex="bold"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justify" fo:text-indent="0.5166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style:font-size-complex="12pt"/>
    </style:style>
    <style:style style:name="T600" style:parent-style-name="DefaultParagraphFont" style:family="text">
      <style:text-properties style:font-name-asian="Calibri" fo:font-weight="bold" style:font-weight-asian="bold" style:font-weight-complex="bold"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name-asian="Helvetica Neue" style:font-size-complex="12pt" style:language-asian="lt" style:country-asian="L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text-indent="0.4736in"/>
    </style:style>
    <style:style style:name="T608" style:parent-style-name="DefaultParagraphFont" style:family="text">
      <style:text-properties style:font-name-asian="Calibri" fo:font-weight="bold" style:font-weight-asian="bold" style:font-weight-complex="bold" style:font-size-complex="12pt"/>
    </style:style>
    <style:style style:name="T609" style:parent-style-name="DefaultParagraphFont" style:family="text">
      <style:text-properties style:font-name-asian="Calibri" fo:font-weight="bold" style:font-weight-asian="bold" style:font-weight-complex="bold" style:font-size-complex="12pt"/>
    </style:style>
    <style:style style:name="T610" style:parent-style-name="DefaultParagraphFont" style:family="text">
      <style:text-properties style:font-name-asian="Calibri" fo:font-weight="bold" style:font-weight-asian="bold" style:font-weight-complex="bold" style:font-size-complex="12pt"/>
    </style:style>
    <style:style style:name="P611" style:parent-style-name="Normal" style:family="paragraph">
      <style:paragraph-properties fo:text-align="justify" fo:text-indent="0.4736in"/>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4736in"/>
    </style:style>
    <style:style style:name="T614" style:parent-style-name="DefaultParagraphFont" style:family="text">
      <style:text-properties style:font-name-asian="Calibri" style:font-weight-complex="bold"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style:font-weight-complex="bold" style:font-size-complex="12pt"/>
    </style:style>
    <style:style style:name="P619" style:parent-style-name="Normal" style:family="paragraph">
      <style:paragraph-properties fo:text-align="justify" fo:text-indent="0.5in"/>
    </style:style>
    <style:style style:name="P620" style:parent-style-name="Normal" style:family="paragraph">
      <style:paragraph-properties fo:text-indent="0.5597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indent="0.5597in"/>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style:font-weight-complex="bold"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weight-complex="bold" fo:color="#000000"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font-weight="bold" style:font-weight-asian="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54" style:parent-style-name="DefaultParagraphFont" style:family="text">
      <style:text-properties style:font-weight-complex="bold" fo:color="#000000" style:font-size-complex="12pt"/>
    </style:style>
    <style:style style:name="T655" style:parent-style-name="DefaultParagraphFont" style:family="text">
      <style:text-properties fo:font-weight="bold" style:font-weight-asian="bold" style:font-weight-complex="bold" fo:color="#000000" style:font-size-complex="12pt"/>
    </style:style>
    <style:style style:name="T656" style:parent-style-name="DefaultParagraphFont" style:family="text">
      <style:text-properties style:font-weight-complex="bold" fo:color="#000000" style:font-size-complex="12pt"/>
    </style:style>
    <style:style style:name="T657" style:parent-style-name="DefaultParagraphFont" style:family="text">
      <style:text-properties style:font-weight-complex="bold"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color="#000000"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66" style:parent-style-name="DefaultParagraphFont" style:family="text">
      <style:text-properties style:font-weight-complex="bold" fo:color="#000000"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font-weight="bold" style:font-weight-asian="bold" style:font-weight-complex="bold" fo:color="#000000"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fo:font-weight="bold" style:font-weight-asian="bold" fo:color="#000000" style:font-size-complex="12pt"/>
    </style:style>
    <style:style style:name="T673" style:parent-style-name="DefaultParagraphFont" style:family="text">
      <style:text-properties style:font-weight-complex="bold"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weight-complex="bold" fo:color="#000000"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style:font-weight-complex="bold"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82" style:parent-style-name="DefaultParagraphFont" style:family="text">
      <style:text-properties fo:font-weight="bold" style:font-weight-asian="bold" style:font-weight-complex="bold"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font-weight="bold" style:font-weight-asian="bold" fo:color="#000000" style:font-size-complex="12pt"/>
    </style:style>
    <style:style style:name="T698" style:parent-style-name="DefaultParagraphFont" style:family="text">
      <style:text-properties style:font-weight-complex="bold" fo:color="#000000" style:font-size-complex="12pt"/>
    </style:style>
    <style:style style:name="T6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0" style:parent-style-name="DefaultParagraphFont" style:family="text">
      <style:text-properties style:font-weight-complex="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style:font-weight-complex="bold" fo:color="#000000" style:font-size-complex="12pt"/>
    </style:style>
    <style:style style:name="T70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style:font-weight-complex="bold" fo:color="#000000" style:font-size-complex="12pt"/>
    </style:style>
    <style:style style:name="T711" style:parent-style-name="DefaultParagraphFont" style:family="text">
      <style:text-properties fo:font-weight="bold" style:font-weight-asian="bold" style:font-weight-complex="bold"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714" style:parent-style-name="DefaultParagraphFont" style:family="text">
      <style:text-properties style:font-weight-complex="bold" fo:color="#000000" style:font-size-complex="12pt"/>
    </style:style>
    <style:style style:name="T715" style:parent-style-name="DefaultParagraphFont" style:family="text">
      <style:text-properties fo:font-weight="bold" style:font-weight-asian="bold" style:font-weight-complex="bold"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style:font-weight-complex="bold" fo:color="#000000" style:font-size-complex="12pt"/>
    </style:style>
    <style:style style:name="P720" style:parent-style-name="Normal" style:family="paragraph">
      <style:paragraph-properties fo:text-align="justify" fo:text-indent="0.5in"/>
    </style:style>
    <style:style style:name="P721" style:parent-style-name="Normal" style:family="paragraph">
      <style:paragraph-properties fo:text-align="justify" fo:text-indent="0.5in"/>
    </style:style>
    <style:style style:name="T722" style:parent-style-name="DefaultParagraphFont" style:family="text">
      <style:text-properties fo:font-weight="bold" style:font-weight-asian="bold" style:font-weight-complex="bold"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T725" style:parent-style-name="DefaultParagraphFont" style:family="text">
      <style:text-properties fo:font-weight="bold" style:font-weight-asian="bold" style:font-weight-complex="bold" fo:color="#000000" style:text-position="super 66.6%"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justify" fo:text-indent="0.5166in"/>
    </style:style>
    <style:style style:name="T728" style:parent-style-name="DefaultParagraphFont" style:family="text">
      <style:text-properties style:font-name-asian="Calibri" style:font-weight-complex="bold" fo:color="#000000" style:font-size-complex="12pt" style:language-asian="lt" style:country-asian="LT"/>
    </style:style>
    <style:style style:name="T729" style:parent-style-name="DefaultParagraphFont" style:family="text">
      <style:text-properties style:font-name-asian="Calibri" style:font-weight-complex="bold" fo:color="#000000" style:text-position="super 66.6%" style:font-size-complex="12pt" style:language-asian="lt" style:country-asian="LT"/>
    </style:style>
    <style:style style:name="T730" style:parent-style-name="DefaultParagraphFont" style:family="text">
      <style:text-properties style:font-name-asian="Calibri" style:font-weight-complex="bold" fo:color="#000000" style:font-size-complex="12pt" style:language-asian="lt" style:country-asian="LT"/>
    </style:style>
    <style:style style:name="P731" style:parent-style-name="Normal" style:family="paragraph">
      <style:paragraph-properties fo:text-align="justify" fo:margin-left="1.6812in" fo:text-indent="-1.1812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text-position="super 66.6%"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166in"/>
    </style:style>
    <style:style style:name="T738" style:parent-style-name="DefaultParagraphFont" style:family="text">
      <style:text-properties style:font-name-asian="Calibri" style:font-weight-complex="bold" fo:color="#000000" style:font-size-complex="12pt" style:language-asian="lt" style:country-asian="LT"/>
    </style:style>
    <style:style style:name="T739" style:parent-style-name="DefaultParagraphFont" style:family="text">
      <style:text-properties style:font-name-asian="Calibri"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font-weight="bold" style:font-weight-asian="bold" style:font-weight-complex="bold"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font-weight="bold" style:font-weight-asian="bold"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weight="bold" style:font-weight-asian="bold"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font-weight="bold" style:font-weight-asian="bold"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T788" style:parent-style-name="DefaultParagraphFont" style:family="text">
      <style:text-properties style:font-name-asian="Calibri" fo:font-weight="bold" style:font-weight-asian="bold" style:font-size-complex="12pt"/>
    </style:style>
    <style:style style:name="T789" style:parent-style-name="DefaultParagraphFont" style:family="text">
      <style:text-properties style:font-name-asian="Calibri" fo:font-weight="bold" style:font-weight-asian="bold" style:font-size-complex="12pt"/>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font-weight="bold" style:font-weight-asian="bold"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style:font-name-asian="Calibri"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fo:font-weight="bold" style:font-weight-asian="bold" style:font-weight-complex="bold"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style:font-name-asian="Calibri" fo:font-weight="bold" style:font-weight-asian="bold" style:font-weight-complex="bold"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font-weight="bold" style:font-weight-asian="bold"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T846" style:parent-style-name="DefaultParagraphFont" style:family="text">
      <style:text-properties style:font-name-asian="Arial Unicode MS" style:font-size-complex="12pt"/>
    </style:style>
    <style:style style:name="T847" style:parent-style-name="DefaultParagraphFont" style:family="text">
      <style:text-properties style:font-name-asian="Arial Unicode MS" fo:font-weight="bold" style:font-weight-asian="bold" style:font-weight-complex="bold" style:font-size-complex="12pt"/>
    </style:style>
    <style:style style:name="T848" style:parent-style-name="DefaultParagraphFont" style:family="text">
      <style:text-properties fo:font-weight="bold" style:font-weight-asian="bold" style:font-weight-complex="bold" fo:color="#000000" style:font-size-complex="12pt"/>
    </style:style>
    <style:style style:name="T849" style:parent-style-name="DefaultParagraphFont" style:family="text">
      <style:text-properties style:font-name-asian="Calibri" fo:font-weight="bold" style:font-weight-asian="bold" style:font-weight-complex="bold"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style:font-name-asian="Calibri"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style:font-name-asian="Calibri" fo:font-weight="bold" style:font-weight-asian="bold" style:font-weight-complex="bold" style:font-size-complex="12p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T857" style:parent-style-name="DefaultParagraphFont" style:family="text">
      <style:text-properties style:font-name-asian="Calibri" fo:font-weight="bold" style:font-weight-asian="bold" style:font-weight-complex="bold" style:font-size-complex="12pt"/>
    </style:style>
    <style:style style:name="T858" style:parent-style-name="DefaultParagraphFont" style:family="text">
      <style:text-properties style:font-name-asian="Calibri" fo:font-weight="bold" style:font-weight-asian="bold" style:font-weight-complex="bold" style:font-size-complex="12pt"/>
    </style:style>
    <style:style style:name="T859" style:parent-style-name="DefaultParagraphFont" style:family="text">
      <style:text-properties style:font-name-asian="Calibri" fo:font-weight="bold" style:font-weight-asian="bold" style:font-weight-complex="bold"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fo:font-weight="bold" style:font-weight-asian="bold" style:font-weight-complex="bold"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font-weight="bold" style:font-weight-asian="bold" style:font-weight-complex="bold" style:font-size-complex="12pt"/>
    </style:style>
    <style:style style:name="T864" style:parent-style-name="DefaultParagraphFont" style:family="text">
      <style:text-properties style:font-name-asian="Calibri" fo:font-weight="bold" style:font-weight-asian="bold" style:font-weight-complex="bold" style:font-size-complex="12pt"/>
    </style:style>
    <style:style style:name="T865" style:parent-style-name="DefaultParagraphFont" style:family="text">
      <style:text-properties style:font-name-asian="Calibri" fo:font-weight="bold" style:font-weight-asian="bold" style:font-weight-complex="bold" style:font-size-complex="12pt"/>
    </style:style>
    <style:style style:name="T866" style:parent-style-name="DefaultParagraphFont" style:family="text">
      <style:text-properties style:font-name-asian="Calibri" fo:font-weight="bold" style:font-weight-asian="bold"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fo:font-weight="bold" style:font-weight-asian="bold" style:font-weight-complex="bold" fo:color="#000000"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875" style:parent-style-name="DefaultParagraphFont" style:family="text">
      <style:text-properties style:font-name-asian="Calibri" fo:font-weight="bold" style:font-weight-asian="bold" style:font-weight-complex="bold"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166in"/>
    </style:style>
    <style:style style:name="T88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83" style:parent-style-name="DefaultParagraphFont" style:family="text">
      <style:text-properties fo:font-weight="bold" style:font-weight-asian="bold" fo:color="#000000" style:font-size-complex="12pt"/>
    </style:style>
    <style:style style:name="T884" style:parent-style-name="DefaultParagraphFont" style:family="text">
      <style:text-properties style:font-weight-complex="bold" fo:color="#000000" style:font-size-complex="12pt"/>
    </style:style>
    <style:style style:name="T88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style:font-weight-complex="bold" fo:color="#000000" style:font-size-complex="12pt"/>
    </style:style>
    <style:style style:name="T898" style:parent-style-name="DefaultParagraphFont" style:family="text">
      <style:text-properties fo:font-weight="bold" style:font-weight-asian="bold" style:font-weight-complex="bold" fo:color="#000000" style:font-size-complex="12pt"/>
    </style:style>
    <style:style style:name="T899" style:parent-style-name="DefaultParagraphFont" style:family="text">
      <style:text-properties fo:font-weight="bold" style:font-weight-asian="bold" style:font-weight-complex="bold" fo:color="#000000" style:font-size-complex="12pt"/>
    </style:style>
    <style:style style:name="P900" style:parent-style-name="Normal" style:family="paragraph">
      <style:paragraph-properties fo:text-align="justify" fo:text-indent="0.5166in"/>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text-align="justify" fo:text-indent="0.5166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weight-complex="bold"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weight-complex="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weight-complex="bold"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weight="bold" style:font-weight-asian="bold" style:font-weight-complex="bold"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weight="bold" style:font-weight-asian="bold"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font-weight="bold" style:font-weight-asian="bold" style:font-weight-complex="bold" style:font-size-complex="12pt"/>
    </style:style>
    <style:style style:name="T927" style:parent-style-name="DefaultParagraphFont" style:family="text">
      <style:text-properties style:font-name-asian="Calibri" fo:font-weight="bold" style:font-weight-asian="bold" style:font-weight-complex="bold"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font-weight="bold" style:font-weight-asian="bold" style:font-weight-complex="bold"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3875in"/>
    </style:style>
    <style:style style:name="T933" style:parent-style-name="DefaultParagraphFont" style:family="text">
      <style:text-properties fo:font-weight="bold" style:font-weight-asian="bold" style:font-weight-complex="bold" fo:color="#000000" style:font-size-complex="12pt"/>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P936" style:parent-style-name="Normal" style:family="paragraph">
      <style:paragraph-properties fo:text-align="justify" fo:text-indent="0.3875in"/>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3875in"/>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style>
    <style:style style:name="P951" style:parent-style-name="Normal" style:family="paragraph">
      <style:paragraph-properties fo:text-align="justify" fo:margin-left="0.5833in">
        <style:tab-stops/>
      </style:paragraph-properties>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justify" fo:text-indent="0.6027in"/>
    </style:style>
    <style:style style:name="T956" style:parent-style-name="DefaultParagraphFont" style:family="text">
      <style:text-properties style:font-weight-complex="bold"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P960" style:parent-style-name="Normal" style:family="paragraph">
      <style:paragraph-properties fo:text-align="justify" fo:text-indent="0.516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T97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T9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5166in"/>
    </style:style>
    <style:style style:name="T977" style:parent-style-name="DefaultParagraphFont" style:family="text">
      <style:text-properties style:font-weight-complex="bold" fo:color="#000000"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fo:font-weight="bold" style:font-weight-asian="bold" style:font-weight-complex="bold" fo:color="#000000" style:font-size-complex="12pt"/>
    </style:style>
    <style:style style:name="T980" style:parent-style-name="DefaultParagraphFont" style:family="text">
      <style:text-properties fo:font-weight="bold" style:font-weight-asian="bold" style:font-weight-complex="bold" fo:color="#000000" style:font-size-complex="12pt"/>
    </style:style>
    <style:style style:name="T981" style:parent-style-name="DefaultParagraphFont" style:family="text">
      <style:text-properties fo:font-weight="bold" style:font-weight-asian="bold" style:font-weight-complex="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style:font-weight-complex="bold" fo:color="#000000"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margin-left="0.75in" fo:text-indent="-0.25in">
        <style:tab-stops/>
      </style:paragraph-properties>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weight-complex="bold"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font-weight="bold" style:font-weight-asian="bold" style:font-weight-complex="bold" fo:color="#000000" style:font-size-complex="12pt"/>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style:font-size-complex="12pt"/>
    </style:style>
    <style:style style:name="T1013" style:parent-style-name="DefaultParagraphFont" style:family="text">
      <style:text-properties fo:font-weight="bold" style:font-weight-asian="bold" style:font-weight-complex="bold"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font-weight="bold" style:font-weight-asian="bold" style:font-weight-complex="bold" fo:color="#000000"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font-size-complex="12pt"/>
    </style:style>
    <style:style style:name="T1018" style:parent-style-name="DefaultParagraphFont" style:family="text">
      <style:text-properties fo:font-weight="bold" style:font-weight-asian="bold" style:font-weight-complex="bold" fo:color="#000000" style:font-size-complex="12pt"/>
    </style:style>
    <style:style style:name="T1019" style:parent-style-name="DefaultParagraphFont" style:family="text">
      <style:text-properties fo:font-weight="bold" style:font-weight-asian="bold" style:font-weight-complex="bold" fo:color="#000000"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style:font-weight-complex="bold" fo:color="#000000" style:font-size-complex="12pt"/>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color="#000000" style:font-size-complex="12pt"/>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T1027" style:parent-style-name="DefaultParagraphFont" style:family="text">
      <style:text-properties fo:font-weight="bold" style:font-weight-asian="bold" style:font-weight-complex="bold" fo:color="#000000"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fo:font-weight="bold" style:font-weight-asian="bold" style:font-weight-complex="bold" fo:color="#000000" style:font-size-complex="12pt"/>
    </style:style>
    <style:style style:name="T1030" style:parent-style-name="DefaultParagraphFont" style:family="text">
      <style:text-properties fo:font-weight="bold" style:font-weight-asian="bold" style:font-weight-complex="bold" fo:color="#000000" style:font-size-complex="12pt"/>
    </style:style>
    <style:style style:name="T1031" style:parent-style-name="DefaultParagraphFont" style:family="text">
      <style:text-properties fo:font-weight="bold" style:font-weight-asian="bold" style:font-weight-complex="bold" fo:color="#000000" style:font-size-complex="12pt"/>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justify" fo:margin-left="0.75in" fo:text-indent="-0.25in">
        <style:tab-stops/>
      </style:paragraph-propertie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text-indent="0.5in"/>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style>
    <style:style style:name="T1054" style:parent-style-name="DefaultParagraphFont" style:family="text">
      <style:text-properties fo:font-weight="bold" style:font-weight-asian="bold" style:font-weight-complex="bold" fo:color="#000000" style:font-size-complex="12p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T1057" style:parent-style-name="DefaultParagraphFont" style:family="text">
      <style:text-properties fo:font-weight="bold" style:font-weight-asian="bold" style:font-weight-complex="bold" fo:color="#000000" style:font-size-complex="12pt"/>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T1060" style:parent-style-name="DefaultParagraphFont" style:family="text">
      <style:text-properties fo:font-weight="bold" style:font-weight-asian="bold" style:font-weight-complex="bold" fo:color="#000000" style:font-size-complex="12pt"/>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T1063" style:parent-style-name="DefaultParagraphFont" style:family="text">
      <style:text-properties fo:font-weight="bold" style:font-weight-asian="bold" style:font-weight-complex="bold" fo:color="#000000" style:font-size-complex="12pt"/>
    </style:style>
    <style:style style:name="T1064" style:parent-style-name="DefaultParagraphFont" style:family="text">
      <style:text-properties fo:font-weight="bold" style:font-weight-asian="bold" style:font-weight-complex="bold" fo:color="#000000" style:font-size-complex="12pt"/>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T1070" style:parent-style-name="DefaultParagraphFont" style:family="text">
      <style:text-properties fo:font-weight="bold" style:font-weight-asian="bold" style:font-weight-complex="bold" fo:color="#000000" style:font-size-complex="12pt"/>
    </style:style>
    <style:style style:name="T1071" style:parent-style-name="DefaultParagraphFont" style:family="text">
      <style:text-properties fo:font-weight="bold" style:font-weight-asian="bold" style:font-weight-complex="bold" fo:color="#000000" style:font-size-complex="12pt"/>
    </style:style>
    <style:style style:name="T1072" style:parent-style-name="DefaultParagraphFont" style:family="text">
      <style:text-properties fo:font-weight="bold" style:font-weight-asian="bold" style:font-weight-complex="bold" fo:color="#000000" style:font-size-complex="12pt"/>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P1075" style:parent-style-name="Normal" style:family="paragraph">
      <style:paragraph-properties fo:text-align="justify" fo:margin-left="0.75in" fo:text-indent="-0.25in">
        <style:tab-stops/>
      </style:paragraph-properties>
    </style:style>
    <style:style style:name="T1076" style:parent-style-name="DefaultParagraphFont" style:family="text">
      <style:text-properties style:font-weight-complex="bold" fo:color="#000000" style:font-size-complex="12pt"/>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T1082" style:parent-style-name="DefaultParagraphFont" style:family="text">
      <style:text-properties fo:font-weight="bold" style:font-weight-asian="bold" style:font-weight-complex="bold"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font-weight="bold" style:font-weight-asian="bold" style:font-weight-complex="bold"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text-indent="0.5in"/>
    </style:style>
    <style:style style:name="P1092" style:parent-style-name="Normal" style:family="paragraph">
      <style:paragraph-properties fo:text-align="justify" fo:text-indent="0.5in"/>
    </style:style>
    <style:style style:name="T1093" style:parent-style-name="DefaultParagraphFont" style:family="text">
      <style:text-properties fo:font-weight="bold" style:font-weight-asian="bold" style:font-weight-complex="bold" fo:color="#000000" style:font-size-complex="12pt"/>
    </style:style>
    <style:style style:name="T1094" style:parent-style-name="DefaultParagraphFont" style:family="text">
      <style:text-properties fo:font-weight="bold" style:font-weight-asian="bold" style:font-weight-complex="bold" fo:color="#000000" style:font-size-complex="12pt"/>
    </style:style>
    <style:style style:name="T1095" style:parent-style-name="DefaultParagraphFont" style:family="text">
      <style:text-properties fo:font-weight="bold" style:font-weight-asian="bold" style:font-weight-complex="bold" fo:color="#000000" style:font-size-complex="12pt"/>
    </style:style>
    <style:style style:name="P1096" style:parent-style-name="Normal" style:family="paragraph">
      <style:paragraph-properties fo:text-align="justify" fo:text-indent="0.5166in"/>
    </style:style>
    <style:style style:name="T1097" style:parent-style-name="DefaultParagraphFont" style:family="text">
      <style:text-properties style:font-name-asian="Calibri" style:font-weight-complex="bold" style:font-size-complex="12pt"/>
    </style:style>
    <style:style style:name="P1098" style:parent-style-name="Normal" style:family="paragraph">
      <style:paragraph-properties fo:text-align="justify" fo:text-indent="0.5166in"/>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name-asian="Calibri" style:font-weight-complex="bold" style:font-size-complex="12pt"/>
    </style:style>
    <style:style style:name="T110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03" style:parent-style-name="DefaultParagraphFont" style:family="text">
      <style:text-properties style:font-name-asian="Calibri" style:font-weight-complex="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style:font-weight-complex="bold"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alibri" style:font-weight-complex="bold" style:font-size-complex="12pt"/>
    </style:style>
    <style:style style:name="T111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1113" style:parent-style-name="DefaultParagraphFont" style:family="text">
      <style:text-properties style:font-name-asian="Calibri" style:font-weight-complex="bold" style:font-size-complex="12pt"/>
    </style:style>
    <style:style style:name="T1114" style:parent-style-name="DefaultParagraphFont" style:family="text">
      <style:text-properties style:font-name-asian="Calibri" fo:font-weight="bold" style:font-weight-asian="bold"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name-asian="Calibri" style:font-weight-complex="bold" style:font-size-complex="12pt"/>
    </style:style>
    <style:style style:name="T1118" style:parent-style-name="DefaultParagraphFont" style:family="text">
      <style:text-properties style:font-name-asian="Calibri" style:font-weight-complex="bold" style:font-size-complex="12pt"/>
    </style:style>
    <style:style style:name="P1119" style:parent-style-name="Normal" style:family="paragraph">
      <style:paragraph-properties fo:text-align="justify"/>
    </style:style>
    <style:style style:name="P1120" style:parent-style-name="Normal" style:family="paragraph">
      <style:paragraph-properties fo:text-align="justify" fo:margin-left="0.4583in">
        <style:tab-stops/>
      </style:paragraph-properties>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P1124" style:parent-style-name="Normal" style:family="paragraph">
      <style:paragraph-properties fo:text-align="justify" fo:text-indent="0.4736in"/>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style:font-weight-complex="bold" style:font-size-complex="12pt"/>
    </style:style>
    <style:style style:name="P1127" style:parent-style-name="Normal" style:family="paragraph">
      <style:paragraph-properties fo:text-align="justify" fo:text-indent="0.4736in"/>
    </style:style>
    <style:style style:name="T1128" style:parent-style-name="DefaultParagraphFont" style:family="text">
      <style:text-properties style:font-name-asian="Calibri" style:font-weight-complex="bold" style:font-size-complex="12pt"/>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weight-complex="bold" style:font-size-complex="12pt"/>
    </style:style>
    <style:style style:name="P1134" style:parent-style-name="Normal" style:family="paragraph">
      <style:paragraph-properties fo:text-align="justify" fo:text-indent="0.4736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736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text-indent="0.4736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font-weight="bold" style:font-weight-asian="bold"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2583in"/>
    </style:style>
    <style:style style:name="T11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875in"/>
    </style:style>
    <style:style style:name="T1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3.5437in">
        <style:tab-stops>
          <style:tab-stop style:type="left" style:position="3.5437in"/>
        </style:tab-stops>
      </style:paragraph-properties>
    </style:style>
    <style:style style:name="P1161" style:parent-style-name="Normal" style:family="paragraph">
      <style:paragraph-properties fo:text-align="justify" fo:text-indent="0.5597in">
        <style:tab-stops>
          <style:tab-stop style:type="left" style:position="3.5437in"/>
        </style:tab-stops>
      </style:paragraph-properties>
    </style:style>
    <style:style style:name="T1162" style:parent-style-name="DefaultParagraphFont" style:family="text">
      <style:text-properties fo:font-weight="bold" style:font-weight-asian="bold" fo:color="#000000" style:font-size-complex="12pt" style:language-asian="lt" style:country-asian="LT"/>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justify" fo:text-indent="0.5597in">
        <style:tab-stops>
          <style:tab-stop style:type="left" style:position="3.5437in"/>
        </style:tab-stops>
      </style:paragraph-properties>
    </style:style>
    <style:style style:name="T1166" style:parent-style-name="DefaultParagraphFont" style:family="text">
      <style:text-properties style:font-weight-complex="bold" fo:color="#000000" style:font-size-complex="12pt" style:language-asian="lt" style:country-asian="LT"/>
    </style:style>
    <style:style style:name="P1167" style:parent-style-name="Normal" style:family="paragraph">
      <style:paragraph-properties fo:text-align="justify" fo:text-indent="0.5in">
        <style:tab-stops>
          <style:tab-stop style:type="left" style:position="0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style:font-name-asian="Helvetica Neue" style:font-weight-complex="bold" style:font-size-complex="12pt" style:language-asian="lt" style:country-asian="LT"/>
    </style:style>
    <style:style style:name="T1170" style:parent-style-name="DefaultParagraphFont" style:family="text">
      <style:text-properties style:font-name-asian="Helvetica Neue" style:font-weight-complex="bold" style:font-size-complex="12pt" style:language-asian="lt" style:country-asian="LT"/>
    </style:style>
    <style:style style:name="P1171" style:parent-style-name="Normal" style:family="paragraph">
      <style:paragraph-properties fo:text-align="justify" fo:text-indent="0.5597in">
        <style:tab-stops>
          <style:tab-stop style:type="left" style:position="3.5437in"/>
        </style:tab-stops>
      </style:paragraph-properties>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5597in">
        <style:tab-stops>
          <style:tab-stop style:type="left" style:position="3.5437in"/>
        </style:tab-stops>
      </style:paragraph-properties>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font-weight="bold" style:font-weight-asian="bold"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font-weight="bold" style:font-weight-asian="bold"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font-weight="bold" style:font-weight-asian="bold" style:font-weight-complex="bold" fo:color="#000000"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font-weight="bold" style:font-weight-asian="bold" style:font-weight-complex="bold"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217" style:parent-style-name="DefaultParagraphFont" style:family="text">
      <style:text-properties fo:font-weight="bold" style:font-weight-asian="bold" style:font-weight-complex="bold"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fo:margin-left="0.25in">
        <style:tab-stops>
          <style:tab-stop style:type="left" style:position="3.2937in"/>
        </style:tab-stops>
      </style:paragraph-properties>
    </style:style>
    <style:style style:name="P1220" style:parent-style-name="Normal" style:family="paragraph">
      <style:paragraph-properties fo:text-align="justify" fo:text-indent="0.5166in"/>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justify" fo:text-indent="0.5166in"/>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166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justify" fo:text-indent="0.4583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font-weight="bold" style:font-weight-asian="bold"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0" style:parent-style-name="DefaultParagraphFont" style:family="text">
      <style:text-properties fo:font-weight="bold" style:font-weight-asian="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font-weight="bold" style:font-weight-asian="bold" fo:color="#000000"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font-weight="bold" style:font-weight-asian="bold"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font-weight="bold" style:font-weight-asian="bold"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weight="bold" style:font-weight-asian="bold" style:font-weight-complex="bold"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2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76" style:parent-style-name="DefaultParagraphFont" style:family="text">
      <style:text-properties fo:font-weight="bold" style:font-weight-asian="bold" fo:color="#000000" style:font-size-complex="12pt" style:language-asian="lt" style:country-asian="LT"/>
    </style:style>
    <style:style style:name="T1277" style:parent-style-name="DefaultParagraphFont" style:family="text">
      <style:text-properties fo:font-weight="bold" style:font-weight-asian="bold" fo:color="#000000" style:font-size-complex="12pt" style:language-asian="lt" style:country-asian="LT"/>
    </style:style>
    <style:style style:name="T1278" style:parent-style-name="DefaultParagraphFont" style:family="text">
      <style:text-properties fo:font-weight="bold" style:font-weight-asian="bold" fo:color="#000000" style:font-size-complex="12pt" style:language-asian="lt" style:country-asian="LT"/>
    </style:style>
    <style:style style:name="T1279" style:parent-style-name="DefaultParagraphFont" style:family="text">
      <style:text-properties fo:font-weight="bold" style:font-weight-asian="bold" fo:color="#000000" style:font-size-complex="12pt" style:language-asian="lt" style:country-asian="LT"/>
    </style:style>
    <style:style style:name="T1280" style:parent-style-name="DefaultParagraphFont" style:family="text">
      <style:text-properties fo:font-weight="bold" style:font-weight-asian="bold"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language-asian="lt" style:country-asian="LT"/>
    </style:style>
    <style:style style:name="T1282" style:parent-style-name="DefaultParagraphFont" style:family="text">
      <style:text-properties fo:font-weight="bold" style:font-weight-asian="bold"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text-indent="0.5597in"/>
    </style:style>
    <style:style style:name="T12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font-weight="bold" style:font-weight-asian="bold"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font-weight="bold" style:font-weight-asian="bold"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font-weight="bold" style:font-weight-asian="bold" style:font-weight-complex="bold"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font-weight="bold" style:font-weight-asian="bold"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font-weight="bold" style:font-weight-asian="bold"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P1315" style:parent-style-name="Normal" style:family="paragraph">
      <style:paragraph-properties fo:text-align="justify" fo:text-indent="0.4736in"/>
    </style:style>
    <style:style style:name="T1316" style:parent-style-name="DefaultParagraphFont" style:family="text">
      <style:text-properties fo:font-weight="bold" style:font-weight-asian="bold" fo:color="#000000" style:font-size-complex="12pt" style:language-asian="lt" style:country-asian="LT"/>
    </style:style>
    <style:style style:name="T1317" style:parent-style-name="DefaultParagraphFont" style:family="text">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T1319" style:parent-style-name="DefaultParagraphFont" style:family="text">
      <style:text-properties fo:font-weight="bold" style:font-weight-asian="bold" fo:color="#000000" style:font-size-complex="12pt" style:language-asian="lt" style:country-asian="LT"/>
    </style:style>
    <style:style style:name="T1320" style:parent-style-name="DefaultParagraphFont" style:family="text">
      <style:text-properties fo:font-weight="bold" style:font-weight-asian="bold" fo:color="#000000" style:font-size-complex="12pt" style:language-asian="lt" style:country-asian="LT"/>
    </style:style>
    <style:style style:name="T1321" style:parent-style-name="DefaultParagraphFont" style:family="text">
      <style:text-properties fo:font-weight="bold" style:font-weight-asian="bold" fo:color="#000000" style:font-size-complex="12pt" style:language-asian="lt" style:country-asian="LT"/>
    </style:style>
    <style:style style:name="T1322" style:parent-style-name="DefaultParagraphFont" style:family="text">
      <style:text-properties fo:font-weight="bold" style:font-weight-asian="bold" fo:color="#000000" style:font-size-complex="12pt" style:language-asian="lt" style:country-asian="LT"/>
    </style:style>
    <style:style style:name="T1323" style:parent-style-name="DefaultParagraphFont" style:family="text">
      <style:text-properties fo:font-weight="bold" style:font-weight-asian="bold" fo:color="#000000" style:font-size-complex="12pt" style:language-asian="lt" style:country-asian="LT"/>
    </style:style>
    <style:style style:name="P1324" style:parent-style-name="Normal" style:family="paragraph">
      <style:paragraph-properties fo:text-align="justify" fo:text-indent="0.4736in"/>
    </style:style>
    <style:style style:name="P1325" style:parent-style-name="Normal" style:family="paragraph">
      <style:paragraph-properties fo:text-align="justify" fo:text-indent="0.4583in"/>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text-indent="0.4583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58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fo:color="#000000"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4583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font-weight="bold" style:font-weight-asian="bold" style:font-weight-complex="bold"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5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597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166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font-weight="bold" style:font-weight-asian="bold"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559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size-complex="12pt"/>
    </style:style>
    <style:style style:name="P1402" style:parent-style-name="Normal" style:family="paragraph">
      <style:paragraph-properties fo:text-align="justify" fo:text-indent="0.4736in"/>
    </style:style>
    <style:style style:name="P1403" style:parent-style-name="Normal" style:family="paragraph">
      <style:paragraph-properties fo:text-align="justify" fo:text-indent="0.4736in"/>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fo:color="#000000" style:font-size-complex="12pt" style:language-asian="lt" style:country-asian="LT"/>
    </style:style>
    <style:style style:name="P1407" style:parent-style-name="Normal" style:family="paragraph">
      <style:paragraph-properties fo:text-align="justify" fo:text-indent="0.4736in"/>
    </style:style>
    <style:style style:name="T1408" style:parent-style-name="DefaultParagraphFont" style:family="text">
      <style:text-properties style:font-weight-complex="bold" fo:color="#000000" style:font-size-complex="12pt" style:language-asian="lt" style:country-asian="LT"/>
    </style:style>
    <style:style style:name="P1409" style:parent-style-name="Normal" style:family="paragraph">
      <style:paragraph-properties fo:text-align="justify" fo:text-indent="0.4736in">
        <style:tab-stops>
          <style:tab-stop style:type="left" style:position="0in"/>
        </style:tab-stops>
      </style:paragraph-properties>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name-asian="Helvetica Neue" style:font-weight-complex="bold" style:font-size-complex="12pt" style:language-asian="lt" style:country-asian="LT"/>
    </style:style>
    <style:style style:name="T1412" style:parent-style-name="DefaultParagraphFont" style:family="text">
      <style:text-properties style:font-name-asian="Helvetica Neue" style:font-weight-complex="bold"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font-weight="bold" style:font-weight-asian="bold"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text-indent="0.5861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15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font-weight="bold" style:font-weight-asian="bold" style:language-asian="lt" style:country-asian="LT"/>
    </style:style>
    <style:style style:name="T1435" style:parent-style-name="DefaultParagraphFont" style:family="text">
      <style:text-properties fo:font-weight="bold" style:font-weight-asian="bold" style:language-asian="lt" style:country-asian="LT"/>
    </style:style>
    <style:style style:name="T1436" style:parent-style-name="DefaultParagraphFont" style:family="text">
      <style:text-properties fo:font-weight="bold" style:font-weight-asian="bold"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fo:font-weight="bold" style:font-weight-asian="bold"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weight="bold" style:font-weight-asian="bold" style:font-weight-complex="bold"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weight="bold" style:font-weight-asian="bold" style:font-weight-complex="bold"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59" style:parent-style-name="DefaultParagraphFont" style:family="text">
      <style:text-properties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fo:font-weight="bold" style:font-weight-asian="bold" style:language-asian="lt" style:country-asian="LT"/>
    </style:style>
    <style:style style:name="P1467" style:parent-style-name="Normal" style:family="paragraph">
      <style:paragraph-properties fo:text-align="justify" fo:text-indent="0.543in"/>
    </style:style>
    <style:style style:name="P1468" style:parent-style-name="Normal" style:family="paragraph">
      <style:paragraph-properties fo:text-align="justify" fo:text-indent="0.543in"/>
    </style:style>
    <style:style style:name="T1469" style:parent-style-name="DefaultParagraphFont" style:family="text">
      <style:text-properties style:font-name-asian="Calibri" style:font-weight-complex="bold" style:font-size-complex="12pt" style:language-asian="lt" style:country-asian="LT"/>
    </style:style>
    <style:style style:name="T1470" style:parent-style-name="DefaultParagraphFont" style:family="text">
      <style:text-properties style:font-name-asian="Calibri" style:font-weight-complex="bold" style:font-size-complex="12pt" style:language-asian="lt" style:country-asian="LT"/>
    </style:style>
    <style:style style:name="T1471" style:parent-style-name="DefaultParagraphFont" style:family="text">
      <style:text-properties style:font-name-asian="Calibri" style:font-size-complex="12pt" fo:background-color="#FFFFFF" style:language-asian="lt" style:country-asian="LT"/>
    </style:style>
    <style:style style:name="T1472" style:parent-style-name="DefaultParagraphFont" style:family="text">
      <style:text-properties style:font-name-asian="Calibri" style:font-weight-complex="bold" style:font-size-complex="12pt" style:language-asian="lt" style:country-asian="LT"/>
    </style:style>
    <style:style style:name="T1473" style:parent-style-name="DefaultParagraphFont" style:family="text">
      <style:text-properties style:font-name-asian="Calibri" fo:font-weight="bold" style:font-weight-asian="bold" style:font-weight-complex="bold" style:font-size-complex="12pt" style:language-asian="lt" style:country-asian="LT"/>
    </style:style>
    <style:style style:name="T1474" style:parent-style-name="DefaultParagraphFont" style:family="text">
      <style:text-properties style:font-name-asian="Calibri" style:font-weight-complex="bold" style:font-size-complex="12pt" style:language-asian="lt" style:country-asian="LT"/>
    </style:style>
    <style:style style:name="T1475" style:parent-style-name="DefaultParagraphFont" style:family="text">
      <style:text-properties style:font-name-asian="Calibri" fo:font-weight="bold" style:font-weight-asian="bold" style:font-size-complex="12pt" style:language-asian="lt" style:country-asian="LT"/>
    </style:style>
    <style:style style:name="T1476" style:parent-style-name="DefaultParagraphFont" style:family="text">
      <style:text-properties style:font-name-asian="Calibri" style:font-weight-complex="bold" style:font-size-complex="12pt" style:language-asian="lt" style:country-asian="LT"/>
    </style:style>
    <style:style style:name="T1477"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78" style:parent-style-name="DefaultParagraphFont" style:family="text">
      <style:text-properties style:font-name-asian="Calibri" style:font-weight-complex="bold" style:font-size-complex="12pt" style:language-asian="lt" style:country-asian="LT"/>
    </style:style>
    <style:style style:name="T1479" style:parent-style-name="DefaultParagraphFont" style:family="text">
      <style:text-properties style:font-name-asian="Calibri" fo:font-weight="bold" style:font-weight-asian="bold" style:font-size-complex="12pt" style:language-asian="lt" style:country-asian="LT"/>
    </style:style>
    <style:style style:name="T1480" style:parent-style-name="DefaultParagraphFont" style:family="text">
      <style:text-properties style:font-name-asian="Calibri" style:font-weight-complex="bold" style:font-size-complex="12pt" style:language-asian="lt" style:country-asian="LT"/>
    </style:style>
    <style:style style:name="T1481"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82" style:parent-style-name="DefaultParagraphFont" style:family="text">
      <style:text-properties style:font-name-asian="Calibri" style:font-weight-complex="bold" style:font-size-complex="12pt" style:language-asian="lt" style:country-asian="LT"/>
    </style:style>
    <style:style style:name="T1483" style:parent-style-name="DefaultParagraphFont" style:family="text">
      <style:text-properties style:font-name-asian="Calibri" fo:font-weight="bold" style:font-weight-asian="bold" style:font-size-complex="12pt" style:language-asian="lt" style:country-asian="LT"/>
    </style:style>
    <style:style style:name="T1484" style:parent-style-name="DefaultParagraphFont" style:family="text">
      <style:text-properties style:font-name-asian="Calibri" style:font-weight-complex="bold"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name-asian="Calibri"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style:text-properties style:font-name-asian="Calibri" style:font-weight-complex="bold" style:font-size-complex="12pt" style:language-asian="lt" style:country-asian="LT"/>
    </style:style>
    <style:style style:name="P1495" style:parent-style-name="Normal" style:family="paragraph">
      <style:paragraph-properties fo:text-align="justify" fo:text-indent="0.4736in"/>
    </style:style>
    <style:style style:name="P1496" style:parent-style-name="Normal" style:family="paragraph">
      <style:paragraph-properties fo:text-align="justify" fo:text-indent="0.4736in"/>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justify" fo:text-indent="0.5in">
        <style:tab-stops>
          <style:tab-stop style:type="left" style:position="0in"/>
        </style:tab-stops>
      </style:paragraph-properties>
    </style:style>
    <style:style style:name="T1501" style:parent-style-name="DefaultParagraphFont" style:family="text">
      <style:text-properties style:font-name-asian="Helvetica Neue" style:font-weight-complex="bold" style:font-size-complex="12pt" style:text-underline-color="#222222" style:language-asian="lt" style:country-asian="LT"/>
    </style:style>
    <style:style style:name="P1502" style:parent-style-name="Normal" style:family="paragraph">
      <style:paragraph-properties fo:text-align="justify" fo:text-indent="0.5in">
        <style:tab-stops>
          <style:tab-stop style:type="left" style:position="0in"/>
        </style:tab-stops>
      </style:paragraph-properties>
    </style:style>
    <style:style style:name="T1503" style:parent-style-name="DefaultParagraphFont" style:family="text">
      <style:text-properties style:font-name-asian="Calibri" style:font-weight-complex="bold" style:font-size-complex="12pt" style:language-asian="lt" style:country-asian="LT"/>
    </style:style>
    <style:style style:name="T1504" style:parent-style-name="DefaultParagraphFont" style:family="text">
      <style:text-properties style:font-name-asian="Helvetica Neue" style:font-weight-complex="bold" style:font-size-complex="12pt" style:text-underline-color="#222222" style:language-asian="lt" style:country-asian="LT"/>
    </style:style>
    <style:style style:name="T1505" style:parent-style-name="DefaultParagraphFont" style:family="text">
      <style:text-properties style:font-name-asian="Helvetica Neue" style:font-weight-complex="bold" style:font-size-complex="12pt" style:text-underline-color="#222222" style:language-asian="lt" style:country-asian="LT"/>
    </style:style>
    <style:style style:name="P1506" style:parent-style-name="Normal" style:family="paragraph">
      <style:paragraph-properties fo:text-align="justify" fo:text-indent="0.4736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4736in"/>
    </style:style>
    <style:style style:name="T1516" style:parent-style-name="DefaultParagraphFont" style:family="text">
      <style:text-properties fo:font-weight="bold" style:font-weight-asian="bold" style:font-size-complex="12pt"/>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text-indent="0.5597in"/>
    </style:style>
    <style:style style:name="T15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font-weight="bold" style:font-weight-asian="bold"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justify" fo:text-indent="0.5597in"/>
    </style:style>
    <style:style style:name="T153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3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color="#000000" style:font-size-complex="12pt" fo:background-color="#FFFFFF"/>
    </style:style>
    <style:style style:name="T15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font-weight="bold" style:font-weight-asian="bold" style:font-weight-complex="bold" fo:color="#000000" style:font-size-complex="12pt" fo:background-color="#FFFFFF"/>
    </style:style>
    <style:style style:name="T1541" style:parent-style-name="DefaultParagraphFont" style:family="text">
      <style:text-properties fo:color="#000000" style:font-size-complex="12pt" fo:background-color="#FFFFFF"/>
    </style:style>
    <style:style style:name="T15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43" style:parent-style-name="DefaultParagraphFont" style:family="text">
      <style:text-properties fo:color="#000000" style:font-size-complex="12pt" fo:background-color="#FFFFFF"/>
    </style:style>
    <style:style style:name="T1544" style:parent-style-name="DefaultParagraphFont" style:family="text">
      <style:text-properties fo:color="#000000" style:font-size-complex="12pt" fo:background-color="#FFFFFF"/>
    </style:style>
    <style:style style:name="T1545" style:parent-style-name="DefaultParagraphFont" style:family="text">
      <style:text-properties fo:font-weight="bold" style:font-weight-asian="bold" fo:color="#000000" style:font-size-complex="12pt" fo:background-color="#FFFFFF"/>
    </style:style>
    <style:style style:name="T1546" style:parent-style-name="DefaultParagraphFont" style:family="text">
      <style:text-properties fo:color="#000000" style:font-size-complex="12pt" fo:background-color="#FFFFFF"/>
    </style:style>
    <style:style style:name="T1547" style:parent-style-name="DefaultParagraphFont" style:family="text">
      <style:text-properties fo:color="#000000" style:font-size-complex="12pt" fo:background-color="#FFFFFF"/>
    </style:style>
    <style:style style:name="T1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549" style:parent-style-name="DefaultParagraphFont" style:family="text">
      <style:text-properties fo:color="#000000" style:font-size-complex="12pt" fo:background-color="#FFFFFF"/>
    </style:style>
    <style:style style:name="T1550" style:parent-style-name="DefaultParagraphFont" style:family="text">
      <style:text-properties fo:color="#000000" style:font-size-complex="12pt" fo:background-color="#FFFFFF"/>
    </style:style>
    <style:style style:name="T1551" style:parent-style-name="DefaultParagraphFont" style:family="text">
      <style:text-properties fo:font-weight="bold" style:font-weight-asian="bold" fo:color="#000000" style:font-size-complex="12pt" fo:background-color="#FFFFFF"/>
    </style:style>
    <style:style style:name="T1552" style:parent-style-name="DefaultParagraphFont" style:family="text">
      <style:text-properties fo:color="#000000" style:font-size-complex="12pt" fo:background-color="#FFFFFF"/>
    </style:style>
    <style:style style:name="T1553" style:parent-style-name="DefaultParagraphFont" style:family="text">
      <style:text-properties fo:color="#000000" style:font-size-complex="12pt" fo:background-color="#FFFFFF"/>
    </style:style>
    <style:style style:name="T1554" style:parent-style-name="DefaultParagraphFont" style:family="text">
      <style:text-properties style:font-name-asian="Calibri" style:font-weight-complex="bold" style:font-size-complex="12pt" style:language-asian="lt" style:country-asian="LT"/>
    </style:style>
    <style:style style:name="P1555" style:parent-style-name="Normal" style:family="paragraph">
      <style:paragraph-properties fo:text-align="justify"/>
    </style:style>
    <style:style style:name="P1556" style:parent-style-name="Normal" style:family="paragraph">
      <style:paragraph-properties fo:text-align="justify" fo:text-indent="0.5597in"/>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5597in"/>
    </style:style>
    <style:style style:name="T1561" style:parent-style-name="DefaultParagraphFont" style:family="text">
      <style:text-properties style:font-name-asian="Calibri" fo:color="#000000" style:font-size-complex="12pt"/>
    </style:style>
    <style:style style:name="P1562" style:parent-style-name="Normal" style:family="paragraph">
      <style:paragraph-properties fo:text-align="justify" fo:text-indent="0.5597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fo:font-weight="bold" style:font-weight-asian="bold"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fo:font-weight="bold" style:font-weight-asian="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text-indent="0.4736in"/>
    </style:style>
    <style:style style:name="P1583" style:parent-style-name="Normal" style:family="paragraph">
      <style:paragraph-properties fo:text-align="justify" fo:text-indent="0.5166in"/>
    </style:style>
    <style:style style:name="T1584" style:parent-style-name="DefaultParagraphFont" style:family="text">
      <style:text-properties fo:font-weight="bold" style:font-weight-asian="bold" fo:color="#000000" style:font-size-complex="12pt" style:language-asian="lt" style:country-asian="LT"/>
    </style:style>
    <style:style style:name="T1585" style:parent-style-name="DefaultParagraphFont" style:family="text">
      <style:text-properties fo:font-weight="bold" style:font-weight-asian="bold" fo:color="#000000" style:font-size-complex="12pt" style:language-asian="lt" style:country-asian="LT"/>
    </style:style>
    <style:style style:name="T1586" style:parent-style-name="DefaultParagraphFont" style:family="text">
      <style:text-properties fo:font-weight="bold" style:font-weight-asian="bold" fo:color="#000000" style:font-size-complex="12pt" style:language-asian="lt" style:country-asian="LT"/>
    </style:style>
    <style:style style:name="P1587" style:parent-style-name="Normal" style:family="paragraph">
      <style:paragraph-properties fo:text-align="justify" fo:text-indent="0.5166in"/>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text-indent="4.3312in" fo:background-color="#FFFFFF"/>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text-indent="4.3312in" fo:background-color="#FFFFFF"/>
      <style:text-properties fo:color="#000000" style:font-size-complex="12pt" style:language-asian="lt" style:country-asian="LT"/>
    </style:style>
    <style:style style:name="P1592" style:parent-style-name="Normal" style:family="paragraph">
      <style:paragraph-properties fo:text-align="justify" fo:text-indent="4.3312in" fo:background-color="#FFFFFF"/>
      <style:text-properties fo:color="#000000" style:font-size-complex="12pt" style:language-asian="lt" style:country-asian="LT"/>
    </style:style>
    <style:style style:name="P1593" style:parent-style-name="Normal" style:family="paragraph">
      <style:paragraph-properties fo:text-align="justify" fo:text-indent="0.543in"/>
      <style:text-properties fo:color="#000000" style:font-size-complex="12pt" style:language-asian="lt" style:country-asian="LT"/>
    </style:style>
    <style:style style:name="P1594" style:parent-style-name="Normal" style:family="paragraph">
      <style:paragraph-properties fo:text-align="justify" fo:text-indent="0.543in" fo:background-color="#FFFFFF"/>
      <style:text-properties fo:color="#000000" style:font-size-complex="12pt" style:language-asian="lt" style:country-asian="LT"/>
    </style:style>
    <style:style style:name="P1595" style:parent-style-name="Normal" style:family="paragraph">
      <style:paragraph-properties fo:text-align="center" fo:background-color="#FFFFFF"/>
    </style:style>
    <style:style style:name="T1596" style:parent-style-name="DefaultParagraphFont" style:family="text">
      <style:text-properties style:font-weight-complex="bold" fo:color="#000000" style:font-size-complex="12pt" style:language-asian="lt" style:country-asian="LT"/>
    </style:style>
    <style:style style:name="P1597" style:parent-style-name="Normal" style:family="paragraph">
      <style:paragraph-properties fo:text-align="justify" fo:text-indent="0.543in" fo:background-color="#FFFFFF"/>
      <style:text-properties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fo:background-color="#FFFFFF"/>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5in" fo:background-color="#FFFFFF"/>
    </style:style>
    <style:style style:name="T16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fo:background-color="#FFFFFF"/>
    </style:style>
    <style:style style:name="T16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fo:background-color="#FFFFFF"/>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5in" fo:background-color="#FFFFFF"/>
    </style:style>
    <style:style style:name="T16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5in" fo:background-color="#FFFFFF"/>
    </style:style>
    <style:style style:name="T16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fo:background-color="#FFFFFF"/>
    </style:style>
    <style:style style:name="T16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37" style:parent-style-name="DefaultParagraphFont" style:family="text">
      <style:text-properties fo:font-weight="bold" style:font-weight-asian="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fo:background-color="#FFFFFF"/>
    </style:style>
    <style:style style:name="T16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fo:background-color="#FFFFFF"/>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fo:background-color="#FFFFFF"/>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text-indent="0.5in" fo:background-color="#FFFFFF"/>
    </style:style>
    <style:style style:name="T16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5in" fo:background-color="#FFFFFF"/>
    </style:style>
    <style:style style:name="T165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fo:background-color="#FFFFFF"/>
    </style:style>
    <style:style style:name="T16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fo:background-color="#FFFFFF"/>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5in" fo:background-color="#FFFFFF"/>
    </style:style>
    <style:style style:name="T16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5in" fo:background-color="#FFFFFF"/>
    </style:style>
    <style:style style:name="T1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P1695" style:parent-style-name="Normal" style:family="paragraph">
      <style:paragraph-properties fo:text-align="justify" fo:margin-left="0.625in">
        <style:tab-stops/>
      </style:paragraph-properties>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style:font-size-complex="12pt" style:language-asian="lt" style:country-asian="LT"/>
    </style:style>
    <style:style style:name="T1698" style:parent-style-name="DefaultParagraphFont" style:family="text">
      <style:text-properties fo:font-weight="bold" style:font-weight-asian="bold" style:font-weight-complex="bold" style:font-size-complex="12pt" style:language-asian="lt" style:country-asian="LT"/>
    </style:style>
    <style:style style:name="P1699" style:parent-style-name="Normal" style:family="paragraph">
      <style:paragraph-properties fo:text-align="justify" fo:margin-left="0.625in">
        <style:tab-stops/>
      </style:paragraph-properties>
    </style:style>
    <style:style style:name="P1700" style:parent-style-name="ListParagraph" style:list-style-name="LFO2" style:family="paragraph">
      <style:paragraph-properties fo:text-align="justify" fo:margin-left="0in" fo:text-indent="0.5159in">
        <style:tab-stops/>
      </style:paragraph-properties>
      <style:text-properties style:font-name="Times New Roman" style:font-name-complex="Times New Roman" fo:color="#000000"/>
    </style:style>
    <style:style style:name="P1701" style:parent-style-name="ListParagraph" style:list-style-name="LFO2" style:family="paragraph">
      <style:paragraph-properties fo:text-align="justify"/>
      <style:text-properties style:font-name="Times New Roman" style:font-name-complex="Times New Roman" fo:color="#000000"/>
    </style:style>
    <style:style style:name="P1702" style:parent-style-name="Normal" style:family="paragraph">
      <style:paragraph-properties fo:text-align="justify" fo:text-indent="0.5159in"/>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text-align="justify" fo:text-indent="0.5159in"/>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0.5159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align="justify" fo:text-indent="0.5159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text-position="super 66.6%"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159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text-position="super 66.6%"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159in"/>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margin-left="0.625in">
        <style:tab-stops/>
      </style:paragraph-properties>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justify"/>
    </style:style>
    <style:style style:name="P1745" style:parent-style-name="Normal" style:family="paragraph">
      <style:paragraph-properties fo:text-align="justify"/>
    </style:style>
    <style:style style:name="P1746" style:parent-style-name="Normal" style:family="paragraph">
      <style:paragraph-properties fo:text-align="justify"/>
    </style:style>
    <style:style style:name="P1747" style:parent-style-name="Normal" style:family="paragraph">
      <style:paragraph-properties fo:text-align="justify"/>
    </style:style>
    <style:style style:name="P1748" style:parent-style-name="Normal" style:family="paragraph">
      <style:paragraph-properties fo:text-align="justify" fo:text-indent="0.4923in"/>
    </style:style>
    <style:style style:name="T1749" style:parent-style-name="DefaultParagraphFont" style:family="text">
      <style:text-properties fo:font-style="italic" style:font-style-asian="italic" style:font-size-complex="12pt"/>
    </style:style>
    <style:style style:name="P1750" style:parent-style-name="Normal" style:family="paragraph">
      <style:paragraph-properties fo:text-align="justify" fo:text-indent="0.4923in"/>
      <style:text-properties fo:font-style="italic" style:font-style-asian="italic" style:font-size-complex="12pt"/>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P1753" style:parent-style-name="Normal" style:family="paragraph">
      <style:paragraph-properties fo:text-align="justify"/>
    </style:style>
    <style:style style:name="P1754" style:parent-style-name="Normal" style:family="paragraph">
      <style:paragraph-properties fo:text-align="justify"/>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office:automatic-styles>
  <office:body>
    <office:text text:use-soft-page-breaks="true">
      <text:p text:style-name="P1"/>
      <text:p text:style-name="P7">Projekto<text:s/>Nr. XIVP-1438(2)</text:p>
      <text:p text:style-name="P8">lyginamasis variantas</text:p>
      <text:p text:style-name="P9"/>
      <text:p text:style-name="P10"/>
      <text:p text:style-name="P11">LIETUVOS RESPUBLIKOS</text:p>
      <text:p text:style-name="P12"><text:span text:style-name="T13">DARBO KODEKSO 1, 2, 25, 26, 30, 36, 40, 44, 46, 51, 52, 55, 56, 57, 59, 72</text:span><text:span text:style-name="T14">1</text:span><text:span text:style-name="T15">, 75, 79, 107, 113, 117, 126, 133, 134, 137, 138, 169, 171 STRAIPSNIŲ IR PRIEDO PAKEITIMO</text:span></text:p>
      <text:p text:style-name="P16">ĮSTATYMAS</text:p>
      <text:p text:style-name="P17"/>
      <text:p text:style-name="P18">2022 m. <text:s text:c="23"/>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Pakeisti 1 straipsnio 1 dalį ir ją išdėstyti taip:</text:span></text:p>
      <text:p text:style-name="P27"><text:span text:style-name="T28">„</text:span><text:span text:style-name="T29">1</text:span><text:span text:style-name="T30">. Lietuvos Respublikos darbo kodeksas (toliau –</text:span><text:span text:style-name="T31">Kodeksas</text:span><text:span text:style-name="T32"><text:s/>šis kodeksas</text:span><text:span text:style-name="T33">) reglamentuoja individualiuosius darbo <text:s/>santykius, kurie atsiranda sudarius darbo sutartį šio kodekso nustatyta tvarka.“</text:span></text:p>
      <text:p text:style-name="P34"/>
      <text:p text:style-name="P35"><text:span text:style-name="T36">2</text:span><text:span text:style-name="T37"><text:s/>straipsnis.<text:s/></text:span><text:span text:style-name="T38">2 straipsnio pakeitimas</text:span></text:p>
      <text:p text:style-name="P39"><text:span text:style-name="T40">Pakeisti 2 straipsnio 1 dalį ir ją išdėstyti taip:</text:span></text:p>
      <text:p text:style-name="P41"><text:span text:style-name="T42">„</text:span><text:span text:style-name="T43">1</text:span><text:span text:style-name="T44">. Darbo santykiai reglamentuojami vadovaujantis teisinio apibrėžtumo, teisėtų lūkesčių apsaugos ir visokeriopos darbo teisių gynybos, saugių ir sveikatai nekenksmingų darbo sąlygų sudarymo, darbo santykių stabilumo, laisvės pasirinkti darbą, teisingo apmokėjimo už darbą, darbo teisės subjektų lygybės, nepaisant jų lyties,<text:s/></text:span><text:span text:style-name="T45">lytinės orientacijos,</text:span><text:span text:style-name="T46"><text:s/>rasės, tautybės,<text:s/></text:span><text:span text:style-name="T47">pilietybės</text:span><text:span text:style-name="T48">,</text:span><text:span text:style-name="T49"><text:s/></text:span><text:span text:style-name="T50">kalbos,<text:s/></text:span><text:soft-page-break/><text:span text:style-name="T51">kilmės, socialinės padėties, tikėjimo,<text:s/></text:span><text:span text:style-name="T52">įsitikinimų</text:span><text:span text:style-name="T53"><text:s/>ar pažiūrų</text:span><text:span text:style-name="T54">,<text:s/></text:span><text:span text:style-name="T55">amžiaus, lytinės orientacijos, negalios, etninės priklausomybės, religijos, sveikatos būklės,<text:s/></text:span><text:span text:style-name="T56">ketinimo turėti vaiką (vaikų),<text:s/></text:span><text:span text:style-name="T57">įvaikį (įvaikių), globotinį (globotinių), rūpintinį (rūpintinių) (toliau – vaikas),<text:s/></text:span><text:span text:style-name="T58">santuokinės ir šeiminės padėties,<text:s/></text:span><text:span text:style-name="T59">amžiaus, įsitikinimų ar pažiūrų</text:span><text:span text:style-name="T60">,<text:s/></text:span><text:span text:style-name="T61">priklausomybės</text:span><text:span text:style-name="T62"><text:s/></text:span><text:span text:style-name="T63">priklausymo</text:span><text:span text:style-name="T64"><text:s/>politinėms partijoms,<text:s/></text:span><text:span text:style-name="T65">profesinėms sąjungoms<text:s/></text:span><text:span text:style-name="T66">ir asociacijoms, aplinkybių, nesusijusių su darbuotojų dalykinėmis savybėmis, asociacijų laisvės, laisvų kolektyvinių derybų ir teisės imtis kolektyvinių veiksmų principais.“</text:span></text:p>
      <text:p text:style-name="P67"/>
      <text:p text:style-name="P68"><text:span text:style-name="T69">3</text:span><text:span text:style-name="T70"><text:s/>straipsnis.<text:s/></text:span><text:span text:style-name="T71">25 straipsnio pakeitimas</text:span></text:p>
      <text:p text:style-name="P72"><text:span text:style-name="T73">Pakeisti 25 straipsnį ir jį išdėstyti taip:</text:span></text:p>
      <text:h text:style-name="P74" text:outline-level="3"><text:span text:style-name="T75">„</text:span><text:span text:style-name="T76">25</text:span><text:span text:style-name="T77"><text:s/>straipsnis. Teisingas informavimas ir konfidencialios informacijos apsauga</text:span></text:h>
      <text:p text:style-name="P78"><text:span text:style-name="T79">1</text:span><text:span text:style-name="T80">. Darbo sutarties šalys privalo viena kitai laiku pranešti apie bet kokias aplinkybes, galinčias reikšmingai paveikti sutarties sudarymą, vykdymą ir nutraukimą. Ši informacija turi būti<text:s/></text:span><text:span text:style-name="T81">teisinga, nemokama ir</text:span><text:span text:style-name="T82"><text:s/>pateikta<text:s/></text:span><text:span text:style-name="T83">teisinga, nemokamai ir</text:span><text:span text:style-name="T84"><text:s/>darbo sutarties šalių nustatytais protingais terminais.</text:span></text:p>
      <text:p text:style-name="P85"><text:span text:style-name="T86">2</text:span><text:span text:style-name="T87">. Darbo sutarties šalies kitai darbo sutarties šaliai šio kodekso, kitų darbo teisės normų ar sutarčių nustatytais atvejais perduodami dokumentai (pranešimai, prašymai, sutikimai, prieštaravimai ir kita) ir kita informacija turi būti pateikiami raštu. Dokumentų ir informacijos tinkamu pateikimu raštu laikomi tie atvejai,<text:s/></text:span><text:span text:style-name="T88">kada</text:span><text:span text:style-name="T89"><text:s/></text:span><text:span text:style-name="T90">kai<text:s/></text:span><text:span text:style-name="T91">duomenys perduodami įprastai naudojamomis informacinių technologijų priemonėmis (elektroniniu paštu, mobiliaisiais įrenginiais ir kita) su sąlyga, kad įmanoma nustatyti informacijos turinį, jos pateikėją, pateikimo faktą ir laiką, taip pat sudarytos protingos galimybės ją išsaugoti<text:s/></text:span><text:span text:style-name="T92">ir atsispausdinti</text:span><text:span text:style-name="T93">. Jeigu darbo sutarties šalis nurodo pagrįstas abejones dėl šių<text:s/></text:span><text:span text:style-name="T94">abiejų</text:span><text:span text:style-name="T95"><text:s/>sąlygų buvimo, įrodyti, kad jos buvo sudarytos, privalo darbdavys.</text:span></text:p>
      <text:p text:style-name="P96"><text:span text:style-name="T97">3</text:span><text:span text:style-name="T98">. Darbo sutartis ir<text:s/></text:span><text:span text:style-name="T99">darbo teisės normos</text:span><text:span text:style-name="T100"><text:s/></text:span><text:span text:style-name="T101">šio</text:span><text:span text:style-name="T102"><text:s/>kodekso 42 straipsnio 4 dalyje nurodyta informacija</text:span><text:span text:style-name="T103"><text:s/></text:span><text:span text:style-name="T104">turi būti išdėstytos lietuvių kalba</text:span><text:span text:style-name="T105">,</text:span><text:span text:style-name="T106"><text:s/></text:span><text:span text:style-name="T107">o<text:s/></text:span><text:span text:style-name="T108">arba</text:span><text:span text:style-name="T109"><text:s/></text:span><text:span text:style-name="T110">jei darbuotojas yra užsienietis</text:span><text:span text:style-name="T111"><text:s/></text:span><text:span text:style-name="T112">–</text:span><text:span text:style-name="T113"><text:s/>lietuvių kalba ir kita<text:s/></text:span><text:span text:style-name="T114">sutarties šalims priimtina</text:span><text:span text:style-name="T115"><text:s/></text:span><text:span text:style-name="T116">šiam</text:span><text:span text:style-name="T117"><text:s/></text:span><text:span text:style-name="T118">darbuotojui suprantama</text:span><text:span text:style-name="T119"><text:s/>kalba.<text:s/></text:span></text:p>
      <text:p text:style-name="P120"><text:span text:style-name="T121">4</text:span><text:span text:style-name="T122">. Šio straipsnio 1 ir 2 dalyse nurodytais atvejais informacija turi būti perduota lietuvių<text:s/></text:span></text:p>
      <text:p text:style-name="P123"><text:span text:style-name="T124">kalba</text:span><text:span text:style-name="T125">,</text:span><text:span text:style-name="T126"><text:s/></text:span><text:span text:style-name="T127">o jei darbuotojas yra užsienietis<text:s/></text:span><text:span text:style-name="T128">arba asmuo su negalia</text:span><text:span text:style-name="T129">– lietuvių kalba ir kita<text:s/></text:span><text:span text:style-name="T130">šiam<text:s/></text:span><text:span text:style-name="T131">darbuotojui suprantama kalba</text:span><text:span text:style-name="T132">.<text:s/></text:span><text:span text:style-name="T133">Prie jos gali būti pridedami vertimai į vieną ar kelias kalbas</text:span><text:span text:style-name="T134">.<text:s/></text:span><text:span text:style-name="T135"><text:tab/></text:span></text:p>
      <text:p text:style-name="P136"><text:span text:style-name="T137">5</text:span><text:span text:style-name="T138">. Pareigą saugoti konfidencialią informaciją (informaciją, kuri laikoma komercine (gamybine), profesine, valstybės ar tarnybos paslaptimi) ir atsakomybę už<text:s/></text:span><text:span text:style-name="T139">jos</text:span><text:span text:style-name="T140"><text:s/></text:span><text:span text:style-name="T141">šio įsipareigojimo</text:span><text:span text:style-name="T142"><text:s/>pažeidimą reglamentuoja įstatymai. Šio kodekso nustatyta tvarka darbo sutarties šalys gali sudaryti papildomus susitarimus dėl konfidencialios informacijos apsaugos.</text:span></text:p>
      <text:p text:style-name="P143"><text:span text:style-name="T144">6</text:span><text:span text:style-name="T145">. Darbo skelbime<text:s/></text:span><text:span text:style-name="T146">(informacijos rengėjo, platintojo skelbiamame pranešime apie darbo pasiūlymą)</text:span><text:span text:style-name="T147"><text:s/>darbdavys privalo nurodyti informaciją apie siūlomo bazinio (tarifinio) darbo užmokesčio (valandinio atlygio arba mėnesinės algos, arba pareiginės algos pastoviosios dalies) dydį ir (arba) dydžio intervalą, išskyrus įstatymuose numatytus atvejus.</text:span><text:span text:style-name="T148">“</text:span></text:p>
      <text:p text:style-name="P149"/>
      <text:p text:style-name="P150"><text:span text:style-name="T151">4</text:span><text:span text:style-name="T152"><text:s/>straipsnis.<text:s/></text:span><text:span text:style-name="T153">26 straipsnio pakeitimas</text:span></text:p>
      <text:p text:style-name="P154"><text:span text:style-name="T155">1</text:span><text:span text:style-name="T156">.</text:span><text:span text:style-name="T157"><text:tab/>Pakeisti 26 straipsnio 1 dalį ir ją išdėstyti taip:</text:span></text:p>
      <text:p text:style-name="P158"><text:span text:style-name="T159">„</text:span><text:span text:style-name="T160">1</text:span><text:span text:style-name="T161">. Darbdavys privalo įgyvendinti lyčių lygybės ir nediskriminavimo kitais pagrindais principus. Tai reiškia, kad,<text:s/></text:span><text:span text:style-name="T162">esant</text:span><text:span text:style-name="T163"><text:s/>bet kokių darbdavio santykių su darbuotojais</text:span><text:span text:style-name="T164"><text:s/></text:span><text:span text:style-name="T165">atvejais</text:span><text:span text:style-name="T166"><text:s/></text:span><text:span text:style-name="T167">, tiesioginė ir netiesioginė diskriminacija, priekabiavimas, seksualinis priekabiavimas, nurodymas diskriminuoti lyties, rasės, tautybės,<text:s/></text:span><text:span text:style-name="T168">pilietybės</text:span><text:span text:style-name="T169">, kalbos, kilmės, socialinės padėties,<text:s/></text:span><text:span text:style-name="T170">tikėjimo, įsitikinimų ar pažiūrų</text:span><text:span text:style-name="T171">, amžiaus, lytinės orientacijos, negalios,<text:s/></text:span><text:span text:style-name="T172">sveikatos būklės</text:span><text:span text:style-name="T173">, etninės priklausomybės,<text:s/></text:span><text:span text:style-name="T174">,</text:span><text:span text:style-name="T175"><text:s/></text:span><text:span text:style-name="T176">sveikatos būklės</text:span><text:span text:style-name="T177">,<text:s/></text:span><text:span text:style-name="T178">santuokinės ir šeiminės padėties</text:span><text:span text:style-name="T179">, narystės politinėje partijoje</text:span><text:span text:style-name="T180">, profesinėje sąjungoje</text:span><text:span text:style-name="T181"><text:s/>ar asociacijoje, religijos,<text:s/></text:span><text:span text:style-name="T182">tikėjimo, įsitikinimų ar pažiūrų</text:span><text:span text:style-name="T183">,<text:s/></text:span><text:span text:style-name="T184">(</text:span><text:span text:style-name="T185">išskyrus atvejus,<text:s/></text:span><text:span text:style-name="T186">kai</text:span><text:span text:style-name="T187"><text:s/>darbuotojas dirba <text:s/>religinėse bendruomenėse, bendrijose ar centruose,</text:span><text:span text:style-name="T188"><text:s/></text:span><text:span text:style-name="T189">dėl asmens išpažįstamos religijos, tikėjimo ar įsitikinimų dirbantiems religinėse bendruomenėse, bendrijose ar centruose,</text:span><text:span text:style-name="T190"><text:s/>jeigu reikalavimas darbuotojui dėl išpažįstamos religijos, tikėjimo ar įsitikinimų, atsižvelgiant į religinės bendruomenės, bendrijos ar centro etosą, yra įprastas, teisėtas ir<text:s/></text:span><text:soft-page-break/><text:span text:style-name="T191">pateisinamas</text:span><text:span text:style-name="T192">)</text:span><text:span text:style-name="T193">, ketinimo turėti vaiką,<text:s/></text:span><text:span text:style-name="T194">pagrindu</text:span><text:span text:style-name="T195">,<text:s/></text:span><text:span text:style-name="T196">taip pat</text:span><text:span text:style-name="T197"><text:s/></text:span><text:span text:style-name="T198">dėl to, kad darbuotojas<text:s/></text:span><text:span text:style-name="T199">naudojasi ar<text:s/></text:span><text:span text:style-name="T200">naudojosi šiame kodekse numatytomis<text:s/></text:span><text:span text:style-name="T201">teisėmis</text:span><text:span text:style-name="T202">,</text:span><text:span text:style-name="T203"><text:s/></text:span><text:span text:style-name="T204">bei</text:span><text:span text:style-name="T205"><text:s/>dėl aplinkybių, nesusijusių su darbuotojų dalykinėmis savybėmis, ar kitais įstatymuose nustatytais pagrindais yra draudžiami.“</text:span></text:p>
      <text:p text:style-name="P206"><text:span text:style-name="T207">2</text:span><text:span text:style-name="T208">.</text:span><text:span text:style-name="T209"><text:tab/>Pakeisti 26 straipsnio 2 dalies<text:s/></text:span><text:span text:style-name="T210">nuostatą iki dvitaškio ir ją išdėstyti taip:</text:span><text:span text:style-name="T211"><text:s/></text:span></text:p>
      <text:p text:style-name="P212"><text:span text:style-name="T213">„</text:span><text:span text:style-name="T214">2</text:span><text:span text:style-name="T215">. Įgyvendindamas lyčių lygybės ir nediskriminavimo kitais pagrindais principus, darbdavys, neatsižvelgdamas į<text:s/></text:span><text:span text:style-name="T216">darbuotojo</text:span><text:span text:style-name="T217"><text:s/>lytį, rasę, tautybę,<text:s/></text:span><text:span text:style-name="T218">pilietybę</text:span><text:span text:style-name="T219">, kalbą, kilmę, socialinę padėtį,<text:s/></text:span><text:span text:style-name="T220">tikėjimą, įsitikinimus ar pažiūras</text:span><text:span text:style-name="T221">, amžių, lytinę orientaciją, negalią,<text:s/></text:span><text:span text:style-name="T222">sveikatos būklę</text:span><text:span text:style-name="T223">,<text:s/></text:span><text:span text:style-name="T224">santuokinę ir šeiminę padėtį</text:span><text:span text:style-name="T225">,<text:s/></text:span><text:span text:style-name="T226">sveikatos būklę</text:span><text:span text:style-name="T227">, etninę priklausomybę,</text:span><text:span text:style-name="T228"><text:s/></text:span><text:span text:style-name="T229">priklausymą politinėms partijoms, profesinėms sąjungoms ar asociacijoms,</text:span><text:span text:style-name="T230"><text:s/>religiją,<text:s/></text:span><text:span text:style-name="T231">tikėjimą,</text:span><text:span text:style-name="T232"><text:s/>įsitikinimus ar pažiūras</text:span><text:span text:style-name="T233">,<text:s/></text:span><text:span text:style-name="T234">(</text:span><text:span text:style-name="T235">išskyrus atvejus</text:span><text:span text:style-name="T236">,</text:span><text:span text:style-name="T237"><text:s/></text:span><text:span text:style-name="T238">dėl asmens išpažįstamos religijos, tikėjimo ar įsitikinimų dirbantiems<text:s/></text:span><text:span text:style-name="T239">kai darbuotojas dirba</text:span><text:span text:style-name="T240"><text:s/>religinėse bendruomenėse, bendrijose ar centruose, jeigu reikalavimas darbuotojui dėl išpažįstamos religijos, tikėjimo ar įsitikinimų, atsižvelgiant į religinės bendruomenės, bendrijos ar centro etosą, yra įprastas, teisėtas ir pateisinamas</text:span><text:span text:style-name="T241">)</text:span><text:span text:style-name="T242">, ketinimą turėti vaiką,<text:s/></text:span><text:span text:style-name="T243">taip pat</text:span><text:span text:style-name="T244"><text:s/></text:span><text:span text:style-name="T245">į tai, kad darbuotojas naudojasi ar naudojosi šiame kodekse numatytomis<text:s/></text:span><text:span text:style-name="T246">teisėmis</text:span><text:span text:style-name="T247">,</text:span><text:span text:style-name="T248"><text:s/></text:span><text:span text:style-name="T249">ar kitus įstatymuose numatytus pagrindus, privalo:“.</text:span></text:p>
      <text:p text:style-name="P250"><text:span text:style-name="T251">3</text:span><text:span text:style-name="T252">.<text:s/></text:span><text:span text:style-name="T253">Pakeisti 26 straipsnio 2 dalies 6 punktą ir jį išdėstyti taip:</text:span></text:p>
      <text:p text:style-name="P254"><text:span text:style-name="T255">„</text:span><text:span text:style-name="T256">6</text:span><text:span text:style-name="T257">) imtis tinkamų priemonių, kad neįgaliesiems būtų sudarytos sąlygos gauti darbą, dirbti, siekti karjeros arba mokytis, įskaitant tinkamą<text:s/></text:span><text:span text:style-name="T258">patalpų</text:span><text:span text:style-name="T259"><text:s/></text:span><text:span text:style-name="T260">darbo sąlygų</text:span><text:span text:style-name="T261"><text:s/></text:span><text:span text:style-name="T262">pritaikymą</text:span><text:span text:style-name="T263"><text:s/></text:span><text:span text:style-name="T264">sudarymą</text:span><text:span text:style-name="T265">, jeigu dėl tokių priemonių nebus neproporcingai apsunkinamos darbdavio pareigos.“</text:span></text:p>
      <text:p text:style-name="Normal"/>
      <text:p text:style-name="P266"><text:span text:style-name="T267">5</text:span><text:span text:style-name="T268"><text:s/>s</text:span><text:span text:style-name="T269">traipsnis.<text:s/></text:span><text:span text:style-name="T270">30 straipsnio pakeitimas<text:s/></text:span></text:p>
      <text:p text:style-name="P271"><text:span text:style-name="T272">Pakeisti 30 straipsnio 2 dalį ir ją išdėstyti taip:</text:span></text:p>
      <text:p text:style-name="P273"><text:span text:style-name="T274">„</text:span><text:span text:style-name="T275">2</text:span><text:span text:style-name="T276">. Darbdavys imasi visų būtinų priemonių psichologinio smurto darbo aplinkoje prevencijai užtikrinti</text:span><text:span text:style-name="T277">,</text:span><text:span text:style-name="T278"><text:s/></text:span><text:span text:style-name="T279">informaciją apie jas paskelbdamas įprastais darbovietėje būdais</text:span><text:span text:style-name="T280">, ir<text:s/></text:span><text:span text:style-name="T281">imasi aktyvių veiksmų</text:span><text:span text:style-name="T282"><text:s/>pagalbai asmenims, patyrusiems psichologinį smurtą darbo aplinkoje, suteikti.“<text:s/></text:span></text:p>
      <text:p text:style-name="P283"/>
      <text:p text:style-name="P284"><text:span text:style-name="T285">6</text:span><text:span text:style-name="T286"><text:s/>straipsnis.<text:s/></text:span><text:span text:style-name="T287">36 straipsnio pakeitimas</text:span></text:p>
      <text:p text:style-name="P288"><text:span text:style-name="T289">Pakeisti 36 straipsnio 2 dalį ir ją išdėstyti taip:</text:span></text:p>
      <text:p text:style-name="P290"><text:span text:style-name="T291">„</text:span><text:span text:style-name="T292">2</text:span><text:span text:style-name="T293">. Išbandymo terminas negali būti ilgesnis negu trys mėnesiai, neskaitant laiko,<text:s/></text:span><text:span text:style-name="T294">kai<text:s/></text:span><text:span text:style-name="T295">kurį</text:span><text:span text:style-name="T296"><text:s/></text:span><text:span text:style-name="T297">darbuotojas nebuvo darbe dėl laikinojo nedarbingumo, atostogų ar kitų svarbių priežasčių. Pratęsti išbandymo laikotarpį darbo sutarties šalių susitarimu draudžiama.<text:s/></text:span><text:span text:style-name="T298">Jei<text:s/></text:span><text:span text:style-name="T299">terminuota darbo sutartis sudaroma trumpesniam nei</text:span><text:span text:style-name="T300">gu</text:span><text:span text:style-name="T301"><text:s/>šešių mėnesių laikotarpiui, išbandymo terminas turi būti proporcingas šios sutarties terminui (atitinkamai trumpesnis negu trys mėnesiai) .</text:span><text:span text:style-name="T302">“</text:span></text:p>
      <text:p text:style-name="P303"/>
      <text:p text:style-name="P304"><text:span text:style-name="T305">7</text:span><text:span text:style-name="T306"><text:s/></text:span><text:span text:style-name="T307">straipsnis.<text:s/></text:span><text:span text:style-name="T308">40 straipsnio pakeitimas</text:span></text:p>
      <text:p text:style-name="P309"><text:span text:style-name="T310">Pakeisti 40 straipsnio 5 dalį ir ją išdėstyti taip:</text:span></text:p>
      <text:p text:style-name="P311"><text:span text:style-name="T312">„</text:span><text:span text:style-name="T313">5</text:span><text:span text:style-name="T314">. Šio straipsnio 4 dalyje nustatyti ribojimai dėl ne viso darbo laiko trukmės ir jo nustatymo negalioja,<text:s/></text:span><text:span text:style-name="T315">kai</text:span><text:span text:style-name="T316"><text:s/></text:span><text:span text:style-name="T317">jei<text:s/></text:span><text:span text:style-name="T318">darbdavys sutinka su kitokiomis darbuotojo pasiūlytomis ne viso darbo laiko sąlygomis arba<text:s/></text:span><text:span text:style-name="T319">jeigu</text:span><text:span text:style-name="T320"><text:s/></text:span><text:span text:style-name="T321">jei<text:s/></text:span><text:span text:style-name="T322">darbuotojo prašymas pagal sveikatos priežiūros įstaigos išvadą pagrįstas darbuotojo sveikatos būkle, neįgalumu arba būtinybe slaugyti<text:s/></text:span><text:span text:style-name="T323">(prižiūrėti)</text:span><text:span text:style-name="T324"><text:s/></text:span><text:span text:style-name="T325">šeimos narį<text:s/></text:span><text:span text:style-name="T326"><text:s/>ar kartu su darbuotoju gyvenantį asmenį</text:span><text:span text:style-name="T327">, taip pat<text:s/></text:span><text:span text:style-name="T328">jei to reikalauja nėščia, neseniai pagimdžiusi ar krūtimi maitinanti darbuotoja, darbuotojas, auginantis vaiką iki aštuonerių metų, ir darbuotojas, vienas auginantis vaiką iki keturiolikos metų arba neįgalų vaiką iki aštuoniolikos metų</text:span><text:span text:style-name="T329"><text:s/></text:span><text:span text:style-name="T330">pareikalavus nėščiai, neseniai pagimdžiusiai ar krūtimi maitinančiai darbuotojai, darbuotojui, auginančiam vaiką iki trejų metų ir darbuotojui, vienam auginančiam vaiką iki keturiolikos metų arba neįgalų vaiką iki aštuoniolikos metų</text:span><text:span text:style-name="T331">. Šie asmenys grįžti dirbti viso darbo laiko sąlygomis gali raštu įspėję darbdavį prieš dvi savaites, išskyrus atvejus, kai darbdavys sutinka nesilaikyti šio termino.“</text:span></text:p>
      <text:p text:style-name="P332"/>
      <text:p text:style-name="P333"><text:span text:style-name="T334">8</text:span><text:span text:style-name="T335"><text:s/>straipsnis.<text:s/></text:span><text:span text:style-name="T336">44 straipsnio pakeitimas</text:span></text:p>
      <text:p text:style-name="P337"><text:span text:style-name="T338">1</text:span><text:span text:style-name="T339">.</text:span><text:span text:style-name="T340"><text:tab/>Pakeisti 44 straipsnio 1 dalį ir ją išdėstyti taip:</text:span></text:p>
      <text:p text:style-name="P341"><text:span text:style-name="T342">„</text:span><text:span text:style-name="T343">1</text:span><text:span text:style-name="T344">. Iki</text:span><text:span text:style-name="T345"><text:s/></text:span><text:span text:style-name="T346">darbo pradžios darbdavys privalo darbuotojui pateikti šią informaciją:</text:span></text:p>
      <text:p text:style-name="P347"><text:span text:style-name="T348">1</text:span><text:span text:style-name="T349">) visas darbdavio pavadinimas, kodas, registruotos buveinės adresas (</text:span><text:span text:style-name="T350">kai darbdavys</text:span><text:span text:style-name="T351"><text:s/></text:span><text:span text:style-name="T352">fizini</text:span><text:span text:style-name="T353">o</text:span><text:span text:style-name="T354"><text:s/></text:span><text:span text:style-name="T355">is</text:span><text:span text:style-name="T356"><text:s/></text:span><text:span text:style-name="T357">asmen</text:span><text:span text:style-name="T358">s</text:span><text:span text:style-name="T359"><text:s/></text:span><text:span text:style-name="T360">uo</text:span><text:span text:style-name="T361">– vardas, pavardė, asmens kodas arba, jeigu jo nėra, − gimimo data ir nuolatinė gyvenamoji vieta);<text:s/></text:span></text:p>
      <text:p text:style-name="P362"><text:span text:style-name="T363">2</text:span><text:span text:style-name="T364">)<text:s/></text:span><text:span text:style-name="T365">darbo funkcijos atlikimo vieta. Jeigu darbuotojas neturi pagrindinės darbo funkcijos atlikimo vietos ar ji nenuolatinė, nurodoma, kad darbuotojas dirba keliose vietose, ir darbovietės, iš kurios darbuotojas gauna nurodymus, adresas;</text:span></text:p>
      <text:p text:style-name="P366"><text:span text:style-name="T367">3</text:span><text:span text:style-name="T368">)<text:s/></text:span><text:span text:style-name="T369">darbo sutarties rūšis</text:span><text:span text:style-name="T370">;</text:span><text:span text:style-name="T371"><text:s/>išbandymo termino, jei<text:s/></text:span><text:span text:style-name="T372">dėl jo sulygta</text:span><text:span text:style-name="T373">, trukmė ir sąlygos;</text:span></text:p>
      <text:p text:style-name="P374"><text:span text:style-name="T375">4</text:span><text:span text:style-name="T376">)<text:s/></text:span><text:span text:style-name="T377">darbo funkcijos apibūdinimas ar aprašymas arba darbo (pareigybės arba pareigų, profesijos, specialybės) pavadinimas ir, jeigu nustatyta, – jos hierarchinis ir (arba) kvalifikacijos ar sudėtingumo lygis (laipsnis);</text:span></text:p>
      <text:p text:style-name="P378"><text:span text:style-name="T379">5</text:span><text:span text:style-name="T380">)<text:s/></text:span><text:span text:style-name="T381">darbo pradžia;</text:span></text:p>
      <text:p text:style-name="P382"><text:span text:style-name="T383">6</text:span><text:span text:style-name="T384">)<text:s/></text:span><text:span text:style-name="T385">numatoma darbo pabaiga (terminuotos darbo sutarties atveju);</text:span></text:p>
      <text:p text:style-name="P386"><text:span text:style-name="T387">7</text:span><text:span text:style-name="T388">)<text:s/></text:span><text:span text:style-name="T389">kasmetinių atostogų trukmė;</text:span></text:p>
      <text:p text:style-name="P390"><text:span text:style-name="T391">8</text:span><text:span text:style-name="T392">)<text:s/></text:span><text:span text:style-name="T393">įspėjimo terminas, kai darbo sutartis nutraukiama darbdavio ar darbuotojo iniciatyva;</text:span><text:span text:style-name="T394"><text:s/>darbo sutarties pasibaigimo tvarka;</text:span></text:p>
      <text:p text:style-name="P395"><text:span text:style-name="T396">9</text:span><text:span text:style-name="T397">)<text:s/></text:span><text:span text:style-name="T398">darbo užmokestis ir jo sudedamosios dalys (</text:span><text:span text:style-name="T399">jos nurodomos</text:span><text:span text:style-name="T400"><text:s/>atskirai)</text:span><text:span text:style-name="T401">,<text:s/></text:span><text:span text:style-name="T402">darbo<text:s/></text:span><text:span text:style-name="T403">užmokesčio<text:s/></text:span><text:span text:style-name="T404">už darbą<text:s/></text:span><text:span text:style-name="T405">mokėjimo terminai ir tvarka;</text:span></text:p>
      <text:p text:style-name="P406"><text:span text:style-name="T407">10</text:span><text:span text:style-name="T408">)<text:s/></text:span><text:span text:style-name="T409">nustatyta darbuotojo darbo dienos arba darbo savaitės trukmė,</text:span><text:span text:style-name="T410"><text:s/></text:span><text:span text:style-name="T411">viršvalandžių nustatymo ir apmokėjimo už juos tvarka ir, je</text:span><text:span text:style-name="T412">i taikoma, darbo (pamainos)<text:s/></text:span><text:span text:style-name="T413">keitimo tvarka</text:span><text:span text:style-name="T414">;<text:s/></text:span></text:p>
      <text:p text:style-name="P415"><text:span text:style-name="T416">11</text:span><text:span text:style-name="T417">)<text:s/></text:span><text:span text:style-name="T418">informacija apie įmonėje galiojančias</text:span><text:span text:style-name="T419"><text:s/></text:span><text:span text:style-name="T420">kolektyvines sutartis, nurodant susipažinimo su šiomis sutartimis tvarką;</text:span></text:p>
      <text:p text:style-name="P421"><text:span text:style-name="T422">12</text:span><text:span text:style-name="T423">) teisė į mokymo paslaugas, jei darbdavys<text:s/></text:span><text:span text:style-name="T424">šią teisę</text:span><text:span text:style-name="T425"><text:s/></text:span><text:span text:style-name="T426">suteikia;</text:span></text:p>
      <text:p text:style-name="P427"><text:span text:style-name="T428">13</text:span><text:span text:style-name="T429">) socialinio draudimo institucijų, gaunančių su darbo santykiais susijusias socialinio draudimo įmokas, pavadinimas ir informacija apie <text:s/>kitą darbdavio teikiamą su socialiniu draudimu susijusią apsaugą, jei darbdavys už tai atsakingas;</text:span></text:p>
      <text:p text:style-name="P430"><text:span text:style-name="T431">2</text:span><text:span text:style-name="T432">. Pakeisti 44 straipsnio 3 dalį ir ją išdėstyti taip:</text:span></text:p>
      <text:p text:style-name="P433"><text:span text:style-name="T434">„3. Jeigu kasmetinių atostogų trukmę,<text:s/></text:span><text:span text:style-name="T435">viršvalandžių nustatymo ir mokėjimo už juos tvarką</text:span><text:span text:style-name="T436">,<text:s/></text:span><text:span text:style-name="T437">darbo (pamainos) keitimo tvarką,</text:span><text:span text:style-name="T438"><text:s text:c="2"/></text:span><text:span text:style-name="T439">išbandymo termino trukmę ir sąlygas</text:span><text:span text:style-name="T440">,<text:s/></text:span><text:span text:style-name="T441">ar<text:s/></text:span><text:span text:style-name="T442">įspėjimo apie atleidimą iš darbo terminus,<text:s/></text:span><text:span text:style-name="T443">darbo sutarties pasibaigimo tvarką</text:span><text:span text:style-name="T444"><text:s/></text:span><text:span text:style-name="T445">ar darbdavio teikiamą su socialiniu draudimu susijusią apsaugą<text:s/></text:span><text:span text:style-name="T446">nustato darbo teisės normos, dokumente pateikiamos nuorodos į tai nustatančias darbo teisės normas.“<text:s/></text:span></text:p>
      <text:p text:style-name="P447"><text:span text:style-name="T448">3</text:span><text:span text:style-name="T449">. Pripažinti netekusia galios 44 straipsnio 5 dalį.<text:s/></text:span></text:p>
      <text:p text:style-name="P450"><text:span text:style-name="T451">5</text:span><text:span text:style-name="T452">. Šis straipsnis gali būti netaikomas darbuotojams, kurių darbo sutarties terminas yra trumpesnis negu vienas mėnuo</text:span><text:span text:style-name="T453">.</text:span></text:p>
      <text:p text:style-name="P454"/>
      <text:p text:style-name="P455"><text:span text:style-name="T456">9</text:span><text:span text:style-name="T457"><text:s/>straipsnis.<text:s/></text:span><text:span text:style-name="T458">46 straipsnio pakeitimas</text:span></text:p>
      <text:p text:style-name="P459"><text:span text:style-name="T460">Pakeisti 46 straipsnio 4 dalį ir ją išdėstyti taip:</text:span></text:p>
      <text:p text:style-name="P461"><text:span text:style-name="T462">„</text:span><text:span text:style-name="T463">4</text:span><text:span text:style-name="T464">. Darbdaviui sutikus su darbuotojo prašymu ar darbdaviui pateikus kitą pasiūlymą ir darbuotojui<text:s/></text:span><text:span text:style-name="T465">su juo</text:span><text:span text:style-name="T466"><text:s/></text:span><text:span text:style-name="T467">sutikus, laikoma, kad darbo sąlygos yra pakeistos, padarius atitinkamą darbo sutarties pakeitimą.<text:s/></text:span><text:span text:style-name="T468">Jei susitarimas pakeisti darbo sąlygas yra terminuotas, darbuotojas, pasibaigus terminui, grįžta dirbti buvusiomis darbo sąlygomis.“</text:span></text:p>
      <text:p text:style-name="P469"/>
      <text:p text:style-name="P470"><text:span text:style-name="T471">10</text:span><text:span text:style-name="T472"><text:s/>straipsnis.<text:s/></text:span><text:span text:style-name="T473">51 straipsnio pakeitimas</text:span></text:p>
      <text:p text:style-name="P474"><text:span text:style-name="T475">1</text:span><text:span text:style-name="T476">. Pakeisti 51 straipsnio pavadinimą ir jį išdėstyti taip:</text:span></text:p>
      <text:p text:style-name="P477"><text:span text:style-name="T478">„</text:span><text:span text:style-name="T479">51</text:span><text:span text:style-name="T480"><text:s/>straipsnis.<text:s/></text:span><text:span text:style-name="T481">Darbo santykių tęstinumas darbdavio<text:s/></text:span><text:span text:style-name="T482">pertvarkymo,</text:span><text:span text:style-name="T483"><text:s/>reorganizavimo, <text:s text:c="2"/>restruktūrizavimo ir verslo ar jo dalies perdavimo atveju</text:span><text:span text:style-name="T484">“.</text:span></text:p>
      <text:p text:style-name="P485"><text:span text:style-name="T486">2</text:span><text:span text:style-name="T487">. Pakeisti 51 straipsnio 1 dalį ir ją išdėstyti taip:</text:span></text:p>
      <text:p text:style-name="P488"><text:span text:style-name="T489">„</text:span><text:span text:style-name="T490">1</text:span><text:span text:style-name="T491">. Darbdavio dalyvių sudėties pasikeitimai, jo pavaldumo, dalyvio ar pavadinimo pasikeitimas, darbdavio<text:s/></text:span><text:span text:style-name="T492">pertvarkymas</text:span><text:span text:style-name="T493">, sujungimas, padalijimas, išdalijimas ar prijungimas prie kitos įmonės, įstaigos ar organizacijos,<text:s/></text:span><text:span text:style-name="T494">darbdavio funkcijų dalies perdavimas kitam darbdaviui<text:s/></text:span><text:span text:style-name="T495">arba<text:s/></text:span><text:span text:style-name="T496">jo</text:span><text:span text:style-name="T497"><text:s/>restruktūrizavimas nekeičia darbdavio darbuotojų darbo sąlygų ir negali būti teisėta priežastis nutraukti darbo santykius.“</text:span></text:p>
      <text:p text:style-name="P498"/>
      <text:p text:style-name="P499"><text:span text:style-name="T500">11</text:span><text:span text:style-name="T501"><text:s/>straipsnis.<text:s/></text:span><text:span text:style-name="T502">52 straipsnio pakeitimas</text:span></text:p>
      <text:p text:style-name="P503"><text:span text:style-name="T504">Pakeisti 52 straipsnio 2 dalį ir ją išdėstyti taip:</text:span></text:p>
      <text:p text:style-name="P505"><text:span text:style-name="T506">„</text:span><text:span text:style-name="T507">2</text:span><text:span text:style-name="T508">. Dirbti nuotoliniu būdu skiriama darbuotojo prašymu arba šalių susitarimu. Darbuotojo atsisakymas dirbti nuotoliniu būdu negali būti teisėta priežastis nutraukti darbo sutartį ar pakeisti darbo sąlygas. Jeigu darbdavys neįrodo, kad dėl gamybinio būtinumo ar darbo organizavimo ypatumų tai sukeltų per dideles sąnaudas, jis privalo tenkinti darbuotojo prašymą dirbti nuotoliniu būdu<text:s/></text:span><text:span text:style-name="T509">ne mažiau kaip penktadalį visos darbo laiko normos</text:span><text:span text:style-name="T510">,<text:s/></text:span><text:span text:style-name="T511">kai</text:span><text:span text:style-name="T512"><text:s/></text:span><text:span text:style-name="T513">to<text:s/></text:span><text:span text:style-name="T514">pa</text:span><text:span text:style-name="T515">reikala</text:span><text:span text:style-name="T516">vus</text:span><text:span text:style-name="T517">auja</text:span><text:span text:style-name="T518"><text:s/></text:span><text:span text:style-name="T519"><text:s/>nėščia</text:span><text:span text:style-name="T520">i</text:span><text:span text:style-name="T521">, neseniai pagimdžiusi</text:span><text:span text:style-name="T522">ai<text:s/></text:span><text:span text:style-name="T523">ar krūtimi maitinan</text:span><text:span text:style-name="T524">čiai</text:span><text:span text:style-name="T525">ti</text:span><text:span text:style-name="T526"><text:s/></text:span><text:span text:style-name="T527"><text:s/>darbuotoja</text:span><text:span text:style-name="T528">i</text:span><text:span text:style-name="T529">, darbuotoj</text:span><text:span text:style-name="T530">ui</text:span><text:span text:style-name="T531">as</text:span><text:span text:style-name="T532">, auginan</text:span><text:span text:style-name="T533">čiam</text:span><text:span text:style-name="T534">tis</text:span><text:span text:style-name="T535"><text:s/>vaiką iki<text:s/></text:span><text:span text:style-name="T536">trejų</text:span><text:span text:style-name="T537"><text:s/></text:span><text:span text:style-name="T538">aštuonerių<text:s/></text:span><text:span text:style-name="T539">metų, ir darbuotoj</text:span><text:span text:style-name="T540">ui</text:span><text:span text:style-name="T541">as</text:span><text:span text:style-name="T542">, viena</text:span><text:span text:style-name="T543">m</text:span><text:span text:style-name="T544">s</text:span><text:span text:style-name="T545"><text:s/>auginan</text:span><text:span text:style-name="T546">čiam</text:span><text:span text:style-name="T547">t</text:span><text:span text:style-name="T548">is</text:span><text:span text:style-name="T549"><text:s/>vaiką iki keturiolikos metų arba neįgalų vaiką iki aštuoniolikos metų, arba darbuotoj</text:span><text:span text:style-name="T550">ui</text:span><text:span text:style-name="T551">as</text:span><text:span text:style-name="T552"><text:s/></text:span><text:span text:style-name="T553">pateikus prašymą, pagrįstą</text:span><text:span text:style-name="T554"><text:s/></text:span><text:span text:style-name="T555">pagal</text:span><text:span text:style-name="T556"><text:s/>sveikatos priežiūros įstaigos<text:s/></text:span><text:span text:style-name="T557">išvada</text:span><text:span text:style-name="T558"><text:s/></text:span><text:span text:style-name="T559">išvadą pateik</text:span><text:span text:style-name="T560">ęs</text:span><text:span text:style-name="T561"><text:s/>prašymą, pagrįstą</text:span><text:span text:style-name="T562"><text:s/></text:span><text:span text:style-name="T563">apie jo sveikatos būklę</text:span><text:span text:style-name="T564"><text:s/></text:span><text:span text:style-name="T565">sveikatos būkle, neįgalumu</text:span><text:span text:style-name="T566"><text:s/></text:span><text:span text:style-name="T567">arba būtinybe slaugyti<text:s/></text:span><text:span text:style-name="T568">(prižiūrėti)<text:s/></text:span><text:span text:style-name="T569">šeimos narį ar kartu su darbuotoju gyvenantį asmenį</text:span><text:span text:style-name="T570">.“</text:span></text:p>
      <text:p text:style-name="P571"/>
      <text:p text:style-name="P572"><text:span text:style-name="T573">12</text:span><text:span text:style-name="T574"><text:s/>straipsnis.<text:s/></text:span><text:span text:style-name="T575">55 straipsnio pakeitimas</text:span></text:p>
      <text:p text:style-name="P576"><text:span text:style-name="T577">Pakeisti 55 straipsnį ir jį išdėstyti taip:</text:span></text:p>
      <text:h text:style-name="P578" text:outline-level="3"><text:span text:style-name="T579">„</text:span><text:span text:style-name="T580">55</text:span><text:span text:style-name="T581"><text:s/>straipsnis.</text:span><text:span text:style-name="T582"><text:s/></text:span><text:span text:style-name="T583">Darbo sutarties nutraukimas darbuotojo iniciatyva be svarbių priežasčių</text:span></text:h>
      <text:p text:style-name="P584"><text:span text:style-name="T585">1</text:span><text:span text:style-name="T586">. Neterminuota darbo sutartis ir terminuota darbo sutartis gali būti<text:s/></text:span><text:span text:style-name="T587">nutraukta</text:span><text:span text:style-name="T588"><text:s/></text:span><text:span text:style-name="T589">nutrauktos<text:s/></text:span><text:span text:style-name="T590">darbuotojo rašytiniu pareiškimu, apie tai įspėjus darbdavį<text:s/></text:span><text:span text:style-name="T591">ne vėliau</text:span><text:span text:style-name="T592"><text:s/>kaip prieš dvidešimt<text:s/></text:span><text:soft-page-break/><text:span text:style-name="T593">kalendorinių dienų,<text:s/></text:span><text:span text:style-name="T594">išskyrus atvejus, kai darbdavys sutinka įspėjimo terminą trumpinti ar jo netaikyti.</text:span></text:p>
      <text:p text:style-name="P595"><text:span text:style-name="T596">2</text:span><text:span text:style-name="T597">. Darbuotojas turi teisę atšaukti pareiškimą nutraukti darbo sutartį ne vėliau kaip per tris darbo dienas nuo jo padavimo dienos,<text:s/></text:span><text:span text:style-name="T598">išskyrus atvejus, kai darbo sutartis<text:s/></text:span><text:span text:style-name="T599">jau<text:s/></text:span><text:span text:style-name="T600">nutraukta</text:span><text:span text:style-name="T601">. Vėliau jis gali atšaukti pareiškimą tik su darbdavio sutikimu.</text:span></text:p>
      <text:p text:style-name="P602"><text:span text:style-name="T603">3</text:span><text:span text:style-name="T604">. Darbuotojo pareiškimas pabaigia darbo sutartį pasibaigus įspėjimo terminui, išskyrus šio straipsnio 2 dalyje nustatytą atvejį, ir darbdavys ne vėliau kaip paskutinę darbo dieną privalo įforminti darbo sutarties pasibaigimą.</text:span><text:span text:style-name="T605">“</text:span></text:p>
      <text:p text:style-name="P606"/>
      <text:p text:style-name="P607"><text:span text:style-name="T608">13</text:span><text:span text:style-name="T609"><text:s/>straipsnis.<text:s/></text:span><text:span text:style-name="T610">56 straipsnio pakeitimas</text:span></text:p>
      <text:p text:style-name="P611"><text:span text:style-name="T612">Pakeisti 56 straipsnio 1 dalies 3 punktą ir jį išdėstyti taip:</text:span></text:p>
      <text:p text:style-name="P613"><text:span text:style-name="T614">„</text:span><text:span text:style-name="T615">3</text:span><text:span text:style-name="T616">) darbuotojas negali tinkamai atlikti savo darbo funkcijos dėl ligos ar neįgalumo arba dėl to, kad namuose slaugo šeimos narį (vaiką, tėvą (įtėvį, rūpintoją), motiną (įmotę, rūpintoją), vyrą, žmoną)<text:s/></text:span><text:span text:style-name="T617">ar kartu su darbuotoju gyvenantį asmenį</text:span><text:span text:style-name="T618">, kuriam nustatytas specialusis nuolatinės slaugos ar specialusis nuolatinės priežiūros (pagalbos) poreikis;“.<text:s/></text:span></text:p>
      <text:p text:style-name="P619"/>
      <text:p text:style-name="P620"><text:span text:style-name="T621">14</text:span><text:span text:style-name="T622"><text:s/>straipsnis.<text:s/></text:span><text:span text:style-name="T623">57 straipsnio pakeitimas<text:s/></text:span></text:p>
      <text:p text:style-name="P624"><text:span text:style-name="T625">1</text:span><text:span text:style-name="T626">. Pakeisti 57 straipsnio 3 dalies 2 punktą ir jį išdėstyti taip:</text:span></text:p>
      <text:p text:style-name="P627"><text:span text:style-name="T628">„</text:span><text:span text:style-name="T629">2</text:span><text:span text:style-name="T630">) kurie augina<text:s/></text:span><text:span text:style-name="T631">daugiau kaip</text:span><text:span text:style-name="T632"><text:s/>tris<text:s/></text:span><text:span text:style-name="T633">ir daugiau<text:s/></text:span><text:span text:style-name="T634">vaikus</text:span><text:span text:style-name="T635"><text:s/></text:span><text:span text:style-name="T636">vaikų</text:span><text:span text:style-name="T637"><text:s/>iki keturiolikos metų arba vieni augina vaiką iki keturiolikos metų ar neįgalų vaiką iki aštuoniolikos metų, arba vieni prižiūri kitus šeimos narius, kuriems nustatytas mažesnis negu penkiasdešimt penkių procentų darbingumo lygis, arba<text:s/></text:span><text:span text:style-name="T638">šeimos narius, sukakusius</text:span><text:span text:style-name="T639"><text:s/>senatvės pensijos amžių</text:span><text:span text:style-name="T640"><text:s/></text:span><text:span text:style-name="T641">sukakusius šeimos narius</text:span><text:span text:style-name="T642"><text:s/></text:span><text:span text:style-name="T643">, kuriems nustatytas didelių ar vidutinių specialiųjų poreikių lygis;“.</text:span></text:p>
      <text:p text:style-name="P644"><text:span text:style-name="T645">2</text:span><text:span text:style-name="T646">. Pakeisti 57 straipsnio 3 dalies 3 punktą ir jį išdėstyti taip:</text:span></text:p>
      <text:p text:style-name="P647"><text:span text:style-name="T648">„</text:span><text:span text:style-name="T649">3</text:span><text:span text:style-name="T650">) kurie turi ne mažiau kaip dešimties metų nepertraukiamąjį darbo stažą<text:s/></text:span><text:span text:style-name="T651">pas tą darbdavį</text:span><text:span text:style-name="T652"><text:s/></text:span><text:span text:style-name="T653">toje darbovietėje</text:span><text:span text:style-name="T654">, išskyrus darbuotojus, kurie sukako senatvės pensijos amžių ir įgijo teisę į visą senatvės pensiją dirbdami<text:s/></text:span><text:span text:style-name="T655">to</text:span><text:span text:style-name="T656"><text:s/></text:span><text:span text:style-name="T657">darbdavio įmonėje;“.</text:span></text:p>
      <text:p text:style-name="P658"><text:span text:style-name="T659">3</text:span><text:span text:style-name="T660">. Pakeisti 57 straipsnio 7 dalį ir ją išdėstyti taip:</text:span></text:p>
      <text:p text:style-name="P661"><text:span text:style-name="T662">„</text:span><text:span text:style-name="T663">7</text:span><text:span text:style-name="T664">. Darbo sutartis nutraukiama įspėjus darbuotoją prieš vieną mėnesį, o jeigu darbo santykiai tęsiasi trumpiau negu vienus metus, – prieš dvi savaites. Šie įspėjimo terminai dvigubinami darbuotojams, kuriems iki įstatymų nustatyto senatvės pensijos amžiaus likę mažiau kaip penkeri metai, ir trigubinami darbuotojams, kurie augina vaiką iki keturiolikos metų, ir darbuotojams, kurie augina neįgalų vaiką iki aštuoniolikos metų,<text:s/></text:span><text:span text:style-name="T665">taip pat</text:span><text:span text:style-name="T666"><text:s/></text:span><text:span text:style-name="T667">nėščioms darbuotojoms,<text:s/></text:span><text:span text:style-name="T668">neįgaliems darbuotojams ir<text:s/></text:span><text:span text:style-name="T669">darbuotojams,</text:span><text:span text:style-name="T670"><text:s/>pateikusiems išrašą dėl ligos, įtrauktos į Lietuvos Respublikos sveikatos apsaugos ministro įsakymu patvirtintą sunkių ligų sąrašą,</text:span><text:span text:style-name="T671"><text:s/></text:span><text:span text:style-name="T672">taip pat darbuotojams,</text:span><text:span text:style-name="T673"><text:s/>kuriems iki įstatymų nustatyto senatvės pensijos amžiaus liko mažiau kaip dveji metai.“</text:span></text:p>
      <text:p text:style-name="P674"><text:span text:style-name="T675">4</text:span><text:span text:style-name="T676">. Pakeisti 57 straipsnio 9 dalį ir ją išdėstyti taip:</text:span></text:p>
      <text:p text:style-name="P677"><text:span text:style-name="T678">„</text:span><text:span text:style-name="T679">9</text:span><text:span text:style-name="T680">. Atleidžiamam darbuotojui įstatymo nustatyta tvarka papildomai išmokama ilgalaikio darbo išmoka, atsižvelgiant į to darbuotojo nepertraukiamą darbo stažą<text:s/></text:span><text:span text:style-name="T681">toje darbovietėje</text:span><text:span text:style-name="T682"><text:s/>pas tą darbdavį.</text:span><text:span text:style-name="T683">“</text:span></text:p>
      <text:p text:style-name="P684"/>
      <text:p text:style-name="P685"><text:span text:style-name="T686">15</text:span><text:span text:style-name="T687"><text:s/>straipsnis.<text:s/></text:span><text:span text:style-name="T688">59 straipsnio pakeitimas</text:span></text:p>
      <text:p text:style-name="P689"><text:span text:style-name="T690">Pakeisti 59 straipsnio 2 dalį ir ją išdėstyti taip:</text:span></text:p>
      <text:p text:style-name="P691"><text:span text:style-name="T692">„</text:span><text:span text:style-name="T693">2</text:span><text:span text:style-name="T694">. Darbo sutartis šio straipsnio pagrindu negali būti nutraukta dėl informacijos apie pažeidimą pateikimo Pranešėjų apsaugos įstatymo nustatyta tvarka, dalyvavimo byloje prieš darbdavį, kaltinamą teisės pažeidimais, taip pat dėl kreipimosi į administracinius organus dėl lyties,<text:s/></text:span><text:span text:style-name="T695">seksualinės orientacijos</text:span><text:span text:style-name="T696">, rasės, tautybės,<text:s/></text:span><text:span text:style-name="T697">pilietybės</text:span><text:span text:style-name="T698">, kalbos, kilmės,<text:s/></text:span><text:span text:style-name="T699">pilietybės ir</text:span><text:span text:style-name="T700"><text:s/>socialinės padėties, tikėjimo,</text:span><text:span text:style-name="T701"><text:s/>įsitikinimų ar pažiūrų</text:span><text:span text:style-name="T702">,<text:s/></text:span><text:span text:style-name="T703">amžiaus, lytinės orientacijos, negalios, etninės priklausomybės, religijos</text:span><text:span text:style-name="T704">, santuokinės ir šeiminės padėties, ketinimo turėti vaiką,<text:s/></text:span><text:span text:style-name="T705">įsitikinimų ar pažiūrų,</text:span><text:span text:style-name="T706"><text:s/></text:span><text:span text:style-name="T707">priklausomybės</text:span><text:span text:style-name="T708"><text:s/></text:span><text:span text:style-name="T709">priklausymo<text:s/></text:span><text:span text:style-name="T710">politinėms partijoms</text:span><text:span text:style-name="T711">, profesinėms sąjungoms</text:span><text:span text:style-name="T712"><text:s/>ir asociacijoms,<text:s/></text:span><text:span text:style-name="T713">amžiaus</text:span><text:span text:style-name="T714">,<text:s/></text:span><text:span text:style-name="T715">dėl to, kad darbuotojas naudojasi ar <text:s/>naudojosi šiame kodekse numatytomis<text:s/></text:span><text:span text:style-name="T716">teisėmis</text:span><text:span text:style-name="T717"><text:s/></text:span><text:span text:style-name="T718">,<text:s/></text:span><text:span text:style-name="T719">ar kitų diskriminacinių motyvų.“</text:span></text:p>
      <text:p text:style-name="P720"/>
      <text:p text:style-name="P721"><text:span text:style-name="T722">16</text:span><text:span text:style-name="T723"><text:s/>straipsnis.<text:s/></text:span><text:span text:style-name="T724">72</text:span><text:span text:style-name="T725">1</text:span><text:span text:style-name="T726"><text:s/>straipsnio pakeitimas<text:s/></text:span></text:p>
      <text:p text:style-name="P727"><text:span text:style-name="T728">Pakeisti 72</text:span><text:span text:style-name="T729">1</text:span><text:span text:style-name="T730"><text:s/>straipsnį ir jį išdėstyti taip:</text:span></text:p>
      <text:p text:style-name="P731"><text:span text:style-name="T732">„</text:span><text:span text:style-name="T733">72</text:span><text:span text:style-name="T734">1</text:span><text:span text:style-name="T735"><text:s/>straipsnis.<text:s/></text:span><text:span text:style-name="T736"><text:tab/>Kriterijai, kuriuos turi atitikti laikinojo įdarbinimo įmonė, ir laikinojo įdarbinimo įmonės įrašymas į laikinojo įdarbinimo įmonių sąrašą</text:span></text:p>
      <text:p text:style-name="P737"><text:span text:style-name="T738">1</text:span><text:span text:style-name="T739">.</text:span><text:span text:style-name="T740"><text:s/>Kriterijai, kuriuos turi atitikti laikinojo įdarbinimo įmonė, kaip laikinojo darbo sutarties šalis, darbdavė (toliau šiame straipsnyje – Kriterijai):</text:span></text:p>
      <text:p text:style-name="P741"><text:span text:style-name="T742">1</text:span><text:span text:style-name="T743">) nėra sustabdyta ar apribota jos vykdoma veikla;</text:span></text:p>
      <text:p text:style-name="P744"><text:span text:style-name="T745">2</text:span><text:span text:style-name="T746">)<text:s/></text:span><text:span text:style-name="T747">jai</text:span><text:span text:style-name="T748"><text:s/></text:span><text:span text:style-name="T749">nėra iškelta bankroto byla, ji nėra likviduojama, nepriimtas kreditorių susirinkimo nutarimas bankroto procedūras vykdyti ne teismo tvarka;</text:span></text:p>
      <text:p text:style-name="P750"><text:span text:style-name="T751">3</text:span><text:span text:style-name="T752">) ji turi (jeigu turi) ne daugiau negu vieną baudą, paskirtą už nelegalų darbą, nedeklaruotą darbą ir nustatytus užsieniečių įdarbinimo tvarkos pažeidimus pagal Lietuvos Respublikos užimtumo įstatymą per paskutinius vienus metus, ir įvykdė visus įpareigojimus (jeigu tokie buvo nustatyti), paskirtus pagal šį įstatymą;</text:span></text:p>
      <text:p text:style-name="P753"><text:span text:style-name="T754">4</text:span><text:span text:style-name="T755">) darbdavio vadovui ar kitam atsakingam asmeniui per paskutinius vienus metus:</text:span></text:p>
      <text:p text:style-name="P756"><text:span text:style-name="T757">a</text:span><text:span text:style-name="T758">) nebuvo paskirta administracinė nuobauda pagal Lietuvos Respublikos administracinių nusižengimų kodeksą už nelegalų darbą;</text:span></text:p>
      <text:p text:style-name="P759"><text:span text:style-name="T760">b</text:span><text:span text:style-name="T761">) buvo paskirta (jeigu buvo paskirta) ne daugiau negu viena administracinė nuobauda pagal Lietuvos Respublikos administracinių nusižengimų kodeksą už darbo įstatymų, darbuotojų saugos ir sveikatos norminių teisės aktų pažeidimus, nelaimingo atsitikimo darbe nuslėpimą, nustatytos pranešimo ir ištyrimo tvarkos, laikinųjų darbuotojų darbo sąlygų bei komercinės ar ūkinės veiklos tvarkos pažeidimus;</text:span></text:p>
      <text:p text:style-name="P762"><text:span text:style-name="T763">c</text:span><text:span text:style-name="T764">) buvo paskirtos (jeigu buvo paskirtos) ne daugiau negu dvi administracinės nuobaudos už darbo užmokesčio apskaičiavimo ir mokėjimo tvarkos, darbo laiko apskaitos pažeidimus;</text:span></text:p>
      <text:p text:style-name="P765"><text:span text:style-name="T766">5</text:span><text:span text:style-name="T767">) darbdavio vadovas ar jo įgaliotas asmuo nėra<text:s/></text:span><text:span text:style-name="T768">pripažinti kaltais, padarę</text:span><text:span text:style-name="T769"><text:s/></text:span><text:span text:style-name="T770">pripažintas kaltu, padariusiu</text:span><text:span text:style-name="T771"><text:s/>tokius nusikaltimus kaip darbuotojų saugos ir sveikatos reikalavimų pažeidimas, prekyba žmonėmis, išnaudojimas priverstiniam darbui ar paslaugoms, naudojimasis asmens priverstiniu darbu ar paslaugomis, ir neturi neišnykusio ar nepanaikinto teistumo. Darbdavio vadovas ar jo įgaliotas asmuo nėra<text:s/></text:span><text:span text:style-name="T772">pripažinti kaltais, padarę</text:span><text:span text:style-name="T773"><text:s/>pripažintas kaltu, padariusiu</text:span><text:span text:style-name="T774"><text:s/>tokius baudžiamuosius nusižengimus kaip darbuotojų saugos ir sveikatos reikalavimų pažeidimas, išnaudojimas priverstiniam darbui ar paslaugoms, naudojimasis asmens priverstiniu darbu ar paslaugomis, jei nuo apkaltinamojo nuosprendžio įsiteisėjimo dienos nėra praėję treji metai;</text:span></text:p>
      <text:p text:style-name="P775"><text:span text:style-name="T776">6</text:span><text:span text:style-name="T777">) ji neturi</text:span><text:span text:style-name="T778"><text:s/></text:span><text:span text:style-name="T779">neatidėtų įsiskolinimų Lietuvos Respublikos valstybės biudžetui ar Valstybinio socialinio draudimo fondo biudžetui,<text:s/></text:span><text:span text:style-name="T780">kurie nesumokėti</text:span><text:span text:style-name="T781"><text:s/></text:span><text:span text:style-name="T782">nesumokėtų</text:span><text:span text:style-name="T783"><text:s/>per vieną mėnesį nuo dienos, kurią paaiškėjo laikinojo įdarbinimo įmonės įsiskolinimai Lietuvos Respublikos valstybės biudžetui ar Valstybinio socialinio draudimo fondo biudžetui, taip pat neturi darbo užmokesčio įsiskolinimų darbuotojams</text:span><text:span text:style-name="T784">;</text:span></text:p>
      <text:p text:style-name="P785"><text:span text:style-name="T786">7</text:span><text:span text:style-name="T787">)<text:s/></text:span><text:span text:style-name="T788">ji<text:s/></text:span><text:span text:style-name="T789">nustatyta tvarka<text:s/></text:span><text:span text:style-name="T790">pateikė Valstybinei darbo inspekcijai šio kodekso 79 straipsnio 6 dalyje<text:s/></text:span><text:span text:style-name="T791">nurodytą informaciją</text:span><text:span text:style-name="T792">;</text:span></text:p>
      <text:p text:style-name="P793"><text:span text:style-name="T794">8</text:span><text:span text:style-name="T795">) ne mažiau nei</text:span><text:span text:style-name="T796">gu</text:span><text:span text:style-name="T797"><text:s/>tris paeiliui einančius kalendorinius mėnesius ji turi<text:s/></text:span><text:span text:style-name="T798">laikinųjų</text:span><text:span text:style-name="T799"><text:s/></text:span><text:span text:style-name="T800">darbuotojų.</text:span></text:p>
      <text:p text:style-name="P801"><text:span text:style-name="T802">2</text:span><text:span text:style-name="T803">.<text:s/></text:span><text:span text:style-name="T804">Darbdavys,<text:s/></text:span><text:span text:style-name="T805">kuris ketina</text:span><text:span text:style-name="T806"><text:s/></text:span><text:span text:style-name="T807">ketinantis</text:span><text:span text:style-name="T808"><text:s/>vykdyti laikinojo įdarbinimo veiklą, pateikia Valstybinei darbo inspekcijai prašymą patvirtinti, kad<text:s/></text:span><text:span text:style-name="T809">darbdavys</text:span><text:span text:style-name="T810"><text:s/></text:span><text:span text:style-name="T811">jis</text:span><text:span text:style-name="T812"><text:s/>atitinka Kriterijus, nurodytus šio straipsnio 1<text:s/></text:span><text:span text:style-name="T813">dalyje</text:span><text:span text:style-name="T814"><text:s/></text:span><text:span text:style-name="T815">dalies 1–6 punktuose</text:span><text:span text:style-name="T816">. Valstybinė darbo inspekcija per 10 darbo dienų nuo šio prašymo gavimo dienos priima vieną iš šių sprendimų,<text:s/></text:span><text:span text:style-name="T817">apie tai</text:span><text:span text:style-name="T818"><text:s/></text:span><text:span text:style-name="T819">ir</text:span><text:span text:style-name="T820"><text:s/>ne vėliau kaip per 2 darbo dienas nuo sprendimo priėmimo dienos<text:s/></text:span><text:span text:style-name="T821">pranešdama</text:span><text:span text:style-name="T822"><text:s/></text:span><text:span text:style-name="T823">praneša</text:span><text:span text:style-name="T824"><text:s/>darbdaviui,<text:s/></text:span><text:span text:style-name="T825">kad</text:span><text:span text:style-name="T826">:</text:span></text:p>
      <text:p text:style-name="P827"><text:span text:style-name="T828">1</text:span><text:span text:style-name="T829">) darbdavys atitinka Kriterijus,<text:s/></text:span><text:span text:style-name="T830">nurodytus šio straipsnio 1</text:span><text:span text:style-name="T831"><text:s/></text:span><text:span text:style-name="T832">dalies 1–6 punktuose,</text:span><text:span text:style-name="T833"><text:s/>ir jis bus įrašytas į laikinojo įdarbinimo įmonių sąrašą;</text:span></text:p>
      <text:p text:style-name="P834"><text:span text:style-name="T835">2</text:span><text:span text:style-name="T836">) darbdavys neatitinka Kriterijų,</text:span><text:s/><text:span text:style-name="T837">nurodytų šio straipsnio 1 dalies 1–6 punktuose</text:span><text:span text:style-name="T838">, ir jis nebus įrašytas į laikinojo įdarbinimo įmonių sąrašą.</text:span></text:p>
      <text:p text:style-name="P839"><text:span text:style-name="T840">3</text:span><text:span text:style-name="T841">.</text:span><text:span text:style-name="T842"><text:s/>Darbdavys, pripažintas atitinkančiu kriterijus ir įtrauktas į laikinojo įdarbinimo įmonių sąrašą, kiekvienais kalendoriniais metais iki liepos 15 dienos turi pateikti Valstybinei darbo inspekcijai pranešimą, kad pranešimo pateikimo dieną jis atitinka Kriterijus ir ketina tęsti laikinojo įdarbinimo veiklą.</text:span><text:span text:style-name="T843"><text:s/>Jeigu Valstybinė darbo inspekcija iš darbdavio, kuris yra įrašytas į laikinojo įdarbinimo įmonių sąrašą,<text:s/></text:span><text:span text:style-name="T844">šio kodekso 79 straipsnio 6 dalyje nustatyta tvarka negauna<text:s/></text:span><text:span text:style-name="T845">informacijos</text:span><text:span text:style-name="T846"><text:s/></text:span><text:span text:style-name="T847">apie įdarbinimą per laikinojo įdarbinimo įmones ir<text:s/></text:span><text:span text:style-name="T848">laikinųjų darbuotojų skaičių</text:span><text:span text:style-name="T849">, Valstybinė darbo inspekcija darbdaviui nustato 3 darbo dienų terminą šiai informacijai pateikti, skaičiuojamą nuo pranešimo dėl informacijos pateikimo gavimo dienos. Pasibaigus <text:s/>šiam terminui,<text:s/></text:span><text:span text:style-name="T850">jeigu<text:s/></text:span><text:span text:style-name="T851">per<text:s/></text:span><text:span text:style-name="T852">jį</text:span><text:span text:style-name="T853"><text:s/>darbdavys nepateikė informacijos, Valstybinė darbo inspekcija per 5 darbo dienas priima sprendimą, kad darbdavys neatitinka Kriterijaus,<text:s/></text:span><text:span text:style-name="T854">nurodyto šio straipsnio 1</text:span><text:span text:style-name="T855"><text:s/></text:span><text:span text:style-name="T856">dalies 7 punkte,</text:span><text:span text:style-name="T857"><text:s/>ir<text:s/></text:span><text:span text:style-name="T858">šį darbdavį<text:s/></text:span><text:span text:style-name="T859">išbraukia iš laikinojo įdarbinimo įmonių sąrašo</text:span><text:span text:style-name="T860">.<text:s/></text:span><text:span text:style-name="T861">Jeigu</text:span><text:span text:style-name="T862"><text:s/></text:span><text:span text:style-name="T863">darbdavys, vykdydamas šio kodekso 79 straipsnio 6<text:s/></text:span><text:span text:style-name="T864">dalyje nustatytus</text:span><text:span text:style-name="T865"><text:s/>reikalavimus, Valstybinei darbo ins</text:span><text:span text:style-name="T866">pekcijai nurodo, kad daugiau negu</text:span><text:span text:style-name="T867"><text:s/>tris paeiliui einančius kalendorinius mėnesius neturi<text:s/></text:span><text:span text:style-name="T868">laikinųjų</text:span><text:span text:style-name="T869"><text:s/>darbuotojų, Valstybinė darbo inspekcija per 5 darbo dienas priima sprendimą, kad darbdavys neatitinka Kriterijaus, nurodyto<text:s/></text:span><text:span text:style-name="T870">šio straipsnio 1</text:span><text:span text:style-name="T871"><text:s/></text:span><text:span text:style-name="T872">dalies 8 punkte,</text:span><text:span text:style-name="T873"><text:s/>ir<text:s/></text:span><text:span text:style-name="T874">šį darbdavį</text:span><text:span text:style-name="T875"><text:s/>išbraukia iš laikinojo įdarbinimo įmonių sąrašo</text:span><text:span text:style-name="T876">.</text:span></text:p>
      <text:p text:style-name="P877"><text:span text:style-name="T878">4</text:span><text:span text:style-name="T879">. Valstybinė darbo inspekcija, gavusi šio straipsnio 3 dalyje nurodytą pranešimą, priima vieną iš šio straipsnio 2 dalyje nustatytų sprendimų. Jeigu darbdavys neatitinka šio straipsnio 1 dalies 6 punkte nustatyto Kriterijaus, Valstybinė darbo inspekcija nustatytiems trūkumams pašalinti darbdaviui nustato 5 darbo dienų terminą, skaičiuojamą nuo pranešimo apie nustatytus trūkumus gavimo dienos. Jeigu darbdavys pašalino nustatytus trūkumus, Valstybinė darbo inspekcija per 5 darbo dienas priima sprendimą, kad darbdavys atitinka Kriterijus, ir apie tai ne vėliau kaip per 2 darbo dienas nuo sprendimo priėmimo dienos praneša darbdaviui. Pasibaigus nustatytam trūkumų pašalinimo terminui, per kurį darbdavys jų nepašalino, Valstybinė darbo inspekcija per 5 darbo dienas priima sprendimą, kad darbdavys neatitinka Kriterijų, ir apie tai ne vėliau kaip per 2 darbo dienas nuo sprendimo priėmimo dienos praneša darbdaviui.</text:span><text:span text:style-name="T880"><text:s text:c="6"/></text:span></text:p>
      <text:p text:style-name="P881"><text:span text:style-name="T882">5</text:span><text:span text:style-name="T883">4</text:span><text:span text:style-name="T884">. Darbdavio atitiktį Kriterijams nustato,<text:s/></text:span><text:span text:style-name="T885">jį</text:span><text:span text:style-name="T886"><text:s/></text:span><text:span text:style-name="T887">darbdavį</text:span><text:span text:style-name="T888"><text:s/></text:span><text:span text:style-name="T889">įrašo į laikinojo įdarbinimo įmonių sąrašą ir išbraukia iš<text:s/></text:span><text:span text:style-name="T890">jo</text:span><text:span text:style-name="T891"><text:s/></text:span><text:span text:style-name="T892">šio sąrašo</text:span><text:span text:style-name="T893"><text:s/></text:span><text:span text:style-name="T894">Valstybinė darbo inspekcija Lietuvos Respublikos Vyriausybės nustatyta tvarka.“</text:span></text:p>
      <text:p text:style-name="P895"/>
      <text:p text:style-name="P896"><text:span text:style-name="T897">17</text:span><text:span text:style-name="T898"><text:s/>straipsnis.<text:s/></text:span><text:span text:style-name="T899">75 straipsnio pakeitimas</text:span></text:p>
      <text:p text:style-name="P900"><text:span text:style-name="T901">Pakeisti 75 straipsnio 1 dalies 2 punktą ir jį išdėstyti taip:</text:span></text:p>
      <text:p text:style-name="P902"><text:span text:style-name="T903">„</text:span><text:span text:style-name="T904">2</text:span><text:span text:style-name="T905">) diskriminacijos lyties,<text:s/></text:span><text:span text:style-name="T906">seksualinės orientacijos</text:span><text:span text:style-name="T907">, rasės, tautybės,<text:s/></text:span><text:span text:style-name="T908">pilietybės</text:span><text:span text:style-name="T909">, kalbos, kilmės,<text:s/></text:span><text:span text:style-name="T910">pilietybės</text:span><text:span text:style-name="T911"><text:s/></text:span><text:span text:style-name="T912">ir</text:span><text:span text:style-name="T913"><text:s/>socialinės padėties, tikėjimo,<text:s/></text:span><text:span text:style-name="T914">įsitikinimų ar pažiūrų</text:span><text:span text:style-name="T915">,<text:s/></text:span><text:span text:style-name="T916">amžiaus, lytinės orientacijos, negalios, etninės priklausomybės, religijos</text:span><text:span text:style-name="T917">,<text:s/></text:span><text:span text:style-name="T918">sveikatos būklės</text:span><text:span text:style-name="T919">,<text:s/></text:span><text:span text:style-name="T920">santuokinės ir</text:span><text:span text:style-name="T921"><text:s/>šeiminės padėties, ketinimo turėti vaiką,<text:s/></text:span><text:span text:style-name="T922">įsitikinimų ar pažiūrų</text:span><text:span text:style-name="T923">,<text:s/></text:span><text:span text:style-name="T924">priklausomybės</text:span><text:span text:style-name="T925"><text:s/></text:span><text:span text:style-name="T926">priklausy</text:span><text:span text:style-name="T927">mo</text:span><text:span text:style-name="T928"><text:s/>politinėms partijoms,<text:s/></text:span><text:span text:style-name="T929">profesinėms sąjungoms</text:span><text:span text:style-name="T930"><text:s/>ir asociacijoms, amžiaus pagrindais uždraudimo;“.<text:s/></text:span></text:p>
      <text:p text:style-name="P931"/>
      <text:p text:style-name="P932"><text:span text:style-name="T933">18</text:span><text:span text:style-name="T934"><text:s/>straipsnis.<text:s/></text:span><text:span text:style-name="T935">79 straipsnio pakeitimas</text:span></text:p>
      <text:p text:style-name="P936"><text:span text:style-name="T937">Pakeisti 79 straipsnio 6 dalį ir ją išdėstyti taip:</text:span></text:p>
      <text:p text:style-name="P938"><text:span text:style-name="T939">„</text:span><text:span text:style-name="T940">6</text:span><text:span text:style-name="T941">. </text:span><text:span text:style-name="T942">Laikinojo</text:span><text:span text:style-name="T943"> įdarbinimo įmonės<text:s/></text:span><text:span text:style-name="T944">kartą per mėnesį</text:span><text:span text:style-name="T945"><text:s/>turi teikti Valstybinei darbo inspekcijai Lietuvos Respublikos Vyriausybės ar jos įgaliotos institucijos nustatyta tvarka<text:s/></text:span><text:span text:style-name="T946">ir terminais</text:span><text:span text:style-name="T947"><text:s/>informaciją apie<text:s/></text:span><text:span text:style-name="T948">pradėtą vykdyti</text:span><text:span text:style-name="T949"><text:s/>įdarbinimą per laikinojo įdarbinimo įmones ir laikinųjų darbuotojų skaičių.“</text:span></text:p>
      <text:p text:style-name="P950"/>
      <text:p text:style-name="P951"><text:span text:style-name="T952">19</text:span><text:span text:style-name="T953"><text:s/>straipsnis.<text:s/></text:span><text:span text:style-name="T954">107 straipsnio pakeitimas</text:span></text:p>
      <text:p text:style-name="P955"><text:span text:style-name="T956">1</text:span><text:span text:style-name="T957">. Pakeisti 107 straipsnio 6 dalį ir<text:s/></text:span><text:span text:style-name="T958">ją<text:s/></text:span><text:span text:style-name="T959">išdėstyti taip:</text:span></text:p>
      <text:p text:style-name="P960"><text:span text:style-name="T961">„</text:span><text:span text:style-name="T962">6</text:span><text:span text:style-name="T963">. Darbuotojui,<text:s/></text:span><text:span text:style-name="T964">kuris išvyksta į kitą valstybę</text:span><text:span text:style-name="T965"><text:s/></text:span><text:span text:style-name="T966">prieš<text:s/></text:span><text:span text:style-name="T967">išvykimą</text:span><text:span text:style-name="T968"><text:s/>į komandiruotę kitoje valstybėje</text:span><text:span text:style-name="T969"><text:s/>ilgesniam negu<text:s/></text:span><text:span text:style-name="T970">trisdešimt</text:span><text:span text:style-name="T971"><text:s/></text:span><text:span text:style-name="T972">dvidešimt aštuonių</text:span><text:span text:style-name="T973"><text:s/>dienų laikotarpiui,<text:s/></text:span><text:span text:style-name="T974">prieš išvykstant į komandiruotę</text:span><text:span text:style-name="T975"><text:s/>turi būti įteikti šio kodekso 44 straipsnio 1 ir 2 dalyse nurodyti dokumentai, kuriuose papildomai nurodoma:</text:span></text:p>
      <text:p text:style-name="P976"><text:span text:style-name="T977">1</text:span><text:span text:style-name="T978">)</text:span><text:span text:style-name="T979"><text:s/>valstybės<text:s/></text:span><text:span text:style-name="T980">(</text:span><text:span text:style-name="T981">valstybių</text:span><text:span text:style-name="T982">)</text:span><text:span text:style-name="T983"><text:s/></text:span><text:span text:style-name="T984">pavadinimas (</text:span><text:span text:style-name="T985">pavadinimai</text:span><text:span text:style-name="T986">)</text:span><text:span text:style-name="T987"><text:s/>ir<text:s/></text:span><text:span text:style-name="T988">komandiruotės trukmė;</text:span></text:p>
      <text:p text:style-name="P989"><text:span text:style-name="T990">2</text:span><text:span text:style-name="T991">) valiuta, kuria bus mokamas darbo užmokestis komandiruotės metu;</text:span></text:p>
      <text:p text:style-name="P992"><text:span text:style-name="T993">3</text:span><text:span text:style-name="T994">) išmokos pinigais ir natūra, skirtos už darbą kitoje valstybėje, jeigu taikoma;</text:span></text:p>
      <text:p text:style-name="P995"><text:span text:style-name="T996">4</text:span><text:span text:style-name="T997">) grąžinimo į nuolatinės darbo vietos valstybę sąlygos, jeigu taikoma.“</text:span></text:p>
      <text:p text:style-name="P998"><text:span text:style-name="T999">2</text:span><text:span text:style-name="T1000">.</text:span><text:span text:style-name="T1001"><text:tab/></text:span><text:span text:style-name="T1002">Papildyti 107 straipsnį 7 dalimi</text:span><text:span text:style-name="T1003">:</text:span></text:p>
      <text:p text:style-name="P1004"><text:span text:style-name="T1005">„</text:span><text:span text:style-name="T1006">7</text:span><text:span text:style-name="T1007">. Jeigu šio straipsnio 6 dalyje numatytu atveju<text:s/></text:span><text:span text:style-name="T1008"><text:s/>darbuotojas<text:s/></text:span><text:span text:style-name="T1009"><text:s/></text:span><text:span text:style-name="T1010">į<text:s/></text:span><text:span text:style-name="T1011">kitą<text:s/></text:span><text:span text:style-name="T1012">Europos Sąjungos valstybę narę ar Europos ekonominės erdvės<text:s/></text:span><text:span text:style-name="T1013">valstybę (valstybes) (toliau šioje dalyje – valstybė)<text:s/></text:span><text:span text:style-name="T1014">komandiruojamas laikinai dirbti<text:s/></text:span><text:span text:style-name="T1015">pagal sutartį dėl paslaugų teikimo ar darbų atlikimo, darbdavio sudarytą su kitoje valstybėje veikiančiu užsakovu, dirbti darbdavio juridinio asmens filiale, atstovybėje, grupės įmonėje ar kitoje darbovietėje ar dirbti kaip laikinasis darbuotojas, jam prieš<text:s/></text:span><text:span text:style-name="T1016">išvykimą</text:span><text:span text:style-name="T1017"><text:s/>į komandiruotę įteikiamuose pagal šio straipsnio 6 dalį<text:s/></text:span><text:span text:style-name="T1018">dokumentuose<text:s/></text:span><text:span text:style-name="T1019">papildomai turi būti nurodomi: <text:s/></text:span></text:p>
      <text:p text:style-name="P1020"><text:span text:style-name="T1021">1</text:span><text:span text:style-name="T1022">) darbo užmokestis, kurį jis turi teisę gauti pagal valstybės, į kurią jis komandiruojamas, teisę;</text:span></text:p>
      <text:p text:style-name="P1023"><text:span text:style-name="T1024">2</text:span><text:span text:style-name="T1025">) dienpinigiai<text:s/></text:span><text:span text:style-name="T1026">ir</text:span><text:span text:style-name="T1027"><text:s/>išmokos, skirtos su komandiruote susijusioms faktinėms kelionės, nakvynės ir maitinimo išlaidoms kompensuoti, jeigu taikoma;</text:span></text:p>
      <text:p text:style-name="P1028"><text:span text:style-name="T1029">3</text:span><text:span text:style-name="T1030">) nuoroda į priimančiosios valstybės oficialią nacionalinę interneto svetainę</text:span><text:span text:style-name="T1031">,</text:span><text:span text:style-name="T1032"><text:s/></text:span><text:span text:style-name="T1033">kurioje pateikiama informacija<text:s/></text:span><text:span text:style-name="T1034">apie komandiruojamus darbuotojus.“</text:span></text:p>
      <text:p text:style-name="P1035"/>
      <text:p text:style-name="P1036"><text:span text:style-name="T1037">20</text:span><text:span text:style-name="T1038"><text:s/>straipsnis.<text:s/></text:span><text:span text:style-name="T1039">113 straipsnio pakeitimas</text:span></text:p>
      <text:p text:style-name="P1040"><text:span text:style-name="T1041">1</text:span><text:span text:style-name="T1042">.</text:span><text:span text:style-name="T1043"><text:tab/>Pakeisti 113 straipsnio 1 dalį ir ją išdėstyti taip:</text:span></text:p>
      <text:p text:style-name="P1044"><text:span text:style-name="T1045">„</text:span><text:span text:style-name="T1046">1</text:span><text:span text:style-name="T1047">. Darbo laiko režimas – darbo laiko normos paskirstymas per darbo dieną (pamainą), savaitę, mėnesį ar kitą apskaitinį laikotarpį, kuris negali viršyti trijų paeiliui einančių mėnesių</text:span><text:span text:style-name="T1048">.</text:span><text:span text:style-name="T1049"><text:s/></text:span><text:span text:style-name="T1050">Darbdavys<text:s/></text:span><text:span text:style-name="T1051">privalo tenkinti prašymą dirbti<text:s/></text:span><text:span text:style-name="T1052">darbuotojo<text:s/></text:span><text:span text:style-name="T1053">jo</text:span><text:span text:style-name="T1054"><text:s/>pageidaujamu darbo laiko režimu,<text:s/></text:span><text:span text:style-name="T1055">kai t</text:span><text:span text:style-name="T1056">o<text:s/></text:span><text:span text:style-name="T1057">reikalauja nėščia, neseniai pagimdžiusi ar krūtimi maitinanti darbuotoja, darbuotojas</text:span><text:span text:style-name="T1058">,<text:s/></text:span><text:span text:style-name="T1059">auginantis</text:span><text:span text:style-name="T1060"><text:s/>vaiką iki</text:span><text:span text:style-name="T1061"><text:s/>aštuonerių metų, ir darbuotojas, vienas auginantis</text:span><text:span text:style-name="T1062"><text:s/>vaiką iki keturiolikos metų arba neįgalų vaiką</text:span><text:span text:style-name="T1063"><text:s/>iki aštuoniolikos metų</text:span><text:span text:style-name="T1064">, darbuotojas, pateikęs</text:span><text:span text:style-name="T1065"><text:s/>prašymą, pagrįstą sveikatos priežiūros įstaigos išvada apie jo sveikatos būklę arba būtinybe slaugyti</text:span><text:span text:style-name="T1066"><text:s/>(prižiūrėti)</text:span><text:span text:style-name="T1067"><text:s/>šeimos narį ar kartu</text:span><text:span text:style-name="T1068"><text:s/>su darbuotoju gyvenantį asmenį, jeigu dėl gamybinio būtinumo ar darbo organizavimo ypatybių tai<text:s/></text:span><text:span text:style-name="T1069">nesudarytų</text:span><text:span text:style-name="T1070"><text:s/>darbdaviui per<text:s/></text:span><text:span text:style-name="T1071">didelių s</text:span><text:span text:style-name="T1072">ąnaudų</text:span><text:span text:style-name="T1073">.</text:span><text:span text:style-name="T1074">“</text:span></text:p>
      <text:p text:style-name="P1075"><text:span text:style-name="T1076">2</text:span><text:span text:style-name="T1077">.</text:span><text:span text:style-name="T1078"><text:tab/>Papildyti 113 straipsnį nauja 4 dalimi:</text:span></text:p>
      <text:p text:style-name="P1079"><text:span text:style-name="T1080">„</text:span><text:span text:style-name="T1081">4</text:span><text:span text:style-name="T1082">. Darbuotojai <text:s/>privalo dirbti darbo (pamainų) grafikuose, kuriuose nurodomos darbo pradžios ir pabaigos valandos ir darbo dienos, nustatytu laiku.“<text:s/></text:span></text:p>
      <text:p text:style-name="P1083"><text:span text:style-name="T1084">3</text:span><text:span text:style-name="T1085">. Buvusią 113 straipsnio 4 dalį laikyti 5 dalimi.</text:span></text:p>
      <text:p text:style-name="P1086"><text:span text:style-name="T1087">4</text:span><text:span text:style-name="T1088">.<text:s/></text:span><text:span text:style-name="T1089">5.</text:span><text:span text:style-name="T1090"><text:s/>Darbuotojų darbo laiko režimą valstybės ir savivaldybių įmonėse, įstaigose ir organizacijose nustato Lietuvos Respublikos Vyriausybė, vadovaudamasi šio skyriaus nuostatomis.</text:span></text:p>
      <text:p text:style-name="P1091"/>
      <text:p text:style-name="P1092"><text:span text:style-name="T1093">21</text:span><text:span text:style-name="T1094"><text:s/>straipsnis.<text:s/></text:span><text:span text:style-name="T1095">117 straipsnio pakeitimas</text:span></text:p>
      <text:p text:style-name="P1096"><text:span text:style-name="T1097">Pakeisti 117 straipsnio 4 dalį ir ją išdėstyti taip:</text:span></text:p>
      <text:p text:style-name="P1098"><text:span text:style-name="T1099">„</text:span><text:span text:style-name="T1100">4</text:span><text:span text:style-name="T1101">.<text:s/></text:span><text:span text:style-name="T1102">Dirbančių naktį</text:span><text:span text:style-name="T1103"><text:s/></text:span><text:span text:style-name="T1104">Naktį dirbančių</text:span><text:span text:style-name="T1105"><text:s/>darbuotojų,<text:s/></text:span><text:span text:style-name="T1106">kurių darbas susijęs su ypatingais pavojais arba kurių fizinis ar protinis darbo krūvis yra<text:s/></text:span><text:span text:style-name="T1107">didelis</text:span><text:span text:style-name="T1108"><text:s/></text:span><text:span text:style-name="T1109">didesnis</text:span><text:span text:style-name="T1110"><text:s/>(šio kodekso 112 straipsnio 4 dalis),<text:s/></text:span><text:span text:style-name="T1111">išskyrus darbuotojus, nurodytus šio kodekso 118 straipsnyje, bet kuriuo dvidešimt keturių valandų trukmės laikotarpiu, kai<text:s/></text:span><text:span text:style-name="T1112">jis</text:span><text:span text:style-name="T1113"><text:s/></text:span><text:span text:style-name="T1114">jie</text:span><text:span text:style-name="T1115"><text:s/></text:span><text:span text:style-name="T1116">dirb</text:span><text:span text:style-name="T1117">a</text:span><text:span text:style-name="T1118"><text:s/>naktį, darbo laikas per dieną (pamainą) negali viršyti aštuonių darbo valandų.“</text:span></text:p>
      <text:p text:style-name="P1119"/>
      <text:p text:style-name="P1120"><text:span text:style-name="T1121">22</text:span><text:span text:style-name="T1122"><text:s/>straipsnis.<text:s/></text:span><text:span text:style-name="T1123">126 straipsnio pakeitimas</text:span></text:p>
      <text:p text:style-name="P1124"><text:span text:style-name="T1125">1</text:span><text:span text:style-name="T1126">. Pakeisti 126 straipsnio 2 dalį ir ją išdėstyti taip:</text:span></text:p>
      <text:p text:style-name="P1127"><text:span text:style-name="T1128">„</text:span><text:span text:style-name="T1129">2</text:span><text:span text:style-name="T1130">. Darbuotojams,<text:s/></text:span><text:span text:style-name="T1131">išskyrus šio straipsnio 3 dalyje</text:span><text:span text:style-name="T1132"><text:s/>nurodytus darbuotojus</text:span><text:span text:style-name="T1133">, suteikiamos ne mažiau kaip dvidešimt darbo dienų (jeigu dirbama penkias darbo dienas per savaitę) arba ne mažiau kaip dvidešimt keturių darbo dienų (jeigu dirbama šešias darbo dienas per savaitę) kasmetinės atostogos. Jeigu darbo dienų per savaitę skaičius yra mažesnis arba skirtingas, darbuotojui turi būti suteiktos ne trumpesnės kaip keturių savaičių trukmės atostogos.“</text:span></text:p>
      <text:p text:style-name="P1134"><text:span text:style-name="T1135">2</text:span><text:span text:style-name="T1136">. Papildyti 126 straipsnį nauja 3 dalimi:</text:span><text:span text:style-name="T1137"><text:s/></text:span></text:p>
      <text:p text:style-name="P1138"><text:span text:style-name="T1139">„</text:span><text:span text:style-name="T1140">3</text:span><text:span text:style-name="T1141">. Darbuotojams iki aštuoniolikos metų, darbuotojams, vieniems auginantiems vaiką iki keturiolikos metų arba neįgalų vaiką iki aštuoniolikos metų, ir neįgaliems darbuotojams suteikiamos dvidešimt penkių darbo dienų kasmetinės atostogos (jeigu dirbama penkias darbo dienas per savaitę) arba trisdešimt darbo dienų kasmetinės atostogos (jeigu dirbama šešias darbo dienas per savaitę). Jeigu darbo dienų per savaitę skaičius yra mažesnis arba skirtingas, šioje dalyje nurodytiems darbuotojams turi būti suteiktos penkių savaičių trukmės atostogos.“</text:span></text:p>
      <text:p text:style-name="P1142"><text:span text:style-name="T1143">3</text:span><text:span text:style-name="T1144">.</text:span><text:span text:style-name="T1145"><text:s/></text:span><text:span text:style-name="T1146">Buvusias 126 straipsnio</text:span><text:span text:style-name="T1147"><text:s/></text:span><text:span text:style-name="T1148">3 ir 4 dalis laikyti atitinkamai 4 ir 5 dalimis.</text:span></text:p>
      <text:p text:style-name="P1149"><text:span text:style-name="T1150">3</text:span><text:span text:style-name="T1151">.</text:span><text:span text:style-name="T1152"><text:s/></text:span><text:span text:style-name="T1153">4.</text:span><text:span text:style-name="T1154"><text:s/>Atostogos skaičiuojamos darbo dienomis. Švenčių dienos į atostogų trukmę neįskaičiuojamos.</text:span></text:p>
      <text:p text:style-name="P1155"><text:span text:style-name="T1156">4</text:span><text:span text:style-name="T1157">.<text:s/></text:span><text:span text:style-name="T1158">5.</text:span><text:span text:style-name="T1159"><text:s/>Darbo ir kolektyvinės sutartys, darbo teisės normos gali nustatyti ilgesnės trukmės atostogas.“</text:span></text:p>
      <text:p text:style-name="P1160"/>
      <text:p text:style-name="P1161"><text:span text:style-name="T1162">23</text:span><text:span text:style-name="T1163"><text:s/>straipsnis.<text:s/></text:span><text:span text:style-name="T1164">133 straipsnio pakeitimas</text:span></text:p>
      <text:p text:style-name="P1165"><text:span text:style-name="T1166">Pakeisti 133 straipsnį ir jį išdėstyti taip:</text:span></text:p>
      <text:h text:style-name="P1167" text:outline-level="3"><text:span text:style-name="T1168">„</text:span><text:span text:style-name="T1169">133</text:span><text:span text:style-name="T1170"><text:s/>straipsnis. Tėvystės atostogos</text:span></text:h>
      <text:p text:style-name="P1171"><text:span text:style-name="T1172">1</text:span><text:span text:style-name="T1173">. Darbuotojams po vaiko gimimo suteikiamos<text:s/></text:span><text:span text:style-name="T1174">trisdešimt</text:span><text:span text:style-name="T1175"><text:s/></text:span><text:span text:style-name="T1176">trisdešimties</text:span><text:span text:style-name="T1177"><text:s/>kalendorinių dienų<text:s/></text:span><text:span text:style-name="T1178">nepertraukiamos</text:span><text:span text:style-name="T1179"><text:s/>trukmės tėvystės atostogos,<text:s/></text:span><text:span text:style-name="T1180">kurios gali būti skaidomos į ne daugiau kaip dvi dalis</text:span><text:span text:style-name="T1181">. Šios atostogos suteikiamos bet kuriuo laikotarpiu nuo vaiko gimimo, iki vaikui sukanka vieni metai.</text:span></text:p>
      <text:p text:style-name="P1182"><text:span text:style-name="T1183">2</text:span><text:span text:style-name="T1184">. Per<text:s/></text:span><text:span text:style-name="T1185">tris mėnesius</text:span><text:span text:style-name="T1186"><text:s/></text:span><text:span text:style-name="T1187">vieną mėnesį<text:s/></text:span><text:span text:style-name="T1188">nuo teismo sprendimo įvaikinti įsiteisėjimo (skubaus vykdymo atveju – per<text:s/></text:span><text:span text:style-name="T1189">tris mėnesius</text:span><text:span text:style-name="T1190"><text:s/></text:span><text:span text:style-name="T1191">vieną mėnesį<text:s/></text:span><text:span text:style-name="T1192">nuo sprendimo vykdymo pradžios) dienos darbuotojams suteikiamos<text:s/></text:span><text:span text:style-name="T1193">trisdešimt</text:span><text:span text:style-name="T1194"><text:s/></text:span><text:span text:style-name="T1195">trisdešimties</text:span><text:span text:style-name="T1196"><text:s/>kalendorinių dienų<text:s/></text:span><text:span text:style-name="T1197">nepertraukiamos</text:span><text:span text:style-name="T1198"><text:s/>trukmės tėvystės atostogos,<text:s/></text:span><text:span text:style-name="T1199">kurios gali būti skaidomos į ne daugiau kaip dvi dalis</text:span><text:span text:style-name="T1200">.<text:s/></text:span><text:span text:style-name="T1201">Įvaikinus du ir daugiau vaikų – šios atostogos suteikiamos per šešis mėnesius nuo teismo sprendimo įvaikinti įsiteisėjimo (skubaus vykdymo atveju – per šešis mėnesius nuo sprendimo vykdymo pradžios) dienos.</text:span><text:span text:style-name="T1202"><text:s/>Šioje dalyje nurodytos atostogos nesuteikiamos tuo atveju,<text:s/></text:span><text:span text:style-name="T1203">kai</text:span><text:span text:style-name="T1204"><text:s/>įvaikintas sutuoktinio vaikas arba<text:s/></text:span><text:span text:style-name="T1205">kai</text:span><text:span text:style-name="T1206"><text:s text:c="2"/>įtėviui tam pačiam vaikui prižiūrėti jau buvo suteiktos atostogos vaikui prižiūrėti.</text:span></text:p>
      <text:p text:style-name="P1207"><text:span text:style-name="T1208">3</text:span><text:span text:style-name="T1209">. Už šio straipsnio 1 ir 2 dalyse nustatytų atostogų laiką mokama<text:s/></text:span><text:span text:style-name="T1210">išmoka</text:span><text:span text:style-name="T1211"><text:s/></text:span><text:span text:style-name="T1212">Lietuvos Respublikos ligos</text:span><text:span text:style-name="T1213"><text:s/></text:span><text:span text:style-name="T1214">Ligos</text:span><text:span text:style-name="T1215"><text:s/>ir motinystės socialinio draudimo įstatymo<text:s/></text:span><text:span text:style-name="T1216">nustatyta išmoka</text:span><text:s/><text:span text:style-name="T1217">nustatytomis sąlygomis ir tvarka</text:span><text:span text:style-name="T1218">.“</text:span></text:p>
      <text:p text:style-name="P1219"/>
      <text:p text:style-name="P1220"><text:span text:style-name="T1221">24</text:span><text:span text:style-name="T1222"><text:s/>straipsnis.<text:s/></text:span><text:span text:style-name="T1223">134 straipsnio pakeitimas</text:span></text:p>
      <text:p text:style-name="P1224"><text:span text:style-name="T1225">Pakeisti 134 straipsnį ir jį išdėstyti taip:</text:span></text:p>
      <text:p text:style-name="P1226"><text:span text:style-name="T1227">„</text:span><text:span text:style-name="T1228">134</text:span><text:span text:style-name="T1229"> straipsnis. Atostogos vaikui prižiūrėti</text:span><text:span text:style-name="T1230"><text:s/></text:span></text:p>
      <text:p text:style-name="P1231"><text:span text:style-name="T1232">1</text:span><text:span text:style-name="T1233">. Pagal šeimos pasirinkimą,</text:span><text:span text:style-name="T1234"><text:s/>išskyrus <text:s/>šio straipsnio 3 dalyje nurodytos trukmės atostogų vaikui prižiūrėti dalį,</text:span><text:span text:style-name="T1235"><text:s/>motinai (įmotei), tėvui (įtėviui), senelei, seneliui arba kitiems giminaičiams, faktiškai auginantiems vaiką, taip pat darbuotojui, paskirtam vaiko globėju, suteikiamos atostogos vaikui prižiūrėti,<text:s/></text:span><text:span text:style-name="T1236">iki vaikui sukanka treji metai.<text:s/></text:span><text:span text:style-name="T1237">Šias</text:span><text:span text:style-name="T1238"><text:s/></text:span><text:span text:style-name="T1239">A</text:span><text:span text:style-name="T1240">a</text:span><text:span text:style-name="T1241">tostogas<text:s/></text:span><text:span text:style-name="T1242">galima imti visas iš karto</text:span><text:span text:style-name="T1243">,<text:s/></text:span><text:span text:style-name="T1244">arba</text:span><text:span text:style-name="T1245"><text:s/>dalimis</text:span><text:span text:style-name="T1246">.</text:span><text:span text:style-name="T1247"><text:s/></text:span><text:span text:style-name="T1248">Darbuotojai, turintys teisę gauti šias atostogas, gali jas imti</text:span><text:span text:style-name="T1249"><text:s/></text:span><text:span text:style-name="T1250">ar<text:s/></text:span><text:span text:style-name="T1251">pakaitomis.</text:span><text:span text:style-name="T1252"><text:s/></text:span></text:p>
      <text:p text:style-name="P1253"><text:span text:style-name="T1254">2</text:span><text:span text:style-name="T1255">. Per<text:s/></text:span><text:span text:style-name="T1256">vieną mėnesį</text:span><text:span text:style-name="T1257"><text:s/></text:span><text:span text:style-name="T1258">tris mėnesius<text:s/></text:span><text:span text:style-name="T1259">nuo teismo sprendimo įvaikinti įsiteisėjimo (skubaus vykdymo atveju – per vieną mėnesį nuo sprendimo vykdymo pradžios) dienos pagal šeimos pasirinkimą,<text:s/></text:span><text:span text:style-name="T1260">išskyrus <text:s/>šio straipsnio 3 dalyje nurodytos trukmės atostogų vaikui prižiūrėti dalį,<text:s/></text:span><text:span text:style-name="T1261">įmotei ar įtėviui, išskyrus atvejus, kai įvaikintas sutuoktinio vaikas arba kai įmotei (įtėviui) tam pačiam vaikui prižiūrėti jau buvo suteiktos atostogos pagal šio straipsnio 1 dalį, suteikiamos dvidešimt keturių mėnesių trukmės atostogos vaikui prižiūrėti.<text:s/></text:span><text:span text:style-name="T1262">Jeigu darbuotojas</text:span><text:span text:style-name="T1263"><text:s/></text:span><text:span text:style-name="T1264"><text:s/></text:span><text:span text:style-name="T1265">Darbuotojui, kuris</text:span><text:span text:style-name="T1266"><text:s/></text:span><text:span text:style-name="T1267">tuo pačiu metu tam pačiam vaikui prižiūrėti turi teisę<text:s/></text:span><text:span text:style-name="T1268">tiek<text:s/></text:span><text:span text:style-name="T1269">į atostogas<text:s/></text:span><text:span text:style-name="T1270">tiek</text:span><text:span text:style-name="T1271"><text:s/>pagal šio straipsnio 1 dalį, tiek pagal šią dalį,<text:s/></text:span><text:span text:style-name="T1272">darbuotojui</text:span><text:span text:style-name="T1273"><text:s/>suteikiamos atitinkamos atostogos jo pasirinkimu. Darbuotojai, turintys teisę gauti šias atostogas, gali jas imti pakaitomis.</text:span><text:span text:style-name="T1274"><text:s/></text:span></text:p>
      <text:p text:style-name="P1275"><text:span text:style-name="T1276">3</text:span><text:span text:style-name="T1277">. Kiekvienas iš tėvų (įtėvių, globėjų), imdamas atostogas vaikui prižiūrėti,<text:s/></text:span><text:span text:style-name="T1278">bet kuriuo metu<text:s/></text:span><text:span text:style-name="T1279">iki vaikui sukaks aštuoniolika ar dvidešimt keturi mėnesiai, pirmiausia</text:span><text:span text:style-name="T1280"><text:s/>turi teisę pasinaudoti dviejų mėnesių trukmės</text:span><text:span text:style-name="T1281"><text:s/>atostogų vaikui prižiūrėti<text:s/></text:span><text:span text:style-name="T1282"><text:s/>dalimi, kuri niekam negali būti perleista. Neperleidžiamų dviejų mėnesių trukmės atostogų vaikui prižiūrėti dalį kiekvienas iš tėvų (įtėvių, globėjų) gali imti visą iš karto arba dalimis, pakaitomis su kitu iš tėvų (įtėvių, globėjų).</text:span><text:span text:style-name="T1283"><text:s text:c="2"/></text:span><text:span text:style-name="T1284">Neperleidžiamų dviejų mėnesių trukmės atostogų vaikui prižiūrėti dal</text:span><text:span text:style-name="T1285">ies</text:span><text:span text:style-name="T1286"><text:s/>abu tėvai (įtėviai, globėjai) negali imti tuo pačiu</text:span><text:span text:style-name="T1287"><text:s/>metu</text:span><text:span text:style-name="T1288">.<text:s/></text:span></text:p>
      <text:p text:style-name="P1289"><text:span text:style-name="T1290">3</text:span><text:span text:style-name="T1291">.</text:span><text:span text:style-name="T1292"><text:s/></text:span><text:span text:style-name="T1293">4.</text:span><text:span text:style-name="T1294"><text:s/>Darbuotojas, ketinantis pasinaudoti atostogomis<text:s/></text:span><text:span text:style-name="T1295">vaikui prižiūrėti</text:span><text:span text:style-name="T1296"><text:s/></text:span><text:span text:style-name="T1297">pagal šio straipsnio 1<text:s/></text:span><text:span text:style-name="T1298">ar 3</text:span><text:span text:style-name="T1299"><text:s/>dalį ar grįžti į darbą<text:s/></text:span><text:span text:style-name="T1300">joms</text:span><text:span text:style-name="T1301"><text:s/></text:span><text:span text:style-name="T1302">šioms atostogoms</text:span><text:span text:style-name="T1303"><text:s/></text:span><text:span text:style-name="T1304">nepasibaigus, apie tai raštu privalo įspėti darbdavį ne vėliau kaip prieš keturiolika kalendorinių dienų. Darbuotojas, ketinantis pasinaudoti atostogomis</text:span><text:span text:style-name="T1305"><text:s/></text:span><text:span text:style-name="T1306">vaikui prižiūrėti</text:span><text:span text:style-name="T1307"><text:s/></text:span><text:span text:style-name="T1308"><text:s/>pagal šio straipsnio 2 dalį ar grįžti į darbą<text:s/></text:span><text:span text:style-name="T1309">joms</text:span><text:span text:style-name="T1310"><text:s/></text:span><text:span text:style-name="T1311">šioms atostogoms</text:span><text:span text:style-name="T1312"><text:s/></text:span><text:span text:style-name="T1313">nepasibaigus, apie tai raštu privalo įspėti darbdavį ne vėliau kaip prieš tris darbo dienas. Kolektyvinėje sutartyje gali būti nustatytas ilgesnis įspėjimo terminas.<text:s/></text:span><text:span text:style-name="T1314">Darbuotojas, ketinantis pasinaudoti atostogomis vaikui prižiūrėti, savo prašyme dėl šių atostogų suteikimo nurodo jų pradžios ir pabaigos datas.</text:span></text:p>
      <text:p text:style-name="P1315"><text:span text:style-name="T1316">5</text:span><text:span text:style-name="T1317">. Už atostog</text:span><text:span text:style-name="T1318">ų vaikui prižiūrėti laiką mokama išmoka</text:span><text:span text:style-name="T1319"><text:s text:c="2"/>Ligos ir motinystės socialinio draudimo įstatymo nustatytomis<text:s/></text:span><text:span text:style-name="T1320">sąlygomis</text:span><text:span text:style-name="T1321"><text:s/></text:span><text:span text:style-name="T1322">ir</text:span><text:span text:style-name="T1323"><text:s/>tvarka.“ <text:s/></text:span></text:p>
      <text:p text:style-name="P1324"/>
      <text:p text:style-name="P1325"><text:span text:style-name="T1326">25</text:span><text:span text:style-name="T1327"><text:s/>straipsnis.<text:s/></text:span><text:span text:style-name="T1328">137 straipsnio pakeitimas</text:span></text:p>
      <text:p text:style-name="P1329"><text:span text:style-name="T1330">Pakeisti 137 straipsnį ir jį išdėstyti taip:</text:span></text:p>
      <text:p text:style-name="P1331"><text:span text:style-name="T1332">„</text:span><text:span text:style-name="T1333">1</text:span><text:span text:style-name="T1334">37</text:span><text:span text:style-name="T1335"> straipsnis. Nemokamos atostogos ir nemokamas laisvas laikas</text:span><text:span text:style-name="T1336"><text:s/></text:span></text:p>
      <text:p text:style-name="P1337"><text:span text:style-name="T1338">1</text:span><text:span text:style-name="T1339">. Darbdavys privalo tenkinti darbuotojo prašymą suteikti ne trumpesnės, negu prašo darbuotojas, trukmės nemokamas atostogas, jeigu jį pateikia:</text:span></text:p>
      <text:p text:style-name="P1340"><text:span text:style-name="T1341">1</text:span><text:span text:style-name="T1342">) darbuotojas, auginantis vaiką iki keturiolikos metų, – iki keturiolikos kalendorinių dienų;</text:span></text:p>
      <text:p text:style-name="P1343"><text:span text:style-name="T1344">2</text:span><text:span text:style-name="T1345">) neįgalus darbuotojas, taip pat darbuotojas, auginantis neįgalų vaiką iki aštuoniolikos metų ar slaugantis neįgalų asmenį, kuriam nustatytas nuolatinės slaugos būtinumas, – iki trisdešimties kalendorinių dienų;</text:span></text:p>
      <text:p text:style-name="P1346"><text:span text:style-name="T1347">3</text:span><text:span text:style-name="T1348">) vaiko motinos nėštumo ir gimdymo atostogų metu ir<text:s/></text:span><text:span text:style-name="T1349">vaiko priežiūros</text:span><text:span text:style-name="T1350"><text:s/>atostogų<text:s/></text:span><text:span text:style-name="T1351">vaikui prižiūrėti</text:span><text:span text:style-name="T1352"><text:s/>metu tėvas jo pageidavimu (motina – tėvo atostogų vaikui prižiūrėti metu); šių atostogų bendra trukmė negali viršyti trijų mėnesių;</text:span></text:p>
      <text:p text:style-name="P1353"><text:span text:style-name="T1354">4</text:span><text:span text:style-name="T1355">) darbuotojas, slaugantis sergantį šeimos narį<text:s/></text:span><text:span text:style-name="T1356">ar kartu su darbuotoju gyvenantį asmenį,<text:s/></text:span><text:span text:style-name="T1357">arba darbuotojas, pateikęs sveikatos priežiūros įstaigos išvadą apie jo sveikatos būklę, –<text:s/></text:span><text:span text:style-name="T1358">tokiam laikui, kur</text:span><text:span text:style-name="T1359">į</text:span><text:span text:style-name="T1360"><text:s/></text:span><text:span text:style-name="T1361">tiek laiko, kiek</text:span><text:span text:style-name="T1362"><text:s/>rekomenduoja sveikatos priežiūros įstaiga;</text:span></text:p>
      <text:p text:style-name="P1363"><text:span text:style-name="T1364">5</text:span><text:span text:style-name="T1365">) darbuotojas santuokai sudaryti, – iki trijų kalendorinių dienų;</text:span></text:p>
      <text:p text:style-name="P1366"><text:span text:style-name="T1367">6</text:span><text:span text:style-name="T1368">) darbuotojas dalyvauti mirusio šeimos nario laidotuvėse, – iki penkių kalendorinių dienų;</text:span></text:p>
      <text:p text:style-name="P1369"><text:span text:style-name="T1370">7</text:span><text:span text:style-name="T1371">) darbuotojas kolektyvinėje sutartyje nustatytais atvejais ir tvarka, – joje nustatytos trukmės.</text:span></text:p>
      <text:p text:style-name="P1372"><text:span text:style-name="T1373">2</text:span><text:span text:style-name="T1374">.<text:s/></text:span><text:span text:style-name="T1375">Ilgiau negu vieną</text:span><text:span text:style-name="T1376"><text:s/></text:span><text:span text:style-name="T1377">Visą</text:span><text:span text:style-name="T1378"><text:s/>darbo dieną (pamainą)<text:s/></text:span><text:span text:style-name="T1379">ir ilgiau</text:span><text:span text:style-name="T1380"><text:s/>trunkančios nemokamos atostogos gali būti suteikiamos darbuotojo prašymu</text:span><text:span text:style-name="T1381">,<text:s/></text:span><text:span text:style-name="T1382">ir su</text:span><text:span text:style-name="T1383"><text:s/></text:span><text:span text:style-name="T1384">darbdavio sutikimu<text:s/></text:span><text:span text:style-name="T1385">jeigu darbdavys sutinka</text:span><text:span text:style-name="T1386">.</text:span></text:p>
      <text:p text:style-name="P1387"><text:span text:style-name="T1388">3</text:span><text:span text:style-name="T1389">. Darbo dienos (pamainos) metu darbuotojo prašymu,<text:s/></text:span><text:span text:style-name="T1390">ir darbdavio sutikimu</text:span><text:span text:style-name="T1391"><text:s/></text:span><text:span text:style-name="T1392">jeigu darbdavys sutinka</text:span><text:span text:style-name="T1393">,</text:span><text:span text:style-name="T1394"><text:s/>suteikiamas nemokamas laisvas laikas darbuotojo asmeniniams poreikiams tenkinti.<text:s/></text:span><text:span text:style-name="T1395">Darbdavys privalo suteikti nemokamą laisvą laiką darbuotojui, jei darbuotojo prašymas susijęs su skubiomis šeiminėmis priežastimis ligos ar nelaimingo atsitikimo atveju, kai darbuotojas privalo tiesiogiai dalyvauti</text:span><text:span text:style-name="T1396">. Darbo sutarties šalys gali susitarti dėl darbo laiko perkėlimo į kitą darbo dieną (pamainą), nepažeidžiant maksimaliojo darbo laiko ir minimaliojo poilsio laiko reikalavimų.</text:span></text:p>
      <text:p text:style-name="P1397"><text:span text:style-name="T1398">4</text:span><text:span text:style-name="T1399">. Įstatymų nustatyta tvarka darbuotojas atleidžiamas nuo pareigos dirbti išsaugant jam darbo vietą, jeigu tai būtina visuomeninėms valstybinėms, piliečio ar kitoms pareigoms vykdyti.</text:span><text:span text:style-name="T1400">“</text:span></text:p>
      <text:p text:style-name="P1401"/>
      <text:p text:style-name="P1402"/>
      <text:p text:style-name="P1403"><text:span text:style-name="T1404">26</text:span><text:span text:style-name="T1405"><text:s/>straipsnis.<text:s/></text:span><text:span text:style-name="T1406">138 straipsnio pakeitimas</text:span></text:p>
      <text:p text:style-name="P1407"><text:span text:style-name="T1408">Pakeisti 138 straipsnį ir jį išdėstyti taip:</text:span></text:p>
      <text:h text:style-name="P1409" text:outline-level="3"><text:span text:style-name="T1410">„</text:span><text:span text:style-name="T1411">138</text:span><text:span text:style-name="T1412"><text:s/>straipsnis. Pailgintos atostogos, papildomos atostogos ir kitos lengvatos</text:span></text:h>
      <text:p text:style-name="P1413"><text:span text:style-name="T1414">1</text:span><text:span text:style-name="T1415">.<text:s/></text:span><text:span text:style-name="T1416">Darbuotojams iki aštuoniolikos metų, darbuotojams, vieniems auginantiems vaiką iki keturiolikos metų arba neįgalų vaiką iki aštuoniolikos metų, ir neįgaliems darbuotojams suteikiamos dvidešimt penkių darbo dienų kasmetinės atostogos (jeigu dirbama penkias dienas per savaitę) arba trisdešimt darbo dienų kasmetinės atostogos (jeigu dirbama šešias darbo dienas per savaitę). Jeigu darbo dienų per savaitę skaičius yra mažesnis arba skirtingas, darbuotojui turi būti suteiktos penkių savaičių trukmės atostogos</text:span><text:span text:style-name="T1417">. Darbuotojams, kurių darbas susijęs su didesne nervine, emocine, protine įtampa ir profesine rizika, taip pat kurių darbo sąlygos yra specifinės, suteikiamos iki keturiasdešimt vienos darbo dienos (jeigu dirbama penkias dienas per savaitę) arba iki penkiasdešimt darbo dienų (jeigu dirbama šešias dienas per savaitę), arba iki aštuonių savaičių (jeigu darbo dienų per savaitę skaičius yra mažesnis arba skirtingas) pailgintos atostogos. Lietuvos Respublikos Vyriausybė tvirtina darbuotojų, turinčių teisę į<text:s/></text:span><text:span text:style-name="T1418">šias</text:span><text:span text:style-name="T1419"><text:s/></text:span><text:span text:style-name="T1420">pailgintas</text:span><text:span text:style-name="T1421"><text:s/></text:span><text:span text:style-name="T1422">atostogas, kategorijų sąrašą ir nustato konkrečią pailgintų atostogų trukmę kiekvienai darbuotojų kategorijai.“</text:span></text:p>
      <text:p text:style-name="P1423"><text:span text:style-name="T1424">2</text:span><text:span text:style-name="T1425">. Darbuotojams už ilgalaikį nepertraukiamąjį darbą<text:s/></text:span><text:span text:style-name="T1426">pas tą patį darbdavį</text:span><text:span text:style-name="T1427"><text:s/></text:span><text:span text:style-name="T1428">toje pačioje darbovietėje</text:span><text:span text:style-name="T1429">, už darbą sąlygomis, jeigu yra nukrypimų nuo normalių darbo sąlygų ir tokių nukrypimų negalima pašalinti, ir už ypatingą darbų pobūdį suteikiamos papildomos atostogos. Papildomų atostogų trukmę, suteikimo sąlygas ir tvarką nustato Lietuvos Respublikos Vyriausybė.</text:span></text:p>
      <text:p text:style-name="P1430"><text:span text:style-name="T1431">3</text:span><text:span text:style-name="T1432">.<text:s/></text:span><text:span text:style-name="T1433">Darbuotojams,<text:s/></text:span><text:span text:style-name="T1434">auginantiems vieną vaiką iki dvylikos metų, suteikiama viena papildoma poilsio diena per tris mėnesius (arba sutrumpinamas darbo laikas<text:s/></text:span><text:span text:style-name="T1435">aštuoniomis valandomis<text:s/></text:span><text:span text:style-name="T1436">per tris mėnesius)</text:span><text:span text:style-name="T1437">,<text:s/></text:span><text:span text:style-name="T1438">darbuotojams,</text:span><text:span text:style-name="T1439"><text:s/></text:span><text:span text:style-name="T1440">auginantiems neįgalų vaiką iki aštuoniolikos metų arba du vaikus iki dvylikos metų, suteikiama viena papildoma poilsio diena per mėnesį (arba sutrumpinamas darbo laikas dviem valandomis per savaitę)</text:span><text:span text:style-name="T1441">, o<text:s/></text:span><text:span text:style-name="T1442">darbuotojams<text:s/></text:span><text:span text:style-name="T1443">auginantiems tris ir daugiau vaikų iki dvylikos metų</text:span><text:span text:style-name="T1444"><text:s/></text:span><text:span text:style-name="T1445">arba auginantiems du vaikus iki dvylikos metų, kai vienas arba abu vaikai yra neįgalūs</text:span><text:span text:style-name="T1446">,</text:span><text:span text:style-name="T1447"><text:s/>– dvi dienos per mėnesį (arba sutrumpinamas darbo laikas keturiomis valandomis per savaitę), mokant<text:s/></text:span><text:span text:style-name="T1448">darbuotojui jo</text:span><text:span text:style-name="T1449"><text:s/></text:span><text:span text:style-name="T1450">jiems</text:span><text:span text:style-name="T1451"><text:s/>vidutinį<text:s/></text:span><text:span text:style-name="T1452">jų</text:span><text:span text:style-name="T1453"><text:s/>darbo užmokestį. Darbuotojų, dirbančių ilgesnėmis negu<text:s/></text:span><text:span text:style-name="T1454">aštuonios</text:span><text:span text:style-name="T1455"><text:s/></text:span><text:span text:style-name="T1456">aštuonių</text:span><text:span text:style-name="T1457"><text:s/>darbo<text:s/></text:span><text:span text:style-name="T1458">valandos</text:span><text:span text:style-name="T1459"><text:s/></text:span><text:span text:style-name="T1460">valandų</text:span><text:span text:style-name="T1461"><text:s/>pamainomis,</text:span><text:span text:style-name="T1462"><text:s/></text:span><text:span text:style-name="T1463">prašymu šis papildomas poilsio laikas gali būti sumuojamas kas trys mėnesiai</text:span><text:span text:style-name="T1464">,</text:span><text:span text:style-name="T1465"><text:s/></text:span><text:span text:style-name="T1466">arba kas šeši mėnesiai, jei priklauso viena papildoma poilsio diena per tris mėnesius.“</text:span></text:p>
      <text:p text:style-name="P1467"/>
      <text:p text:style-name="P1468"><text:span text:style-name="T1469">4</text:span><text:span text:style-name="T1470">. Teisės į šio straipsnio 3 dalyje nustatytas papildomas poilsio dienas neturintiems darbuotojams, auginantiems vaiką iki keturiolikos metų,<text:s/></text:span><text:span text:style-name="T1471">kuris mokosi pagal priešmokyklinio ugdymo, pradinio ugdymo ar pagrindinio ugdymo programas</text:span><text:span text:style-name="T1472">,</text:span><text:span text:style-name="T1473"><text:s/></text:span><text:span text:style-name="T1474">suteikiama ne mažiau kaip pusė<text:s/></text:span><text:span text:style-name="T1475">darbuotojų<text:s/></text:span><text:span text:style-name="T1476">darbo dienos laisvo nuo darbo laiko per metus pirmąją mokslo metų dieną, mokant<text:s/></text:span><text:span text:style-name="T1477">darbuotojui</text:span><text:span text:style-name="T1478"><text:s/></text:span><text:span text:style-name="T1479">jiems</text:span><text:span text:style-name="T1480"><text:s/></text:span><text:span text:style-name="T1481">jo<text:s/></text:span><text:span text:style-name="T1482">vidutinį<text:s/></text:span><text:span text:style-name="T1483">jų</text:span><text:span text:style-name="T1484"><text:s/>darbo užmokestį.</text:span></text:p>
      <text:p text:style-name="P1485"><text:span text:style-name="T1486">5</text:span><text:span text:style-name="T1487">. Darbo teisės normose ar darbo sutartyse gali būti nustatytos ilgesnės trukmės ir kitų rūšių atostogos, papildomos lengvatos pasirinkti kasmetinių atostogų laiką, nustatyti didesni mokėjimai už kasmetines ir tikslines atostogas, negu<text:s/></text:span><text:span text:style-name="T1488">garantuoja</text:span><text:span text:style-name="T1489"><text:s/></text:span><text:span text:style-name="T1490">nustato</text:span><text:span text:style-name="T1491"><text:s/>šis kodeksas.</text:span><text:span text:style-name="T1492">“</text:span><text:span text:style-name="T1493"><text:s/></text:span></text:p>
      <text:p text:style-name="P1494"/>
      <text:p text:style-name="P1495"/>
      <text:p text:style-name="P1496"><text:span text:style-name="T1497">27</text:span><text:span text:style-name="T1498"><text:s/>straipsnis.<text:s/></text:span><text:span text:style-name="T1499">169 straipsnio pakeitimas</text:span></text:p>
      <text:h text:style-name="P1500" text:outline-level="3"><text:span text:style-name="T1501">Pakeisti 169 straipsnį ir jį išdėstyti taip:</text:span></text:h>
      <text:h text:style-name="P1502" text:outline-level="3"><text:span text:style-name="T1503">„</text:span><text:span text:style-name="T1504">169</text:span><text:span text:style-name="T1505"><text:s/>straipsnis. Darbo tarybos sudarymo prielaidos ir rinkimų iniciatyva</text:span></text:h>
      <text:p text:style-name="P1506"><text:span text:style-name="T1507">1</text:span><text:span text:style-name="T1508">. Darbo taryba darbdavio iniciatyva privalo būti sudaryta, kai vidutinis darbdavio darbuotojų skaičius yra dvidešimt ir daugiau<text:s/></text:span><text:span text:style-name="T1509">darbuotojų</text:span><text:span text:style-name="T1510">, išskyrus šio straipsnio<text:s/></text:span><text:span text:style-name="T1511">3</text:span><text:span text:style-name="T1512"><text:s/></text:span><text:span text:style-name="T1513">4</text:span><text:span text:style-name="T1514"><text:s/>dalyje nurodytą atvejį.</text:span><text:s/></text:p>
      <text:p text:style-name="P1515"><text:span text:style-name="T1516">2</text:span><text:span text:style-name="T1517">. Jei įmonė veikia šalyje ir (ar) jei įmonėje yra<text:s/></text:span><text:span text:style-name="T1518">darbdavio veiklą vykdančių<text:s/></text:span><text:span text:style-name="T1519">struktūrinių organizacinių darinių (filialų, atstovybių ar kitų struktūrinių gamybos, prekybos padalinių), kuriuose vidutinis darbuotojų skaičius yra dvidešimt ir daugiau, išskyrus šio straipsnio 4 dalyje nurodytą atvejį,<text:s/></text:span><text:span text:style-name="T1520">darbovietės lygmeniu gali būti renkama struktūrinio organizacinio darinio darbo taryba, o darbdavio lygmeniu gali būti sudaroma jungtinė darbo taryba.</text:span></text:p>
      <text:p text:style-name="P1521"><text:span text:style-name="T1522">2</text:span><text:span text:style-name="T1523">.<text:s/></text:span><text:span text:style-name="T1524">3</text:span><text:span text:style-name="T1525">. Darbo taryba sudaroma trejų metų kadencijai</text:span><text:span text:style-name="T1526">.</text:span><text:span text:style-name="T1527"><text:s/></text:span><text:span text:style-name="T1528">kuri</text:span><text:span text:style-name="T1529"><text:s/></text:span><text:span text:style-name="T1530">Darbo tarybos kadencija</text:span><text:span text:style-name="T1531"><text:s/></text:span><text:span text:style-name="T1532">pradedama skaičiuoti nuo darbo tarybos įgaliojimų pradžios.<text:s/></text:span></text:p>
      <text:p text:style-name="P1533"><text:span text:style-name="T1534">3</text:span><text:span text:style-name="T1535">4</text:span><text:span text:style-name="T1536">. </text:span><text:span text:style-name="T1537">Jeigu darbovietėje yra darbdavio lygmeniu veikianti profesinė sąjunga, kurios<text:s/></text:span><text:span text:style-name="T1538">nariais</text:span><text:span text:style-name="T1539"><text:s/></text:span><text:span text:style-name="T1540">nariai</text:span><text:span text:style-name="T1541"><text:s/>yra daugiau kaip 1/3 visų darbdavio darbuotojų, darbo taryba nesudaroma, o profesinė sąjunga įgyja visus darbo tarybos įgaliojimus ir<text:s/></text:span><text:span text:style-name="T1542">vykdo</text:span><text:span text:style-name="T1543"><text:s/></text:span><text:span text:style-name="T1544"><text:s/></text:span><text:span text:style-name="T1545">atlieka</text:span><text:span text:style-name="T1546"><text:s/></text:span><text:span text:style-name="T1547">visas šio kodekso darbo tarybai priskirtas funkcijas. Jeigu darbovietėje daugiau kaip 1/3 darbuotojų priklauso įmonėje veikiančioms profesinėms sąjungoms, darbo tarybos funkcijas<text:s/></text:span><text:span text:style-name="T1548">vykdo</text:span><text:span text:style-name="T1549"><text:s/></text:span><text:span text:style-name="T1550"><text:s/></text:span><text:span text:style-name="T1551">atlieka</text:span><text:span text:style-name="T1552"><text:s/></text:span><text:span text:style-name="T1553">profesinių sąjungų narių išrinkta profesinė sąjunga arba jungtinė profesinių sąjungų atstovybė.</text:span><text:span text:style-name="T1554">“</text:span></text:p>
      <text:p text:style-name="P1555"/>
      <text:p text:style-name="P1556"><text:span text:style-name="T1557">28</text:span><text:span text:style-name="T1558"><text:s/>straipsnis.<text:s/></text:span><text:span text:style-name="T1559">171 straipsnio pakeitimas</text:span></text:p>
      <text:p text:style-name="P1560"><text:span text:style-name="T1561">Pakeisti 171 straipsnio 2 dalį ir ją išdėstyti taip:</text:span></text:p>
      <text:p text:style-name="P1562"><text:span text:style-name="T1563">„</text:span><text:span text:style-name="T1564">2</text:span><text:span text:style-name="T1565">.</text:span><text:span text:style-name="T1566"><text:s/>Pirmuosius</text:span><text:span text:style-name="T1567"><text:s/></text:span><text:span text:style-name="T1568">Darbo tarybos</text:span><text:span text:style-name="T1569"><text:s/>rinkimus vykdo rinkimų komisija, kurią įsakymu sudaro darbdavys. Atsiradus šiame kodekse nustatytoms sąlygoms, darbdavys ne vėliau kaip per dvi savaites sudaro</text:span><text:span text:style-name="T1570"><text:s/></text:span><text:span text:style-name="T1571">darbo tarybos</text:span><text:span text:style-name="T1572"><text:s/></text:span><text:span text:style-name="T1573"><text:s/>rinkimų komisiją iš mažiausia trijų ir daugiausia<text:s/></text:span><text:span text:style-name="T1574">iš<text:s/></text:span><text:span text:style-name="T1575">septynių narių. Darbdavio administracijos pareigūnai gali sudaryti ne daugiau kaip trečdalį<text:s/></text:span><text:span text:style-name="T1576">šios</text:span><text:span text:style-name="T1577"><text:s/></text:span><text:span text:style-name="T1578">darbo tarybos rinkimų<text:s/></text:span><text:span text:style-name="T1579">komisijos narių.<text:s/></text:span><text:span text:style-name="T1580">Vėlesnius rinkimus organizuoja ir vykdo pati darbo taryba</text:span><text:span text:style-name="T1581">.“</text:span></text:p>
      <text:p text:style-name="P1582"/>
      <text:p text:style-name="P1583"><text:span text:style-name="T1584">29</text:span><text:span text:style-name="T1585"><text:s/>straipsnis.<text:s/></text:span><text:span text:style-name="T1586">Kodekso priedo pakeitimas</text:span></text:p>
      <text:p text:style-name="P1587"><text:span text:style-name="T1588">Pakeisti Kodekso priedą ir jį išdėstyti taip:</text:span></text:p>
      <text:p text:style-name="P1589"><text:span text:style-name="T1590">„Lietuvos Respublikos</text:span></text:p>
      <text:p text:style-name="P1591">darbo kodekso</text:p>
      <text:p text:style-name="P1592">priedas</text:p>
      <text:p text:style-name="P1593"/>
      <text:p text:style-name="P1594"/>
      <text:p text:style-name="P1595"><text:span text:style-name="T1596">ĮGYVENDINAMI EUROPOS SĄJUNGOS TEISĖS AKTAI</text:span></text:p>
      <text:p text:style-name="P1597"/>
      <text:p text:style-name="P1598"><text:span text:style-name="T1599">1</text:span><text:span text:style-name="T1600">. 1991 m. birželio 25 d. Tarybos direktyva<text:s/></text:span><text:span text:style-name="T1601">91/383/EEB, pateikianti papildomas priemones, skatinančias gerinti terminuotuose arba laikinuose darbo santykiuose esančių darbuotojų saugą ir sveikatą darbe, su paskutiniais pakeitimais, padarytais 2007 m. birželio 20 d. Europos Parlamento ir Tarybos direktyva 2007/30/EB.</text:span></text:p>
      <text:p text:style-name="P1602"><text:span text:style-name="T1603">2</text:span><text:span text:style-name="T1604">.</text:span><text:span text:style-name="T1605"><text:s/></text:span><text:span text:style-name="T1606">1991 m. spalio 14 d. Tarybos direktyva 91/533/EEB dėl darbdavio pareigos informuoti darbuotojus apie galiojančias sutarties arba darbo santykių sąlygas</text:span><text:span text:style-name="T1607">.</text:span></text:p>
      <text:p text:style-name="P1608"><text:span text:style-name="T1609">3</text:span><text:span text:style-name="T1610">2</text:span><text:span text:style-name="T1611">. 1996 m. gruodžio 16 d. Europos Parlamento ir Tarybos direktyva 96/71/EB dėl darbuotojų komandiravimo paslaugų teikimo sistemoje <text:s/>su paskutiniais pakeitimais, padarytais 2018 m. birželio 28 d. Europos Parlamento ir Tarybos direktyva (ES) 2018/957.</text:span></text:p>
      <text:p text:style-name="P1612"><text:span text:style-name="T1613">4</text:span><text:span text:style-name="T1614">3</text:span><text:span text:style-name="T1615">. 1997 m. gruodžio 15 d. Tarybos direktyva 97/81/EB dėl Bendrojo susitarimo dėl darbo ne visą darbo dieną, kurį sudarė Europos pramonės ir darbdavių konfederacijų sąjunga (UNICE), Europos įmonių, kuriose dalyvauja valstybė, centras (CEEP) ir Europos profesinių sąjungų konfederacija (ETUC),<text:s/></text:span><text:span text:style-name="T1616">su paskutiniais pakeitimais, padarytais 1998 m. balandžio 7 d. Tarybos direktyva 98/23/EB dėl Direktyvos 97/81/EB dėl Bendrojo susitarimo dėl darbo ne visą darbo dieną, kurį sudarė Europos pramonės ir darbdavių konfederacijų sąjunga (UNICE), Europos įmonių, kuriose dalyvauja valstybė, centras (CEEP) ir Europos profesinių sąjungų konfederacija (ETUC), taikymo išplėtimo Jungtinei Didžiosios Britanijos ir Šiaurės Airijos Karalystei</text:span><text:span text:style-name="T1617">.</text:span></text:p>
      <text:p text:style-name="P1618"><text:span text:style-name="T1619">5</text:span><text:span text:style-name="T1620">4</text:span><text:span text:style-name="T1621">. 1998 m. liepos 20 d. Tarybos direktyva 98/59/EB dėl valstybių narių įstatymų, susijusių su kolektyviniu atleidimu iš darbo, suderinimo<text:s/></text:span><text:span text:style-name="T1622"><text:s/></text:span><text:span text:style-name="T1623">su paskutiniais pakeitimais, padarytais<text:s/></text:span><text:span text:style-name="T1624">2015 m. spalio 6 d.<text:s/></text:span><text:span text:style-name="T1625">Europos Parlamento ir Tarybos direktyva (ES) 2015/1794</text:span><text:span text:style-name="T1626">.</text:span></text:p>
      <text:p text:style-name="P1627"><text:span text:style-name="T1628">6</text:span><text:span text:style-name="T1629">5</text:span><text:span text:style-name="T1630">. 1999 m. birželio 28 d. Tarybos direktyva 1999/70/EB dėl Europos profesinių sąjungų konfederacijos (ETUC), Europos pramonės ir darbdavių konfederacijų sąjungos (UNICE) ir Europos įmonių, kuriose dalyvauja valstybė, centro (CEEP) bendrojo susitarimo dėl darbo pagal terminuotas sutartis.</text:span></text:p>
      <text:p text:style-name="P1631"><text:span text:style-name="T1632">7</text:span><text:span text:style-name="T1633">6</text:span><text:span text:style-name="T1634">. 2000 m. birželio 29 d. Tarybos direktyva 2000/43/EB, įgyvendinanti vienodo požiūrio principą asmenims nepriklausomai nuo jų rasės arba etninės priklausomybės.</text:span></text:p>
      <text:p text:style-name="P1635"><text:span text:style-name="T1636">8</text:span><text:span text:style-name="T1637">7</text:span><text:span text:style-name="T1638">. 2000 m. lapkričio 27 d. Tarybos direktyva 2000/78/EB, nustatanti vienodo požiūrio užimtumo ir profesinėje srityje bendruosius pagrindus.</text:span></text:p>
      <text:p text:style-name="P1639"><text:span text:style-name="T1640">9</text:span><text:span text:style-name="T1641">8</text:span><text:span text:style-name="T1642">. 2001 m. kovo 12 d. Tarybos direktyva 2001/23/EB dėl valstybių narių įstatymų, skirtų darbuotojų teisių apsaugai įmonių, verslo arba įmonių ar verslo dalių perdavimo atveju, suderinimo su paskutiniais pakeitimais, padarytais<text:s/></text:span><text:span text:style-name="T1643">2015 m. spalio 6 d.<text:s/></text:span><text:span text:style-name="T1644">Europos Parlamento ir Tarybos direktyva (ES) 2015/1794.</text:span></text:p>
      <text:p text:style-name="P1645"><text:span text:style-name="T1646">10</text:span><text:span text:style-name="T1647">9</text:span><text:span text:style-name="T1648">. 2002 m. kovo 11 d. Europos Parlamento ir Tarybos direktyva 2002/14/EB dėl bendros darbuotojų informavimo ir konsultavimosi su jais sistemos sukūrimo Europos bendrijoje </text:span><text:span text:style-name="T1649">su paskutiniais pakeitimais, padarytais<text:s/></text:span><text:span text:style-name="T1650">2015 m. spalio 6 d.<text:s/></text:span><text:span text:style-name="T1651">Europos Parlamento ir Tarybos direktyva (ES) 2015/1794</text:span><text:span text:style-name="T1652">.</text:span></text:p>
      <text:p text:style-name="P1653"><text:span text:style-name="T1654">11</text:span><text:span text:style-name="T1655">10</text:span><text:span text:style-name="T1656">. 2003 m. lapkričio 4 d. Europos Parlamento ir Tarybos direktyva 2003/88/EB dėl tam tikrų darbo laiko organizavimo aspektų.</text:span></text:p>
      <text:p text:style-name="P1657"><text:span text:style-name="T1658">12</text:span><text:span text:style-name="T1659">11</text:span><text:span text:style-name="T1660">. 2006 m. liepos 5 d. Europos Parlamento ir Tarybos direktyva 2006/54/EB dėl moterų ir vyrų lygių galimybių ir vienodo požiūrio į moteris ir vyrus užimtumo bei profesinės veiklos srityje principo įgyvendinimo (nauja redakcija).</text:span></text:p>
      <text:p text:style-name="P1661"><text:span text:style-name="T1662">13</text:span><text:span text:style-name="T1663">12</text:span><text:span text:style-name="T1664">. 2008 m. spalio 22 d. Europos Parlamento ir Tarybos direktyva 2008/94/EB dėl darbuotojų apsaugos jų darbdaviui tapus nemokiam (kodifikuota redakcija)<text:s/></text:span><text:span text:style-name="T1665">su paskutiniais pakeitimais, padarytais<text:s/></text:span><text:span text:style-name="T1666">2015 m. spalio 6 d.<text:s/></text:span><text:span text:style-name="T1667">Europos Parlamento ir Tarybos direktyva (ES) 2015/1794</text:span><text:span text:style-name="T1668">.</text:span></text:p>
      <text:p text:style-name="P1669"><text:span text:style-name="T1670">14</text:span><text:span text:style-name="T1671">13</text:span><text:span text:style-name="T1672">. 2008 m. lapkričio 19 d. Europos Parlamento ir Tarybos direktyva 2008/104/EB dėl darbo per laikinojo įdarbinimo įmones.</text:span></text:p>
      <text:p text:style-name="P1673"><text:span text:style-name="T1674">15</text:span><text:span text:style-name="T1675">14</text:span><text:span text:style-name="T1676">. 2009 m. birželio 18 d. Europos Parlamento ir Tarybos direktyva 2009/52/EB, kuria numatomi sankcijų ir priemonių nelegaliai esančių trečiųjų šalių piliečių darbdaviams būtiniausi standartai.</text:span></text:p>
      <text:p text:style-name="P1677"><text:span text:style-name="T1678">16</text:span><text:span text:style-name="T1679">15</text:span><text:span text:style-name="T1680">.<text:s/></text:span><text:span text:style-name="T1681">2010 m. kovo 8 d. Tarybos direktyva 2010/18/ES, įgyvendinanti patikslintą BUSINESSEUROPE, UEAPME, CEEP ir ETUC sudarytą Bendrąjį susitarimą dėl vaiko priežiūros atostogų ir panaikinanti Direktyvą 96/34/EB<text:s/></text:span><text:span text:style-name="T1682">2019 <text:s/>m. birželio 20 d. Europos Parlamento ir Tarybos direktyva (ES) 2019/1152 dėl skaidrių ir nuspėjamų darbo sąlygų Europos Sąjungoje.</text:span><text:span text:style-name="T1683"><text:s/></text:span></text:p>
      <text:p text:style-name="P1684"><text:span text:style-name="T1685">16</text:span><text:span text:style-name="T1686">. 2019 m. birželio 20 d.<text:s/></text:span><text:span text:style-name="T1687">Europos Parlamento ir Tarybos direktyva (ES) 2019/1158</text:span><text:span text:style-name="T1688"><text:s/></text:span><text:span text:style-name="T1689">dėl tėvų ir prižiūrinčiųjų asmenų profesinio ir asmeninio gyvenimo pusiausvyros, kuria panaikinama Tarybos direktyva 2010/18/ES</text:span><text:span text:style-name="T1690">.</text:span></text:p>
      <text:p text:style-name="P1691"><text:span text:style-name="T1692">17</text:span><text:span text:style-name="T1693">. 2020 m. liepos 15 d. Europos Parlamento ir Tarybos direktyva (ES) 2020/1057, kuria nustatomos konkrečios su Direktyva 96/71/EB ir Direktyva 2014/67/ES susijusios kelių transporto vairuotojų komandiravimo taisyklės ir iš dalies keičiami Direktyva 2006/22/EB, kiek tai susiję su vykdymo užtikrinimo reikalavimais, ir Reglamentas (ES) Nr. 1024/2012.“</text:span></text:p>
      <text:p text:style-name="P1694"/>
      <text:p text:style-name="P1695"><text:span text:style-name="T1696">30</text:span><text:span text:style-name="T1697"><text:s/>straipsnis.<text:s/></text:span><text:span text:style-name="T1698">Įstatymo įsigaliojimas, įgyvendinimas ir taikymas<text:s/></text:span></text:p>
      <text:p text:style-name="P1699"/>
      <text:list text:style-name="LFO2" text:continue-numbering="true">
        <text:list-item>
          <text:p text:style-name="P1700">Šis įstatymas, išskyrus 23, 24 straipsnius ir šio straipsnio 8 dalį, įsigalioja 2022 m. rugpjūčio 1 d.</text:p>
        </text:list-item>
        <text:list-item>
          <text:p text:style-name="P1701">Šio įstatymo 23 ir 24 straipsniai įsigalioja 2023 m. sausio 1 d.</text:p>
        </text:list-item>
      </text:list>
      <text:p text:style-name="P1702"><text:span text:style-name="T1703">3. Jei</text:span><text:span text:style-name="T1704"><text:s/>vaikas gimė ar buvo įvaikintas iki šio įstatymo įsigaliojimo dienos, tėvystės atostogos ir (ar) atostogos vaikui prižiūrėti suteikiamos pagal Lietuvos Respublikos darbo kodekso nuostatas, galiojusias iki<text:s/></text:span><text:span text:style-name="T1705">2022</text:span><text:span text:style-name="T1706"><text:s/>m.<text:s/></text:span><text:span text:style-name="T1707">gruodžio 3</text:span><text:span text:style-name="T1708">1 d.</text:span></text:p>
      <text:p text:style-name="P1709"><text:span text:style-name="T1710">4. Šio įstatymo 6 straipsnyje išdėstytos Darbo kodekso 36 straipsnio 2 dalies nuostata dėl išbandymo termino s</text:span><text:span text:style-name="T1711">udarant terminuotą darbo sutartį trumpesniam nei 6 mėnesių laikotarpiui taikoma terminuotoms darbo sutartims, sudarytoms<text:s/></text:span><text:span text:style-name="T1712">po 2022 m. rugpjūčio 1 d.</text:span></text:p>
      <text:p text:style-name="P1713"><text:span text:style-name="T1714">5. Šio įstatymo 8 straipsnyje išdėstytuose Darbo kodekso 44 straipsnio 1 dalies 3, 8, 9, 10, 12, 13 punktuose nurodyta informacija dėl išbandymo termino trukmės ir sąlygų, darbo sutarties pasibaigimo tvarkos, darbo užmokesčio sudedamųjų dalių, viršvalandžių, teisės į mokymo paslaugas,<text:s/></text:span><text:span text:style-name="T1715">darbdavio teikiamos su socialiniu draudimu susijusios apsaugos<text:s/></text:span><text:span text:style-name="T1716">ir šio įstatymo 19 straipsnyje išdėstytuose Darbo kodekso 107 straipsnio 6 dalies 1 punkte ir 7 dalyje nurodyta informacija<text:s/></text:span><text:span text:style-name="T1717">apie komandiruojamus darbuotojus</text:span><text:span text:style-name="T1718"><text:s/>(valstybės (valstybių) pavadinimas (pavadinimai), darbo užmokestis, dienpinigiai ir išmokos,<text:s/></text:span><text:span text:style-name="T1719">priimančiosios valstybės oficiali nacionalinė interneto svetainė)<text:s/></text:span><text:span text:style-name="T1720">pateikiama darbuotojui, įdarbintam iki<text:s/></text:span><text:span text:style-name="T1721">2022 m. liepos 31 d., šio darbuotojo prašymu.</text:span></text:p>
      <text:p text:style-name="P1722"><text:span text:style-name="T1723">6. Šio įstatymo 16 straipsnyje išdėstyto Darbo kodekso 72</text:span><text:span text:style-name="T1724">1</text:span><text:span text:style-name="T1725"><text:s/>straipsnio 3 dalies nuostata dėl darbdavio<text:s/></text:span><text:span text:style-name="T1726">išbraukimo iš laikinojo įdarbinimo įmonių sąrašo taikoma, jei informacija nepateikta pagal Darbo kodekso 79 straipsnio 6 dalį už 2022 m. rugpjūčio mėnesį ir vėlesnius mėnesius.</text:span></text:p>
      <text:p text:style-name="P1727"><text:span text:style-name="T1728">7. Šio įstatymo 16 straipsnyje išdėstytuose Darbo kodekso 72</text:span><text:span text:style-name="T1729">1</text:span><text:span text:style-name="T1730"><text:s/>straipsnio 1 dalies 8 punkte ir 3 dalyje nustatytas<text:s/></text:span><text:span text:style-name="T1731">laikotarpis, kuriuo reikia turėti laikinųjų<text:s/></text:span><text:span text:style-name="T1732">darbuotojų</text:span><text:span text:style-name="T1733">,</text:span><text:span text:style-name="T1734"><text:s/>skaičiuojamas nuo<text:s/></text:span><text:span text:style-name="T1735">2022 m.<text:s/></text:span><text:span text:style-name="T1736">rugpjūčio<text:s/></text:span><text:span text:style-name="T1737">1 d.</text:span><text:span text:style-name="T1738"><text:s/></text:span></text:p>
      <text:p text:style-name="P1739"><text:span text:style-name="T1740">8. Lietuvos Respublikos Vyriausybė ir socialinės apsaugos ir darbo ministras iki 2022 m. birželio 30 d. priima šio įstatymo įgyvendinamuosius teisės aktus.<text:s/></text:span></text:p>
      <text:p text:style-name="P1741"/>
      <text:p text:style-name="P1742"/>
      <text:p text:style-name="P1743"><text:s text:c="5"/></text:p>
      <text:p text:style-name="P1744"><text:s text:c="5"/><text:s text:c="5"/></text:p>
      <text:p text:style-name="P1745"><text:s text:c="5"/><text:s text:c="5"/></text:p>
      <text:p text:style-name="P1746"><text:s text:c="5"/><text:s/></text:p>
      <text:p text:style-name="P1747"><text:s text:c="5"/></text:p>
      <text:p text:style-name="P1748"><text:span text:style-name="T1749">Skelbiu šį Lietuvos Respublikos Seimo priimtą įstatymą.</text:span></text:p>
      <text:p text:style-name="P1750"/>
      <text:p text:style-name="P1751"><text:span text:style-name="T1752">Respublikos Prezidentas</text:span></text:p>
      <text:p text:style-name="P1753"/>
      <text:p text:style-name="P1754">Teikia<text:s/></text:p>
      <text:p text:style-name="P1755">Socialinių reikalų ir darbo komiteto vardu</text:p>
      <text:p text:style-name="P1756">Komiteto pirmininkas<text:tab/><text:tab/><text:tab/><text:tab/><text:tab/>Mindaugas Lingė</text:p>
      <text:p text:style-name="P1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173in" text:min-label-width="0.25in" text:list-level-position-and-space-mode="label-alignment">
          <style:list-level-label-alignment text:label-followed-by="listtab" fo:margin-left="1.1673in" fo:text-indent="-0.25in"/>
        </style:list-level-properties>
      </text:list-level-style-number>
      <text:list-level-style-number text:level="3" style:num-suffix="." style:num-format="i">
        <style:list-level-properties fo:text-align="end" text:space-before="1.5423in" text:min-label-width="0.125in" text:list-level-position-and-space-mode="label-alignment">
          <style:list-level-label-alignment text:label-followed-by="listtab" fo:margin-left="1.6673in" fo:text-indent="-0.125in"/>
        </style:list-level-properties>
      </text:list-level-style-number>
      <text:list-level-style-number text:level="4" style:num-suffix="." style:num-format="1">
        <style:list-level-properties text:space-before="1.9173in" text:min-label-width="0.25in" text:list-level-position-and-space-mode="label-alignment">
          <style:list-level-label-alignment text:label-followed-by="listtab" fo:margin-left="2.1673in" fo:text-indent="-0.25in"/>
        </style:list-level-properties>
      </text:list-level-style-number>
      <text:list-level-style-number text:level="5" style:num-suffix="." style:num-format="a" style:num-letter-sync="true">
        <style:list-level-properties text:space-before="2.4173in" text:min-label-width="0.25in" text:list-level-position-and-space-mode="label-alignment">
          <style:list-level-label-alignment text:label-followed-by="listtab" fo:margin-left="2.6673in" fo:text-indent="-0.25in"/>
        </style:list-level-properties>
      </text:list-level-style-number>
      <text:list-level-style-number text:level="6" style:num-suffix="." style:num-format="i">
        <style:list-level-properties fo:text-align="end" text:space-before="3.0423in" text:min-label-width="0.125in" text:list-level-position-and-space-mode="label-alignment">
          <style:list-level-label-alignment text:label-followed-by="listtab" fo:margin-left="3.1673in" fo:text-indent="-0.125in"/>
        </style:list-level-properties>
      </text:list-level-style-number>
      <text:list-level-style-number text:level="7" style:num-suffix="." style:num-format="1">
        <style:list-level-properties text:space-before="3.4173in" text:min-label-width="0.25in" text:list-level-position-and-space-mode="label-alignment">
          <style:list-level-label-alignment text:label-followed-by="listtab" fo:margin-left="3.6673in" fo:text-indent="-0.25in"/>
        </style:list-level-properties>
      </text:list-level-style-number>
      <text:list-level-style-number text:level="8" style:num-suffix="." style:num-format="a" style:num-letter-sync="true">
        <style:list-level-properties text:space-before="3.9173in" text:min-label-width="0.25in" text:list-level-position-and-space-mode="label-alignment">
          <style:list-level-label-alignment text:label-followed-by="listtab" fo:margin-left="4.1673in" fo:text-indent="-0.25in"/>
        </style:list-level-properties>
      </text:list-level-style-number>
      <text:list-level-style-number text:level="9" style:num-suffix="." style:num-format="i">
        <style:list-level-properties fo:text-align="end" text:space-before="4.5423in" text:min-label-width="0.125in" text:list-level-position-and-space-mode="label-alignment">
          <style:list-level-label-alignment text:label-followed-by="listtab" fo:margin-left="4.667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2-04-25T11:44:00Z</meta:creation-date>
    <dc:date>2022-04-25T11:44:00Z</dc:date>
    <meta:print-date>2019-09-17T10:33:00Z</meta:print-date>
    <meta:template xlink:href="Normal.dotm" xlink:type="simple"/>
    <meta:editing-cycles>2</meta:editing-cycles>
    <meta:editing-duration>PT0S</meta:editing-duration>
    <meta:user-defined meta:name="_NewReviewCycle"/>
    <meta:document-statistic meta:page-count="10" meta:paragraph-count="271" meta:word-count="6552" meta:character-count="49985" meta:row-count="1214" meta:non-whitespace-character-count="43704"/>
  </office:meta>
</office:document-meta>
</file>