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olumn56" style:family="table-column">
      <style:table-column-properties style:column-width="3.8395in"/>
    </style:style>
    <style:style style:name="TableColumn57" style:family="table-column">
      <style:table-column-properties style:column-width="2.8298in"/>
    </style:style>
    <style:style style:name="Table55" style:family="table">
      <style:table-properties style:width="6.6694in" fo:margin-left="-0.10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olumn68" style:family="table-column">
      <style:table-column-properties style:column-width="3.8395in"/>
    </style:style>
    <style:style style:name="TableColumn69" style:family="table-column">
      <style:table-column-properties style:column-width="2.8298in"/>
    </style:style>
    <style:style style:name="Table67" style:family="table">
      <style:table-properties style:width="6.6694in" fo:margin-left="-0.10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1-14<text:s/>Nr.<text:s/><text:s/>S-2022-4915-XIVP-2237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Žemės ūkio paskirties žemės įsigijimo įstatymo Nr. IX-1314 4 straipsnio pakeitimo įstatymo</text:span><text:span text:style-name="T44"><text:s/></text:span><text:span text:style-name="T45">projekt</text:span><text:span text:style-name="T46">o Nr.<text:s/></text:span><text:span text:style-name="T47">XIVP-2237</text:span><text:span text:style-name="T48">atitikties Europos Sąjungos teisei</text:span></text:p>
      <text:p text:style-name="P49"/>
      <text:p text:style-name="P50"/>
      <text:p text:style-name="P51">Įvertinę<text:s/><text:a xlink:href="https://e-seimas.lrs.lt/portal/legalAct/lt/TAP/932b4880618711ed9df7cabc9fe34d2f?positionInSearchResults=64&amp;searchModelUUID=8c52774d-652d-450c-9c80-8473af263c55" office:target-frame-name="_top" xlink:show="replace"><text:span text:style-name="Hyperlink">Lietuvos Respublikos</text:span><text:span text:style-name="Hyperlink"><text:s/></text:span><text:span text:style-name="Hyperlink">ž</text:span><text:span text:style-name="Hyperlink">emės ūkio paskirties žemės įsigijimo įstatymo Nr. IX-1314 4 straipsnio pakeitimo įstatymo<text:s/></text:span><text:span text:style-name="Hyperlink">projekto</text:span></text:a><text:s/>Nr.<text:s/>XIVP-2237<text:s/>atitiktį Europos Sąjungos teisei, pažymime, kad pastabų ir pasiūlymų neturime.<text:s/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trateginio planavimo ir stebėsenos grupės vadovas,<text:s/>atliekantis<text:s/>Teisingumo ministerijos kanclerio<text:s/>funkcijas</text:p>
          </table:table-cell>
          <table:table-cell table:style-name="TableCell61">
            <text:p text:style-name="P62">Artūras Dembskis</text:p>
            <text:p text:style-name="P63"> </text:p>
          </table:table-cell>
        </table:table-row>
      </table:table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Eglė Kurelaitytė</text:span><text:span text:style-name="T101">,<text:s/></text:span><text:span text:style-name="T102">tel.<text:s/></text:span><text:span text:style-name="T103"><text:s/>8</text:span><text:span text:style-name="T104"><text:s/></text:span><text:span text:style-name="T105">671 86413</text:span><text:span text:style-name="T106">, el. p.<text:s/></text:span><text:a xlink:href="mailto:egle.kurelaityte@tm.lt" office:target-frame-name="_top" xlink:show="replace"><text:span text:style-name="T107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28T10:11:00Z</meta:creation-date>
    <dc:date>2022-11-28T10:1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0" meta:character-count="936" meta:row-count="37" meta:non-whitespace-character-count="824"/>
  </office:meta>
</office:document-meta>
</file>