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fo:language="en" fo:country="US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typewriter" style:family="text">
      <style:text-properties style:text-position="super 62.5%"/>
    </style:style>
    <style:style style:name="P28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29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30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FINANSINIŲ PRIEMONIŲ RINKŲ<text:s/>ĮSTATYMO<text:s/></text:p>
      <text:p text:style-name="BodyText2">NR.<text:s/>X-<text:span text:style-name="T8">1024 67</text:span><text:s/>STRAIPSNIO<text:s/>IR PRIEDO<text:s/>PAKEITIMO<text:s/>ĮSTATYMO<text:s/></text:p>
      <text:p text:style-name="BodyText2">PROJEKTO</text:p>
      <text:p text:style-name="BodyText2"/>
      <text:p text:style-name="P9"><text:span text:style-name="T10">20</text:span><text:span text:style-name="T11">20</text:span><text:span text:style-name="T12">-</text:span><text:span text:style-name="T13">0</text:span><text:span text:style-name="T14">3</text:span><text:span text:style-name="T15">-</text:span><text:span text:style-name="T16">2</text:span><text:span text:style-name="T17">4</text:span><text:span text:style-name="T18"><text:s/>Nr. X</text:span><text:span text:style-name="T19">I</text:span><text:span text:style-name="T20">I</text:span><text:span text:style-name="T21">IP–</text:span><text:span text:style-name="T22">4</text:span><text:span text:style-name="T23">640</text:span></text:p>
      <text:p text:style-name="P24">Vilnius</text:p>
      <text:p text:style-name="P25"/>
      <text:p text:style-name="P26"><text:tab/>Įvertinus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atkreipiame dėmesį, kad atsižvelgiant į projektu siūlomus keičiamo įstatymo priedo pakeitimus, atitinkamai keistini ir įstatymo 2,<text:s/></text:span><text:span text:style-name="typewriter">3,<text:s/></text:span><text:span text:style-name="typewriter">30 bei 62</text:span><text:span text:style-name="T27">1</text:span><text:span text:style-name="typewriter"><text:s/>straipsniai.<text:s/></text:span></text:p>
      <text:p text:style-name="P28"/>
      <text:p text:style-name="P29"/>
      <text:p text:style-name="P30"/>
      <text:p text:style-name="P31">Departamento direktorius <text:s text:c="89"/><text:s text:c="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 (8 5) 239 6350, el. p.<text:s/></text:span><text:a xlink:href="mailto:renata.dirgeliene@lrs.lt" office:target-frame-name="_top" xlink:show="replace"><text:span text:style-name="T46">renata.dirgeliene@lrs.lt</text:span></text:a><text:span text:style-name="T47"><text:s text:c="3"/></text:span></text:p>
      <text:p text:style-name="P48"><text:span text:style-name="T49">A. Dulevičiūtė – Akimovienė, tel. (8 5) 239 6164, el. p.<text:s/></text:span><text:a xlink:href="mailto:akvile.duleviciute@lrs.lt" office:target-frame-name="_top" xlink:show="replace"><text:span text:style-name="T5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25T12:13:00Z</meta:creation-date>
    <dc:date>2020-03-25T12:13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21" meta:row-count="23" meta:non-whitespace-character-count="817"/>
  </office:meta>
</office:document-meta>
</file>