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start" fo:text-indent="0.4923in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  <style:text-properties fo:font-style="italic" style:font-style-asian="italic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Normal" style:family="paragraph">
      <style:text-properties fo:font-weight="bold" style:font-weight-asian="bold"/>
    </style:style>
    <style:style style:name="P67" style:parent-style-name="Header" style:family="paragraph">
      <style:paragraph-properties fo:text-indent="0.4923in">
        <style:tab-stops/>
      </style:paragraph-properties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Header" style:family="paragraph">
      <style:paragraph-properties fo:text-indent="0.4923in">
        <style:tab-stops/>
      </style:paragraph-properties>
    </style:style>
    <style:style style:name="P74" style:parent-style-name="Normal" style:family="paragraph">
      <style:paragraph-properties fo:text-indent="0.4923in"/>
      <style:text-properties style:font-style-complex="italic"/>
    </style:style>
    <style:style style:name="P75" style:parent-style-name="Normal" style:family="paragraph">
      <style:paragraph-properties fo:margin-left="0.5in">
        <style:tab-stops/>
      </style:paragraph-properties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tyle-complex="italic"/>
    </style:style>
    <style:style style:name="P79" style:parent-style-name="Normal" style:family="paragraph">
      <style:paragraph-properties fo:text-indent="0.4923in"/>
      <style:text-properties style:font-style-complex="italic"/>
    </style:style>
    <style:style style:name="T80" style:parent-style-name="DefaultParagraphFont" style:family="text">
      <style:text-properties style:font-style-complex="italic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style:font-style-complex="italic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tyle-complex="italic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font-style-complex="italic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4923in"/>
      <style:text-properties style:font-style-complex="italic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tyle-complex="italic"/>
    </style:style>
    <style:style style:name="P94" style:parent-style-name="Normal" style:family="paragraph">
      <style:paragraph-properties fo:text-indent="0.4923in"/>
      <style:text-properties style:font-style-complex="italic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P96" style:parent-style-name="Normal" style:family="paragraph">
      <style:paragraph-properties fo:text-indent="0.4923in"/>
      <style:text-properties style:font-size-complex="12p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tyle-complex="italic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style:font-style-complex="italic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tyle-complex="italic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style-complex="italic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indent="0.5in"/>
      <style:text-properties style:font-style-complex="italic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13" style:parent-style-name="Normal" style:family="paragraph">
      <style:paragraph-properties fo:text-indent="0.4923in"/>
      <style:text-properties style:font-style-complex="italic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16" style:parent-style-name="Header" style:family="paragraph">
      <style:paragraph-properties fo:text-indent="0.4923in">
        <style:tab-stops/>
      </style:paragraph-properties>
    </style:style>
    <style:style style:name="P117" style:parent-style-name="Header" style:family="paragraph">
      <style:paragraph-properties fo:text-indent="0.4923in">
        <style:tab-stops/>
      </style:paragraph-properties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Header" style:family="paragraph">
      <style:paragraph-properties fo:text-indent="0.4923in">
        <style:tab-stops/>
      </style:paragraph-properties>
      <style:text-properties fo:font-size="8pt" style:font-size-asian="8pt" style:font-size-complex="8pt"/>
    </style:style>
    <style:style style:name="P124" style:parent-style-name="Header" style:family="paragraph">
      <style:paragraph-properties fo:text-indent="0.4923in">
        <style:tab-stops/>
      </style:paragraph-properties>
      <style:text-properties fo:font-style="italic" style:font-style-asian="italic"/>
    </style:style>
    <style:style style:name="P125" style:parent-style-name="Header" style:family="paragraph">
      <style:paragraph-properties fo:text-indent="0.4923in">
        <style:tab-stops/>
      </style:paragraph-properties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style-complex="italic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style:font-style-complex="italic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style:font-style-complex="italic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style:font-style-complex="italic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style:font-style-complex="italic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style:font-style-complex="italic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style:font-style-complex="italic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style:font-style-complex="italic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style:font-style-complex="italic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style:font-style-complex="italic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style:font-style-complex="italic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style:font-style-complex="italic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style:font-style-complex="italic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style:font-style-complex="italic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style:font-style-complex="italic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tyle-complex="italic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style:font-style-complex="italic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tyle-complex="italic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style:font-style-complex="italic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style:font-style-complex="italic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indent="0.4923in"/>
    </style:style>
    <style:style style:name="T249" style:parent-style-name="DefaultParagraphFont" style:family="text">
      <style:text-properties style:font-style-complex="italic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style:font-style-complex="italic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tyle-complex="italic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268" style:parent-style-name="Normal" style:family="paragraph">
      <style:paragraph-properties fo:text-indent="0.4923in"/>
    </style:style>
    <style:style style:name="T269" style:parent-style-name="DefaultParagraphFont" style:family="text">
      <style:text-properties style:font-style-complex="italic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27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80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style-complex="italic"/>
    </style:style>
    <style:style style:name="T283" style:parent-style-name="DefaultParagraphFont" style:family="text">
      <style:text-properties style:font-style-complex="italic"/>
    </style:style>
    <style:style style:name="T284" style:parent-style-name="DefaultParagraphFont" style:family="text">
      <style:text-properties style:font-style-complex="italic"/>
    </style:style>
    <style:style style:name="T285" style:parent-style-name="DefaultParagraphFont" style:family="text">
      <style:text-properties style:font-style-complex="italic"/>
    </style:style>
    <style:style style:name="T286" style:parent-style-name="DefaultParagraphFont" style:family="text">
      <style:text-properties style:font-style-complex="italic"/>
    </style:style>
    <style:style style:name="P287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288" style:parent-style-name="Normal" style:family="paragraph">
      <style:paragraph-properties fo:text-indent="0.4923in"/>
    </style:style>
    <style:style style:name="P289" style:parent-style-name="Header" style:family="paragraph">
      <style:paragraph-properties fo:text-indent="0.4923in">
        <style:tab-stops/>
      </style:paragraph-properties>
    </style:style>
    <style:style style:name="P290" style:parent-style-name="Normal" style:family="paragraph">
      <style:paragraph-properties fo:text-indent="0.4923in"/>
      <style:text-properties fo:font-style="italic" style:font-style-asian="italic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text-position="super 62.5%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tyle-complex="italic" fo:color="#000000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tyle-complex="italic" fo:color="#000000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tyle-complex="italic" fo:color="#000000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P313" style:parent-style-name="Header" style:family="paragraph">
      <style:paragraph-properties fo:text-indent="0.4923in">
        <style:tab-stops/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style:font-style-complex="italic" fo:color="#000000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text-position="super 62.5%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weight-complex="bold" style:font-style-complex="italic"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3" style:parent-style-name="DefaultParagraphFont" style:family="text">
      <style:text-properties style:font-weight-complex="bold" fo:font-style="italic" style:font-style-asian="italic"/>
    </style:style>
    <style:style style:name="T334" style:parent-style-name="DefaultParagraphFont" style:family="text">
      <style:text-properties style:font-weight-complex="bold" fo:font-style="italic" style:font-style-asian="italic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style-complex="italic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font-style="italic" style:font-style-asian="italic" fo:color="#000000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style:font-weight-complex="bold" style:font-style-complex="italic" fo:color="#000000" style:font-size-complex="12pt"/>
    </style:style>
    <style:style style:name="T347" style:parent-style-name="DefaultParagraphFont" style:family="text">
      <style:text-properties style:font-weight-complex="bold" style:font-style-complex="italic" fo:color="#000000" style:font-size-complex="12pt"/>
    </style:style>
    <style:style style:name="P348" style:parent-style-name="Normal" style:family="paragraph">
      <style:paragraph-properties fo:text-indent="0.5in"/>
      <style:text-properties fo:font-size="8pt" style:font-size-asian="8pt" style:font-size-complex="8pt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style:font-weight-complex="bold" style:font-style-complex="italic" fo:color="#000000" style:font-size-complex="12pt"/>
    </style:style>
    <style:style style:name="T351" style:parent-style-name="DefaultParagraphFont" style:family="text">
      <style:text-properties style:font-weight-complex="bold" style:font-style-complex="italic" fo:color="#000000" style:font-size-complex="12pt"/>
    </style:style>
    <style:style style:name="P352" style:parent-style-name="Normal" style:family="paragraph">
      <style:paragraph-properties fo:text-indent="0.5in"/>
      <style:text-properties fo:font-size="8pt" style:font-size-asian="8pt" style:font-size-complex="8pt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style:font-weight-complex="bold" style:font-style-complex="italic" fo:color="#000000" style:font-size-complex="12pt"/>
    </style:style>
    <style:style style:name="T355" style:parent-style-name="DefaultParagraphFont" style:family="text">
      <style:text-properties style:font-weight-complex="bold" style:font-style-complex="italic" fo:color="#000000" style:font-size-complex="12pt"/>
    </style:style>
    <style:style style:name="P356" style:parent-style-name="Normal" style:family="paragraph">
      <style:paragraph-properties fo:text-indent="0.5in"/>
      <style:text-properties fo:font-size="8pt" style:font-size-asian="8pt" style:font-size-complex="8pt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style:font-weight-complex="bold" style:font-style-complex="italic" fo:color="#000000" style:font-size-complex="12pt"/>
    </style:style>
    <style:style style:name="T359" style:parent-style-name="DefaultParagraphFont" style:family="text">
      <style:text-properties style:font-weight-complex="bold" style:font-style-complex="italic" fo:color="#000000" style:font-size-complex="12pt"/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</style:style>
    <style:style style:name="P364" style:parent-style-name="Normal" style:family="paragraph">
      <style:paragraph-properties fo:text-indent="0.4923in"/>
      <style:text-properties fo:color="#000000" fo:font-size="16pt" style:font-size-asian="16pt" style:font-size-complex="16pt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font-style="italic" style:font-style-asian="italic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tyle-complex="italic" fo:color="#000000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 style:font-style-complex="italic" style:font-size-complex="12pt"/>
    </style:style>
    <style:style style:name="T379" style:parent-style-name="DefaultParagraphFont" style:family="text">
      <style:text-properties style:font-weight-complex="bold" style:font-style-complex="italic" fo:color="#000000" style:font-size-complex="12pt"/>
    </style:style>
    <style:style style:name="T380" style:parent-style-name="DefaultParagraphFont" style:family="text">
      <style:text-properties style:font-weight-complex="bold" style:font-style-complex="italic" style:font-size-complex="12pt"/>
    </style:style>
    <style:style style:name="T381" style:parent-style-name="DefaultParagraphFont" style:family="text">
      <style:text-properties style:font-weight-complex="bold" style:font-style-complex="italic" style:font-size-complex="12pt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style-complex="italic"/>
    </style:style>
    <style:style style:name="P390" style:parent-style-name="Normal" style:family="paragraph">
      <style:paragraph-properties fo:text-indent="0.5in"/>
    </style:style>
    <style:style style:name="P391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392" style:parent-style-name="Normal" style:family="paragraph">
      <style:paragraph-properties fo:text-indent="0.4923in"/>
    </style:style>
    <style:style style:name="P393" style:parent-style-name="Normal" style:family="paragraph">
      <style:paragraph-properties fo:text-indent="0.5in"/>
    </style:style>
    <style:style style:name="P39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95" style:parent-style-name="Normal" style:family="paragraph">
      <style:text-properties style:font-weight-complex="bold"/>
    </style:style>
    <style:style style:name="P396" style:parent-style-name="Normal" style:family="paragraph">
      <style:paragraph-properties fo:text-indent="0.4923in"/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text-position="super 62.5%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tyle-complex="italic" fo:color="#000000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style-complex="italic"/>
    </style:style>
    <style:style style:name="P412" style:parent-style-name="Normal" style:family="paragraph">
      <style:paragraph-properties fo:text-indent="0.5in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text-indent="0.5in"/>
    </style:style>
    <style:style style:name="P416" style:parent-style-name="Normal" style:family="paragraph">
      <style:paragraph-properties fo:text-indent="0.4923in"/>
    </style:style>
    <style:style style:name="P417" style:parent-style-name="Normal" style:family="paragraph">
      <style:paragraph-properties fo:text-indent="0.4923in"/>
      <style:text-properties fo:font-style="italic" style:font-style-asian="italic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text-position="super 62.5%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tyle-complex="italic" fo:color="#000000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tyle-complex="italic" fo:color="#000000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tyle-complex="italic" fo:color="#000000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P440" style:parent-style-name="Header" style:family="paragraph">
      <style:paragraph-properties fo:text-indent="0.4923in">
        <style:tab-stops/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weight-complex="bold" style:font-style-complex="italic" fo:color="#000000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text-position="super 62.5%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weight-complex="bold" style:font-style-complex="italic" fo:color="#000000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2" style:parent-style-name="DefaultParagraphFont" style:family="text">
      <style:text-properties style:font-weight-complex="bold" fo:font-style="italic" style:font-style-asian="italic"/>
    </style:style>
    <style:style style:name="T463" style:parent-style-name="DefaultParagraphFont" style:family="text">
      <style:text-properties style:font-weight-complex="bold" fo:font-style="italic" style:font-style-asian="italic"/>
    </style:style>
    <style:style style:name="T464" style:parent-style-name="DefaultParagraphFont" style:family="text">
      <style:text-properties style:font-weight-complex="bold"/>
    </style:style>
    <style:style style:name="P465" style:parent-style-name="Normal" style:family="paragraph">
      <style:text-properties style:font-weight-complex="bold"/>
    </style:style>
    <style:style style:name="P466" style:parent-style-name="Normal" style:family="paragraph">
      <style:paragraph-properties fo:text-indent="0.4923in"/>
    </style:style>
    <style:style style:name="T467" style:parent-style-name="DefaultParagraphFont" style:family="text">
      <style:text-properties fo:font-weight="bold" style:font-weight-asian="bold" style:font-weight-complex="bold" style:font-style-complex="italic"/>
    </style:style>
    <style:style style:name="T468" style:parent-style-name="DefaultParagraphFont" style:family="text">
      <style:text-properties fo:font-weight="bold" style:font-weight-asian="bold" style:font-weight-complex="bold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text-indent="0.4923in"/>
      <style:text-properties style:font-style-complex="italic"/>
    </style:style>
    <style:style style:name="P474" style:parent-style-name="Normal" style:family="paragraph">
      <style:paragraph-properties fo:text-indent="0.4923in"/>
    </style:style>
    <style:style style:name="T475" style:parent-style-name="DefaultParagraphFont" style:family="text">
      <style:text-properties style:font-style-complex="italic"/>
    </style:style>
    <style:style style:name="T476" style:parent-style-name="DefaultParagraphFont" style:family="text">
      <style:text-properties style:font-style-complex="italic"/>
    </style:style>
    <style:style style:name="T477" style:parent-style-name="DefaultParagraphFont" style:family="text">
      <style:text-properties style:font-style-complex="italic"/>
    </style:style>
    <style:style style:name="P478" style:parent-style-name="Normal" style:family="paragraph">
      <style:paragraph-properties fo:text-indent="0.4923in"/>
    </style:style>
    <style:style style:name="P479" style:parent-style-name="Normal" style:family="paragraph">
      <style:paragraph-properties fo:text-indent="0.5in"/>
    </style:style>
    <style:style style:name="P480" style:parent-style-name="Normal" style:family="paragraph">
      <style:paragraph-properties fo:text-indent="0.4923in"/>
    </style:style>
    <style:style style:name="P48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82" style:parent-style-name="Normal" style:family="paragraph">
      <style:paragraph-properties fo:text-indent="0.4923in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Normal" style:family="paragraph">
      <style:paragraph-properties fo:text-indent="0.4923in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Normal" style:family="paragraph">
      <style:paragraph-properties fo:text-indent="0.4923in"/>
    </style:style>
    <style:style style:name="P489" style:parent-style-name="Normal" style:family="paragraph">
      <style:paragraph-properties fo:text-indent="0.4923in"/>
    </style:style>
    <style:style style:name="P490" style:parent-style-name="Normal" style:family="paragraph">
      <style:paragraph-properties fo:text-indent="0.4923in"/>
      <style:text-properties fo:font-style="italic" style:font-style-asian="italic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tyle-complex="italic" fo:color="#000000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 style:font-style-complex="italic" style:font-size-complex="12pt"/>
    </style:style>
    <style:style style:name="T503" style:parent-style-name="DefaultParagraphFont" style:family="text">
      <style:text-properties style:font-weight-complex="bold" style:font-style-complex="italic" fo:color="#000000" style:font-size-complex="12pt"/>
    </style:style>
    <style:style style:name="T504" style:parent-style-name="DefaultParagraphFont" style:family="text">
      <style:text-properties style:font-weight-complex="bold" style:font-style-complex="italic" style:font-size-complex="12pt"/>
    </style:style>
    <style:style style:name="T505" style:parent-style-name="DefaultParagraphFont" style:family="text">
      <style:text-properties style:font-weight-complex="bold" style:font-style-complex="italic" style:font-size-complex="12pt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4" style:parent-style-name="DefaultParagraphFont" style:family="text">
      <style:text-properties style:font-weight-complex="bold"/>
    </style:style>
    <style:style style:name="P515" style:parent-style-name="Normal" style:family="paragraph">
      <style:paragraph-properties fo:text-indent="0.4923in"/>
    </style:style>
    <style:style style:name="P51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Header" style:family="paragraph">
      <style:paragraph-properties fo:text-indent="0.4923in">
        <style:tab-stops/>
      </style:paragraph-properties>
    </style:style>
    <style:style style:name="P527" style:parent-style-name="Normal" style:family="paragraph">
      <style:paragraph-properties fo:text-indent="0.4923in"/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text-position="super 62.5%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tyle-complex="italic" fo:color="#000000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3" style:parent-style-name="DefaultParagraphFont" style:family="text">
      <style:text-properties style:font-weight-complex="bold"/>
    </style:style>
    <style:style style:name="P544" style:parent-style-name="Header" style:family="paragraph">
      <style:paragraph-properties fo:text-indent="0.4923in">
        <style:tab-stops/>
      </style:paragraph-properties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Header" style:family="paragraph">
      <style:paragraph-properties fo:text-indent="0.4923in">
        <style:tab-stops/>
      </style:paragraph-properties>
      <style:text-properties fo:font-size="16pt" style:font-size-asian="16pt" style:font-size-complex="16p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P558" style:parent-style-name="Normal" style:family="paragraph">
      <style:paragraph-properties fo:text-align="center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6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572" style:parent-style-name="DefaultParagraphFont" style:family="text">
      <style:text-properties style:font-size-complex="9pt"/>
    </style:style>
    <style:style style:name="P57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6" style:parent-style-name="Pareigos" style:family="text">
      <style:text-properties style:font-name="Times New Roman" fo:text-transform="none" style:font-size-complex="12pt"/>
    </style:style>
    <style:style style:name="P5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8" style:parent-style-name="Pareigos" style:family="text">
      <style:text-properties style:font-name="Times New Roman" fo:text-transform="none" style:font-size-complex="12pt"/>
    </style:style>
    <style:style style:name="P5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0" style:parent-style-name="Pareigos" style:family="text">
      <style:text-properties style:font-name="Times New Roman" fo:text-transform="none" style:font-size-complex="12pt"/>
    </style:style>
    <style:style style:name="P58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82" style:parent-style-name="Pareigos" style:family="text">
      <style:text-properties style:font-name="Times New Roman" fo:text-transform="none" style:font-size-complex="12pt"/>
    </style:style>
    <style:style style:name="T583" style:parent-style-name="Pareigos" style:family="text">
      <style:text-properties style:font-name="Times New Roman" fo:text-transform="none" style:font-size-complex="12pt"/>
    </style:style>
    <style:style style:name="P58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0</text:span><text:span text:style-name="T13">-</text:span><text:span text:style-name="T14">0</text:span><text:span text:style-name="T15">5</text:span><text:span text:style-name="T16">-</text:span><text:span text:style-name="T17">12</text:span><text:span text:style-name="T18"><text:s text:c="2"/></text:span><text:span text:style-name="T19">Nr. SPP-</text:span><text:span text:style-name="T20">40</text:span><text:span text:style-name="T21">0</text:span></text:p>
      <text:p text:style-name="P22"><text:span text:style-name="T23">Vilnius</text:span></text:p>
      <text:p text:style-name="P24"/>
      <text:p text:style-name="P25">Posėdžio pirmininkas –<text:s/>Seimo Pirmininkas V. Pranckietis.</text:p>
      <text:p text:style-name="P26"/>
      <text:p text:style-name="P27">Užsiregistravo 112<text:s/>Seimo narių<text:s/><text:span text:style-name="T28">(10.00 val.)</text:span></text:p>
      <text:p text:style-name="P29"/>
      <text:p text:style-name="P30">Tylos minute pagerbtas<text:s/><text:span text:style-name="T31">teisininko,<text:s/></text:span><text:span text:style-name="T32">Lietuvos politinio ir visuomenės veikėjo,<text:s/></text:span><text:span text:style-name="T33">buvusio Seimo nario<text:s/></text:span>S. Stačioko atminimas.</text:p>
      <text:p text:style-name="P34"/>
      <text:p text:style-name="P35">Posėdžio pirmininkas pasveikino Seimo narį R. Jušką jubiliejaus proga.</text:p>
      <text:p text:style-name="Normal"><text:s/></text:p>
      <text:p text:style-name="Normal"/>
      <text:p text:style-name="P36">10.02<text:s/>val.</text:p>
      <text:p text:style-name="P37"><text:span text:style-name="T38">SVARSTYTA</text:span>.<text:s/>Seniūnų sueigos patikslinta 2020 m. gegužės 12 d. (antradienio) posėdžių darbotvarkė.</text:p>
      <text:p text:style-name="Normal"><text:tab/>Pranešėjas –<text:s/>Seimo Pirmininkas V. Pranckietis.<text:s/></text:p>
      <text:p text:style-name="Normal"/>
      <text:p text:style-name="Normal"><text:tab/>Kalbėjo Seimo narys<text:s/>J. Razma (dėl projektų<text:s/><text:span text:style-name="T39">Nr. XIIIP-</text:span><text:span text:style-name="T40">4794 ir<text:s/></text:span><text:span text:style-name="T41">Nr. XIIIP-</text:span><text:span text:style-name="T42">4773).</text:span></text:p>
      <text:p text:style-name="Normal"/>
      <text:p text:style-name="P43">Balsuota dėl<text:s/>Tėvynės sąjungos-Lietuvos krikščionių demokratų frakcijos<text:s/>pasiūlymo išbraukti iš darbotvarkės projektą<text:s/><text:span text:style-name="T44">Nr. XII</text:span><text:span text:style-name="T45">I</text:span><text:span text:style-name="T46">P-</text:span><text:span text:style-name="T47">4773</text:span>: už –<text:s/>47, prieš –<text:s/>44, susilaikė<text:s/>22.<text:s/><text:span text:style-name="T48">Nep</text:span><text:span text:style-name="T49">ritarta</text:span>.<text:s/><text:span text:style-name="T50">(Užsiregistravo<text:s/></text:span><text:span text:style-name="T51">114</text:span><text:span text:style-name="T52"><text:s/>Seimo nari</text:span><text:span text:style-name="T53">ų</text:span><text:span text:style-name="T54"><text:s/>(10.0</text:span><text:span text:style-name="T55">4</text:span><text:span text:style-name="T56"><text:s/>val.)</text:span></text:p>
      <text:p text:style-name="Normal"><text:s/></text:p>
      <text:p text:style-name="Normal"><text:tab/><text:span text:style-name="T57">NUTARTA.</text:span><text:span text:style-name="T58"><text:s/></text:span><text:span text:style-name="T59"><text:tab/>Patvirtinti patikslintą<text:s/></text:span>2020 m.<text:s/>gegužės 12 d. (antradienio)<text:span text:style-name="T60"><text:s/></text:span>posėdžių<text:span text:style-name="T61"><text:s/>darbotvarkę.<text:s/></text:span><text:span text:style-name="T62">Pritarta bendru sutarimu.</text:span></text:p>
      <text:p text:style-name="Normal"/>
      <text:p text:style-name="Normal"/>
      <text:p text:style-name="Normal"><text:span text:style-name="T63"><text:tab/>10.0</text:span><text:span text:style-name="T64">5</text:span><text:span text:style-name="T65"><text:s/>val.</text:span></text:p>
      <text:p text:style-name="P66"><text:tab/>Vyriausybės 2019 metų<text:s/>veiklos<text:s/>ataskaita.</text:p>
      <text:p text:style-name="P67">Pranešėjas –<text:s/><text:span text:style-name="T68">Ministras Pirmininkas</text:span><text:span text:style-name="T69"><text:s/></text:span><text:span text:style-name="T70">S</text:span><text:span text:style-name="T71">. </text:span><text:span text:style-name="T72">Skvernelis</text:span>.</text:p>
      <text:p text:style-name="P73"/>
      <text:p text:style-name="P74">Seimo posėdyje dalyvavo Vyriausybės nariai:</text:p>
      <text:p text:style-name="P75"><text:span text:style-name="T76">Ministras Pirmininkas</text:span><text:span text:style-name="T77"><text:s/>S. Skvernelis</text:span><text:span text:style-name="T78">,</text:span></text:p>
      <text:p text:style-name="P79">aplinkos ministras K. Mažeika,</text:p>
      <text:p text:style-name="Normal"><text:tab/><text:span text:style-name="T80">finansų ministras</text:span><text:span text:style-name="T81"><text:s/>V. Šapoka,</text:span></text:p>
      <text:p text:style-name="P82"><text:span text:style-name="T83">susisiekimo ministras</text:span><text:span text:style-name="T84"><text:s/>J. Narkevičius</text:span><text:span text:style-name="T85">,</text:span></text:p>
      <text:p text:style-name="P86"><text:span text:style-name="T87">sveikatos apsaugos ministras<text:s/></text:span><text:span text:style-name="T88">A. Veryga,</text:span></text:p>
      <text:p text:style-name="P89">užsienio reikalų ministras L. A. Linkevičius,</text:p>
      <text:p text:style-name="P90"><text:span text:style-name="T91">vidaus reikalų ministrė</text:span><text:span text:style-name="T92"><text:s/>R. Tamašunienė</text:span><text:span text:style-name="T93">,</text:span></text:p>
      <text:p text:style-name="P94">žemės ūkio ministras A. Palionis.</text:p>
      <text:p text:style-name="P95"/>
      <text:p text:style-name="P96"/>
      <text:soft-page-break/>
      <text:p text:style-name="P97"><text:span text:style-name="T98">Nuotoliniu būdu</text:span><text:span text:style-name="T99"><text:s/>dalyvavo Vyriausybės nariai:</text:span></text:p>
      <text:p text:style-name="P100"><text:span text:style-name="T101">energetikos ministras</text:span><text:span text:style-name="T102"><text:s/>Ž. Vaičiūnas</text:span><text:span text:style-name="T103">,</text:span></text:p>
      <text:p text:style-name="P104"><text:span text:style-name="T105">krašto apsaugos ministras<text:s/></text:span><text:span text:style-name="T106">R. Karoblis,</text:span></text:p>
      <text:p text:style-name="P107">kultūros ministras M. Kvietkauskas,</text:p>
      <text:p text:style-name="Normal"><text:span text:style-name="T108"><text:s/></text:span><text:span text:style-name="T109"><text:tab/></text:span><text:span text:style-name="T110">socialinės apsaugos ir darbo ministras</text:span><text:span text:style-name="T111"><text:s/></text:span><text:span text:style-name="T112">L. Kukuraitis,</text:span></text:p>
      <text:p text:style-name="P113">švietimo, mokslo ir sporto ministras A. Monkevičius,</text:p>
      <text:p text:style-name="P114"><text:span text:style-name="T115">teisingumo ministras E. Jankevičius.</text:span></text:p>
      <text:p text:style-name="P116"/>
      <text:p text:style-name="P117"><text:span text:style-name="T118">Ministras Pirmininkas</text:span><text:span text:style-name="T119"><text:s/></text:span><text:span text:style-name="T120">S</text:span><text:span text:style-name="T121">. </text:span><text:span text:style-name="T122">Skvernelis</text:span><text:s/>ir kiti Vyriausybės nariai atsakė į Seimo narių klausimus.</text:p>
      <text:p text:style-name="P123"/>
      <text:p text:style-name="P124">Posėdžio pirmininko pasiūlymui klausimams skirti 1 val. pritarta bendru sutarimu.</text:p>
      <text:p text:style-name="P125"/>
      <text:p text:style-name="P126">Į<text:s/>Seimo<text:s/><text:span text:style-name="T127">opozicijos lyderi</text:span><text:span text:style-name="T128">o</text:span><text:span text:style-name="T129"><text:s/>G. Landsbergio</text:span><text:s/>klausimus atsakė<text:s/><text:span text:style-name="T130">Ministras Pirmininkas</text:span><text:span text:style-name="T131"><text:s/></text:span><text:span text:style-name="T132">S</text:span><text:span text:style-name="T133">. </text:span><text:span text:style-name="T134">Skvernelis</text:span>.</text:p>
      <text:p text:style-name="P135">Į Seimo narės G. Skaistės<text:s/><text:s/>klausimą atsakė<text:s/><text:span text:style-name="T136">Ministras Pirmininkas</text:span><text:span text:style-name="T137"><text:s/></text:span><text:span text:style-name="T138">S</text:span><text:span text:style-name="T139">. </text:span><text:span text:style-name="T140">Skvernelis</text:span>.</text:p>
      <text:p text:style-name="P141">Į Seimo nario S. Gentvilo klausimą atsakė<text:s/><text:span text:style-name="T142">Ministras Pirmininkas</text:span><text:span text:style-name="T143"><text:s/></text:span><text:span text:style-name="T144">S</text:span><text:span text:style-name="T145">. </text:span><text:span text:style-name="T146">Skvernelis</text:span>.</text:p>
      <text:p text:style-name="P147">Į Seimo narės<text:s/>R. Budbergytės<text:s/>klausimą atsakė<text:s/><text:span text:style-name="T148">finansų ministras</text:span><text:span text:style-name="T149"><text:s/></text:span><text:span text:style-name="T150">V</text:span><text:span text:style-name="T151">. </text:span><text:span text:style-name="T152">Šapoka</text:span><text:span text:style-name="T153">.</text:span></text:p>
      <text:p text:style-name="P154">Į Seimo narės A. Armonaitės<text:s/><text:s/>klausimą atsakė<text:s/><text:span text:style-name="T155">Ministras Pirmininkas</text:span><text:span text:style-name="T156"><text:s/></text:span><text:span text:style-name="T157">S</text:span><text:span text:style-name="T158">. </text:span><text:span text:style-name="T159">Skvernelis</text:span>.</text:p>
      <text:p text:style-name="P160">Į Seimo nario<text:s/>T. Tomilino<text:s/>klausimą atsakė<text:s/><text:span text:style-name="T161">Ministras Pirmininkas</text:span><text:span text:style-name="T162"><text:s/></text:span><text:span text:style-name="T163">S</text:span><text:span text:style-name="T164">. </text:span><text:span text:style-name="T165">Skvernelis</text:span>.</text:p>
      <text:p text:style-name="P166">Į Seimo nario V. Kamblevičiaus klausimą atsakė<text:s/><text:span text:style-name="T167">Ministras Pirmininkas</text:span><text:span text:style-name="T168"><text:s/></text:span><text:span text:style-name="T169">S</text:span><text:span text:style-name="T170">. </text:span><text:span text:style-name="T171">Skvernelis</text:span>.</text:p>
      <text:p text:style-name="P172">Į Seimo nario<text:s/>E. Pupinio<text:s/>klausimą atsakė<text:s/><text:span text:style-name="T173">Ministras Pirmininkas</text:span><text:span text:style-name="T174"><text:s/></text:span><text:span text:style-name="T175">S</text:span><text:span text:style-name="T176">. </text:span><text:span text:style-name="T177">Skvernelis</text:span><text:span text:style-name="T178">.</text:span></text:p>
      <text:p text:style-name="P179">Į Seimo narės<text:s/>V. Čmilytės-Nielsen<text:s/><text:s/>klausimą atsakė<text:s/><text:span text:style-name="T180">Ministras Pirmininkas</text:span><text:span text:style-name="T181"><text:s/></text:span><text:span text:style-name="T182">S</text:span><text:span text:style-name="T183">. </text:span><text:span text:style-name="T184">Skvernelis</text:span>.</text:p>
      <text:p text:style-name="P185">Į Seimo nario<text:s/>A. Syso<text:s/>klausimą atsakė<text:s/><text:span text:style-name="T186">Ministras Pirmininkas</text:span><text:span text:style-name="T187"><text:s/></text:span><text:span text:style-name="T188">S</text:span><text:span text:style-name="T189">. </text:span><text:span text:style-name="T190">Skvernelis</text:span><text:span text:style-name="T191">.</text:span></text:p>
      <text:p text:style-name="P192">Į Seimo nario<text:s/>A. Mazuronio<text:s/>klausimą atsakė<text:s/><text:span text:style-name="T193">Ministras Pirmininkas</text:span><text:span text:style-name="T194"><text:s/></text:span><text:span text:style-name="T195">S</text:span><text:span text:style-name="T196">. </text:span><text:span text:style-name="T197">Skvernelis</text:span><text:span text:style-name="T198">.</text:span></text:p>
      <text:p text:style-name="P199">Į Seimo nario<text:s/>R. Šarknicko<text:s/>klausimą atsakė<text:s/><text:span text:style-name="T200">Ministras Pirmininkas</text:span><text:span text:style-name="T201"><text:s/></text:span><text:span text:style-name="T202">S</text:span><text:span text:style-name="T203">. </text:span><text:span text:style-name="T204">Skvernelis</text:span>.</text:p>
      <text:p text:style-name="P205">Į Seimo nario<text:s/>J. Razmos<text:s/>klausimą atsakė<text:s/><text:span text:style-name="T206">Ministras Pirmininkas</text:span><text:span text:style-name="T207"><text:s/></text:span><text:span text:style-name="T208">S</text:span><text:span text:style-name="T209">. </text:span><text:span text:style-name="T210">Skvernelis</text:span><text:span text:style-name="T211">.</text:span></text:p>
      <text:p text:style-name="P212">Į Seimo nario<text:s/>J. Baublio<text:s/>klausimą atsakė<text:s/><text:span text:style-name="T213">Ministras Pirmininkas</text:span><text:span text:style-name="T214"><text:s/></text:span><text:span text:style-name="T215">S</text:span><text:span text:style-name="T216">. </text:span><text:span text:style-name="T217">Skvernelis</text:span>.</text:p>
      <text:p text:style-name="P218">Į Seimo nario<text:s/>A. Salamakino<text:s/>klausimą atsakė<text:s/><text:span text:style-name="T219">Ministras Pirmininkas</text:span><text:span text:style-name="T220"><text:s/></text:span><text:span text:style-name="T221">S</text:span><text:span text:style-name="T222">. </text:span><text:span text:style-name="T223">Skvernelis</text:span>, atsakymą papildė<text:s/><text:span text:style-name="T224">žemės ūkio ministras A. Palionis</text:span>.</text:p>
      <text:p text:style-name="P225">Į Seimo nario<text:s/>A. Butkevičiaus<text:s/>klausimą atsakė<text:s/><text:span text:style-name="T226">Ministras Pirmininkas</text:span><text:span text:style-name="T227"><text:s/></text:span><text:span text:style-name="T228">S</text:span><text:span text:style-name="T229">. </text:span><text:span text:style-name="T230">Skvernelis</text:span><text:span text:style-name="T231">,<text:s/></text:span>atsakymą papildė<text:s/><text:span text:style-name="T232">susisiekimo ministras</text:span><text:span text:style-name="T233"><text:s/></text:span><text:span text:style-name="T234">J. Narkevičius</text:span>.</text:p>
      <text:p text:style-name="P235">Į Seimo nario<text:s/>D. Kepenio<text:s/>klausimą atsakė<text:s/><text:span text:style-name="T236">Ministras Pirmininkas</text:span><text:span text:style-name="T237"><text:s/></text:span><text:span text:style-name="T238">S</text:span><text:span text:style-name="T239">. </text:span><text:span text:style-name="T240">Skvernelis</text:span>.</text:p>
      <text:p text:style-name="P241">Į Seimo nario<text:s/>L. Kasčiūno<text:s/>klausimą atsakė<text:s/><text:span text:style-name="T242">Ministras Pirmininkas</text:span><text:span text:style-name="T243"><text:s/></text:span><text:span text:style-name="T244">S</text:span><text:span text:style-name="T245">. </text:span><text:span text:style-name="T246">Skvernelis</text:span><text:span text:style-name="T247">.</text:span></text:p>
      <text:p text:style-name="P248">Į Seimo nario<text:s/>K. Glavecko<text:s/>klausimą atsakė<text:s/><text:span text:style-name="T249">finansų ministras</text:span><text:span text:style-name="T250"><text:s/></text:span><text:span text:style-name="T251">V</text:span><text:span text:style-name="T252">. </text:span><text:span text:style-name="T253">Šapoka</text:span><text:span text:style-name="T254">.</text:span></text:p>
      <text:p text:style-name="P255">Į Seimo nario<text:s/>J. Sabatausko<text:s/>klausimą atsakė<text:s/><text:span text:style-name="T256">Ministras Pirmininkas</text:span><text:span text:style-name="T257"><text:s/></text:span><text:span text:style-name="T258">S</text:span><text:span text:style-name="T259">. </text:span><text:span text:style-name="T260">Skvernelis</text:span>, atsakymą papildė<text:s/><text:span text:style-name="T261">susisiekimo ministras</text:span><text:span text:style-name="T262"><text:s/></text:span><text:span text:style-name="T263">J. Narkevičius</text:span><text:s/>ir<text:s/><text:span text:style-name="T264">socialinės apsaugos ir darbo ministras</text:span><text:span text:style-name="T265"><text:s/></text:span><text:span text:style-name="T266">L. Kukuraitis</text:span><text:span text:style-name="T267">.</text:span></text:p>
      <text:p text:style-name="P268">Į Seimo nario<text:s/>V. Poderio<text:s/>klausimą atsakė<text:s/><text:span text:style-name="T269">Ministras Pirmininkas</text:span><text:span text:style-name="T270"><text:s/></text:span><text:span text:style-name="T271">S</text:span><text:span text:style-name="T272">. </text:span><text:span text:style-name="T273">Skvernelis</text:span>.</text:p>
      <text:p text:style-name="P274"/>
      <text:p text:style-name="Normal"><text:tab/><text:span text:style-name="T275">NUTARTA:</text:span></text:p>
      <text:p text:style-name="Normal"><text:tab/>1. Pavesti visiems komitetams apsvarstyti Vyriausybės<text:s/>2019 metų<text:s/>veiklos ataskaitą.<text:s/></text:p>
      <text:p text:style-name="Normal"><text:tab/>2.<text:s/>Diskusiją dėl Vyriausybės<text:s/>2019<text:s/>metų<text:s/>veiklos ataskaitos surengti 2020-05-26.</text:p>
      <text:p text:style-name="P276"/>
      <text:p text:style-name="P277"/>
      <text:p text:style-name="P278">PERTRAUKA</text:p>
      <text:p text:style-name="P279">(11.47<text:s/>– 12.01<text:s/>val.)</text:p>
      <text:p text:style-name="P280"/>
      <text:p text:style-name="P281"><text:span text:style-name="T282">Posėdžio pirminink</text:span><text:span text:style-name="T283">ė</text:span><text:span text:style-name="T284"><text:s/>–<text:s/></text:span><text:span text:style-name="T285">Seimo Pirmininko pirmoji pavaduotoja R. Baškienė</text:span><text:span text:style-name="T286">.</text:span></text:p>
      <text:p text:style-name="P287"/>
      <text:p text:style-name="P288"/>
      <text:p text:style-name="Normal"/>
      <text:p text:style-name="P289"/>
      <text:p text:style-name="P290">12.02<text:s/>val.</text:p>
      <text:p text:style-name="P291"><text:span text:style-name="T292">SVARSTYTA</text:span><text:span text:style-name="T293">:</text:span></text:p>
      <text:p text:style-name="Normal"><text:span text:style-name="T294"><text:tab/>1.</text:span><text:span text:style-name="T295"><text:s/></text:span><text:span text:style-name="T296">Papildomo savanoriško pensijų kaupimo įstatymo Nr. VIII-1212 2, 8, 45, 47 ir 48 straipsnių pakeitimo ir Įstatymo papildymo 49</text:span><text:span text:style-name="T297">1</text:span><text:span text:style-name="T298"><text:s/>straipsniu įstatymo projektas<text:s/></text:span><text:span text:style-name="T299">Nr. XIIIP-</text:span><text:span text:style-name="T300">4799</text:span><text:span text:style-name="T301">.</text:span></text:p>
      <text:p text:style-name="Normal"><text:span text:style-name="T302"><text:tab/>2.</text:span><text:span text:style-name="T303"><text:s/></text:span><text:span text:style-name="T304">Pensijų kaupimo įstatymo Nr. IX-1691 20 ir 21 straipsnių pakeitimo įstatymo projektas<text:s/></text:span><text:span text:style-name="T305">Nr. XIIIP-</text:span><text:span text:style-name="T306">4800</text:span><text:span text:style-name="T307">.</text:span></text:p>
      <text:p text:style-name="Normal"><text:span text:style-name="T308"><text:tab/>3.<text:s/></text:span><text:span text:style-name="T309">Valstybės skolos įstatymo Nr. I-1508 pakeitimo įstatymo projektas<text:s/></text:span><text:span text:style-name="T310">Nr. XIIIP-</text:span><text:span text:style-name="T311">4801</text:span><text:span text:style-name="T312">.</text:span></text:p>
      <text:p text:style-name="P313">4.<text:s/><text:span text:style-name="T314">2020 metų valstybės biudžeto ir savivaldybių biudžetų finansinių rod</text:span><text:span text:style-name="T315">iklių patvirtinimo įstatymo Nr. </text:span><text:span text:style-name="T316">XIII-2694 9 ir 13 straipsnių pakeitimo įstatymo projektas</text:span><text:span text:style-name="T317"><text:s/></text:span><text:span text:style-name="T318">Nr. XIIIP-</text:span><text:span text:style-name="T319">4802</text:span>.</text:p>
      <text:p text:style-name="Normal"><text:tab/>5.<text:s/><text:span text:style-name="T320">Nacionalinių plėtros įstaigų įstatymo Nr. XIII-1257 papildymo 11</text:span><text:span text:style-name="T321">1</text:span><text:span text:style-name="T322"><text:s/>straipsniu įstatymo projektas</text:span><text:span text:style-name="T323"><text:s/></text:span><text:span text:style-name="T324">Nr. XIIIP-</text:span><text:span text:style-name="T325">4803</text:span><text:s/><text:span text:style-name="T326">(teikėjai –<text:s/></text:span><text:span text:style-name="T327">Vyriausybė </text:span><text:span text:style-name="T328">/ </text:span><text:span text:style-name="T329">finansų ministras</text:span><text:span text:style-name="T330"><text:s/>V. Šapoka</text:span><text:span text:style-name="T331">)</text:span><text:s/><text:span text:style-name="T332">(pateikimas)</text:span><text:span text:style-name="T333"><text:s/></text:span><text:span text:style-name="T334">(Vyriausybė siūlo svarstyti ypatingos skubos tvarka)</text:span><text:span text:style-name="T335">.</text:span></text:p>
      <text:p text:style-name="Normal"><text:s/><text:tab/>Pranešėjas –<text:s/><text:span text:style-name="T336">finansų ministras</text:span><text:span text:style-name="T337"><text:s/></text:span><text:span text:style-name="T338">V</text:span><text:span text:style-name="T339">. </text:span><text:span text:style-name="T340">Šapoka</text:span><text:span text:style-name="T341">.</text:span><text:s/></text:p>
      <text:p text:style-name="Normal"><text:s/></text:p>
      <text:p text:style-name="P342">Dėl posėdžio vedimo tvarkos kalbėjo Seimo narys<text:s/>M. Majauskas.</text:p>
      <text:p text:style-name="P343"/>
      <text:p text:style-name="P344">Pasiūlymui dėl projektų klausti atskirai ir kiekvienam projektui skirti po 5 min. pritarta bendru sutarimu.<text:s/></text:p>
      <text:p text:style-name="Normal"/>
      <text:p text:style-name="P345">Dėl projekto<text:s/><text:span text:style-name="T346">Nr. XIIIP-</text:span><text:span text:style-name="T347">4799</text:span><text:s/>klausė Seimo nariai:<text:s/>M. Majauskas, V. Poderys, I. Šimonytė,<text:s/>E. Pupinis.</text:p>
      <text:p text:style-name="P348"/>
      <text:p text:style-name="P349">Dėl projekto<text:s/><text:span text:style-name="T350">Nr. XIIIP-</text:span><text:span text:style-name="T351">4800</text:span><text:s/>klausė Seimo nariai:<text:s/>R. J. Dagys, M. Majauskas, A. Sysas,<text:s/>V. Ąžuolas.</text:p>
      <text:p text:style-name="P352"/>
      <text:p text:style-name="P353">Dėl projekto<text:s/><text:span text:style-name="T354">Nr. XIIIP-</text:span><text:span text:style-name="T355">4802</text:span><text:s/>klausė Seimo nariai:<text:s/>I. Šimonytė, M. Majauskas, A. Sysas, E. Pupinis.</text:p>
      <text:p text:style-name="P356"/>
      <text:p text:style-name="P357">Dėl projekto<text:s/><text:span text:style-name="T358">Nr. XIIIP-</text:span><text:span text:style-name="T359">4803</text:span><text:s/>klausė Seimo narys M. Majauskas.</text:p>
      <text:p text:style-name="P360"/>
      <text:p text:style-name="Normal"><text:tab/>Dėl balsavimo motyvų kalbėjo Seimo nariai:<text:s/>M. Majauskas, K. Masiulis, P. Gražulis.</text:p>
      <text:p text:style-name="Normal"><text:s/></text:p>
      <text:p text:style-name="P361">Dėl posėdžio vedimo tvarkos kalbėjo<text:s/>Biudžeto ir finansų<text:s/>komiteto pirmininkas <text:s/>V. Ąžuolas<text:s/>(prašė, kad<text:s/>dėl šių<text:s/>projektų<text:s/>nebūtų taikomas svarstymas<text:s/>ypatingos skubos tvarka).</text:p>
      <text:p text:style-name="P362"/>
      <text:p text:style-name="P363">Posėdžio pirmininkė<text:s/>pranešė, kad<text:s/>balsavimas vyks darbotvarkėje numatytu laiku.</text:p>
      <text:p text:style-name="P364"/>
      <text:p text:style-name="P365"/>
      <text:p text:style-name="P366">12.41<text:s/>val.</text:p>
      <text:p text:style-name="P367"><text:span text:style-name="T368">SVARSTYTA</text:span><text:span text:style-name="T369">:</text:span></text:p>
      <text:p text:style-name="Normal"><text:span text:style-name="T370"><text:tab/>1.</text:span><text:span text:style-name="T371"><text:s/></text:span><text:span text:style-name="T372">Žemės įstatymo Nr. I-446 10 straipsnio pakeitimo įstatymo projektas<text:s/></text:span><text:span text:style-name="T373">Nr. XIIIP-</text:span><text:span text:style-name="T374">4770</text:span><text:span text:style-name="T375">.</text:span></text:p>
      <text:p text:style-name="Normal"><text:span text:style-name="T376"><text:tab/>2.</text:span><text:span text:style-name="T377"><text:s/></text:span><text:span text:style-name="T378">Žemės reformos įstatymo Nr. I-1607 12 ir 15 straipsnių pakeitimo įstatymo projektas<text:s/></text:span><text:span text:style-name="T379">Nr. XIIIP-</text:span><text:span text:style-name="T380">4771</text:span><text:span text:style-name="T381"><text:s/></text:span><text:span text:style-name="T382">(teikėjai –<text:s/></text:span><text:span text:style-name="T383">Vyriausybė </text:span><text:span text:style-name="T384">/ </text:span><text:span text:style-name="T385">žemės ūkio ministras A. Palionis</text:span><text:span text:style-name="T386">)</text:span><text:s/><text:span text:style-name="T387">(pateikimas)</text:span><text:span text:style-name="T388">.</text:span></text:p>
      <text:p text:style-name="Normal"><text:s/><text:tab/>Pranešėjas –<text:s/><text:span text:style-name="T389">žemės ūkio ministras A. Palionis.</text:span><text:s/></text:p>
      <text:p text:style-name="Normal"><text:s/></text:p>
      <text:p text:style-name="P390">Klausė Seimo nariai:<text:s/>E. Pupinis, G. Burokienė, A. Sysas,<text:s/>K. Masiulis.</text:p>
      <text:p text:style-name="P391"/>
      <text:p text:style-name="P392">Balsavimas vyks darbotvarkėje numatytu laiku.</text:p>
      <text:p text:style-name="P393"/>
      <text:p text:style-name="P394"/>
      <text:p text:style-name="P395"/>
      <text:soft-page-break/>
      <text:p text:style-name="P396">12.49 val.</text:p>
      <text:p text:style-name="Normal"><text:span text:style-name="T397"><text:tab/>SVARSTYTA</text:span>. <text:span text:style-name="T398">Ūkininko ūkio įstatymo Nr. VIII-1159 8, 8</text:span><text:span text:style-name="T399">1</text:span><text:span text:style-name="T400"><text:s/>straipsnių pakeitimo ir 7 straipsnio pripažinimo netekusiu galios įstatymo projektas<text:s/></text:span><text:span text:style-name="T401">Nr. XIIIP-</text:span><text:span text:style-name="T402">4735</text:span><text:span text:style-name="T403"><text:s/></text:span><text:span text:style-name="T404">(teikėjai –<text:s/></text:span><text:span text:style-name="T405">Vyriausybė </text:span><text:span text:style-name="T406">/ </text:span><text:span text:style-name="T407">žemės ūkio ministras A. Palionis</text:span><text:span text:style-name="T408">)</text:span><text:s/><text:span text:style-name="T409">(pateikimas)</text:span><text:span text:style-name="T410">.</text:span></text:p>
      <text:p text:style-name="Normal"><text:s/><text:tab/>Pranešėjas –<text:s/><text:span text:style-name="T411">žemės ūkio ministras A. Palionis</text:span>.</text:p>
      <text:p text:style-name="Normal"><text:s/></text:p>
      <text:p text:style-name="P412">Klausė Seimo narys<text:s/>E. Pupinis.</text:p>
      <text:p text:style-name="P413"/>
      <text:p text:style-name="P414">Balsavimas vyks darbotvarkėje numatytu laiku.</text:p>
      <text:p text:style-name="P415"/>
      <text:p text:style-name="P416"/>
      <text:p text:style-name="P417">12.51<text:s/>val.</text:p>
      <text:p text:style-name="P418"><text:span text:style-name="T419">SVARSTYTA</text:span><text:span text:style-name="T420">:</text:span></text:p>
      <text:p text:style-name="Normal"><text:span text:style-name="T421"><text:tab/>1.</text:span><text:span text:style-name="T422"><text:s/></text:span><text:span text:style-name="T423">Papildomo savanoriško pensijų kaupimo įstatymo Nr. VIII-1212 2, 8, 45, 47 ir 48 straipsnių pakeitimo ir Įstatymo papildymo 49</text:span><text:span text:style-name="T424">1</text:span><text:span text:style-name="T425"><text:s/>straipsniu įstatymo projektas<text:s/></text:span><text:span text:style-name="T426">Nr. XIIIP-</text:span><text:span text:style-name="T427">4799</text:span><text:span text:style-name="T428">.</text:span></text:p>
      <text:p text:style-name="Normal"><text:span text:style-name="T429"><text:tab/>2.</text:span><text:span text:style-name="T430"><text:s/></text:span><text:span text:style-name="T431">Pensijų kaupimo įstatymo Nr. IX-1691 20 ir 21 straipsnių pakeitimo įstatymo projektas<text:s/></text:span><text:span text:style-name="T432">Nr. XIIIP-</text:span><text:span text:style-name="T433">4800</text:span><text:span text:style-name="T434">.</text:span></text:p>
      <text:p text:style-name="Normal"><text:span text:style-name="T435"><text:tab/>3.<text:s/></text:span><text:span text:style-name="T436">Valstybės skolos įstatymo Nr. I-1508 pakeitimo įstatymo projektas<text:s/></text:span><text:span text:style-name="T437">Nr. XIIIP-</text:span><text:span text:style-name="T438">4801</text:span><text:span text:style-name="T439">.</text:span></text:p>
      <text:p text:style-name="P440">4.<text:s/><text:span text:style-name="T441">2020 metų valstybės biudžeto ir savivaldybių biudžetų finansinių rod</text:span><text:span text:style-name="T442">iklių patvirtinimo įstatymo Nr. </text:span><text:span text:style-name="T443">XIII-2694 9 ir 13 straipsnių pakeitimo įstatymo projektas</text:span><text:span text:style-name="T444"><text:s/></text:span><text:span text:style-name="T445">Nr. XIIIP-</text:span><text:span text:style-name="T446">4802</text:span>.</text:p>
      <text:p text:style-name="Normal"><text:tab/>5.<text:s/><text:span text:style-name="T447">Nacionalinių plėtros įstaigų įstatymo Nr. XIII-1257 papildymo 11</text:span><text:span text:style-name="T448">1</text:span><text:span text:style-name="T449"><text:s/>straipsniu įstatymo projektas</text:span><text:span text:style-name="T450"><text:s/></text:span><text:span text:style-name="T451">Nr. XIIIP-</text:span><text:span text:style-name="T452">4803</text:span><text:s/><text:span text:style-name="T453">(teikėjai –<text:s/></text:span><text:span text:style-name="T454">Vyriausybė </text:span><text:span text:style-name="T455">/ </text:span><text:span text:style-name="T456">finansų ministras</text:span><text:span text:style-name="T457"><text:s/>V. Šapoka</text:span><text:span text:style-name="T458">)</text:span><text:s/><text:span text:style-name="T459">(pateikim</text:span><text:span text:style-name="T460">o tęsinys</text:span><text:span text:style-name="T461">)</text:span><text:span text:style-name="T462"><text:s/></text:span><text:span text:style-name="T463">(Vyriausybė siūlo svarstyti ypatingos skubos tvarka)</text:span><text:span text:style-name="T464">.</text:span></text:p>
      <text:p text:style-name="P465"/>
      <text:p text:style-name="P466"><text:span text:style-name="T467">NUTARTA</text:span><text:span text:style-name="T468">.</text:span> Pritarti šiems projektams po pateikimo ir pradėti jų svarstymo procedūrą.<text:s/><text:span text:style-name="T469">Balsavimo rezultatai: už<text:s/></text:span>–<text:span text:style-name="T470"><text:s/>65, prieš<text:s/></text:span>–<text:span text:style-name="T471"><text:s/>1, susilaikė 27</text:span>.<text:s/><text:span text:style-name="T472">(Užsiregistravo 93 Seimo nariai (12.51 val.)</text:span></text:p>
      <text:p text:style-name="P473"/>
      <text:p text:style-name="P474"><text:span text:style-name="T475">Biudžeto ir finansų</text:span><text:span text:style-name="T476"><text:s/>komiteto pirmininko pasiūlymui svarstyti šiuos projektus paprasta tvarka<text:s/></text:span><text:span text:style-name="T477">pritarta bendru sutarimu.</text:span></text:p>
      <text:p text:style-name="P478"/>
      <text:p text:style-name="P479">Dėl papildomo komiteto kalbėjo<text:s/>Socialinių reikalų ir darbo<text:s/>komiteto pirmininkė R. Šalaševičiūtė<text:s/>(siūlė paskirti papildomu komitetu<text:s/>Socialinių reikalų ir darbo<text:s/>komitetą).</text:p>
      <text:p text:style-name="P480"/>
      <text:p text:style-name="P481">NUTARTA:</text:p>
      <text:p text:style-name="P482">1. Paskirti<text:s/>Biudžeto ir finansų<text:s/>komitetą pagrindiniu komitetu šiems projektams svarstyti.<text:s/><text:span text:style-name="T483">Pritarta bendru sutarimu.<text:s/></text:span></text:p>
      <text:p text:style-name="P484">2. Paskirti<text:s/>Socialinių reikalų ir darbo<text:s/>komitetą papildomu komitetu šiems projektams svarstyti.<text:s/><text:span text:style-name="T485">Pritarta bendru sutarimu.<text:s/></text:span></text:p>
      <text:p text:style-name="P486">3. Paskirti šių projektų preliminarią svarstymo Seimo posėdyje datą – 2020-05-21.<text:s/><text:span text:style-name="T487">Pritarta bendru sutarimu.<text:s/></text:span></text:p>
      <text:p text:style-name="P488"/>
      <text:p text:style-name="P489"/>
      <text:p text:style-name="P490">12.54<text:s/>val.</text:p>
      <text:p text:style-name="P491"><text:span text:style-name="T492">SVARSTYTA</text:span><text:span text:style-name="T493">:</text:span></text:p>
      <text:p text:style-name="Normal"><text:span text:style-name="T494"><text:tab/>1.</text:span><text:span text:style-name="T495"><text:s/></text:span><text:span text:style-name="T496">Žemės įstatymo Nr. I-446 10 straipsnio pakeitimo įstatymo projektas<text:s/></text:span><text:span text:style-name="T497">Nr. XIIIP-</text:span><text:span text:style-name="T498">4770</text:span><text:span text:style-name="T499">.</text:span></text:p>
      <text:p text:style-name="Normal"><text:span text:style-name="T500"><text:tab/>2.</text:span><text:span text:style-name="T501"><text:s/></text:span><text:span text:style-name="T502">Žemės reformos įstatymo Nr. I-1607 12 ir 15 straipsnių pakeitimo įstatymo projektas<text:s/></text:span><text:span text:style-name="T503">Nr. XIIIP-</text:span><text:span text:style-name="T504">4771</text:span><text:span text:style-name="T505"><text:s/></text:span><text:span text:style-name="T506">(teikėjai –<text:s/></text:span><text:span text:style-name="T507">Vyriausybė </text:span><text:span text:style-name="T508">/ </text:span><text:span text:style-name="T509">žemės ūkio ministras A. Palionis</text:span><text:span text:style-name="T510">)</text:span><text:s/><text:span text:style-name="T511">(pateikim</text:span><text:span text:style-name="T512">o tęsiny</text:span><text:span text:style-name="T513">s)</text:span><text:span text:style-name="T514">.</text:span></text:p>
      <text:p text:style-name="P515"/>
      <text:p text:style-name="P516">NUTARTA:</text:p>
      <text:p text:style-name="P517">1. Pritarti šiems projektams po pateikimo ir pradėti jų svarstymo procedūrą.<text:s/><text:span text:style-name="T518">Balsavimo rezultatai: už<text:s/></text:span>–<text:span text:style-name="T519"><text:s/>96, prieš<text:s/></text:span>–<text:span text:style-name="T520"><text:s/>0, susilaikė 2</text:span>.<text:s/><text:span text:style-name="T521">(Užsiregistravo 98 Seimo nariai (12.54 val.)</text:span></text:p>
      <text:soft-page-break/>
      <text:p text:style-name="P522">2. Paskirti<text:s/>Kaimo reikalų<text:s/>komitetą pagrindiniu komitetu šiems projektams svarstyti.<text:s/><text:span text:style-name="T523">Pritarta bendru sutarimu.<text:s/></text:span></text:p>
      <text:p text:style-name="P524">3. Paskirti šių projektų preliminarią svarstymo Seimo posėdyje datą – 2020-06-09.<text:s/><text:span text:style-name="T525">Pritarta bendru sutarimu.<text:s/></text:span></text:p>
      <text:p text:style-name="Normal"/>
      <text:p text:style-name="P526"/>
      <text:p text:style-name="P527">12.55 val.</text:p>
      <text:p text:style-name="Normal"><text:span text:style-name="T528"><text:tab/>SVARSTYTA</text:span>. <text:span text:style-name="T529">Ūkininko ūkio įstatymo Nr. VIII-1159 8, 8</text:span><text:span text:style-name="T530">1</text:span><text:span text:style-name="T531"><text:s/>straipsnių pakeitimo ir 7 straipsnio pripažinimo netekusiu galios įstatymo projektas<text:s/></text:span><text:span text:style-name="T532">Nr. XIIIP-</text:span><text:span text:style-name="T533">4735</text:span><text:span text:style-name="T534"><text:s/></text:span><text:span text:style-name="T535">(teikėjai –<text:s/></text:span><text:span text:style-name="T536">Vyriausybė </text:span><text:span text:style-name="T537">/ </text:span><text:span text:style-name="T538">žemės ūkio ministras A. Palionis</text:span><text:span text:style-name="T539">)</text:span><text:s/><text:span text:style-name="T540">(pateikim</text:span><text:span text:style-name="T541">o tęsiny</text:span><text:span text:style-name="T542">s)</text:span><text:span text:style-name="T543">.</text:span></text:p>
      <text:p text:style-name="P544"/>
      <text:p text:style-name="Normal"><text:s text:c="11"/><text:span text:style-name="T545">NUTARTA:</text:span></text:p>
      <text:p text:style-name="Normal"><text:tab/>1. Pritarti šiam projektui po pateikimo ir pradėti jo svarstymo procedūrą.<text:s/><text:span text:style-name="T546">Balsavimo rezultatai: už<text:s/></text:span>–<text:span text:style-name="T547"><text:s/>100, prieš<text:s/></text:span>–<text:span text:style-name="T548"><text:s/>0, susilaikė 0</text:span>.<text:s/><text:span text:style-name="T549">(Užsiregistravo 100 Seimo narių (12.55 val.)</text:span></text:p>
      <text:p text:style-name="Normal"><text:tab/>2. Paskirti<text:s/>Kaimo reikalų<text:s/>komitetą pagrindiniu komitetu šiam projektui svarstyti.<text:s/><text:span text:style-name="T550">Pritarta bendru sutarimu.<text:s/></text:span></text:p>
      <text:p text:style-name="Normal"><text:tab/>3. Paskirti šio projekto preliminarią svarstymo Seimo posėdyje datą<text:s/>– 2020-06-09.<text:s/><text:span text:style-name="T551">P</text:span><text:span text:style-name="T552">ritarta bendru sutarimu.<text:s/></text:span></text:p>
      <text:p text:style-name="P553"/>
      <text:p text:style-name="P554">Užsiregistravo 94<text:s/>Seimo nariai<text:s/><text:span text:style-name="T555">(1</text:span><text:span text:style-name="T556">2.56</text:span><text:span text:style-name="T557"><text:s/>val.)</text:span></text:p>
      <text:p text:style-name="Normal"/>
      <text:p text:style-name="Normal"/>
      <text:p text:style-name="P558">Posėdis baigtas</text:p>
      <text:p text:style-name="P559"><text:s/><text:span text:style-name="T560">(1</text:span><text:span text:style-name="T561">2.57</text:span><text:span text:style-name="T562"><text:s/>val.)</text:span></text:p>
      <text:p text:style-name="Normal"/>
      <text:p text:style-name="Normal"/>
      <text:p text:style-name="P563"/>
      <text:p text:style-name="P564"/>
      <text:p text:style-name="P565"/>
      <text:p text:style-name="P566">Seimo Pirmininkas<text:tab/>Viktoras Pranckietis<text:s/></text:p>
      <text:p text:style-name="P567"/>
      <text:p text:style-name="P568"/>
      <text:p text:style-name="P569"/>
      <text:p text:style-name="P570"><text:tab/></text:p>
      <text:p text:style-name="P571">Seimo Pirmininko pirmoji pavaduotoja<text:tab/><text:span text:style-name="T572">Rima Baškienė</text:span><text:s/></text:p>
      <text:p text:style-name="P57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74"/>
      <text:p text:style-name="P575"><text:span text:style-name="T576">Protokolą rašė</text:span></text:p>
      <text:p text:style-name="P577"><text:span text:style-name="T578">Dokumentų departamento</text:span></text:p>
      <text:p text:style-name="P579"><text:span text:style-name="T580">Stenogramų skyriaus</text:span></text:p>
      <text:p text:style-name="P581"><text:span text:style-name="T582">vyriausioji specialistė</text:span><text:span text:style-name="T583"><text:tab/>Tatjana Juršėnienė</text:span></text:p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5-12T13:18:00Z</meta:creation-date>
    <dc:date>2020-05-12T13:18:00Z</dc:date>
    <meta:print-date>2020-05-12T10:59:00Z</meta:print-date>
    <meta:template xlink:href="PROTOKOL.DOT" xlink:type="simple"/>
    <meta:editing-cycles>2</meta:editing-cycles>
    <meta:editing-duration>PT0S</meta:editing-duration>
    <meta:document-statistic meta:page-count="5" meta:paragraph-count="153" meta:word-count="1242" meta:character-count="9796" meta:row-count="414" meta:non-whitespace-character-count="8707"/>
  </office:meta>
</office:document-meta>
</file>