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5" style:parent-style-name="Normal" style:family="paragraph">
      <style:paragraph-properties fo:text-align="end" fo:margin-bottom="0in" fo:line-height="100%" fo:text-indent="0.5in"/>
    </style:style>
    <style:style style:name="T6"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18" style:family="table-column">
      <style:table-column-properties style:column-width="0.3868in"/>
    </style:style>
    <style:style style:name="TableColumn19" style:family="table-column">
      <style:table-column-properties style:column-width="0.4833in"/>
    </style:style>
    <style:style style:name="TableColumn20" style:family="table-column">
      <style:table-column-properties style:column-width="0.5493in"/>
    </style:style>
    <style:style style:name="TableColumn21" style:family="table-column">
      <style:table-column-properties style:column-width="0.4847in"/>
    </style:style>
    <style:style style:name="TableColumn22" style:family="table-column">
      <style:table-column-properties style:column-width="4.8666in"/>
    </style:style>
    <style:style style:name="Table17" style:family="table">
      <style:table-properties style:width="6.7708in" fo:margin-left="0in" table:align="left"/>
    </style:style>
    <style:style style:name="TableRow23" style:family="table-row">
      <style:table-row-properties/>
    </style:style>
    <style:style style:name="TableCell24" style:family="table-cell">
      <style:table-cell-properties fo:border="0.0138in solid #000000"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1" style:family="table-row">
      <style:table-row-properties style:min-row-height="0.3423in" fo:keep-together="always"/>
    </style:style>
    <style:style style:name="P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1" style:family="table-row">
      <style:table-row-properties style:min-row-height="0.4854in"/>
    </style:style>
    <style:style style:name="TableCell4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4" style:family="table-cell">
      <style:table-cell-properties fo:border-top="0.0138in solid #000000" fo:border-left="none" fo:border-bottom="0.0069in solid #000000" fo:border-right="0.0138in solid #000000" fo:padding-top="0in" fo:padding-left="0.075in" fo:padding-bottom="0in" fo:padding-right="0.075in"/>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0" style:family="table-cell">
      <style:table-cell-properties fo:border-top="0.0138in solid #000000" fo:border-left="none" fo:border-bottom="0.0069in solid #000000" fo:border-right="0.0138in solid #000000"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2" style:family="table-cell">
      <style:table-cell-properties fo:border-top="0.0138in solid #000000" fo:border-left="none" fo:border-bottom="0.0069in solid #000000" fo:border-right="0.0138in solid #000000"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4" style:family="table-cell">
      <style:table-cell-properties fo:border-top="0.0138in solid #000000" fo:border-left="none" fo:border-bottom="0.0069in solid #000000" fo:border-right="0.0138in solid #000000" fo:padding-top="0in" fo:padding-left="0.075in" fo:padding-bottom="0in" fo:padding-right="0.075in"/>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2"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1"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72"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73" style:parent-style-name="Normal" style:family="paragraph">
      <style:paragraph-properties fo:margin-bottom="0in" fo:line-height="100%"/>
    </style:style>
    <style:style style:name="T74"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201</text:span><text:span text:style-name="T3">8-0</text:span><text:span text:style-name="T4">6-07</text:span></text:p>
      <text:p text:style-name="P5"><text:span text:style-name="T6"> </text:span></text:p>
      <text:p text:style-name="P7">PASIŪLYMAS<text:s/></text:p>
      <text:p text:style-name="P8">LIETUVOS RESPUBLIKOS<text:s/>VALSTYBINIO SOCIALINIO DRAUDIMO ĮSTATYMO NR. I-1336<text:s/>7, 8, 10, 23, 25 IR 32 STRAIPSNIŲ PAKEITIMO</text:p>
      <text:p text:style-name="P9"><text:span text:style-name="T10">ĮSTATYMO PROJEKTUI</text:span><text:span text:style-name="T11"><text:s/></text:span><text:span text:style-name="T12">NR.<text:s/></text:span><text:span text:style-name="T13">XIIIP-</text:span><text:span text:style-name="T14">22</text:span><text:span text:style-name="T15">32</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text:s/></text:p>
            <text:p text:style-name="P26">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text:p>
            <text:p text:style-name="P37">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text:span text:style-name="T46">10 (3)</text:span><text:span text:style-name="T47"><text:s/></text:span></text:p>
            <text:p text:style-name="P48"/>
            <text:p text:style-name="P49"/>
          </table:table-cell>
          <table:table-cell table:style-name="TableCell50">
            <text:p text:style-name="P51"/>
          </table:table-cell>
          <table:table-cell table:style-name="TableCell52">
            <text:p text:style-name="P53"/>
          </table:table-cell>
          <table:table-cell table:style-name="TableCell54">
            <text:p text:style-name="P55"><text:span text:style-name="T56">     Argumentai:</text:span><text:span text:style-name="T57"><text:s/></text:span></text:p>
            <text:p text:style-name="P58">Lietuvos Respublikos mokesčių sistema turėtų atitikti konstitucinius protingumo, teisingumo ir proporcingumo principus bei užtikrinti, jog asmenys būtų apmokestinami proporcingai jų gaunamoms pajamoms ir tokiu būtų siekiama sumažinti socialinę nelygybę, įtvirtinti socialiai teisingą mokesčių sistemą.<text:s/></text:p>
            <text:p text:style-name="P59">Atsižvelgiant į tai, bei siekiant socialinės lygybės, siūloma netaikyti socialinio draudimo įmokų „lubų“.</text:p>
            <text:p text:style-name="P60">     Pasiūlymas:</text:p>
            <text:p text:style-name="P61">Panaikinti įstatymo projekto 3 straipsnio 3 dalį</text:p>
            <text:p text:style-name="P62">3. Papildyti 10 straipsnį 9 dalimi:</text:p>
            <text:p text:style-name="P63"><text:bookmark-start text:name="part_b092c2247b914ebf8bfb4e7a1b4d950a"/><text:bookmark-start text:name="part_58c0b29aed7f4d64bde876ba1b4d9374"/><text:bookmark-end text:name="part_b092c2247b914ebf8bfb4e7a1b4d950a"/><text:bookmark-end text:name="part_58c0b29aed7f4d64bde876ba1b4d9374"/>„9. Pagal šio įstatymo 4 straipsnį draudžiamų asmenų socialinio draudimo įmokų bazė, kurią privalo taikyti kiekvienas draudėjas už apdraustąjį skaičiuodamas socialinio draudimo įmokas, 2019 metais yra 120 VDU suma, 2020 metais – 84 VDU suma, 2021 ir vėlesniais metais – 60 VDU suma. Priskaičiavus vienos iš socialinio draudimo rūšies socialinio draudimo įmokas virš VDU sumos, lygios šioje dalyje nustatytai atitinkamų kalendorinių metų socialinio draudimo įmokų bazei, toliau skaičiuojamos kitų socialinio draudimo rūšių socialinio draudimo įmokos iki bus pasiekta atitinkamų kalendorinių metų atitinkamos socialinio draudimo rūšies įmokų bazės riba. Jeigu asmuo atitinkamais kalendoriniais metais yra draudžiamas pagal šio įstatymo 4 straipsnį pas daugiau negu vieną draudėją, jo socialinio draudimo įmokų bazė nustatoma pas kiekvieną draudėją atskirai.“</text:p>
            <text:p text:style-name="P64"/>
            <text:p text:style-name="P65">Panaikinti įstatymo projekto 3 straipsnio<text:s/>4<text:s/>dalį</text:p>
            <text:p text:style-name="P66"><text:bookmark-start text:name="part_5840118280604021837982fac2074401"/><text:bookmark-end text:name="part_5840118280604021837982fac2074401"/>4. Papildyti 10 straipsnį 10 dalimi:</text:p>
            <text:p text:style-name="P67"><text:bookmark-start text:name="part_09761df472d94d72bb16602c8fd8a045"/><text:bookmark-start text:name="part_f1ad433411d44f40a7d373733a4a118f"/><text:bookmark-end text:name="part_09761df472d94d72bb16602c8fd8a045"/><text:bookmark-end text:name="part_f1ad433411d44f40a7d373733a4a118f"/><text:span text:style-name="T68">„10. Socialinio draudimo įmokos, kurios per kalendorinius metus sumokėtos virš šio straipsnio 9 dalyje nustatytos atitinkamų kalendorinių metų socialinio draudimo įmokų bazės, grąžinamos draudėjams iki kitų metų gegužės 31 d."</text:span></text:p>
          </table:table-cell>
        </table:table-row>
      </table:table>
      <text:p text:style-name="P69"> Teikia:<text:s/></text:p>
      <text:p text:style-name="P70">Seimo nariai                                                                                                 Andrius Palionis </text:p>
      <text:p text:style-name="P71"><text:s text:c="117"/>Gediminas Kirkilas</text:p>
      <text:p text:style-name="P72"><text:s text:c="117"/>Valius Ąžuolas</text:p>
      <text:p text:style-name="P73"><text:span text:style-name="T74"><text:s text:c="117"/>Stasys Jake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6-07T07:19:00Z</meta:creation-date>
    <dc:date>2018-06-07T07:19:00Z</dc:date>
    <meta:template xlink:href="Normal.dotm" xlink:type="simple"/>
    <meta:editing-cycles>1</meta:editing-cycles>
    <meta:editing-duration>PT0S</meta:editing-duration>
    <meta:document-statistic meta:page-count="1" meta:paragraph-count="40" meta:word-count="328" meta:character-count="2456" meta:row-count="74" meta:non-whitespace-character-count="2168"/>
  </office:meta>
</office:document-meta>
</file>