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en" fo:country="U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Adresas" style:family="paragraph">
      <style:paragraph-properties fo:break-before="page"/>
      <style:text-properties style:font-name="Times New Roman" style:font-name-complex="Times New Roman"/>
    </style:style>
    <style:style style:name="P46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2" style:family="table-column">
      <style:table-column-properties style:column-width="3.7375in"/>
    </style:style>
    <style:style style:name="TableColumn73" style:family="table-column">
      <style:table-column-properties style:column-width="2.8298in"/>
    </style:style>
    <style:style style:name="Table71" style:family="table">
      <style:table-properties style:width="6.567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6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<text:span text:style-name="T19">Į 2021-0</text:span><text:span text:style-name="T20">6</text:span><text:span text:style-name="T21">-</text:span><text:span text:style-name="T22">21</text:span><text:span text:style-name="T23"><text:s text:c="3"/></text:span><text:span text:style-name="T24">Nr.<text:s/></text:span><text:span text:style-name="T25">S-2021-3293-XIVP-635</text:span></text:p>
          </table:table-cell>
        </table:table-row>
      </table:table>
      <text:p text:style-name="P26">Lietuvos Respublikos Seimui</text:p>
      <text:p text:style-name="P46"><text:s/></text:p>
      <text:p text:style-name="P47"/>
      <text:p text:style-name="P48"/>
      <text:p text:style-name="P49">Dėl<text:s/>lietuvos respublikos<text:s/>Atsinaujinančių išteklių energetikos įstatymo Nr. XI-1375 20(1) straipsnio pakeitimo įstatymo projekto Nr.<text:s/>XIVP-635<text:s/>ATITIKTIES EUROPOS SĄJUNGOS TEISEI</text:p>
      <text:p text:style-name="P50"/>
      <text:p text:style-name="P51"><text:span text:style-name="T52">Įvertinę</text:span><text:span text:style-name="T53"><text:s/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3557a3d0cd1711eb91e294a1358e77e9?positionInSearchResults=1&amp;searchModelUUID=3e4925f8-a9e0-4891-94db-8ea93a998ebf" office:target-frame-name="_top" xlink:show="replace"><text:span text:style-name="T59">Lietuvos Respublikos</text:span><text:span text:style-name="T60"><text:s/></text:span><text:span text:style-name="T61">a</text:span><text:span text:style-name="T62">tsinaujinančių išteklių energetikos įstatymo Nr. XI-1375 20(1) straipsnio pakeitimo įstatymo projekto Nr. XIVP-635</text:span></text:a><text:span text:style-name="T63"><text:s/></text:span><text:span text:style-name="T64">a</text:span><text:span text:style-name="T65">titiktį Europos Sąjungos</text:span><text:span text:style-name="T66"><text:s/>teisei</text:span><text:span text:style-name="T67"><text:s/>pažymime, kad pastabų ir pasiūlymų neturime</text:span><text:span text:style-name="T68">.</text:span></text:p>
      <text:p text:style-name="P69"><text:s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eisingumo ministerijos kanclerė</text:p>
          </table:table-cell>
          <table:table-cell table:style-name="TableCell77">
            <text:p text:style-name="P78">Gabija Grigaitė-Daugirdė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Simas Grigonis</text:span><text:span text:style-name="T100">,</text:span><text:span text:style-name="T101"><text:s/>(8 5) 266 2919, el. p.<text:s/></text:span><text:a xlink:href="mailto:simas.grigonis@tm.lt" office:target-frame-name="_top" xlink:show="replace"><text:span text:style-name="T10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7" style:parent-style-name="Antraštė1" style:family="paragraph">
      <style:paragraph-properties fo:text-align="start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3" style:parent-style-name="Header" style:family="paragraph">
      <style:text-properties style:font-size-complex="7pt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7"/>
      </style:header>
    </style:master-page>
    <style:master-page style:next-style-name="MP0" style:name="MPF0" style:page-layout-name="PL0">
      <style:header>
        <text:p text:style-name="P28"><text:span text:style-name="T2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0"/>
        <text:p text:style-name="P31">LIETUVOS RESPUBLIKOS TEISINGUMO MINISTERIJA</text:p>
        <text:p text:style-name="P32"/>
        <text:p text:style-name="P33">Biudžetinė įstaiga, Gedimino pr. 30, LT-01104 Vilnius,<text:s/></text:p>
        <text:p text:style-name="P34">tel. (8 5) 266 2984, faks. (8 5) 262 5940, el. p. rastine@tm.lt,</text:p>
        <text:p text:style-name="P35"><text:span text:style-name="T36">atsisk. sąskaita<text:s/></text:span><text:span text:style-name="T37">LT574</text:span><text:span text:style-name="T38">010051004670211</text:span><text:span text:style-name="T39"><text:s/>Luminor Bank AS</text:span><text:span text:style-name="T40">, banko kodas 40100.</text:span></text:p>
        <text:p text:style-name="P41">Duomenys kaupiami ir saugomi Juridinių asmenų registre, kodas 188604955</text:p>
        <text:p text:style-name="P42"/>
        <text:p text:style-name="P43"/>
      </style:header>
      <style:footer>
        <text:p text:style-name="P44"/>
        <text:p text:style-name="P45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30T05:00:00Z</meta:creation-date>
    <dc:date>2021-06-30T05:00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94" meta:row-count="22" meta:non-whitespace-character-count="793"/>
  </office:meta>
</office:document-meta>
</file>