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weight-complex="bold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fo:letter-spacing="0.0416in" style:font-size-complex="12pt"/>
    </style:style>
    <style:style style:name="T28" style:parent-style-name="DefaultParagraphFont" style:family="text">
      <style:text-properties style:font-name-complex="Times New Roman" style:font-size-complex="12pt"/>
    </style:style>
    <style:style style:name="P29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GEDIMINO MINELGOS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Gedimino Minelgos</text:span><text:span text:style-name="T22"><text:s/></text:span><text:span text:style-name="T23">p</text:span><text:span text:style-name="T24">eticijos</text:span><text:span text:style-name="T25">“</text:span><text:span text:style-name="T26">,<text:s/></text:span><text:span text:style-name="T27">nutari</text:span><text:span text:style-name="T28">a:</text:span></text:p>
      <text:p text:style-name="P29">Atmesti<text:s/>Gedimino Minelgos<text:s/>peticijoje pateiktus pasiūlymus<text:s/>pakeisti Lietuvos Respublikos Seimo rinkimų įstatyme nustatytą rinkimų komisijų<text:s/>sudarymo<text:s/>tvarką.</text:p>
      <text:p text:style-name="P30"/>
      <text:p text:style-name="P31">Teikia</text:p>
      <text:p text:style-name="P32">Peticijų komisijos pirmininkas<text:s/><text:tab/><text:tab/><text:tab/><text:tab/>Edmundas Pupin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6-10T09:20:00Z</meta:creation-date>
    <dc:date>2021-06-10T09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51" meta:row-count="13" meta:non-whitespace-character-count="398"/>
  </office:meta>
</office:document-meta>
</file>