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2" style:num-suffix="." style:num-format="a" style:num-letter-sync="true">
        <style:list-level-properties text:space-before="0.9159in" text:min-label-width="0.25in" text:list-level-position-and-space-mode="label-alignment">
          <style:list-level-label-alignment text:label-followed-by="listtab" fo:margin-left="1.1659in" fo:text-indent="-0.25in"/>
        </style:list-level-properties>
      </text:list-level-style-number>
      <text:list-level-style-number text:level="3" style:num-suffix="." style:num-format="i">
        <style:list-level-properties fo:text-align="end" text:space-before="1.5409in" text:min-label-width="0.125in" text:list-level-position-and-space-mode="label-alignment">
          <style:list-level-label-alignment text:label-followed-by="listtab" fo:margin-left="1.6659in" fo:text-indent="-0.125in"/>
        </style:list-level-properties>
      </text:list-level-style-number>
      <text:list-level-style-number text:level="4" style:num-suffix="." style:num-format="1">
        <style:list-level-properties text:space-before="1.9159in" text:min-label-width="0.25in" text:list-level-position-and-space-mode="label-alignment">
          <style:list-level-label-alignment text:label-followed-by="listtab" fo:margin-left="2.1659in" fo:text-indent="-0.25in"/>
        </style:list-level-properties>
      </text:list-level-style-number>
      <text:list-level-style-number text:level="5" style:num-suffix="." style:num-format="a" style:num-letter-sync="true">
        <style:list-level-properties text:space-before="2.4159in" text:min-label-width="0.25in" text:list-level-position-and-space-mode="label-alignment">
          <style:list-level-label-alignment text:label-followed-by="listtab" fo:margin-left="2.6659in" fo:text-indent="-0.25in"/>
        </style:list-level-properties>
      </text:list-level-style-number>
      <text:list-level-style-number text:level="6" style:num-suffix="." style:num-format="i">
        <style:list-level-properties fo:text-align="end" text:space-before="3.0409in" text:min-label-width="0.125in" text:list-level-position-and-space-mode="label-alignment">
          <style:list-level-label-alignment text:label-followed-by="listtab" fo:margin-left="3.1659in" fo:text-indent="-0.125in"/>
        </style:list-level-properties>
      </text:list-level-style-number>
      <text:list-level-style-number text:level="7" style:num-suffix="." style:num-format="1">
        <style:list-level-properties text:space-before="3.4159in" text:min-label-width="0.25in" text:list-level-position-and-space-mode="label-alignment">
          <style:list-level-label-alignment text:label-followed-by="listtab" fo:margin-left="3.6659in" fo:text-indent="-0.25in"/>
        </style:list-level-properties>
      </text:list-level-style-number>
      <text:list-level-style-number text:level="8" style:num-suffix="." style:num-format="a" style:num-letter-sync="true">
        <style:list-level-properties text:space-before="3.9159in" text:min-label-width="0.25in" text:list-level-position-and-space-mode="label-alignment">
          <style:list-level-label-alignment text:label-followed-by="listtab" fo:margin-left="4.1659in" fo:text-indent="-0.25in"/>
        </style:list-level-properties>
      </text:list-level-style-number>
      <text:list-level-style-number text:level="9" style:num-suffix="." style:num-format="i">
        <style:list-level-properties fo:text-align="end" text:space-before="4.5409in" text:min-label-width="0.125in" text:list-level-position-and-space-mode="label-alignment">
          <style:list-level-label-alignment text:label-followed-by="listtab" fo:margin-left="4.665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576in" text:min-label-width="0.3402in" text:list-level-position-and-space-mode="label-alignment">
          <style:list-level-label-alignment text:label-followed-by="listtab" fo:margin-left="0.4979in" fo:text-indent="-0.3402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Projektas" style:family="paragraph">
      <style:text-properties style:font-name-complex="Times New Roman" style:font-weight-complex="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font-weight-complex="bold" fo:color="#000000"/>
    </style:style>
    <style:style style:name="P20" style:parent-style-name="Dalyviai" style:family="paragraph">
      <style:paragraph-properties fo:line-height="100%" fo:text-indent="0.4923in">
        <style:tab-stops>
          <style:tab-stop style:type="left" style:position="0.6895in"/>
        </style:tab-stops>
      </style:paragraph-properties>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Dalyviai" style:family="paragraph">
      <style:paragraph-properties fo:line-height="100%" fo:text-indent="0.4923in">
        <style:tab-stops>
          <style:tab-stop style:type="left" style:position="0.6895in"/>
        </style:tab-stops>
      </style:paragraph-properties>
      <style:text-properties fo:color="#000000"/>
    </style:style>
    <style:style style:name="P26" style:parent-style-name="Dalyviai" style:family="paragraph">
      <style:paragraph-properties fo:line-height="100%" fo:text-indent="0.4923in">
        <style:tab-stops>
          <style:tab-stop style:type="left" style:position="0.6895in"/>
        </style:tab-stops>
      </style:paragraph-properties>
      <style:text-properties style:font-name-asian="Calibri" fo:color="#000000"/>
    </style:style>
    <style:style style:name="P27" style:parent-style-name="Dalyviai" style:family="paragraph">
      <style:paragraph-properties fo:line-height="100%" fo:text-indent="0.4923in">
        <style:tab-stops>
          <style:tab-stop style:type="left" style:position="0.6895in"/>
        </style:tab-stops>
      </style:paragraph-properties>
      <style:text-properties style:font-name-asian="Calibri" fo:color="#000000"/>
    </style:style>
    <style:style style:name="P28" style:parent-style-name="Dalyviai" style:family="paragraph">
      <style:paragraph-properties fo:line-height="100%"/>
    </style:style>
    <style:style style:name="T29" style:parent-style-name="DefaultParagraphFont" style:family="text">
      <style:text-properties style:font-name-asian="Calibri" fo:color="#000000"/>
    </style:style>
    <style:style style:name="T30" style:parent-style-name="DefaultParagraphFont" style:family="text">
      <style:text-properties style:font-name-asian="Calibri" fo:color="#000000"/>
    </style:style>
    <style:style style:name="T31" style:parent-style-name="DefaultParagraphFont" style:family="text">
      <style:text-properties style:font-name-asian="Calibri" fo:color="#000000"/>
    </style:style>
    <style:style style:name="T32" style:parent-style-name="DefaultParagraphFont" style:family="text">
      <style:text-properties style:font-name-asian="Calibri" fo:color="#000000"/>
    </style:style>
    <style:style style:name="T33" style:parent-style-name="DefaultParagraphFont" style:family="text">
      <style:text-properties style:font-name-asian="Calibri" fo:color="#000000"/>
    </style:style>
    <style:style style:name="T34" style:parent-style-name="DefaultParagraphFont" style:family="text">
      <style:text-properties style:font-name-asian="Calibri" fo:color="#000000"/>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4.5541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1.575in" style:use-optimal-column-width="false"/>
    </style:style>
    <style:style style:name="Table38" style:family="table">
      <style:table-properties style:width="10.5298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color="#000000" fo:font-size="11pt" style:font-size-asian="11pt" style:font-size-complex="11pt"/>
    </style:style>
    <style:style style:name="P50" style:parent-style-name="Normal" style:family="paragraph">
      <style:paragraph-properties fo:text-align="center"/>
      <style:text-properties fo:color="#000000"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color="#000000"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color="#00000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color="#000000" fo:font-size="11pt" style:font-size-asian="11pt" style:font-size-complex="11pt"/>
    </style:style>
    <style:style style:name="P57" style:parent-style-name="Normal" style:family="paragraph">
      <style:paragraph-properties fo:text-align="center"/>
      <style:text-properties fo:color="#000000" fo:font-size="11pt" style:font-size-asian="11pt" style:font-size-complex="11pt"/>
    </style:style>
    <style:style style:name="P58" style:parent-style-name="Normal" style:family="paragraph">
      <style:paragraph-properties fo:text-align="center"/>
      <style:text-properties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color="#000000" fo:font-size="11pt" style:font-size-asian="11pt" style:font-size-complex="11pt"/>
    </style:style>
    <style:style style:name="P63" style:parent-style-name="Normal" style:family="paragraph">
      <style:paragraph-properties fo:text-align="center"/>
      <style:text-properties fo:color="#000000"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fo:color="#000000" fo:font-size="11pt" style:font-size-asian="11pt" style:font-size-complex="11pt"/>
    </style:style>
    <style:style style:name="P66" style:parent-style-name="Normal" style:family="paragraph">
      <style:text-properties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color="#000000"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color="#00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color="#000000" fo:font-size="11pt" style:font-size-asian="11pt" style:font-size-complex="11pt"/>
    </style:style>
    <style:style style:name="P73" style:parent-style-name="Normal" style:family="paragraph">
      <style:text-properties fo:color="#000000" fo:font-size="11pt" style:font-size-asian="11pt" style:font-size-complex="11pt"/>
    </style:style>
    <style:style style:name="P74" style:parent-style-name="Normal" style:family="paragraph">
      <style:text-properties fo:color="#000000" fo:font-size="11pt" style:font-size-asian="11pt" style:font-size-complex="11pt"/>
    </style:style>
    <style:style style:name="P75" style:parent-style-name="Normal" style:family="paragraph">
      <style:text-properties fo:color="#000000"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text-properties fo:color="#000000"/>
    </style:style>
    <style:style style:name="P81" style:parent-style-name="Pasiūlymai2" style:family="paragraph">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text-properties fo:color="#000000"/>
    </style:style>
    <style:style style:name="P90" style:parent-style-name="Pasiūlymai2" style:family="paragraph">
      <style:paragraph-properties fo:text-indent="0.1576in"/>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text-properties fo:color="#000000"/>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text-properties fo:color="#000000"/>
    </style:style>
    <style:style style:name="P100" style:parent-style-name="Pasiūlymai2" style:family="paragraph">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576in"/>
      <style:text-properties fo:color="#000000"/>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text-properties fo:color="#000000"/>
    </style:style>
    <style:style style:name="P143" style:parent-style-name="Pasiūlymai2"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1576in"/>
      <style:text-properties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indent="0.1576in"/>
      <style:text-properties fo:color="#000000"/>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text-properties fo:color="#000000"/>
    </style:style>
    <style:style style:name="P161" style:parent-style-name="Pasiūlymai2" style:family="paragraph">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1576in"/>
      <style:text-properties fo:color="#000000"/>
    </style:style>
    <style:style style:name="P170" style:parent-style-name="Pasiūlymai2" style:family="paragraph">
      <style:paragraph-properties fo:text-indent="0.1576in"/>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1576in"/>
      <style:text-properties fo:font-weight="bold" style:font-weight-asian="bold" fo:color="#000000"/>
    </style:style>
    <style:style style:name="P175" style:parent-style-name="Pasiūlymai2" style:family="paragraph">
      <style:paragraph-properties fo:text-indent="0.1576in"/>
      <style:text-properties fo:color="#000000"/>
    </style:style>
    <style:style style:name="P176" style:parent-style-name="Pasiūlymai2" style:family="paragraph">
      <style:paragraph-properties fo:text-indent="0.1576in"/>
    </style:style>
    <style:style style:name="T177" style:parent-style-name="DefaultParagraphFont" style:family="text">
      <style:text-properties fo:color="#000000"/>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2" style:parent-style-name="DefaultParagraphFont" style:family="text">
      <style:text-properties fo:color="#000000"/>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7" style:parent-style-name="DefaultParagraphFont" style:family="text">
      <style:text-properties fo:color="#000000"/>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9" style:parent-style-name="DefaultParagraphFont" style:family="text">
      <style:text-properties fo:color="#000000"/>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5" style:parent-style-name="DefaultParagraphFont" style:family="text">
      <style:text-properties fo:color="#000000"/>
    </style:style>
    <style:style style:name="P196" style:parent-style-name="Normal" style:family="paragraph">
      <style:paragraph-properties fo:keep-with-next="always" fo:text-align="justify" fo:text-indent="0.5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style:font-weight-complex="bold" fo:color="#000000"/>
    </style:style>
    <style:style style:name="P200" style:parent-style-name="Normal" style:family="paragraph">
      <style:paragraph-properties fo:keep-with-next="always" fo:text-align="justify" fo:text-indent="0.5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keep-with-next="always" fo:text-indent="0.5in"/>
      <style:text-properties fo:font-weight="bold" style:font-weight-asian="bold" style:font-weight-complex="bold" fo:color="#000000"/>
    </style:style>
    <style:style style:name="TableColumn205" style:family="table-column">
      <style:table-column-properties style:column-width="0.3902in" style:use-optimal-column-width="false"/>
    </style:style>
    <style:style style:name="TableColumn206" style:family="table-column">
      <style:table-column-properties style:column-width="1.575in" style:use-optimal-column-width="false"/>
    </style:style>
    <style:style style:name="TableColumn207" style:family="table-column">
      <style:table-column-properties style:column-width="0.4923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0.4715in" style:use-optimal-column-width="false"/>
    </style:style>
    <style:style style:name="TableColumn210" style:family="table-column">
      <style:table-column-properties style:column-width="4.1548in" style:use-optimal-column-width="false"/>
    </style:style>
    <style:style style:name="TableColumn211" style:family="table-column">
      <style:table-column-properties style:column-width="0.984in" style:use-optimal-column-width="false"/>
    </style:style>
    <style:style style:name="TableColumn212" style:family="table-column">
      <style:table-column-properties style:column-width="1.9687in" style:use-optimal-column-width="false"/>
    </style:style>
    <style:style style:name="Table204" style:family="table">
      <style:table-properties style:width="10.5291in" fo:margin-left="0in" table:align="center"/>
    </style:style>
    <style:style style:name="TableRow213" style:family="table-row">
      <style:table-row-properties style:min-row-height="0.3277in" style:use-optimal-row-height="false" fo:keep-together="alway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fo:font-size="11pt" style:font-size-asian="11pt" style:font-size-complex="11pt"/>
    </style:style>
    <style:style style:name="P216" style:parent-style-name="Normal" style:family="paragraph">
      <style:paragraph-properties fo:text-align="center"/>
      <style:text-properties fo:color="#000000"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fo:font-size="11pt" style:font-size-asian="11pt" style:font-size-complex="11pt"/>
    </style:style>
    <style:style style:name="P227" style:parent-style-name="Normal" style:family="paragraph">
      <style:paragraph-properties fo:text-align="center"/>
      <style:text-properties fo:color="#000000" fo:font-size="11pt" style:font-size-asian="11pt" style:font-size-complex="11pt"/>
    </style:style>
    <style:style style:name="TableRow228" style:family="table-row">
      <style:table-row-properties style:min-row-height="0.402in" style:use-optimal-row-height="false"/>
    </style:style>
    <style:style style:name="P229" style:parent-style-name="Normal" style:family="paragraph">
      <style:text-properties fo:color="#000000" fo:font-size="11pt" style:font-size-asian="11pt" style:font-size-complex="11pt"/>
    </style:style>
    <style:style style:name="P230" style:parent-style-name="Normal" style:family="paragraph">
      <style:text-properties fo:color="#000000"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style>
    <style:style style:name="P237" style:parent-style-name="Normal" style:family="paragraph">
      <style:text-properties fo:color="#000000" fo:font-size="11pt" style:font-size-asian="11pt" style:font-size-complex="11pt"/>
    </style:style>
    <style:style style:name="P238" style:parent-style-name="Normal" style:family="paragraph">
      <style:text-properties fo:color="#000000" fo:font-size="11pt" style:font-size-asian="11pt" style:font-size-complex="11pt"/>
    </style:style>
    <style:style style:name="P239" style:parent-style-name="Normal" style:family="paragraph">
      <style:text-properties fo:color="#000000"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5" style:family="paragraph">
      <style:paragraph-properties fo:text-align="center"/>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5" style:family="paragraph">
      <style:text-properties fo:color="#000000"/>
    </style:style>
    <style:style style:name="P245" style:parent-style-name="Pasiūlymai5" style:family="paragraph">
      <style:text-properties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5" style:family="paragraph">
      <style:paragraph-properties fo:text-align="center"/>
      <style:text-properties fo:font-weight="bold" style:font-weight-asian="bold"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5" style:family="paragraph">
      <style:paragraph-properties fo:text-align="center"/>
      <style:text-properties fo:font-weight="bold" style:font-weight-asian="bold"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5" style:family="paragraph">
      <style:paragraph-properties fo:text-align="center"/>
      <style:text-properties fo:font-weight="bold" style:font-weight-asian="bold"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5" style:family="paragraph">
      <style:paragraph-properties fo:text-indent="0.1576in"/>
    </style:style>
    <style:style style:name="T254" style:parent-style-name="DefaultParagraphFont" style:family="text">
      <style:text-properties fo:font-weight="bold" style:font-weight-asian="bold" fo:color="#000000"/>
    </style:style>
    <style:style style:name="P255" style:parent-style-name="Pasiūlymai5" style:family="paragraph">
      <style:paragraph-properties fo:text-indent="0.1576in"/>
      <style:text-properties fo:color="#000000"/>
    </style:style>
    <style:style style:name="P256" style:parent-style-name="Pasiūlymai5" style:family="paragraph">
      <style:paragraph-properties fo:text-indent="0.1576in"/>
    </style:style>
    <style:style style:name="T257" style:parent-style-name="DefaultParagraphFont" style:family="text">
      <style:text-properties fo:font-weight="bold" style:font-weight-asian="bold" fo:color="#000000"/>
    </style:style>
    <style:style style:name="P258" style:parent-style-name="Pasiūlymai5" style:family="paragraph">
      <style:paragraph-properties fo:text-indent="0.1576in"/>
    </style:style>
    <style:style style:name="T259" style:parent-style-name="DefaultParagraphFont" style:family="text">
      <style:text-properties fo:font-weight="bold" style:font-weight-asian="bold" fo:color="#000000"/>
    </style:style>
    <style:style style:name="P260" style:parent-style-name="Pasiūlymai5" style:family="paragraph">
      <style:paragraph-properties fo:text-indent="0.1576in"/>
      <style:text-properties fo:color="#000000"/>
    </style:style>
    <style:style style:name="P261" style:parent-style-name="Pasiūlymai5" style:family="paragraph">
      <style:paragraph-properties fo:text-indent="0.1576in"/>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P264" style:parent-style-name="Pasiūlymai5" style:family="paragraph">
      <style:paragraph-properties fo:text-indent="0.157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5" style:family="paragraph">
      <style:paragraph-properties fo:text-align="center"/>
      <style:text-properties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5" style:family="paragraph">
      <style:paragraph-properties fo:text-indent="0.1576in"/>
      <style:text-properties fo:color="#000000"/>
    </style:style>
    <style:style style:name="P276" style:parent-style-name="Pasiūlymai5" style:family="paragraph">
      <style:paragraph-properties fo:text-indent="0.1576in"/>
      <style:text-properties fo:font-weight="bold" style:font-weight-asian="bold" fo:color="#000000"/>
    </style:style>
    <style:style style:name="P277" style:parent-style-name="Pasiūlymai5" style:family="paragraph">
      <style:paragraph-properties fo:text-indent="0.1576in"/>
      <style:text-properties fo:color="#000000"/>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5" style:family="paragraph">
      <style:paragraph-properties fo:text-align="center"/>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5" style:family="paragraph">
      <style:text-properties fo:color="#000000"/>
    </style:style>
    <style:style style:name="P283" style:parent-style-name="Pasiūlymai5" style:family="paragraph">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5" style:family="paragraph">
      <style:paragraph-properties fo:text-align="center"/>
      <style:text-properties fo:font-weight="bold" style:font-weight-asian="bold"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5" style:family="paragraph">
      <style:paragraph-properties fo:text-align="center"/>
      <style:text-properties fo:font-weight="bold" style:font-weight-asian="bold"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5" style:family="paragraph">
      <style:paragraph-properties fo:text-align="center"/>
      <style:text-properties fo:font-weight="bold" style:font-weight-asian="bold"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5" style:family="paragraph">
      <style:paragraph-properties fo:text-indent="0.1576in"/>
    </style:style>
    <style:style style:name="T292" style:parent-style-name="DefaultParagraphFont" style:family="text">
      <style:text-properties fo:font-weight="bold" style:font-weight-asian="bold" fo:color="#000000"/>
    </style:style>
    <style:style style:name="P293" style:parent-style-name="Pasiūlymai5" style:family="paragraph">
      <style:paragraph-properties fo:text-indent="0.1576in"/>
      <style:text-properties fo:color="#000000"/>
    </style:style>
    <style:style style:name="P294" style:parent-style-name="Pasiūlymai5" style:family="paragraph">
      <style:paragraph-properties fo:text-indent="0.1576in"/>
    </style:style>
    <style:style style:name="T295" style:parent-style-name="DefaultParagraphFont" style:family="text">
      <style:text-properties fo:font-weight="bold" style:font-weight-asian="bold" fo:color="#000000"/>
    </style:style>
    <style:style style:name="P296" style:parent-style-name="Pasiūlymai5" style:family="paragraph">
      <style:paragraph-properties fo:text-indent="0.1576in"/>
      <style:text-properties fo:color="#000000"/>
    </style:style>
    <style:style style:name="P297" style:parent-style-name="Pasiūlymai5" style:family="paragraph">
      <style:paragraph-properties fo:text-indent="0.1576in"/>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Pasiūlymai5" style:family="paragraph">
      <style:paragraph-properties fo:text-indent="0.1576in"/>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5" style:family="paragraph">
      <style:paragraph-properties fo:text-align="center"/>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5" style:family="paragraph">
      <style:paragraph-properties fo:text-indent="0.1576in"/>
      <style:text-properties fo:color="#000000"/>
    </style:style>
    <style:style style:name="P308" style:parent-style-name="Pasiūlymai5" style:family="paragraph">
      <style:paragraph-properties fo:text-indent="0.1576in"/>
      <style:text-properties fo:color="#000000"/>
    </style:style>
    <style:style style:name="P309" style:parent-style-name="Pasiūlymai5" style:family="paragraph">
      <style:paragraph-properties fo:text-indent="0.1576in"/>
      <style:text-properties fo:font-weight="bold" style:font-weight-asian="bold" fo:color="#000000"/>
    </style:style>
    <style:style style:name="P310" style:parent-style-name="Pasiūlymai5" style:family="paragraph">
      <style:paragraph-properties fo:text-indent="0.1576in"/>
      <style:text-properties fo:color="#000000"/>
    </style:style>
    <style:style style:name="P311" style:parent-style-name="Pasiūlymai5" style:family="paragraph">
      <style:paragraph-properties fo:text-indent="0.1576in"/>
      <style:text-properties fo:font-style="italic" style:font-style-asian="italic" fo:color="#000000"/>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5" style:family="paragraph">
      <style:paragraph-properties fo:text-align="center"/>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5" style:family="paragraph">
      <style:text-properties fo:color="#000000"/>
    </style:style>
    <style:style style:name="P317" style:parent-style-name="Pasiūlymai5" style:family="paragraph">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5" style:family="paragraph">
      <style:paragraph-properties fo:text-align="center"/>
      <style:text-properties fo:font-weight="bold" style:font-weight-asian="bold"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5" style:family="paragraph">
      <style:paragraph-properties fo:text-align="center"/>
      <style:text-properties fo:font-weight="bold" style:font-weight-asian="bold"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5" style:family="paragraph">
      <style:paragraph-properties fo:text-align="center"/>
      <style:text-properties fo:font-weight="bold" style:font-weight-asian="bold"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text-indent="0.1576in"/>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P327" style:parent-style-name="Normal" style:family="paragraph">
      <style:paragraph-properties fo:text-align="justify" fo:text-indent="0.1576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fo:text-indent="0.1576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weight="bold" style:font-weight-asian="bold" style:font-weight-complex="bold" fo:color="#000000" fo:font-size="11pt" style:font-size-asian="11pt" style:font-size-complex="11pt"/>
    </style:style>
    <style:style style:name="P342" style:parent-style-name="Normal" style:family="paragraph">
      <style:paragraph-properties fo:text-align="justify" fo:text-indent="0.1576in"/>
      <style:text-properties fo:color="#000000" fo:font-size="11pt" style:font-size-asian="11pt" style:font-size-complex="11pt"/>
    </style:style>
    <style:style style:name="P343" style:parent-style-name="Normal" style:family="paragraph">
      <style:paragraph-properties fo:text-align="justify" fo:text-indent="0.1576in"/>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P346" style:parent-style-name="Pasiūlymai5" style:family="paragraph">
      <style:paragraph-properties fo:text-indent="0.1576in"/>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normal" fo:color="#000000"/>
    </style:style>
    <style:style style:name="T349" style:parent-style-name="DefaultParagraphFont" style:family="text">
      <style:text-properties fo:color="#000000"/>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normal" fo:color="#000000"/>
    </style:style>
    <style:style style:name="T353" style:parent-style-name="DefaultParagraphFont" style:family="text">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5" style:family="paragraph">
      <style:paragraph-properties fo:text-align="center"/>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5" style:family="paragraph">
      <style:paragraph-properties fo:text-indent="0.1576in"/>
      <style:text-properties fo:font-weight="bold" style:font-weight-asian="bold" fo:color="#000000"/>
    </style:style>
    <style:style style:name="P358" style:parent-style-name="Pasiūlymai5" style:family="paragraph">
      <style:paragraph-properties fo:text-indent="0.1576in"/>
      <style:text-properties fo:color="#000000"/>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5" style:family="paragraph">
      <style:paragraph-properties fo:text-align="center"/>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5" style:family="paragraph">
      <style:text-properties fo:color="#000000"/>
    </style:style>
    <style:style style:name="P364" style:parent-style-name="Pasiūlymai5"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5" style:family="paragraph">
      <style:paragraph-properties fo:text-align="center"/>
      <style:text-properties fo:font-weight="bold" style:font-weight-asian="bold"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5" style:family="paragraph">
      <style:paragraph-properties fo:text-align="center"/>
      <style:text-properties fo:font-weight="bold" style:font-weight-asian="bold"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5" style:family="paragraph">
      <style:paragraph-properties fo:text-align="center"/>
      <style:text-properties fo:font-weight="bold" style:font-weight-asian="bold"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text-indent="0.1576in"/>
    </style:style>
    <style:style style:name="T373" style:parent-style-name="DefaultParagraphFont" style:family="text">
      <style:text-properties fo:font-weight="bold" style:font-weight-asian="bold" style:font-weight-complex="bold" fo:color="#000000" fo:font-size="11pt" style:font-size-asian="11pt" style:font-size-complex="11pt"/>
    </style:style>
    <style:style style:name="P374" style:parent-style-name="Normal" style:family="paragraph">
      <style:paragraph-properties fo:text-align="justify" fo:text-indent="0.1576in"/>
      <style:text-properties fo:color="#000000" fo:font-size="11pt" style:font-size-asian="11pt" style:font-size-complex="11pt"/>
    </style:style>
    <style:style style:name="P375" style:parent-style-name="Normal" style:family="paragraph">
      <style:paragraph-properties fo:text-align="justify" fo:text-indent="0.1576in"/>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P377" style:parent-style-name="Normal" style:family="paragraph">
      <style:paragraph-properties fo:text-align="justify" fo:text-indent="0.1576in"/>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P379" style:parent-style-name="Normal" style:family="paragraph">
      <style:paragraph-properties fo:text-align="justify" fo:text-indent="0.1576in"/>
      <style:text-properties fo:color="#000000" fo:font-size="11pt" style:font-size-asian="11pt" style:font-size-complex="11pt"/>
    </style:style>
    <style:style style:name="P380" style:parent-style-name="Pasiūlymai5" style:family="paragraph">
      <style:paragraph-properties fo:text-indent="0.1576in"/>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normal"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normal" fo:color="#000000"/>
    </style:style>
    <style:style style:name="T385" style:parent-style-name="DefaultParagraphFont" style:family="text">
      <style:text-properties fo:color="#000000"/>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7" style:parent-style-name="DefaultParagraphFont" style:family="text">
      <style:text-properties fo:font-weight="bold" style:font-weight-asian="bold" style:font-weight-complex="normal" fo:color="#000000"/>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normal"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normal"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normal" fo:color="#000000"/>
    </style:style>
    <style:style style:name="T395" style:parent-style-name="DefaultParagraphFont" style:family="text">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5" style:family="paragraph">
      <style:paragraph-properties fo:text-align="center"/>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5" style:family="paragraph">
      <style:paragraph-properties fo:text-indent="0.1576in"/>
      <style:text-properties fo:font-weight="bold" style:font-weight-asian="bold" fo:color="#000000"/>
    </style:style>
    <style:style style:name="P400" style:parent-style-name="Pasiūlymai5" style:family="paragraph">
      <style:paragraph-properties fo:text-indent="0.1576in"/>
      <style:text-properties fo:color="#000000"/>
    </style:style>
    <style:style style:name="P401" style:parent-style-name="Pasiūlymai5" style:family="paragraph">
      <style:paragraph-properties fo:text-indent="0.1576in"/>
      <style:text-properties fo:color="#000000"/>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5" style:family="paragraph">
      <style:paragraph-properties fo:text-align="center"/>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5" style:family="paragraph">
      <style:text-properties fo:color="#000000"/>
    </style:style>
    <style:style style:name="P407" style:parent-style-name="Pasiūlymai5" style:family="paragraph">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5" style:family="paragraph">
      <style:paragraph-properties fo:text-align="center"/>
      <style:text-properties fo:font-weight="bold" style:font-weight-asian="bold"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5" style:family="paragraph">
      <style:paragraph-properties fo:text-align="center"/>
      <style:text-properties fo:font-weight="bold" style:font-weight-asian="bold"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5" style:family="paragraph">
      <style:paragraph-properties fo:text-align="center"/>
      <style:text-properties fo:font-weight="bold" style:font-weight-asian="bold"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text-indent="0.1576in"/>
    </style:style>
    <style:style style:name="T416" style:parent-style-name="DefaultParagraphFont" style:family="text">
      <style:text-properties fo:font-weight="bold" style:font-weight-asian="bold" style:font-weight-complex="bold" fo:color="#000000" fo:font-size="11pt" style:font-size-asian="11pt" style:font-size-complex="11pt"/>
    </style:style>
    <style:style style:name="P417" style:parent-style-name="Normal" style:family="paragraph">
      <style:paragraph-properties fo:text-align="justify" fo:text-indent="0.1576in"/>
      <style:text-properties fo:color="#000000" fo:font-size="11pt" style:font-size-asian="11pt" style:font-size-complex="11pt"/>
    </style:style>
    <style:style style:name="P418" style:parent-style-name="Normal" style:family="paragraph">
      <style:paragraph-properties fo:text-align="justify" fo:text-indent="0.1576in"/>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P420" style:parent-style-name="Normal" style:family="paragraph">
      <style:paragraph-properties fo:text-align="justify" fo:text-indent="0.1576in"/>
    </style:style>
    <style:style style:name="T421" style:parent-style-name="DefaultParagraphFont" style:family="text">
      <style:text-properties fo:font-weight="bold" style:font-weight-asian="bold" style:font-weight-complex="bold" fo:color="#000000" fo:font-size="11pt" style:font-size-asian="11pt" style:font-size-complex="11pt"/>
    </style:style>
    <style:style style:name="P422" style:parent-style-name="Normal" style:family="paragraph">
      <style:paragraph-properties fo:text-align="justify" fo:text-indent="0.1576in"/>
      <style:text-properties fo:color="#000000" fo:font-size="11pt" style:font-size-asian="11pt" style:font-size-complex="11pt"/>
    </style:style>
    <style:style style:name="P423" style:parent-style-name="Normal" style:family="paragraph">
      <style:paragraph-properties fo:text-align="justify" fo:text-indent="0.1576in"/>
    </style:style>
    <style:style style:name="T424" style:parent-style-name="DefaultParagraphFont" style:family="text">
      <style:text-properties fo:color="#000000" fo:font-size="11pt" style:font-size-asian="11pt" style:font-size-complex="11pt" fo:background-color="#FFFFFF"/>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5" style:family="paragraph">
      <style:paragraph-properties fo:text-align="center"/>
    </style:style>
    <style:style style:name="T430" style:parent-style-name="DefaultParagraphFont" style:family="text">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5" style:family="paragraph">
      <style:paragraph-properties fo:text-indent="0.1576in"/>
      <style:text-properties fo:font-weight="bold" style:font-weight-asian="bold" fo:color="#000000"/>
    </style:style>
    <style:style style:name="P433" style:parent-style-name="Pasiūlymai5" style:family="paragraph">
      <style:paragraph-properties fo:text-indent="0.1576in"/>
    </style:style>
    <style:style style:name="T434" style:parent-style-name="DefaultParagraphFont" style:family="text">
      <style:text-properties fo:color="#000000"/>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5" style:family="paragraph">
      <style:paragraph-properties fo:text-align="center"/>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5" style:family="paragraph">
      <style:text-properties fo:color="#000000"/>
    </style:style>
    <style:style style:name="P440" style:parent-style-name="Pasiūlymai5"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5" style:family="paragraph">
      <style:paragraph-properties fo:text-align="center"/>
      <style:text-properties fo:font-weight="bold" style:font-weight-asian="bold"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5" style:family="paragraph">
      <style:paragraph-properties fo:text-align="center"/>
      <style:text-properties fo:font-weight="bold" style:font-weight-asian="bold"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5" style:family="paragraph">
      <style:paragraph-properties fo:text-align="center"/>
      <style:text-properties fo:font-weight="bold" style:font-weight-asian="bold"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5" style:family="paragraph">
      <style:paragraph-properties fo:text-indent="0.1576in"/>
    </style:style>
    <style:style style:name="T449" style:parent-style-name="DefaultParagraphFont" style:family="text">
      <style:text-properties fo:font-weight="bold" style:font-weight-asian="bold" fo:color="#000000"/>
    </style:style>
    <style:style style:name="P450" style:parent-style-name="Pasiūlymai5" style:family="paragraph">
      <style:paragraph-properties fo:text-indent="0.1576in"/>
      <style:text-properties fo:color="#000000"/>
    </style:style>
    <style:style style:name="P451" style:parent-style-name="Pasiūlymai5" style:family="paragraph">
      <style:paragraph-properties fo:text-indent="0.1576in"/>
    </style:style>
    <style:style style:name="T452" style:parent-style-name="DefaultParagraphFont" style:family="text">
      <style:text-properties fo:font-weight="bold" style:font-weight-asian="bold" fo:color="#000000"/>
    </style:style>
    <style:style style:name="P453" style:parent-style-name="Pasiūlymai5" style:family="paragraph">
      <style:paragraph-properties fo:text-indent="0.1576in"/>
    </style:style>
    <style:style style:name="T454" style:parent-style-name="DefaultParagraphFont" style:family="text">
      <style:text-properties fo:font-weight="bold" style:font-weight-asian="bold" fo:color="#000000"/>
    </style:style>
    <style:style style:name="P455" style:parent-style-name="Pasiūlymai5" style:family="paragraph">
      <style:paragraph-properties fo:text-indent="0.1576in"/>
      <style:text-properties fo:color="#000000"/>
    </style:style>
    <style:style style:name="P456" style:parent-style-name="Pasiūlymai5" style:family="paragraph">
      <style:paragraph-properties fo:text-indent="0.1576in"/>
      <style:text-properties fo:color="#000000"/>
    </style:style>
    <style:style style:name="P457" style:parent-style-name="Pasiūlymai5" style:family="paragraph">
      <style:paragraph-properties fo:text-align="center"/>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P460" style:parent-style-name="Pasiūlymai5"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Pasiūlymai5" style:family="paragraph">
      <style:paragraph-properties fo:text-align="center"/>
      <style:text-properties fo:color="#000000"/>
    </style:style>
    <style:style style:name="P463" style:parent-style-name="Pasiūlymai5" style:family="paragraph">
      <style:paragraph-properties fo:text-indent="0.1576in"/>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P466" style:parent-style-name="Pasiūlymai5" style:family="paragraph">
      <style:paragraph-properties fo:text-indent="0.1576in"/>
      <style:text-properties fo:color="#000000"/>
    </style:style>
    <style:style style:name="P467" style:parent-style-name="Pasiūlymai5" style:family="paragraph">
      <style:paragraph-properties fo:text-indent="0.1576in"/>
      <style:text-properties fo:color="#000000"/>
    </style:style>
    <style:style style:name="P468" style:parent-style-name="Pasiūlymai5" style:family="paragraph">
      <style:paragraph-properties fo:text-indent="0.1576in"/>
      <style:text-properties fo:color="#000000"/>
    </style:style>
    <style:style style:name="P469" style:parent-style-name="Pasiūlymai5" style:family="paragraph">
      <style:paragraph-properties fo:text-indent="0.1576in"/>
      <style:text-properties fo:color="#000000"/>
    </style:style>
    <style:style style:name="P470" style:parent-style-name="Pasiūlymai5" style:family="paragraph">
      <style:paragraph-properties fo:text-indent="0.1576in"/>
      <style:text-properties fo:color="#000000"/>
    </style:style>
    <style:style style:name="P471" style:parent-style-name="Pasiūlymai5" style:family="paragraph">
      <style:paragraph-properties fo:text-indent="0.1576in"/>
      <style:text-properties fo:color="#000000"/>
    </style:style>
    <style:style style:name="P472" style:parent-style-name="Pasiūlymai5" style:family="paragraph">
      <style:paragraph-properties fo:text-indent="0.1576in"/>
      <style:text-properties fo:color="#000000"/>
    </style:style>
    <style:style style:name="P473" style:parent-style-name="Pasiūlymai5" style:family="paragraph">
      <style:paragraph-properties fo:text-indent="0.1576in"/>
      <style:text-properties fo:color="#000000"/>
    </style:style>
    <style:style style:name="P474" style:parent-style-name="Pasiūlymai5" style:family="paragraph">
      <style:paragraph-properties fo:text-indent="0.1576in"/>
      <style:text-properties fo:color="#000000"/>
    </style:style>
    <style:style style:name="P475" style:parent-style-name="Pasiūlymai5" style:family="paragraph">
      <style:paragraph-properties fo:text-indent="0.1576in"/>
    </style:style>
    <style:style style:name="T476" style:parent-style-name="DefaultParagraphFont" style:family="text">
      <style:text-properties fo:font-weight="bold" style:font-weight-asian="bold" fo:color="#000000"/>
    </style:style>
    <style:style style:name="P477" style:parent-style-name="Pasiūlymai5" style:family="paragraph">
      <style:paragraph-properties fo:text-indent="0.1576in"/>
      <style:text-properties fo:color="#000000"/>
    </style:style>
    <style:style style:name="P478" style:parent-style-name="Pasiūlymai5" style:family="paragraph">
      <style:paragraph-properties fo:text-indent="0.1576in"/>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5" style:family="paragraph">
      <style:paragraph-properties fo:text-align="center"/>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5" style:family="paragraph">
      <style:paragraph-properties fo:text-indent="0.1576in"/>
      <style:text-properties fo:color="#000000"/>
    </style:style>
    <style:style style:name="P483" style:parent-style-name="Pasiūlymai5" style:family="paragraph">
      <style:paragraph-properties fo:text-indent="0.1576in"/>
      <style:text-properties fo:color="#000000"/>
    </style:style>
    <style:style style:name="P484" style:parent-style-name="Pasiūlymai5" style:family="paragraph">
      <style:paragraph-properties fo:text-indent="0.1576in"/>
      <style:text-properties fo:font-weight="bold" style:font-weight-asian="bold" fo:color="#000000"/>
    </style:style>
    <style:style style:name="P485" style:parent-style-name="Pasiūlymai5" style:family="paragraph">
      <style:paragraph-properties fo:text-indent="0.1576in"/>
    </style:style>
    <style:style style:name="T486" style:parent-style-name="DefaultParagraphFont" style:family="text">
      <style:text-properties fo:color="#000000"/>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5" style:family="paragraph">
      <style:paragraph-properties fo:text-align="center"/>
      <style:text-properties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5" style:family="paragraph">
      <style:text-properties fo:color="#000000"/>
    </style:style>
    <style:style style:name="P492" style:parent-style-name="Pasiūlymai5" style:family="paragraph">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5" style:family="paragraph">
      <style:paragraph-properties fo:text-align="center"/>
      <style:text-properties fo:font-weight="bold" style:font-weight-asian="bold"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5" style:family="paragraph">
      <style:paragraph-properties fo:text-align="center"/>
      <style:text-properties fo:font-weight="bold" style:font-weight-asian="bold"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5" style:family="paragraph">
      <style:paragraph-properties fo:text-align="center"/>
      <style:text-properties fo:font-weight="bold" style:font-weight-asian="bold"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501" style:parent-style-name="Normal" style:family="paragraph">
      <style:paragraph-properties fo:text-align="justify" fo:text-indent="0.1576in"/>
      <style:text-properties style:font-weight-complex="bold" fo:color="#000000" fo:font-size="11pt" style:font-size-asian="11pt" style:font-size-complex="11pt"/>
    </style:style>
    <style:style style:name="P502" style:parent-style-name="Normal" style:family="paragraph">
      <style:paragraph-properties fo:text-align="justify" fo:text-indent="0.1576in"/>
    </style:style>
    <style:style style:name="T503" style:parent-style-name="DefaultParagraphFont" style:family="text">
      <style:text-properties style:font-weight-complex="bold" fo:color="#000000" fo:font-size="11pt" style:font-size-asian="11pt" style:font-size-complex="11pt"/>
    </style:style>
    <style:style style:name="T504" style:parent-style-name="DefaultParagraphFont" style:family="text">
      <style:text-properties style:font-weight-complex="bold" fo:font-style="italic" style:font-style-asian="italic"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P506" style:parent-style-name="Normal" style:family="paragraph">
      <style:paragraph-properties fo:text-align="justify" fo:text-indent="0.1576in"/>
      <style:text-properties style:font-weight-complex="bold" fo:color="#000000" fo:font-size="11pt" style:font-size-asian="11pt" style:font-size-complex="11pt"/>
    </style:style>
    <style:style style:name="P507"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508" style:parent-style-name="Normal" style:family="paragraph">
      <style:paragraph-properties fo:text-align="justify" fo:text-indent="0.1576in"/>
      <style:text-properties style:font-weight-complex="bold" fo:color="#000000" fo:font-size="11pt" style:font-size-asian="11pt" style:font-size-complex="11pt"/>
    </style:style>
    <style:style style:name="P509" style:parent-style-name="Normal" style:family="paragraph">
      <style:paragraph-properties fo:text-align="justify" fo:text-indent="0.1576in"/>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fo:font-weight="bold" style:font-weight-asian="bold" style:font-weight-complex="bold" fo:color="#000000"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5" style:family="paragraph">
      <style:paragraph-properties fo:text-align="center"/>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5" style:family="paragraph">
      <style:paragraph-properties fo:text-indent="0.1576in"/>
      <style:text-properties fo:font-weight="bold" style:font-weight-asian="bold" fo:color="#000000"/>
    </style:style>
    <style:style style:name="P516" style:parent-style-name="Pasiūlymai5" style:family="paragraph">
      <style:paragraph-properties fo:text-indent="0.1576in"/>
      <style:text-properties fo:color="#000000"/>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5" style:family="paragraph">
      <style:paragraph-properties fo:text-align="center"/>
      <style:text-properties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5" style:family="paragraph">
      <style:text-properties fo:color="#000000"/>
    </style:style>
    <style:style style:name="P522" style:parent-style-name="Pasiūlymai5" style:family="paragraph">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5" style:family="paragraph">
      <style:paragraph-properties fo:text-align="center"/>
      <style:text-properties fo:font-weight="bold" style:font-weight-asian="bold"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5" style:family="paragraph">
      <style:paragraph-properties fo:text-align="center"/>
      <style:text-properties fo:font-weight="bold" style:font-weight-asian="bold"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5" style:family="paragraph">
      <style:paragraph-properties fo:text-align="center"/>
      <style:text-properties fo:font-weight="bold" style:font-weight-asian="bold"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text-indent="0.1576in"/>
    </style:style>
    <style:style style:name="T531" style:parent-style-name="DefaultParagraphFont" style:family="text">
      <style:text-properties fo:font-weight="bold" style:font-weight-asian="bold" style:font-weight-complex="bold" fo:color="#000000" fo:font-size="11pt" style:font-size-asian="11pt" style:font-size-complex="11pt"/>
    </style:style>
    <style:style style:name="P532" style:parent-style-name="Normal" style:family="paragraph">
      <style:paragraph-properties fo:text-align="justify" fo:text-indent="0.1576in"/>
      <style:text-properties fo:color="#000000" fo:font-size="11pt" style:font-size-asian="11pt" style:font-size-complex="11pt"/>
    </style:style>
    <style:style style:name="P533" style:parent-style-name="Normal" style:family="paragraph">
      <style:paragraph-properties fo:text-align="justify" fo:text-indent="0.1576in"/>
      <style:text-properties fo:color="#000000" fo:font-size="11pt" style:font-size-asian="11pt" style:font-size-complex="11pt"/>
    </style:style>
    <style:style style:name="P534" style:parent-style-name="Normal" style:family="paragraph">
      <style:paragraph-properties fo:text-align="justify" fo:text-indent="0.1576in"/>
      <style:text-properties fo:color="#000000" fo:font-size="11pt" style:font-size-asian="11pt" style:font-size-complex="11pt"/>
    </style:style>
    <style:style style:name="P535" style:parent-style-name="Normal" style:family="paragraph">
      <style:paragraph-properties fo:text-align="justify" fo:text-indent="0.1576in"/>
      <style:text-properties fo:color="#000000" fo:font-size="11pt" style:font-size-asian="11pt" style:font-size-complex="11pt"/>
    </style:style>
    <style:style style:name="P536" style:parent-style-name="Normal" style:family="paragraph">
      <style:paragraph-properties fo:text-align="justify" fo:text-indent="0.1576in"/>
      <style:text-properties fo:color="#000000" fo:font-size="11pt" style:font-size-asian="11pt" style:font-size-complex="11pt"/>
    </style:style>
    <style:style style:name="P537" style:parent-style-name="Normal" style:family="paragraph">
      <style:paragraph-properties fo:text-align="justify" fo:text-indent="0.1576in"/>
      <style:text-properties fo:color="#000000" fo:font-size="11pt" style:font-size-asian="11pt" style:font-size-complex="11pt"/>
    </style:style>
    <style:style style:name="P538" style:parent-style-name="Normal" style:family="paragraph">
      <style:paragraph-properties fo:text-align="justify" fo:text-indent="0.1576in"/>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P540" style:parent-style-name="Normal" style:family="paragraph">
      <style:paragraph-properties fo:text-align="justify" fo:text-indent="0.1576in"/>
      <style:text-properties fo:color="#000000" fo:font-size="11pt" style:font-size-asian="11pt" style:font-size-complex="11pt"/>
    </style:style>
    <style:style style:name="P541" style:parent-style-name="Normal" style:family="paragraph">
      <style:paragraph-properties fo:text-align="justify" fo:text-indent="0.1576in"/>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P543" style:parent-style-name="Normal" style:family="paragraph">
      <style:paragraph-properties fo:text-align="justify" fo:text-indent="0.1576in"/>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P545" style:parent-style-name="Normal" style:family="paragraph">
      <style:paragraph-properties fo:text-align="justify" fo:text-indent="0.1576in"/>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P547" style:parent-style-name="Normal" style:family="paragraph">
      <style:paragraph-properties fo:text-align="justify" fo:text-indent="0.1576in"/>
    </style:style>
    <style:style style:name="T548" style:parent-style-name="DefaultParagraphFont" style:family="text">
      <style:text-properties fo:font-weight="bold" style:font-weight-asian="bold" style:font-weight-complex="bold" fo:color="#000000" fo:font-size="11pt" style:font-size-asian="11pt" style:font-size-complex="11pt"/>
    </style:style>
    <style:style style:name="P549" style:parent-style-name="Normal" style:family="paragraph">
      <style:paragraph-properties fo:text-align="justify" fo:text-indent="0.1576in"/>
    </style:style>
    <style:style style:name="T550" style:parent-style-name="DefaultParagraphFont" style:family="text">
      <style:text-properties fo:font-weight="bold" style:font-weight-asian="bold" style:font-weight-complex="bold" fo:color="#000000" fo:font-size="11pt" style:font-size-asian="11pt" style:font-size-complex="11pt"/>
    </style:style>
    <style:style style:name="P551" style:parent-style-name="Normal" style:family="paragraph">
      <style:paragraph-properties fo:text-align="justify" fo:text-indent="0.1576in"/>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P555"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5" style:family="paragraph">
      <style:paragraph-properties fo:text-align="center"/>
    </style:style>
    <style:style style:name="T558" style:parent-style-name="DefaultParagraphFont" style:family="text">
      <style:text-properties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5" style:family="paragraph">
      <style:paragraph-properties fo:text-indent="0.1576in"/>
      <style:text-properties fo:font-weight="bold" style:font-weight-asian="bold" fo:color="#000000"/>
    </style:style>
    <style:style style:name="P561" style:parent-style-name="Pasiūlymai5" style:family="paragraph">
      <style:paragraph-properties fo:text-indent="0.1576in"/>
    </style:style>
    <style:style style:name="T562" style:parent-style-name="DefaultParagraphFont" style:family="text">
      <style:text-properties fo:color="#000000"/>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5" style:family="paragraph">
      <style:paragraph-properties fo:text-align="center"/>
      <style:text-properties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5" style:family="paragraph">
      <style:text-properties fo:color="#000000"/>
    </style:style>
    <style:style style:name="P568" style:parent-style-name="Pasiūlymai5" style:family="paragraph">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5" style:family="paragraph">
      <style:paragraph-properties fo:text-align="center"/>
      <style:text-properties fo:font-weight="bold" style:font-weight-asian="bold"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5" style:family="paragraph">
      <style:paragraph-properties fo:text-align="center"/>
      <style:text-properties fo:font-weight="bold" style:font-weight-asian="bold"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5" style:family="paragraph">
      <style:paragraph-properties fo:text-align="center"/>
      <style:text-properties fo:font-weight="bold" style:font-weight-asian="bold"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text-indent="0.1576in"/>
      <style:text-properties style:font-weight-complex="bold" fo:color="#000000" fo:font-size="11pt" style:font-size-asian="11pt" style:font-size-complex="11pt"/>
    </style:style>
    <style:style style:name="P577" style:parent-style-name="Normal" style:family="paragraph">
      <style:paragraph-properties fo:text-align="justify" fo:text-indent="0.1576in"/>
      <style:text-properties style:font-weight-complex="bold" fo:color="#000000" fo:font-size="11pt" style:font-size-asian="11pt" style:font-size-complex="11pt"/>
    </style:style>
    <style:style style:name="P578" style:parent-style-name="Normal" style:family="paragraph">
      <style:paragraph-properties fo:text-align="justify" fo:text-indent="0.1576in"/>
      <style:text-properties style:font-weight-complex="bold" fo:color="#000000" fo:font-size="11pt" style:font-size-asian="11pt" style:font-size-complex="11pt"/>
    </style:style>
    <style:style style:name="P579" style:parent-style-name="Normal" style:family="paragraph">
      <style:paragraph-properties fo:text-align="justify" fo:text-indent="0.1576in"/>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font-weight="bold" style:font-weight-asian="bold" style:font-weight-complex="bold"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5" style:family="paragraph">
      <style:paragraph-properties fo:text-align="center"/>
      <style:text-properties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5" style:family="paragraph">
      <style:paragraph-properties fo:text-indent="0.1576in"/>
      <style:text-properties fo:color="#000000"/>
    </style:style>
    <style:style style:name="P587" style:parent-style-name="Pasiūlymai5" style:family="paragraph">
      <style:paragraph-properties fo:text-indent="0.1576in"/>
      <style:text-properties fo:color="#000000"/>
    </style:style>
    <style:style style:name="P588" style:parent-style-name="Pasiūlymai5" style:family="paragraph">
      <style:paragraph-properties fo:text-indent="0.1576in"/>
      <style:text-properties fo:font-weight="bold" style:font-weight-asian="bold" fo:color="#000000"/>
    </style:style>
    <style:style style:name="P589" style:parent-style-name="Pasiūlymai5" style:family="paragraph">
      <style:paragraph-properties fo:text-indent="0.1576in"/>
      <style:text-properties fo:color="#000000"/>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5" style:family="paragraph">
      <style:paragraph-properties fo:text-align="center"/>
      <style:text-properties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5" style:family="paragraph">
      <style:text-properties fo:color="#000000"/>
    </style:style>
    <style:style style:name="P595" style:parent-style-name="Pasiūlymai5" style:family="paragraph">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5" style:family="paragraph">
      <style:paragraph-properties fo:text-align="center"/>
      <style:text-properties fo:font-weight="bold" style:font-weight-asian="bold"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5" style:family="paragraph">
      <style:paragraph-properties fo:text-align="center"/>
      <style:text-properties fo:font-weight="bold" style:font-weight-asian="bold"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5" style:family="paragraph">
      <style:paragraph-properties fo:text-align="center"/>
      <style:text-properties fo:font-weight="bold" style:font-weight-asian="bold"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1576in"/>
    </style:style>
    <style:style style:name="T604" style:parent-style-name="DefaultParagraphFont" style:family="text">
      <style:text-properties fo:font-weight="bold" style:font-weight-asian="bold" style:font-weight-complex="bold" fo:color="#000000" fo:font-size="11pt" style:font-size-asian="11pt" style:font-size-complex="11pt"/>
    </style:style>
    <style:style style:name="P605" style:parent-style-name="Normal" style:family="paragraph">
      <style:paragraph-properties fo:text-align="justify" fo:text-indent="0.1576in"/>
      <style:text-properties fo:color="#000000" fo:font-size="11pt" style:font-size-asian="11pt" style:font-size-complex="11pt"/>
    </style:style>
    <style:style style:name="P606" style:parent-style-name="Normal" style:family="paragraph">
      <style:paragraph-properties fo:text-align="justify"/>
      <style:text-properties fo:color="#000000" fo:font-size="11pt" style:font-size-asian="11pt" style:font-size-complex="11pt"/>
    </style:style>
    <style:style style:name="P607" style:parent-style-name="Normal" style:family="paragraph">
      <style:paragraph-properties fo:text-align="justify"/>
      <style:text-properties fo:color="#000000" fo:font-size="11pt" style:font-size-asian="11pt" style:font-size-complex="11pt"/>
    </style:style>
    <style:style style:name="P608" style:parent-style-name="Normal" style:family="paragraph">
      <style:paragraph-properties fo:text-align="justify" fo:text-indent="0.1576in"/>
    </style:style>
    <style:style style:name="T609" style:parent-style-name="DefaultParagraphFont" style:family="text">
      <style:text-properties fo:font-weight="bold" style:font-weight-asian="bold" style:font-weight-complex="bold" fo:color="#000000" fo:font-size="11pt" style:font-size-asian="11pt" style:font-size-complex="11pt"/>
    </style:style>
    <style:style style:name="P610" style:parent-style-name="Normal" style:family="paragraph">
      <style:paragraph-properties fo:text-align="justify" fo:text-indent="0.1576in"/>
      <style:text-properties fo:color="#000000" fo:font-size="11pt" style:font-size-asian="11pt" style:font-size-complex="11pt"/>
    </style:style>
    <style:style style:name="P611" style:parent-style-name="Normal" style:family="paragraph">
      <style:paragraph-properties fo:text-align="justify" fo:text-indent="0.1576in"/>
    </style:style>
    <style:style style:name="T612" style:parent-style-name="DefaultParagraphFont" style:family="text">
      <style:text-properties fo:font-weight="bold" style:font-weight-asian="bold" style:font-weight-complex="bold"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15" style:parent-style-name="DefaultParagraphFont" style:family="text">
      <style:text-properties fo:font-weight="bold" style:font-weight-asian="bold" style:font-weight-complex="bold" fo:color="#000000"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5" style:family="paragraph">
      <style:paragraph-properties fo:text-align="center"/>
    </style:style>
    <style:style style:name="T618" style:parent-style-name="DefaultParagraphFont" style:family="text">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5" style:family="paragraph">
      <style:paragraph-properties fo:text-indent="0.1576in"/>
      <style:text-properties fo:font-weight="bold" style:font-weight-asian="bold" fo:color="#000000"/>
    </style:style>
    <style:style style:name="P621" style:parent-style-name="Pasiūlymai5" style:family="paragraph">
      <style:paragraph-properties fo:text-indent="0.1576in"/>
    </style:style>
    <style:style style:name="T622" style:parent-style-name="DefaultParagraphFont" style:family="text">
      <style:text-properties fo:color="#000000"/>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5" style:family="paragraph">
      <style:paragraph-properties fo:text-align="center"/>
      <style:text-properties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5" style:family="paragraph">
      <style:text-properties fo:color="#000000"/>
    </style:style>
    <style:style style:name="P628" style:parent-style-name="Pasiūlymai5" style:family="paragraph">
      <style:text-properties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5" style:family="paragraph">
      <style:paragraph-properties fo:text-align="center"/>
      <style:text-properties fo:font-weight="bold" style:font-weight-asian="bold"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5" style:family="paragraph">
      <style:paragraph-properties fo:text-align="center"/>
      <style:text-properties fo:font-weight="bold" style:font-weight-asian="bold"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5" style:family="paragraph">
      <style:paragraph-properties fo:text-align="center"/>
      <style:text-properties fo:font-weight="bold" style:font-weight-asian="bold"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637" style:parent-style-name="Normal" style:family="paragraph">
      <style:paragraph-properties fo:text-align="justify" fo:text-indent="0.1576in"/>
      <style:text-properties style:font-weight-complex="bold" fo:color="#000000" fo:font-size="11pt" style:font-size-asian="11pt" style:font-size-complex="11pt"/>
    </style:style>
    <style:style style:name="P638" style:parent-style-name="Normal" style:family="paragraph">
      <style:paragraph-properties fo:text-align="justify" fo:text-indent="0.1576in"/>
      <style:text-properties style:font-weight-complex="bold" fo:color="#000000" fo:font-size="11pt" style:font-size-asian="11pt" style:font-size-complex="11pt"/>
    </style:style>
    <style:style style:name="P639" style:parent-style-name="Normal" style:family="paragraph">
      <style:paragraph-properties fo:text-align="justify" fo:text-indent="0.1576in"/>
    </style:style>
    <style:style style:name="T640" style:parent-style-name="DefaultParagraphFont" style:family="text">
      <style:text-properties fo:font-weight="bold" style:font-weight-asian="bold" style:font-weight-complex="bold" fo:color="#000000" fo:font-size="11pt" style:font-size-asian="11pt" style:font-size-complex="11pt"/>
    </style:style>
    <style:style style:name="P641" style:parent-style-name="Normal" style:family="paragraph">
      <style:paragraph-properties fo:text-align="justify" fo:text-indent="0.1576in"/>
      <style:text-properties style:font-weight-complex="bold" fo:color="#000000" fo:font-size="11pt" style:font-size-asian="11pt" style:font-size-complex="11pt"/>
    </style:style>
    <style:style style:name="P642" style:parent-style-name="Normal" style:family="paragraph">
      <style:paragraph-properties fo:text-align="justify" fo:text-indent="0.1576in"/>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5" style:family="paragraph">
      <style:paragraph-properties fo:text-align="center"/>
      <style:text-properties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5" style:family="paragraph">
      <style:paragraph-properties fo:text-indent="0.1576in"/>
      <style:text-properties fo:font-style="italic" style:font-style-asian="italic" fo:color="#000000"/>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5" style:family="paragraph">
      <style:paragraph-properties fo:text-align="center"/>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5" style:family="paragraph">
      <style:text-properties fo:color="#000000"/>
    </style:style>
    <style:style style:name="P655" style:parent-style-name="Pasiūlymai5" style:family="paragraph">
      <style:text-properties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5" style:family="paragraph">
      <style:paragraph-properties fo:text-align="center"/>
      <style:text-properties fo:font-weight="bold" style:font-weight-asian="bold"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5" style:family="paragraph">
      <style:paragraph-properties fo:text-align="center"/>
      <style:text-properties fo:font-weight="bold" style:font-weight-asian="bold"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5" style:family="paragraph">
      <style:paragraph-properties fo:text-align="center"/>
      <style:text-properties fo:font-weight="bold" style:font-weight-asian="bold"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664" style:parent-style-name="Normal" style:family="paragraph">
      <style:paragraph-properties fo:text-align="justify" fo:text-indent="0.1576in"/>
    </style:style>
    <style:style style:name="T665" style:parent-style-name="DefaultParagraphFont" style:family="text">
      <style:text-properties style:font-weight-complex="bold" fo:color="#000000" fo:font-size="11pt" style:font-size-asian="11pt" style:font-size-complex="11pt"/>
    </style:style>
    <style:style style:name="P666" style:parent-style-name="Normal" style:family="paragraph">
      <style:paragraph-properties fo:text-align="justify" fo:text-indent="0.1576in"/>
      <style:text-properties style:font-weight-complex="bold" fo:color="#000000" fo:font-size="11pt" style:font-size-asian="11pt" style:font-size-complex="11pt"/>
    </style:style>
    <style:style style:name="P667"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668" style:parent-style-name="Normal" style:family="paragraph">
      <style:paragraph-properties fo:text-align="justify" fo:text-indent="0.1576in"/>
      <style:text-properties style:font-weight-complex="bold" fo:color="#000000" fo:font-size="11pt" style:font-size-asian="11pt" style:font-size-complex="11pt"/>
    </style:style>
    <style:style style:name="P669" style:parent-style-name="Normal" style:family="paragraph">
      <style:paragraph-properties fo:text-align="justify" fo:text-indent="0.1576in"/>
    </style:style>
    <style:style style:name="T670" style:parent-style-name="DefaultParagraphFont" style:family="text">
      <style:text-properties style:font-weight-complex="bold" fo:color="#000000" fo:font-size="11pt" style:font-size-asian="11pt" style:font-size-complex="11pt"/>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style:font-weight-complex="bold" fo:color="#000000"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5" style:family="paragraph">
      <style:paragraph-properties fo:text-align="center"/>
      <style:text-properties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5" style:family="paragraph">
      <style:paragraph-properties fo:text-indent="0.1576in"/>
      <style:text-properties fo:color="#000000"/>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5" style:family="paragraph">
      <style:paragraph-properties fo:text-align="center"/>
      <style:text-properties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5" style:family="paragraph">
      <style:text-properties fo:color="#000000"/>
    </style:style>
    <style:style style:name="P682" style:parent-style-name="Pasiūlymai5" style:family="paragraph">
      <style:text-properties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5" style:family="paragraph">
      <style:paragraph-properties fo:text-align="center"/>
      <style:text-properties fo:font-weight="bold" style:font-weight-asian="bold"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5" style:family="paragraph">
      <style:paragraph-properties fo:text-align="center"/>
      <style:text-properties fo:font-weight="bold" style:font-weight-asian="bold"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5" style:family="paragraph">
      <style:paragraph-properties fo:text-align="center"/>
      <style:text-properties fo:font-weight="bold" style:font-weight-asian="bold"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text-indent="0.1576in"/>
    </style:style>
    <style:style style:name="T691" style:parent-style-name="DefaultParagraphFont" style:family="text">
      <style:text-properties fo:font-weight="bold" style:font-weight-asian="bold" style:font-weight-complex="bold" fo:color="#000000" fo:font-size="11pt" style:font-size-asian="11pt" style:font-size-complex="11pt"/>
    </style:style>
    <style:style style:name="P692" style:parent-style-name="Normal" style:family="paragraph">
      <style:paragraph-properties fo:text-align="justify" fo:text-indent="0.1576in"/>
    </style:style>
    <style:style style:name="T693" style:parent-style-name="DefaultParagraphFont" style:family="text">
      <style:text-properties style:font-weight-complex="bold" fo:color="#000000" fo:font-size="11pt" style:font-size-asian="11pt" style:font-size-complex="11pt"/>
    </style:style>
    <style:style style:name="P694" style:parent-style-name="Normal" style:family="paragraph">
      <style:paragraph-properties fo:text-align="justify" fo:text-indent="0.1576in"/>
      <style:text-properties style:font-weight-complex="bold" fo:color="#000000" fo:font-size="11pt" style:font-size-asian="11pt" style:font-size-complex="11pt"/>
    </style:style>
    <style:style style:name="P695" style:parent-style-name="Normal" style:family="paragraph">
      <style:paragraph-properties fo:text-align="justify" fo:text-indent="0.1576in"/>
      <style:text-properties style:font-weight-complex="bold" fo:color="#000000" fo:font-size="11pt" style:font-size-asian="11pt" style:font-size-complex="11pt"/>
    </style:style>
    <style:style style:name="P696" style:parent-style-name="Normal" style:family="paragraph">
      <style:paragraph-properties fo:text-align="justify" fo:text-indent="0.1576in"/>
      <style:text-properties style:font-weight-complex="bold" fo:color="#000000" fo:font-size="11pt" style:font-size-asian="11pt" style:font-size-complex="11pt"/>
    </style:style>
    <style:style style:name="P697" style:parent-style-name="Normal" style:family="paragraph">
      <style:paragraph-properties fo:text-align="justify" fo:text-indent="0.1576in"/>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T700" style:parent-style-name="DefaultParagraphFont" style:family="text">
      <style:text-properties style:font-weight-complex="bold" fo:color="#000000"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5" style:family="paragraph">
      <style:paragraph-properties fo:text-align="center"/>
      <style:text-properties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5" style:family="paragraph">
      <style:paragraph-properties fo:text-indent="0.1229in"/>
      <style:text-properties fo:color="#000000"/>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5" style:family="paragraph">
      <style:paragraph-properties fo:text-align="center"/>
      <style:text-properties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5" style:family="paragraph">
      <style:text-properties fo:color="#000000"/>
    </style:style>
    <style:style style:name="P710" style:parent-style-name="Pasiūlymai5" style:family="paragraph">
      <style:text-properties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5" style:family="paragraph">
      <style:paragraph-properties fo:text-align="center"/>
      <style:text-properties fo:font-weight="bold" style:font-weight-asian="bold"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5" style:family="paragraph">
      <style:paragraph-properties fo:text-align="center"/>
      <style:text-properties fo:font-weight="bold" style:font-weight-asian="bold"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5" style:family="paragraph">
      <style:paragraph-properties fo:text-align="center"/>
      <style:text-properties fo:font-weight="bold" style:font-weight-asian="bold"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text-indent="0.1576in"/>
    </style:style>
    <style:style style:name="T719" style:parent-style-name="DefaultParagraphFont" style:family="text">
      <style:text-properties fo:font-weight="bold" style:font-weight-asian="bold" style:font-weight-complex="bold" fo:color="#000000" fo:font-size="11pt" style:font-size-asian="11pt" style:font-size-complex="11pt"/>
    </style:style>
    <style:style style:name="T720" style:parent-style-name="DefaultParagraphFont" style:family="text">
      <style:text-properties style:font-name-asian="Andale Sans UI" style:font-name-complex="Tahoma" fo:color="#000000" style:letter-kerning="true" style:language-asian="ja" style:country-asian="JP" style:language-complex="fa" style:country-complex="IR"/>
    </style:style>
    <style:style style:name="T721" style:parent-style-name="DefaultParagraphFont" style:family="text">
      <style:text-properties style:font-weight-complex="bold" fo:color="#000000" fo:font-size="11pt" style:font-size-asian="11pt" style:font-size-complex="11pt"/>
    </style:style>
    <style:style style:name="P722" style:parent-style-name="Normal" style:family="paragraph">
      <style:paragraph-properties fo:text-align="justify" fo:text-indent="0.1576in"/>
      <style:text-properties style:font-weight-complex="bold" fo:color="#000000" fo:font-size="11pt" style:font-size-asian="11pt" style:font-size-complex="11pt"/>
    </style:style>
    <style:style style:name="P723"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724" style:parent-style-name="Normal" style:family="paragraph">
      <style:paragraph-properties fo:text-align="justify" fo:text-indent="0.1576in"/>
    </style:style>
    <style:style style:name="T725" style:parent-style-name="DefaultParagraphFont" style:family="text">
      <style:text-properties style:font-weight-complex="bold" fo:color="#000000" fo:font-size="11pt" style:font-size-asian="11pt" style:font-size-complex="11pt"/>
    </style:style>
    <style:style style:name="P726" style:parent-style-name="Normal" style:family="paragraph">
      <style:paragraph-properties fo:text-align="justify" fo:text-indent="0.1576in"/>
    </style:style>
    <style:style style:name="T727" style:parent-style-name="DefaultParagraphFont" style:family="text">
      <style:text-properties style:font-weight-complex="bold" fo:color="#000000" fo:font-size="11pt" style:font-size-asian="11pt" style:font-size-complex="11pt"/>
    </style:style>
    <style:style style:name="T728" style:parent-style-name="DefaultParagraphFont" style:family="text">
      <style:text-properties fo:font-weight="bold" style:font-weight-asian="bold" style:font-weight-complex="bold" fo:color="#000000" fo:font-size="11pt" style:font-size-asian="11pt" style:font-size-complex="11pt"/>
    </style:style>
    <style:style style:name="P729" style:parent-style-name="Normal" style:family="paragraph">
      <style:paragraph-properties fo:text-align="justify" fo:text-indent="0.1576in"/>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style:font-weight-complex="bold" fo:color="#000000" fo:font-size="11pt" style:font-size-asian="11pt" style:font-size-complex="11pt"/>
    </style:style>
    <style:style style:name="P733" style:parent-style-name="Normal" style:family="paragraph">
      <style:paragraph-properties fo:text-align="justify" fo:text-indent="0.1576in"/>
      <style:text-properties style:font-weight-complex="bold" fo:color="#000000" fo:font-size="11pt" style:font-size-asian="11pt" style:font-size-complex="11pt"/>
    </style:style>
    <style:style style:name="P734" style:parent-style-name="Normal" style:family="paragraph">
      <style:paragraph-properties fo:text-align="justify" fo:text-indent="0.1576in"/>
    </style:style>
    <style:style style:name="T735" style:parent-style-name="DefaultParagraphFont" style:family="text">
      <style:text-properties style:font-weight-complex="bold" fo:color="#000000" fo:font-size="11pt" style:font-size-asian="11pt" style:font-size-complex="11pt"/>
    </style:style>
    <style:style style:name="T736" style:parent-style-name="DefaultParagraphFont" style:family="text">
      <style:text-properties fo:font-weight="bold" style:font-weight-asian="bold" style:font-weight-complex="bold" fo:color="#000000" fo:font-size="11pt" style:font-size-asian="11pt" style:font-size-complex="11pt"/>
    </style:style>
    <style:style style:name="T737" style:parent-style-name="DefaultParagraphFont" style:family="text">
      <style:text-properties style:font-weight-complex="bold" fo:color="#000000" fo:font-size="11pt" style:font-size-asian="11pt" style:font-size-complex="11pt"/>
    </style:style>
    <style:style style:name="T738" style:parent-style-name="DefaultParagraphFont" style:family="text">
      <style:text-properties fo:font-weight="bold" style:font-weight-asian="bold" style:font-weight-complex="bold" fo:color="#000000" fo:font-size="11pt" style:font-size-asian="11pt" style:font-size-complex="11pt"/>
    </style:style>
    <style:style style:name="T739" style:parent-style-name="DefaultParagraphFont" style:family="text">
      <style:text-properties style:font-weight-complex="bold" fo:color="#000000"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5" style:family="paragraph">
      <style:paragraph-properties fo:text-align="center"/>
      <style:text-properties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5" style:family="paragraph">
      <style:paragraph-properties fo:text-indent="0.1576in"/>
      <style:text-properties fo:color="#000000"/>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5" style:family="paragraph">
      <style:paragraph-properties fo:text-align="center"/>
      <style:text-properties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5" style:family="paragraph">
      <style:text-properties fo:color="#000000"/>
    </style:style>
    <style:style style:name="P749" style:parent-style-name="Pasiūlymai5" style:family="paragraph">
      <style:text-properties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5" style:family="paragraph">
      <style:paragraph-properties fo:text-align="center"/>
      <style:text-properties fo:font-weight="bold" style:font-weight-asian="bold"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5" style:family="paragraph">
      <style:paragraph-properties fo:text-align="center"/>
      <style:text-properties fo:font-weight="bold" style:font-weight-asian="bold"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5" style:family="paragraph">
      <style:paragraph-properties fo:text-align="center"/>
      <style:text-properties fo:font-weight="bold" style:font-weight-asian="bold"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text-indent="0.1576in"/>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1576in"/>
      <style:text-properties style:font-weight-complex="bold" fo:color="#000000" fo:font-size="11pt" style:font-size-asian="11pt" style:font-size-complex="11pt"/>
    </style:style>
    <style:style style:name="P761" style:parent-style-name="Normal" style:family="paragraph">
      <style:paragraph-properties fo:text-align="justify" fo:text-indent="0.1576in"/>
      <style:text-properties style:font-weight-complex="bold" fo:color="#000000" fo:font-size="11pt" style:font-size-asian="11pt" style:font-size-complex="11pt"/>
    </style:style>
    <style:style style:name="P762"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763" style:parent-style-name="Normal" style:family="paragraph">
      <style:paragraph-properties fo:text-align="justify" fo:text-indent="0.1576in"/>
      <style:text-properties style:font-weight-complex="bold" fo:color="#000000" fo:font-size="11pt" style:font-size-asian="11pt" style:font-size-complex="11pt"/>
    </style:style>
    <style:style style:name="P764" style:parent-style-name="Normal" style:family="paragraph">
      <style:paragraph-properties fo:text-align="justify" fo:text-indent="0.1576in"/>
      <style:text-properties style:font-weight-complex="bold" fo:color="#000000" fo:font-size="11pt" style:font-size-asian="11pt" style:font-size-complex="11pt"/>
    </style:style>
    <style:style style:name="P765" style:parent-style-name="Normal" style:family="paragraph">
      <style:paragraph-properties fo:text-align="justify" fo:text-indent="0.1576in"/>
      <style:text-properties style:font-weight-complex="bold" fo:color="#000000" fo:font-size="11pt" style:font-size-asian="11pt" style:font-size-complex="11pt"/>
    </style:style>
    <style:style style:name="P766" style:parent-style-name="Normal" style:family="paragraph">
      <style:paragraph-properties fo:text-align="justify" fo:text-indent="0.1576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5" style:family="paragraph">
      <style:paragraph-properties fo:text-align="center"/>
      <style:text-properties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5" style:family="paragraph">
      <style:paragraph-properties fo:text-indent="0.1576in"/>
    </style:style>
    <style:style style:name="T773" style:parent-style-name="DefaultParagraphFont" style:family="text">
      <style:text-properties fo:font-style="italic" style:font-style-asian="italic" style:font-style-complex="italic" fo:color="#000000"/>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5" style:family="paragraph">
      <style:paragraph-properties fo:text-align="center"/>
      <style:text-properties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5" style:family="paragraph">
      <style:text-properties fo:color="#000000"/>
    </style:style>
    <style:style style:name="P779" style:parent-style-name="Pasiūlymai5" style:family="paragraph">
      <style:text-properties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5" style:family="paragraph">
      <style:paragraph-properties fo:text-align="center"/>
      <style:text-properties fo:font-weight="bold" style:font-weight-asian="bold"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5" style:family="paragraph">
      <style:paragraph-properties fo:text-align="center"/>
      <style:text-properties fo:font-weight="bold" style:font-weight-asian="bold"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5" style:family="paragraph">
      <style:paragraph-properties fo:text-align="center"/>
      <style:text-properties fo:font-weight="bold" style:font-weight-asian="bold"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788" style:parent-style-name="Normal" style:family="paragraph">
      <style:paragraph-properties fo:text-align="justify" fo:text-indent="0.1576in"/>
    </style:style>
    <style:style style:name="T789" style:parent-style-name="DefaultParagraphFont" style:family="text">
      <style:text-properties style:font-weight-complex="bold" fo:color="#000000" fo:font-size="11pt" style:font-size-asian="11pt" style:font-size-complex="11pt"/>
    </style:style>
    <style:style style:name="T790" style:parent-style-name="DefaultParagraphFont" style:family="text">
      <style:text-properties style:font-weight-complex="bold" fo:font-style="italic" style:font-style-asian="italic" fo:color="#000000" fo:font-size="11pt" style:font-size-asian="11pt" style:font-size-complex="11pt"/>
    </style:style>
    <style:style style:name="T791" style:parent-style-name="DefaultParagraphFont" style:family="text">
      <style:text-properties style:font-weight-complex="bold" fo:color="#000000" fo:font-size="11pt" style:font-size-asian="11pt" style:font-size-complex="11pt"/>
    </style:style>
    <style:style style:name="P792" style:parent-style-name="Normal" style:family="paragraph">
      <style:paragraph-properties fo:text-align="justify" fo:text-indent="0.1576in"/>
      <style:text-properties style:font-weight-complex="bold" fo:color="#000000" fo:font-size="11pt" style:font-size-asian="11pt" style:font-size-complex="11pt"/>
    </style:style>
    <style:style style:name="P793" style:parent-style-name="Normal" style:family="paragraph">
      <style:paragraph-properties fo:text-align="justify" fo:text-indent="0.1576in"/>
    </style:style>
    <style:style style:name="T794" style:parent-style-name="DefaultParagraphFont" style:family="text">
      <style:text-properties fo:font-weight="bold" style:font-weight-asian="bold" style:font-weight-complex="bold" fo:color="#000000" fo:font-size="11pt" style:font-size-asian="11pt" style:font-size-complex="11pt"/>
    </style:style>
    <style:style style:name="P795" style:parent-style-name="Normal" style:family="paragraph">
      <style:paragraph-properties fo:text-align="justify" fo:text-indent="0.1576in"/>
      <style:text-properties style:font-weight-complex="bold" fo:color="#000000" fo:font-size="11pt" style:font-size-asian="11pt" style:font-size-complex="11pt"/>
    </style:style>
    <style:style style:name="P796" style:parent-style-name="Normal" style:family="paragraph">
      <style:paragraph-properties fo:text-align="justify" fo:text-indent="0.1576in"/>
    </style:style>
    <style:style style:name="T7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98" style:parent-style-name="DefaultParagraphFont" style:family="text">
      <style:text-properties fo:font-weight="bold" style:font-weight-asian="bold" style:font-weight-complex="bold" fo:color="#000000"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5" style:family="paragraph">
      <style:paragraph-properties fo:text-align="center"/>
      <style:text-properties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5" style:family="paragraph">
      <style:paragraph-properties fo:text-indent="0.1576in"/>
      <style:text-properties fo:font-style="italic" style:font-style-asian="italic" fo:color="#000000"/>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5" style:family="paragraph">
      <style:paragraph-properties fo:text-align="center"/>
      <style:text-properties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5" style:family="paragraph">
      <style:text-properties fo:color="#000000"/>
    </style:style>
    <style:style style:name="P808" style:parent-style-name="Pasiūlymai5" style:family="paragraph">
      <style:text-properties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5" style:family="paragraph">
      <style:paragraph-properties fo:text-align="center"/>
      <style:text-properties fo:font-weight="bold" style:font-weight-asian="bold" fo:color="#000000"/>
    </style:style>
    <style:style style:name="P811" style:parent-style-name="Pasiūlymai5" style:family="paragraph">
      <style:paragraph-properties fo:text-align="center"/>
      <style:text-properties fo:font-weight="bold" style:font-weight-asian="bold"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5" style:family="paragraph">
      <style:paragraph-properties fo:text-align="center"/>
      <style:text-properties fo:font-weight="bold" style:font-weight-asian="bold" fo:color="#000000"/>
    </style:style>
    <style:style style:name="P814" style:parent-style-name="Pasiūlymai5" style:family="paragraph">
      <style:paragraph-properties fo:text-align="center"/>
      <style:text-properties fo:font-weight="bold" style:font-weight-asian="bold"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5" style:family="paragraph">
      <style:paragraph-properties fo:text-align="center"/>
      <style:text-properties fo:font-weight="bold" style:font-weight-asian="bold"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819" style:parent-style-name="Normal" style:family="paragraph">
      <style:paragraph-properties fo:text-align="justify" fo:text-indent="0.1576in"/>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P823" style:parent-style-name="Normal" style:family="paragraph">
      <style:paragraph-properties fo:text-align="justify" fo:text-indent="0.1576in"/>
    </style:style>
    <style:style style:name="T824" style:parent-style-name="DefaultParagraphFont" style:family="text">
      <style:text-properties style:font-weight-complex="bold" fo:color="#000000" fo:font-size="11pt" style:font-size-asian="11pt" style:font-size-complex="11pt"/>
    </style:style>
    <style:style style:name="P825"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826"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P827" style:parent-style-name="Normal" style:family="paragraph">
      <style:paragraph-properties fo:text-align="justify" fo:text-indent="0.1576in"/>
    </style:style>
    <style:style style:name="T828" style:parent-style-name="DefaultParagraphFont" style:family="text">
      <style:text-properties style:font-weight-complex="bold" fo:color="#000000" fo:font-size="11pt" style:font-size-asian="11pt" style:font-size-complex="11pt"/>
    </style:style>
    <style:style style:name="P829" style:parent-style-name="Normal" style:family="paragraph">
      <style:paragraph-properties fo:text-align="justify" fo:text-indent="0.1576in"/>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fo:font-weight="bold" style:font-weight-asian="bold" style:font-weight-complex="bold" fo:color="#000000"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style:style>
    <style:style style:name="P835" style:parent-style-name="Normal" style:family="paragraph">
      <style:paragraph-properties fo:text-align="justify" fo:text-indent="0.1576in"/>
      <style:text-properties style:font-weight-complex="bold" fo:color="#000000" fo:font-size="11pt" style:font-size-asian="11pt" style:font-size-complex="11pt"/>
    </style:style>
    <style:style style:name="P836" style:parent-style-name="Normal" style:family="paragraph">
      <style:paragraph-properties fo:text-align="justify" fo:text-indent="0.1576in"/>
      <style:text-properties style:font-weight-complex="bold" fo:color="#000000" fo:font-size="11pt" style:font-size-asian="11pt" style:font-size-complex="11pt"/>
    </style:style>
    <style:style style:name="P837" style:parent-style-name="Normal" style:family="paragraph">
      <style:paragraph-properties fo:text-align="justify" fo:text-indent="0.1576in"/>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fo:font-weight="bold" style:font-weight-asian="bold" style:font-weight-complex="bold"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5" style:family="paragraph">
      <style:paragraph-properties fo:text-align="center"/>
      <style:text-properties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5" style:family="paragraph">
      <style:paragraph-properties fo:text-indent="0.1576in"/>
      <style:text-properties fo:font-weight="bold" style:font-weight-asian="bold" fo:color="#000000"/>
    </style:style>
    <style:style style:name="P847" style:parent-style-name="Pasiūlymai5" style:family="paragraph">
      <style:paragraph-properties fo:text-indent="0.1576in"/>
      <style:text-properties fo:color="#000000"/>
    </style:style>
    <style:style style:name="P848" style:parent-style-name="Pasiūlymai5" style:family="paragraph">
      <style:paragraph-properties fo:text-indent="0.1576in"/>
      <style:text-properties fo:color="#000000"/>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5" style:family="paragraph">
      <style:paragraph-properties fo:text-align="center"/>
      <style:text-properties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5" style:family="paragraph">
      <style:text-properties fo:color="#000000"/>
    </style:style>
    <style:style style:name="P854" style:parent-style-name="Pasiūlymai5" style:family="paragraph">
      <style:text-properties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5" style:family="paragraph">
      <style:paragraph-properties fo:text-align="center"/>
      <style:text-properties fo:font-weight="bold" style:font-weight-asian="bold"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5" style:family="paragraph">
      <style:paragraph-properties fo:text-align="center"/>
      <style:text-properties fo:font-weight="bold" style:font-weight-asian="bold"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5" style:family="paragraph">
      <style:paragraph-properties fo:text-align="center"/>
      <style:text-properties fo:font-weight="bold" style:font-weight-asian="bold"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text-indent="0.1576in"/>
    </style:style>
    <style:style style:name="T863" style:parent-style-name="DefaultParagraphFont" style:family="text">
      <style:text-properties fo:font-weight="bold" style:font-weight-asian="bold" style:font-weight-complex="bold" fo:color="#000000" fo:font-size="11pt" style:font-size-asian="11pt" style:font-size-complex="11pt"/>
    </style:style>
    <style:style style:name="P864" style:parent-style-name="Normal" style:family="paragraph">
      <style:paragraph-properties fo:text-align="justify" fo:text-indent="0.1576in"/>
      <style:text-properties fo:color="#000000" fo:font-size="11pt" style:font-size-asian="11pt" style:font-size-complex="11pt"/>
    </style:style>
    <style:style style:name="P865" style:parent-style-name="Normal" style:family="paragraph">
      <style:paragraph-properties fo:text-align="justify" fo:text-indent="0.1576in"/>
    </style:style>
    <style:style style:name="T866" style:parent-style-name="DefaultParagraphFont" style:family="text">
      <style:text-properties fo:font-weight="bold" style:font-weight-asian="bold" style:font-weight-complex="bold" fo:color="#000000" fo:font-size="11pt" style:font-size-asian="11pt" style:font-size-complex="11pt"/>
    </style:style>
    <style:style style:name="P867" style:parent-style-name="Normal" style:family="paragraph">
      <style:paragraph-properties fo:text-align="justify" fo:text-indent="0.1576in"/>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P869" style:parent-style-name="Normal" style:family="paragraph">
      <style:paragraph-properties fo:text-align="justify" fo:text-indent="0.1576in"/>
      <style:text-properties fo:color="#000000" fo:font-size="11pt" style:font-size-asian="11pt" style:font-size-complex="11pt"/>
    </style:style>
    <style:style style:name="P870" style:parent-style-name="Normal" style:family="paragraph">
      <style:paragraph-properties fo:text-align="justify"/>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weight="bold" style:font-weight-asian="bold" style:font-weight-complex="bold"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5" style:family="paragraph">
      <style:paragraph-properties fo:text-align="center"/>
    </style:style>
    <style:style style:name="T876" style:parent-style-name="DefaultParagraphFont" style:family="text">
      <style:text-properties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5" style:family="paragraph">
      <style:paragraph-properties fo:text-indent="0.1576in"/>
      <style:text-properties fo:font-style="italic" style:font-style-asian="italic" fo:color="#000000"/>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5" style:family="paragraph">
      <style:paragraph-properties fo:text-align="center"/>
      <style:text-properties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5" style:family="paragraph">
      <style:text-properties fo:color="#000000"/>
    </style:style>
    <style:style style:name="P884" style:parent-style-name="Pasiūlymai5" style:family="paragraph">
      <style:text-properties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5" style:family="paragraph">
      <style:paragraph-properties fo:text-align="center"/>
      <style:text-properties fo:font-weight="bold" style:font-weight-asian="bold"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5" style:family="paragraph">
      <style:paragraph-properties fo:text-align="center"/>
      <style:text-properties fo:font-weight="bold" style:font-weight-asian="bold"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5" style:family="paragraph">
      <style:paragraph-properties fo:text-align="center"/>
      <style:text-properties fo:font-weight="bold" style:font-weight-asian="bold"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text-indent="0.1576in"/>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P894" style:parent-style-name="Normal" style:family="paragraph">
      <style:paragraph-properties fo:text-align="justify" fo:text-indent="0.1576in"/>
      <style:text-properties fo:color="#000000" fo:font-size="11pt" style:font-size-asian="11pt" style:font-size-complex="11pt"/>
    </style:style>
    <style:style style:name="P895" style:parent-style-name="Normal" style:family="paragraph">
      <style:paragraph-properties fo:text-align="justify" fo:text-indent="0.1576in"/>
    </style:style>
    <style:style style:name="T896" style:parent-style-name="DefaultParagraphFont" style:family="text">
      <style:text-properties fo:font-weight="bold" style:font-weight-asian="bold" style:font-weight-complex="bold" fo:color="#000000" fo:font-size="11pt" style:font-size-asian="11pt" style:font-size-complex="11pt"/>
    </style:style>
    <style:style style:name="P897" style:parent-style-name="Normal" style:family="paragraph">
      <style:paragraph-properties fo:text-align="justify" fo:text-indent="0.1576in"/>
    </style:style>
    <style:style style:name="T898" style:parent-style-name="DefaultParagraphFont" style:family="text">
      <style:text-properties fo:font-weight="bold" style:font-weight-asian="bold" style:font-weight-complex="bold" fo:color="#000000" fo:font-size="11pt" style:font-size-asian="11pt" style:font-size-complex="11pt"/>
    </style:style>
    <style:style style:name="P899" style:parent-style-name="Normal" style:family="paragraph">
      <style:paragraph-properties fo:text-align="justify" fo:text-indent="0.1576in"/>
      <style:text-properties fo:color="#000000" fo:font-size="11pt" style:font-size-asian="11pt" style:font-size-complex="11pt"/>
    </style:style>
    <style:style style:name="P900" style:parent-style-name="Normal" style:family="paragraph">
      <style:paragraph-properties fo:text-align="justify" fo:text-indent="0.1576in"/>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fo:background-color="#FFFFFF"/>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font-weight="bold" style:font-weight-asian="bold" style:font-weight-complex="bold"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5" style:family="paragraph">
      <style:paragraph-properties fo:text-align="center"/>
    </style:style>
    <style:style style:name="T908" style:parent-style-name="DefaultParagraphFont" style:family="text">
      <style:text-properties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5" style:family="paragraph">
      <style:paragraph-properties fo:text-indent="0.1576in"/>
      <style:text-properties fo:font-style="italic" style:font-style-asian="italic" fo:color="#000000"/>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5" style:family="paragraph">
      <style:paragraph-properties fo:text-align="center"/>
      <style:text-properties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5" style:family="paragraph">
      <style:text-properties fo:color="#000000"/>
    </style:style>
    <style:style style:name="P916" style:parent-style-name="Pasiūlymai5" style:family="paragraph">
      <style:text-properties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5" style:family="paragraph">
      <style:paragraph-properties fo:text-align="center"/>
      <style:text-properties fo:font-weight="bold" style:font-weight-asian="bold"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5" style:family="paragraph">
      <style:paragraph-properties fo:text-align="center"/>
      <style:text-properties fo:font-weight="bold" style:font-weight-asian="bold"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5" style:family="paragraph">
      <style:paragraph-properties fo:text-align="center"/>
      <style:text-properties fo:font-weight="bold" style:font-weight-asian="bold"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text-indent="0.1576in"/>
    </style:style>
    <style:style style:name="T925" style:parent-style-name="DefaultParagraphFont" style:family="text">
      <style:text-properties fo:font-weight="bold" style:font-weight-asian="bold" style:font-weight-complex="bold" fo:color="#000000" fo:font-size="11pt" style:font-size-asian="11pt" style:font-size-complex="11pt"/>
    </style:style>
    <style:style style:name="P926" style:parent-style-name="Normal" style:family="paragraph">
      <style:paragraph-properties fo:text-align="justify" fo:text-indent="0.1576in"/>
      <style:text-properties fo:color="#000000" fo:font-size="11pt" style:font-size-asian="11pt" style:font-size-complex="11pt"/>
    </style:style>
    <style:style style:name="P927" style:parent-style-name="Normal" style:family="paragraph">
      <style:paragraph-properties fo:text-align="justify" fo:text-indent="0.1576in"/>
      <style:text-properties fo:color="#000000" fo:font-size="11pt" style:font-size-asian="11pt" style:font-size-complex="11pt"/>
    </style:style>
    <style:style style:name="P928" style:parent-style-name="Normal" style:family="paragraph">
      <style:paragraph-properties fo:text-align="justify" fo:text-indent="0.1576in"/>
      <style:text-properties fo:color="#000000" fo:font-size="11pt" style:font-size-asian="11pt" style:font-size-complex="11pt"/>
    </style:style>
    <style:style style:name="P929" style:parent-style-name="Normal" style:family="paragraph">
      <style:paragraph-properties fo:text-align="justify" fo:text-indent="0.1576in"/>
      <style:text-properties fo:color="#000000" fo:font-size="11pt" style:font-size-asian="11pt" style:font-size-complex="11pt"/>
    </style:style>
    <style:style style:name="P930" style:parent-style-name="Normal" style:family="paragraph">
      <style:paragraph-properties fo:text-align="justify" fo:text-indent="0.1576in"/>
      <style:text-properties fo:color="#000000" fo:font-size="11pt" style:font-size-asian="11pt" style:font-size-complex="11pt"/>
    </style:style>
    <style:style style:name="P931" style:parent-style-name="Normal" style:family="paragraph">
      <style:paragraph-properties fo:text-align="justify" fo:text-indent="0.1576in"/>
    </style:style>
    <style:style style:name="T932" style:parent-style-name="DefaultParagraphFont" style:family="text">
      <style:text-properties fo:font-weight="bold" style:font-weight-asian="bold" style:font-weight-complex="bold" fo:color="#000000" fo:font-size="11pt" style:font-size-asian="11pt" style:font-size-complex="11pt"/>
    </style:style>
    <style:style style:name="P933" style:parent-style-name="Normal" style:family="paragraph">
      <style:paragraph-properties fo:text-align="justify" fo:text-indent="0.1576in"/>
      <style:text-properties fo:color="#000000" fo:font-size="11pt" style:font-size-asian="11pt" style:font-size-complex="11pt"/>
    </style:style>
    <style:style style:name="P934" style:parent-style-name="Normal" style:family="paragraph">
      <style:paragraph-properties fo:text-align="justify" fo:text-indent="0.1576in"/>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5" style:family="paragraph">
      <style:paragraph-properties fo:text-align="center"/>
    </style:style>
    <style:style style:name="T938" style:parent-style-name="DefaultParagraphFont" style:family="text">
      <style:text-properties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5" style:family="paragraph">
      <style:paragraph-properties fo:text-indent="0.1576in"/>
      <style:text-properties fo:font-style="italic" style:font-style-asian="italic" fo:color="#000000"/>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5" style:family="paragraph">
      <style:paragraph-properties fo:text-align="center"/>
      <style:text-properties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5" style:family="paragraph">
      <style:text-properties fo:color="#000000"/>
    </style:style>
    <style:style style:name="P946" style:parent-style-name="Pasiūlymai5" style:family="paragraph">
      <style:text-properties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5" style:family="paragraph">
      <style:paragraph-properties fo:text-align="center"/>
      <style:text-properties fo:font-weight="bold" style:font-weight-asian="bold"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5" style:family="paragraph">
      <style:paragraph-properties fo:text-align="center"/>
      <style:text-properties fo:font-weight="bold" style:font-weight-asian="bold"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5" style:family="paragraph">
      <style:paragraph-properties fo:text-align="center"/>
      <style:text-properties fo:font-weight="bold" style:font-weight-asian="bold"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text-indent="0.1576in"/>
    </style:style>
    <style:style style:name="T955" style:parent-style-name="DefaultParagraphFont" style:family="text">
      <style:text-properties fo:font-weight="bold" style:font-weight-asian="bold" style:font-weight-complex="bold" fo:color="#000000" fo:font-size="11pt" style:font-size-asian="11pt" style:font-size-complex="11pt"/>
    </style:style>
    <style:style style:name="P956" style:parent-style-name="Normal" style:family="paragraph">
      <style:paragraph-properties fo:text-align="justify" fo:text-indent="0.1576in"/>
      <style:text-properties fo:color="#000000" fo:font-size="11pt" style:font-size-asian="11pt" style:font-size-complex="11pt"/>
    </style:style>
    <style:style style:name="P957" style:parent-style-name="Normal" style:family="paragraph">
      <style:paragraph-properties fo:text-align="justify" fo:text-indent="0.1576in"/>
      <style:text-properties fo:color="#000000" fo:font-size="11pt" style:font-size-asian="11pt" style:font-size-complex="11pt"/>
    </style:style>
    <style:style style:name="P958" style:parent-style-name="Normal" style:family="paragraph">
      <style:paragraph-properties fo:text-align="justify" fo:text-indent="0.1576in"/>
      <style:text-properties fo:color="#000000" fo:font-size="11pt" style:font-size-asian="11pt" style:font-size-complex="11pt"/>
    </style:style>
    <style:style style:name="P959" style:parent-style-name="Normal" style:family="paragraph">
      <style:paragraph-properties fo:text-align="justify" fo:text-indent="0.1576in"/>
      <style:text-properties fo:color="#000000" fo:font-size="11pt" style:font-size-asian="11pt" style:font-size-complex="11pt"/>
    </style:style>
    <style:style style:name="P960" style:parent-style-name="Normal" style:family="paragraph">
      <style:paragraph-properties fo:text-align="justify" fo:text-indent="0.1576in"/>
    </style:style>
    <style:style style:name="T961" style:parent-style-name="DefaultParagraphFont" style:family="text">
      <style:text-properties fo:font-weight="bold" style:font-weight-asian="bold" style:font-weight-complex="bold" fo:color="#000000" fo:font-size="11pt" style:font-size-asian="11pt" style:font-size-complex="11pt"/>
    </style:style>
    <style:style style:name="P962" style:parent-style-name="Normal" style:family="paragraph">
      <style:paragraph-properties fo:text-align="justify" fo:text-indent="0.1576in"/>
      <style:text-properties fo:color="#000000" fo:font-size="11pt" style:font-size-asian="11pt" style:font-size-complex="11pt"/>
    </style:style>
    <style:style style:name="P963" style:parent-style-name="Normal" style:family="paragraph">
      <style:paragraph-properties fo:text-align="justify" fo:text-indent="0.1576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66" style:parent-style-name="DefaultParagraphFont" style:family="text">
      <style:text-properties fo:font-weight="bold" style:font-weight-asian="bold" style:font-weight-complex="bold"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weight="bold" style:font-weight-asian="bold" style:font-weight-complex="bold"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weight="bold" style:font-weight-asian="bold" style:font-weight-complex="bold"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5" style:family="paragraph">
      <style:paragraph-properties fo:text-align="center"/>
    </style:style>
    <style:style style:name="T976" style:parent-style-name="DefaultParagraphFont" style:family="text">
      <style:text-properties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5" style:family="paragraph">
      <style:paragraph-properties fo:text-indent="0.1576in"/>
      <style:text-properties fo:font-style="italic" style:font-style-asian="italic" fo:color="#000000"/>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5" style:family="paragraph">
      <style:paragraph-properties fo:text-align="center"/>
      <style:text-properties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5" style:family="paragraph">
      <style:text-properties fo:color="#000000"/>
    </style:style>
    <style:style style:name="P984" style:parent-style-name="Pasiūlymai5" style:family="paragraph">
      <style:text-properties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5" style:family="paragraph">
      <style:paragraph-properties fo:text-align="center"/>
      <style:text-properties fo:font-weight="bold" style:font-weight-asian="bold"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5" style:family="paragraph">
      <style:paragraph-properties fo:text-align="center"/>
      <style:text-properties fo:font-weight="bold" style:font-weight-asian="bold"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5" style:family="paragraph">
      <style:paragraph-properties fo:text-align="center"/>
      <style:text-properties fo:font-weight="bold" style:font-weight-asian="bold"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text-indent="0.1576in"/>
    </style:style>
    <style:style style:name="T993" style:parent-style-name="DefaultParagraphFont" style:family="text">
      <style:text-properties fo:font-weight="bold" style:font-weight-asian="bold" style:font-weight-complex="bold" fo:color="#000000" fo:font-size="11pt" style:font-size-asian="11pt" style:font-size-complex="11pt"/>
    </style:style>
    <style:style style:name="P994" style:parent-style-name="Normal" style:family="paragraph">
      <style:paragraph-properties fo:text-align="justify" fo:text-indent="0.1576in"/>
      <style:text-properties fo:color="#000000" fo:font-size="11pt" style:font-size-asian="11pt" style:font-size-complex="11pt"/>
    </style:style>
    <style:style style:name="P995" style:parent-style-name="Normal" style:family="paragraph">
      <style:paragraph-properties fo:text-align="justify" fo:text-indent="0.1576in"/>
    </style:style>
    <style:style style:name="T996" style:parent-style-name="DefaultParagraphFont" style:family="text">
      <style:text-properties fo:font-weight="bold" style:font-weight-asian="bold" style:font-weight-complex="bold" fo:color="#000000" fo:font-size="11pt" style:font-size-asian="11pt" style:font-size-complex="11pt"/>
    </style:style>
    <style:style style:name="P997" style:parent-style-name="Normal" style:family="paragraph">
      <style:paragraph-properties fo:text-align="justify" fo:text-indent="0.1576in"/>
    </style:style>
    <style:style style:name="T998" style:parent-style-name="DefaultParagraphFont" style:family="text">
      <style:text-properties fo:font-weight="bold" style:font-weight-asian="bold" style:font-weight-complex="bold" fo:color="#000000" fo:font-size="11pt" style:font-size-asian="11pt" style:font-size-complex="11pt"/>
    </style:style>
    <style:style style:name="P999" style:parent-style-name="Normal" style:family="paragraph">
      <style:paragraph-properties fo:text-align="justify" fo:text-indent="0.1576in"/>
      <style:text-properties fo:color="#000000" fo:font-size="11pt" style:font-size-asian="11pt" style:font-size-complex="11pt"/>
    </style:style>
    <style:style style:name="P1000" style:parent-style-name="Normal" style:family="paragraph">
      <style:paragraph-properties fo:text-align="justify" fo:text-indent="0.1576in"/>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5" style:family="paragraph">
      <style:paragraph-properties fo:text-align="center"/>
    </style:style>
    <style:style style:name="T1004" style:parent-style-name="DefaultParagraphFont" style:family="text">
      <style:text-properties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5" style:family="paragraph">
      <style:paragraph-properties fo:text-indent="0.1576in"/>
      <style:text-properties fo:font-style="italic" style:font-style-asian="italic" fo:color="#000000"/>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Pasiūlymai5" style:family="paragraph">
      <style:paragraph-properties fo:text-align="center"/>
      <style:text-properties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Pasiūlymai5" style:family="paragraph">
      <style:text-properties fo:color="#000000"/>
    </style:style>
    <style:style style:name="P1012" style:parent-style-name="Pasiūlymai5" style:family="paragraph">
      <style:text-properties fo:color="#000000"/>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5" style:family="paragraph">
      <style:paragraph-properties fo:text-align="center"/>
      <style:text-properties fo:font-weight="bold" style:font-weight-asian="bold"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5" style:family="paragraph">
      <style:paragraph-properties fo:text-align="center"/>
      <style:text-properties fo:font-weight="bold" style:font-weight-asian="bold"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5" style:family="paragraph">
      <style:paragraph-properties fo:text-align="center"/>
      <style:text-properties fo:font-weight="bold" style:font-weight-asian="bold"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text-indent="0.1576in"/>
    </style:style>
    <style:style style:name="T1021" style:parent-style-name="DefaultParagraphFont" style:family="text">
      <style:text-properties fo:font-weight="bold" style:font-weight-asian="bold" style:font-weight-complex="bold" fo:color="#000000" fo:font-size="11pt" style:font-size-asian="11pt" style:font-size-complex="11pt"/>
    </style:style>
    <style:style style:name="P1022" style:parent-style-name="Normal" style:family="paragraph">
      <style:paragraph-properties fo:text-align="justify" fo:text-indent="0.1576in"/>
      <style:text-properties fo:color="#000000" fo:font-size="11pt" style:font-size-asian="11pt" style:font-size-complex="11pt"/>
    </style:style>
    <style:style style:name="P1023" style:parent-style-name="Normal" style:family="paragraph">
      <style:paragraph-properties fo:text-align="justify" fo:text-indent="0.1576in"/>
      <style:text-properties fo:color="#000000" fo:font-size="11pt" style:font-size-asian="11pt" style:font-size-complex="11pt"/>
    </style:style>
    <style:style style:name="P1024" style:parent-style-name="Normal" style:family="paragraph">
      <style:paragraph-properties fo:text-align="justify" fo:text-indent="0.1576in"/>
      <style:text-properties fo:color="#000000" fo:font-size="11pt" style:font-size-asian="11pt" style:font-size-complex="11pt"/>
    </style:style>
    <style:style style:name="P1025" style:parent-style-name="Normal" style:family="paragraph">
      <style:paragraph-properties fo:text-align="justify" fo:text-indent="0.1576in"/>
      <style:text-properties fo:color="#000000" fo:font-size="11pt" style:font-size-asian="11pt" style:font-size-complex="11pt"/>
    </style:style>
    <style:style style:name="P1026" style:parent-style-name="Normal" style:family="paragraph">
      <style:paragraph-properties fo:text-align="justify" fo:text-indent="0.1576in"/>
      <style:text-properties fo:color="#000000" fo:font-size="11pt" style:font-size-asian="11pt" style:font-size-complex="11pt"/>
    </style:style>
    <style:style style:name="P1027" style:parent-style-name="Normal" style:family="paragraph">
      <style:paragraph-properties fo:text-align="justify" fo:text-indent="0.1576in"/>
    </style:style>
    <style:style style:name="T1028" style:parent-style-name="DefaultParagraphFont" style:family="text">
      <style:text-properties fo:font-weight="bold" style:font-weight-asian="bold" style:font-weight-complex="bold" fo:color="#000000" fo:font-size="11pt" style:font-size-asian="11pt" style:font-size-complex="11pt"/>
    </style:style>
    <style:style style:name="P1029" style:parent-style-name="Normal" style:family="paragraph">
      <style:paragraph-properties fo:text-align="justify" fo:text-indent="0.1576in"/>
      <style:text-properties fo:color="#000000" fo:font-size="11pt" style:font-size-asian="11pt" style:font-size-complex="11pt"/>
    </style:style>
    <style:style style:name="P1030" style:parent-style-name="Normal" style:family="paragraph">
      <style:paragraph-properties fo:text-align="justify" fo:text-indent="0.1576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weight="bold" style:font-weight-asian="bold" style:font-weight-complex="bold"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weight="bold" style:font-weight-asian="bold" style:font-weight-complex="bold" fo:color="#000000"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5" style:family="paragraph">
      <style:paragraph-properties fo:text-align="center"/>
      <style:text-properties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5" style:family="paragraph">
      <style:paragraph-properties fo:text-indent="0.1576in"/>
      <style:text-properties fo:font-weight="bold" style:font-weight-asian="bold" fo:color="#000000"/>
    </style:style>
    <style:style style:name="P1041" style:parent-style-name="Pasiūlymai5" style:family="paragraph">
      <style:paragraph-properties fo:text-indent="0.157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5" style:family="paragraph">
      <style:paragraph-properties fo:text-align="center"/>
      <style:text-properties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5" style:family="paragraph">
      <style:text-properties fo:color="#000000"/>
    </style:style>
    <style:style style:name="P1054" style:parent-style-name="Pasiūlymai5" style:family="paragraph">
      <style:text-properties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5" style:family="paragraph">
      <style:paragraph-properties fo:text-align="center"/>
      <style:text-properties fo:font-weight="bold" style:font-weight-asian="bold" fo:color="#000000"/>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5" style:family="paragraph">
      <style:paragraph-properties fo:text-align="center"/>
      <style:text-properties fo:font-weight="bold" style:font-weight-asian="bold"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5" style:family="paragraph">
      <style:paragraph-properties fo:text-align="center"/>
      <style:text-properties fo:font-weight="bold" style:font-weight-asian="bold" fo:color="#000000"/>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text-indent="0.1576in"/>
    </style:style>
    <style:style style:name="T1063" style:parent-style-name="DefaultParagraphFont" style:family="text">
      <style:text-properties fo:font-weight="bold" style:font-weight-asian="bold" style:font-weight-complex="bold" fo:color="#000000" fo:font-size="11pt" style:font-size-asian="11pt" style:font-size-complex="11pt"/>
    </style:style>
    <style:style style:name="P1064" style:parent-style-name="Normal" style:family="paragraph">
      <style:paragraph-properties fo:text-align="justify" fo:text-indent="0.1576in"/>
      <style:text-properties fo:color="#000000" fo:font-size="11pt" style:font-size-asian="11pt" style:font-size-complex="11pt"/>
    </style:style>
    <style:style style:name="P1065" style:parent-style-name="Normal" style:family="paragraph">
      <style:paragraph-properties fo:text-align="justify" fo:text-indent="0.1576in"/>
      <style:text-properties fo:color="#000000" fo:font-size="11pt" style:font-size-asian="11pt" style:font-size-complex="11pt"/>
    </style:style>
    <style:style style:name="P1066" style:parent-style-name="Normal" style:family="paragraph">
      <style:paragraph-properties fo:text-align="justify" fo:text-indent="0.1576in"/>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P1068" style:parent-style-name="Normal" style:family="paragraph">
      <style:paragraph-properties fo:text-align="justify" fo:text-indent="0.1576in"/>
      <style:text-properties fo:color="#000000" fo:font-size="11pt" style:font-size-asian="11pt" style:font-size-complex="11pt"/>
    </style:style>
    <style:style style:name="P1069" style:parent-style-name="Normal" style:family="paragraph">
      <style:paragraph-properties fo:text-align="justify" fo:text-indent="0.1576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font-weight="bold" style:font-weight-asian="bold" style:font-weight-complex="bold"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5" style:family="paragraph">
      <style:paragraph-properties fo:text-align="center"/>
      <style:text-properties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5" style:family="paragraph">
      <style:paragraph-properties fo:text-indent="0.1576in"/>
      <style:text-properties fo:font-style="italic" style:font-style-asian="italic" fo:color="#000000"/>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5in"/>
      <style:text-properties fo:color="#000000"/>
    </style:style>
    <style:style style:name="P1084" style:parent-style-name="Normal" style:family="paragraph">
      <style:paragraph-properties fo:text-align="justify" fo:text-indent="0.5in"/>
      <style:text-properties fo:color="#000000"/>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Pranešėjas" style:family="paragraph">
      <style:paragraph-properties fo:line-height="1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5in"/>
      <style:text-properties fo:color="#000000"/>
    </style:style>
    <style:style style:name="P1103" style:parent-style-name="Normal" style:family="paragraph">
      <style:paragraph-properties fo:text-align="justify" fo:text-indent="0.5in"/>
      <style:text-properties fo:color="#000000"/>
    </style:style>
    <style:style style:name="P1104" style:parent-style-name="Normal" style:family="paragraph">
      <style:paragraph-properties fo:text-align="justify" fo:text-indent="0.5in"/>
      <style:text-properties fo:color="#000000"/>
    </style:style>
    <style:style style:name="P1105" style:parent-style-name="Normal" style:family="paragraph">
      <style:paragraph-properties fo:text-align="justify"/>
      <style:text-properties fo:color="#000000"/>
    </style:style>
    <style:style style:name="P1106" style:parent-style-name="Normal" style:family="paragraph">
      <style:paragraph-properties fo:text-align="justify" fo:margin-left="3.5in" fo:text-indent="1.5in">
        <style:tab-stops/>
      </style:paragraph-properties>
      <style:text-properties fo:color="#000000"/>
    </style:style>
    <style:style style:name="P1107" style:parent-style-name="Normal" style:family="paragraph">
      <style:paragraph-properties fo:text-align="center" fo:text-indent="7.5in"/>
      <style:text-properties fo:color="#000000"/>
    </style:style>
    <style:style style:name="P1108" style:parent-style-name="Normal" style:family="paragraph">
      <style:paragraph-properties fo:text-align="justify"/>
      <style:text-properties fo:color="#000000"/>
    </style:style>
    <style:style style:name="P1109" style:parent-style-name="Normal" style:family="paragraph">
      <style:paragraph-properties fo:text-align="justify"/>
      <style:text-properties fo:color="#000000"/>
    </style:style>
    <style:style style:name="P1110" style:parent-style-name="Normal" style:family="paragraph">
      <style:paragraph-properties fo:text-align="justify"/>
      <style:text-properties fo:color="#000000"/>
    </style:style>
    <style:style style:name="P1111" style:parent-style-name="Normal" style:family="paragraph">
      <style:paragraph-properties fo:text-align="justify"/>
      <style:text-properties fo:color="#000000"/>
    </style:style>
    <style:style style:name="P1112" style:parent-style-name="Normal" style:family="paragraph">
      <style:paragraph-properties fo:text-align="justify"/>
      <style:text-properties fo:color="#000000"/>
    </style:style>
    <style:style style:name="P1113" style:parent-style-name="Normal" style:family="paragraph">
      <style:paragraph-properties fo:text-align="justify"/>
      <style:text-properties fo:color="#000000"/>
    </style:style>
    <style:style style:name="P1114" style:parent-style-name="Normal" style:family="paragraph">
      <style:paragraph-properties fo:text-align="justify"/>
      <style:text-properties fo:color="#000000"/>
    </style:style>
    <style:style style:name="P1115" style:parent-style-name="Normal" style:family="paragraph">
      <style:paragraph-properties fo:text-align="justify"/>
      <style:text-properties fo:color="#000000"/>
    </style:style>
    <style:style style:name="T111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h text:style-name="P11" text:outline-level="2"><text:span text:style-name="T12">PAPILDOMO</text:span><text:span text:style-name="T13"><text:s/>KOMITETO IŠVAD</text:span><text:span text:style-name="T14">A</text:span></text:h>
      <text:h text:style-name="P15" text:outline-level="3">DĖL<text:s/>LIETUVOS RESPUBLIKOS TAUTINIŲ MAŽUMŲ ĮSTATYMO PROJEKTO NR. XIVP-3917</text:h>
      <text:p text:style-name="P16"/>
      <text:p text:style-name="P17">2024-07-10<text:s/>Nr.<text:s/>113-P-<text:bookmark-start text:name="Tekstas19"/>26<text:s text:c="3"/><text:bookmark-end text:name="Tekstas19"/></text:p>
      <text:p text:style-name="P18">Vilnius</text:p>
      <text:p text:style-name="P19"/>
      <text:p text:style-name="P20"><text:span text:style-name="T21">1. Komiteto<text:s/></text:span><text:span text:style-name="T22">posėdyje</text:span><text:span text:style-name="T23"><text:s/>dalyvavo:</text:span><text:span text:style-name="T24"><text:s/></text:span></text:p>
      <text:p text:style-name="P25">Komiteto pirmininkas Ričardas Juška, komiteto nariai: Guoda Burokienė, Domas Griškevičius,<text:s/>Kęstutis Masiulis,<text:s/>Bronislovas Matelis,<text:s/>Kęstutis Navickas,<text:s/>Audrius Petrošius, Algis Strelčiūnas, Rita Tamašunienė, Valdemaras Valkiūnas.</text:p>
      <text:p text:style-name="P26">Komiteto biuras: vedėja Lina Milonaitė, patarėjai: Rasa Mačiulytė, Rasa Šidlauskaitė, Juras Taminskas, padėjėja Vilma Keidūnė.</text:p>
      <text:p text:style-name="P27">Seimo nariai: Dalia Asanavičiūtė.</text:p>
      <text:p text:style-name="P28"><text:span text:style-name="T29">Kviestieji asmenys:<text:s/></text:span><text:span text:style-name="T30">Teisingumo ministrė Ewelina Dobrowolska,<text:s/></text:span><text:span text:style-name="T31">viceministrė Jurga Greičienė, Teisingumo ministerijos Teisėkūros politikos grupės vyriausioji patarėja Reda Gabrilavičiūtė ir patarėja Renata Abromavičiūtė, Lietuvos Respublikos Prezidento patarėjas Paulius Baltokas, Lietuvos savivaldybių asociacijos direktorė direktorė Roma Žakaitienė ir patarėjas švietimo ir administravimo klausimais Jonas Mickus, Tautinių mažumų departamento<text:s/></text:span><text:soft-page-break/><text:span text:style-name="T32">prie Lietuvos Respublikos Vyriausybės direktorius Dainius Babilas, Ryšių su tautinėmis bendrijomis skyriaus vedėja Rasa Paliukienė, Tautinių mažumų politinės analizės ir informacijos skyriaus<text:s/></text:span><text:span text:style-name="T33">vedėja Vaiva Vėželytė-Pokladova</text:span><text:span text:style-name="T34">.</text:span></text:p>
      <text:p text:style-name="P35"><text:span text:style-name="T36">2. Ekspertų, konsultantų, specialistų išvados, pasiūlymai, pataisos, pastabos<text:s/></text:span><text:span text:style-name="T37">(toliau – pasiūlymai):</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list text:style-name="LFO11" text:continue-numbering="true">
              <text:list-item>
                <text:p text:style-name="P78"/>
              </text:list-item>
            </text:list>
          </table:table-cell>
          <table:table-cell table:style-name="TableCell79">
            <text:p text:style-name="P80">Seimo kanceliarijos Teisės departamentas,</text:p>
            <text:p text:style-name="P81">2024-06-17</text:p>
          </table:table-cell>
          <table:table-cell table:style-name="TableCell82">
            <text:p text:style-name="P83">2</text:p>
          </table:table-cell>
          <table:table-cell table:style-name="TableCell84">
            <text:p text:style-name="P85">4</text:p>
          </table:table-cell>
          <table:table-cell table:style-name="TableCell86">
            <text:p text:style-name="P87"/>
          </table:table-cell>
          <table:table-cell table:style-name="TableCell88">
            <text:p text:style-name="P89">Įvertinę projekto atitiktį Konstitucijai, įstatymams, teisėkūros principams ir teisės technikos taisyklėms, teikiame šias pastabas.</text:p>
            <text:p text:style-name="P90">1. Projekto 2 straipsnio 4 dalyje pateikiamos sąvokos „tautinės mažumos kalba“ apibrėžtyje vietoj kalbos statusą žyminčio žodžio „valstybinė“ reikia nurodyti kalbos pavadinimą –<text:s/>„lietuvių“.</text:p>
          </table:table-cell>
          <table:table-cell table:style-name="TableCell91">
            <text:p text:style-name="P92">Pritarti</text:p>
          </table:table-cell>
          <table:table-cell table:style-name="TableCell93">
            <text:p text:style-name="P94"/>
          </table:table-cell>
        </table:table-row>
        <table:table-row table:style-name="TableRow95">
          <table:table-cell table:style-name="TableCell96">
            <text:list text:style-name="LFO11" text:continue-numbering="true">
              <text:list-item>
                <text:p text:style-name="P97"/>
              </text:list-item>
            </text:list>
          </table:table-cell>
          <table:table-cell table:style-name="TableCell98">
            <text:p text:style-name="P99">Seimo kanceliarijos Teisės departamentas,</text:p>
            <text:p text:style-name="P100">2024-06-17</text:p>
          </table:table-cell>
          <table:table-cell table:style-name="TableCell101">
            <text:p text:style-name="P102">6</text:p>
          </table:table-cell>
          <table:table-cell table:style-name="TableCell103">
            <text:p text:style-name="P104">2</text:p>
          </table:table-cell>
          <table:table-cell table:style-name="TableCell105">
            <text:p text:style-name="P106"/>
          </table:table-cell>
          <table:table-cell table:style-name="TableCell107">
            <text:p text:style-name="P108"><text:span text:style-name="T109">2. Projekto 6 straipsnio 2 dalyje siūloma nustatyti: „Valstybinėse ir savivaldybės bendrojo ugdymo mokyklose garantuojamas ugdymas tautinės mažumos, kurios rėmimas numatytas Lietuvos Respublikos dvišalėse ar daugiašalėse tarptautinėse sutartyse su Europos Sąjungos valstybėmis, kalba, kuri yra oficiali Europos Sąjungos kalba &lt;...&gt;“. Iš šios</text:span><text:span text:style-name="T110"><text:s/>projekto nuostatos matyti, kad<text:s/></text:span><text:span text:style-name="T111">ugdymas</text:span><text:span text:style-name="T112"><text:s/></text:span><text:span text:style-name="T113">valstybinėse ir</text:span><text:span text:style-name="T114"><text:s/></text:span><text:span text:style-name="T115">savivaldybės mokyklose tautinės mažumos kalba būtų siejamas su atitinkamomis Lietuvos Respublikos tarptautinėmis sutartimis</text:span><text:span text:style-name="T116">. Šiame kontekste atkreiptinas dėmesys į tai, kad pagal Švietimo įstatymo 28 straipsnio 7</text:span><text:span text:style-name="T117"> </text:span><text:span text:style-name="T118">dalį savivaldybė laiduoja mokymąsi tautinės mažumos kalba arba tautinės mažumos kalbos vietovėse, kuriose tradiciškai gausiai gyvena tautinė mažuma, ir jeigu to prašo bendruomenė. Tai reiškia, kad pagal minėtąją Švietimo įs</text:span><text:span text:style-name="T119">tatymo nuostatą<text:s/></text:span><text:span text:style-name="T120">ugdymas savivaldybės mokykloje tautinės mažumos kalba yra siejamas su kitais kriterijais – tradiciškai gausiu tautinės mažumos gyvenimu tam tikrose vietovėse ir bendruomenės prašymu</text:span><text:span text:style-name="T121">. Taigi, kiek tai susiję su savivaldybės laiduojamu (garantuojamu) ugdymu tautinės mažumos kalba, nėra aiškus<text:s/></text:span><text:span text:style-name="T122">teikiamo projekto 6 straipsnio 2 </text:span><text:span text:style-name="T123">dalies ir Švietimo įstatymo 28</text:span><text:span text:style-name="T124"> </text:span><text:span text:style-name="T125">straipsnio 7 dalies tarpusavio santykis. Atitinkamai nėra aiškus ir Švietimo įstatymo 28</text:span><text:span text:style-name="T126"> </text:span><text:span text:style-name="T127">straipsnio 7 dalies santykis su projekto 6 straipsn</text:span><text:span text:style-name="T128">io 3 dalimi, pagal kurią<text:s/></text:span><text:span text:style-name="T129">valstybės institucijos ir įstaigos užtikrina sąlygas rengti pedagogus ir įsigyti vadovėlių bei kitų mokymo priemonių</text:span><text:span text:style-name="T130"><text:s/></text:span><text:span text:style-name="T131">tautinių mažumų kalbomis,</text:span><text:span text:style-name="T132"><text:s/></text:span><text:span text:style-name="T133">numatytomis Lietuvos Respublikos dvišalėse ar daugiašalėse tarptautinėse sutartyse su Europos Sąjungos valstybėmis.</text:span></text:p>
          </table:table-cell>
          <table:table-cell table:style-name="TableCell134">
            <text:p text:style-name="P135">Spręsti pagrindiniam komitetui</text:p>
          </table:table-cell>
          <table:table-cell table:style-name="TableCell136">
            <text:p text:style-name="P137"/>
          </table:table-cell>
        </table:table-row>
        <table:table-row table:style-name="TableRow138">
          <table:table-cell table:style-name="TableCell139">
            <text:list text:style-name="LFO11" text:continue-numbering="true">
              <text:list-item>
                <text:p text:style-name="P140"/>
              </text:list-item>
            </text:list>
          </table:table-cell>
          <table:table-cell table:style-name="TableCell141">
            <text:p text:style-name="P142">Seimo kanceliarijos Teisės departamentas,</text:p>
            <text:p text:style-name="P143">2024-06-17</text:p>
          </table:table-cell>
          <table:table-cell table:style-name="TableCell144">
            <text:p text:style-name="P145">7</text:p>
          </table:table-cell>
          <table:table-cell table:style-name="TableCell146">
            <text:p text:style-name="P147"/>
          </table:table-cell>
          <table:table-cell table:style-name="TableCell148">
            <text:p text:style-name="P149"/>
          </table:table-cell>
          <table:table-cell table:style-name="TableCell150">
            <text:p text:style-name="P151">3. Projekto 7 straipsnyje siekiama nustatyti papildomas vienos iš valstybės švietimo savivaldos institucijų – Bendrojo ugdymo tarybos – funkcijas. Šis teisinis reguliavimas svarstytinas keliais aspektais. Viena vertus, projekto 7 straipsnio 2 dalyje siūlomos nustatyti Bendrojo ugdymo tarybos funkcijos, mūsų vertinimu, iš dalies dubliuoja Švietimo įstatymo 62 straipsnio 1 punkte Lietuvos švietimo tarybai priskirtą funkciją konsultuoti strateginiais Lietuvos švietimo plėtros klausimais bei projekto 11 straipsniu Tautinių mažumų tarybai nustatytas funkcijas, kuriomis, be kita, užtikrinama ir tautinėms mažumoms priklausančių asmenų teisė spręsti švietimo klausimus. Kita vertus, pažymėtina, kad valstybės švietimo savivaldos institucijų, tame tarpe ir<text:s/><text:soft-page-break/>Bendrojo ugdymo tarybos, funkcijos yra reglamentuojamos Švietimo įstatymo 62 straipsnyje, kuriame, be kita ko, nėra nustatyta, kad Bendrojo ugdymo taryba gali atlikti ir kituose įstatymuose nustatytas funkcijas, todėl siekiant  Bendrojo ugdymo tarybai priskirti funkcijas, siūlomas nustatyti projekto 7 straipsnio 2 dalyje, pirmiausia turėtų būti keičiamas Švietimo įstatymas.</text:p>
          </table:table-cell>
          <table:table-cell table:style-name="TableCell152">
            <text:p text:style-name="P153">Spręsti pagrindiniam komitetui</text:p>
          </table:table-cell>
          <table:table-cell table:style-name="TableCell154">
            <text:p text:style-name="P155"/>
          </table:table-cell>
        </table:table-row>
        <table:table-row table:style-name="TableRow156">
          <table:table-cell table:style-name="TableCell157">
            <text:list text:style-name="LFO11" text:continue-numbering="true">
              <text:list-item>
                <text:p text:style-name="P158"/>
              </text:list-item>
            </text:list>
          </table:table-cell>
          <table:table-cell table:style-name="TableCell159">
            <text:p text:style-name="P160">Seimo kanceliarijos Teisės departamentas,</text:p>
            <text:p text:style-name="P161">2024-06-17</text:p>
          </table:table-cell>
          <table:table-cell table:style-name="TableCell162">
            <text:p text:style-name="P163">10</text:p>
          </table:table-cell>
          <table:table-cell table:style-name="TableCell164">
            <text:p text:style-name="P165">4</text:p>
          </table:table-cell>
          <table:table-cell table:style-name="TableCell166">
            <text:p text:style-name="P167"/>
          </table:table-cell>
          <table:table-cell table:style-name="TableCell168">
            <text:p text:style-name="P169">4.<text:s/>Siūlome performuluoti projekto 10 straipsnio 4 dalį. Šios dalies tekste vietoj valstybės institucijos teisinio statuso ir jos paskirties aprašymo „nuolatinė aukščiausioji rinkimų ir referendumų rengimo ir vykdymo valstybės institucija“ reikia įrašyti konkretų valstybės institucijos pavadinimą  – „Vyriausioji rinkimų komisija“ (Konstitucijos 67 straipsnio 13 punktas). Tai reikėtų padaryti ir dėl to, kad šios komisijos paskirtis neapsiriboja vien rinkimų ir referendumo organizavimu ir vykdymu (žr. Rinkimų kodekso 30 straipsnio 2 dalį).</text:p>
            <text:p text:style-name="P170">Be to, iš aptariamos projekto 10 straipsnio 4 dalies formuluotės „užtikrina, kad rinkimų apygardos būtų sudaromos ar keičiamos tik esant Lietuvos Respublikos rinkimų kodekse nustatytiems pagrindams ir vadovaujantis šiuo kodeksu“ galima būtų suprasti, jog yra preziumuojama, kad rinkimų apygardos galėtų būtų sudaromos pažeidžiant Rinkimų kodekse  nustatytus reikalavimus. Pažymėtina, kad rinkimų apygardų sudarymą nulemia atitinkamuose rinkimuose taikoma rinkimų sistema ir atitinkami apygardų sudarymo kriterijai (Rinkimų kodekso 16 straipsnis), kuriais vadovaudamasi Vyriausioji rinkimų komisija ir sudaro rinkimų apygardas (o ne jas keičia). Be to, pati projekto 10 straipsnio 4 dalies formuluotė „esant Lietuvos Respublikos rinkimų kodekse nustatytiems pagrindams ir vadovaujantis šiuo kodeksu“ savo esme ir reiškia, kad rinkimų apygardos sudaromos vadovaujantis Rinkimu kodeksu. Atsižvelgiant į tai, projekto 10 straipsnio 4 dalyje aptariamą formuluotę „užtikrina, kad rinkimų apygardos būtų sudaromos ar keičiamos tik esant Lietuvos Respublikos rinkimų kodekse nustatytiems pagrindams ir vadovaujantis šiuo kodeksu“ reikėtų išdėstyti labiau apibendrintai, pavyzdžiui, taip: „sudaro rinkimų apygardas vadovaujantis Lietuvos Respublikos rinkimų kodeksu“ ar pan. (Rinkimų kodekso 6 straipsnio 6 dalis).</text:p>
          </table:table-cell>
          <table:table-cell table:style-name="TableCell171">
            <text:p text:style-name="P172">Pritarti</text:p>
          </table:table-cell>
          <table:table-cell table:style-name="TableCell173">
            <text:p text:style-name="P174">Pasiūlymas:</text:p>
            <text:p text:style-name="P175">Pakeisti įstatymo projekto 10 straipsnio 4 dalį ir ją išdėstyti taip:</text:p>
            <text:p text:style-name="P176"><text:span text:style-name="T177">„4. Siekiant nedaryti neleistino poveikio tautinėms mažumoms priklausančių asmenų pilietinių ir politinių teisių ir laisvių įgyvendinimui,<text:s/></text:span><text:span text:style-name="T178">nuolatinė aukščiausioji rinkimų ir referendumų rengimo ir vykdymo valstybės institucija</text:span><text:span text:style-name="T179"><text:s/></text:span><text:span text:style-name="T180">Vyriausioji rinkimų komisija<text:s/></text:span><text:span text:style-name="T181">užtikrina, kad</text:span><text:span text:style-name="T182"><text:s/>rinkimų apygard</text:span><text:span text:style-name="T183">os</text:span><text:span text:style-name="T184">as</text:span><text:span text:style-name="T185"><text:s/></text:span><text:span text:style-name="T186">būtų</text:span><text:span text:style-name="T187"><text:s/>sudaro</text:span><text:span text:style-name="T188">mos</text:span><text:span text:style-name="T189"><text:s/></text:span><text:span text:style-name="T190">ar keičiamos tik esant</text:span><text:span text:style-name="T191"><text:s/></text:span><text:span text:style-name="T192">vadovaudamasi<text:s/></text:span><text:span text:style-name="T193">Lietuvos Respublikos rinkimų<text:s/></text:span><text:span text:style-name="T194">kodekse nustatytiems pagrindams ir vadovaujantis šiuo<text:s/></text:span><text:span text:style-name="T195">kodeksu.“</text:span></text:p>
          </table:table-cell>
        </table:table-row>
      </table:table>
      <text:h text:style-name="P196" text:outline-level="6"><text:span text:style-name="T197">3. Piliečių, asociacijų, politinių partijų, lobistų ir kitų suinteresuotų asmenų pasiūlymai:</text:span><text:span text:style-name="T198"><text:s/></text:span><text:span text:style-name="T199">negauta.</text:span></text:h>
      <text:h text:style-name="P200" text:outline-level="6"><text:span text:style-name="T201">4. Valstybės ir savivaldybių institucijų ir įstaigų pasiūlymai:</text:span><text:span text:style-name="T202"><text:s/>negauta.</text:span></text:h>
      <text:h text:style-name="P203" text:outline-level="6">5. Subjektų, turinčių įstatymų leidybos iniciatyvos teisę, pasiūlymai:</text:h>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rows-spanned="2">
              <text:p text:style-name="P215">Eil.</text:p>
              <text:p text:style-name="P216">Nr.</text:p>
            </table:table-cell>
            <table:table-cell table:style-name="TableCell217" table:number-rows-spanned="2">
              <text:p text:style-name="P218">Pasiūlymo teikėjas, data</text:p>
            </table:table-cell>
            <table:table-cell table:style-name="TableCell219" table:number-columns-spanned="3">
              <text:p text:style-name="P220">Siūloma keisti</text:p>
            </table:table-cell>
            <table:covered-table-cell/>
            <table:covered-table-cell/>
            <table:table-cell table:style-name="TableCell221" table:number-rows-spanned="2">
              <text:p text:style-name="P222">Pasiūlymo turinys</text:p>
            </table:table-cell>
            <table:table-cell table:style-name="TableCell223" table:number-rows-spanned="2">
              <text:p text:style-name="P224">Komiteto nuomonė</text:p>
            </table:table-cell>
            <table:table-cell table:style-name="TableCell225" table:number-rows-spanned="2">
              <text:p text:style-name="P226">Argumentai,<text:s/></text:p>
              <text:p text:style-name="P227">pagrindžiantys nuomonę</text:p>
            </table:table-cell>
          </table:table-row>
          <table:table-row table:style-name="TableRow228">
            <table:covered-table-cell>
              <text:p text:style-name="P229"/>
            </table:covered-table-cell>
            <table:covered-table-cell>
              <text:p text:style-name="P230"/>
            </table:covered-table-cell>
            <table:table-cell table:style-name="TableCell231">
              <text:p text:style-name="P232">str.</text:p>
            </table:table-cell>
            <table:table-cell table:style-name="TableCell233">
              <text:p text:style-name="P234">str. d.</text:p>
            </table:table-cell>
            <table:table-cell table:style-name="TableCell235">
              <text:p text:style-name="P236">p.</text:p>
            </table:table-cell>
            <table:covered-table-cell>
              <text:p text:style-name="P237"/>
            </table:covered-table-cell>
            <table:covered-table-cell>
              <text:p text:style-name="P238"/>
            </table:covered-table-cell>
            <table:covered-table-cell>
              <text:p text:style-name="P239"/>
            </table:covered-table-cell>
          </table:table-row>
        </table:table-header-rows>
        <table:table-row table:style-name="TableRow240">
          <table:table-cell table:style-name="TableCell241">
            <text:p text:style-name="P242">1.</text:p>
          </table:table-cell>
          <table:table-cell table:style-name="TableCell243">
            <text:p text:style-name="P244">Seimo nariai Dalia Asanavičiūtė, Jurgis Razma, Edmundas Pupinis, Jonas Gudauskas, Laima Nagienė, Kazys Starkevičius, Beata Pietkiewicz, Ieva Kačinskaitė-Urbonienė, Vilija Targamadzė, Ričardas Juška, Angelė Jakavonytė,</text:p>
            <text:p text:style-name="P245">2024-06-20</text:p>
          </table:table-cell>
          <table:table-cell table:style-name="TableCell246">
            <text:p text:style-name="P247">1</text:p>
          </table:table-cell>
          <table:table-cell table:style-name="TableCell248">
            <text:p text:style-name="P249"/>
          </table:table-cell>
          <table:table-cell table:style-name="TableCell250">
            <text:p text:style-name="P251"/>
          </table:table-cell>
          <table:table-cell table:style-name="TableCell252">
            <text:p text:style-name="P253"><text:span text:style-name="T254">Argumentai:</text:span></text:p>
            <text:p text:style-name="P255">Atkreiptinas dėmesys, kad tautinių bendruomenių tradicijų puoselėjimas ir išsaugojimas yra viena iš svarbiausių tautinio identiteto išsaugojimo dedamųjų, ypač kai kalbame apie istorines tautines bendruomenes, nykstančias bendruomenes, kurių tradicijų ir papročių puoselėjimas tampa kultūrinio išlikimo klausimu. Aktualu paminėti, kad dalis tautinių mažumų asocijuojasi su tam tikromis religijomis ir jos sudaro didelę dalį tautinio identiteto, pav., totoriai ar karaimai. Taip pat jau kelis šimtmečius Lietuvoje gyvena tautinių bendruomenių atstovai, kurie jau nebeturi egzistuojančios savo istorinės valstybės. Tad įstatymo projekte siūloma pabrėžti, jog istorinėms tautinėms mažumoms valstybė įsipareigoja sudaryti sąlygas puoselėti ir tautinių mažumų tradicijas, o taip pat ir religinį identitetą.</text:p>
            <text:p text:style-name="P256"><text:span text:style-name="T257"> </text:span></text:p>
            <text:p text:style-name="P258"><text:span text:style-name="T259">Pasiūlymas:</text:span></text:p>
            <text:p text:style-name="P260">1. Pakeisti įstatymo projekto 1 straipsnį<text:s/>ir jį išdėstyti taip:</text:p>
            <text:p text:style-name="P261"><text:span text:style-name="T262">„</text:span><text:span text:style-name="T263">1 straipsnis. Įstatymo paskirtis</text:span></text:p>
            <text:p text:style-name="P264"><text:span text:style-name="T265">Šis įstatymas nustato tautinėms mažumoms priklausančių asmenų teises ir pareigas bei valstybės įsipareigojimus sudaryti sąlygas išlaiky</text:span><text:span text:style-name="T266">ti ir puoselėti tautinių mažumų<text:s/></text:span><text:span text:style-name="T267">tradicijas,<text:s/></text:span><text:span text:style-name="T268">papročius, kultūrinį</text:span><text:span text:style-name="T269">, religinį</text:span><text:span text:style-name="T270"><text:s/></text:span><text:span text:style-name="T271">ir kalbinį identitetą.“</text:span></text:p>
          </table:table-cell>
          <table:table-cell table:style-name="TableCell272">
            <text:p text:style-name="P273">Pritarti iš dalies</text:p>
          </table:table-cell>
          <table:table-cell table:style-name="TableCell274">
            <text:p text:style-name="P275">Komitetas pritaria įstatymo projekto 1 straipsnio papildymui žodžiu „tradicijas“ ir nepritaria papildymui žodžiu „religinį“.</text:p>
            <text:p text:style-name="P276">Argumentai:</text:p>
            <text:p text:style-name="P277">Pagal Lietuvos Respublikos Konstitucijos 26 straipsnio 2 dalį kiekvienas žmogus turi teisę laisvai pasirinkti bet kurią religiją arba tikėjimą ir vienas ar su kitais, privačiai ar viešai ją išpažinti, atlikinėti religines apeigas, praktikuoti tikėjimą ir mokyti jo.<text:s/>Tautinei mažumai priklausantys asmenys gali priklausyti skirtingoms religinėms bendruomenėms.</text:p>
          </table:table-cell>
        </table:table-row>
        <table:table-row table:style-name="TableRow278">
          <table:table-cell table:style-name="TableCell279">
            <text:p text:style-name="P280">2.</text:p>
          </table:table-cell>
          <table:table-cell table:style-name="TableCell281">
            <text:p text:style-name="P282">Seimo nariai Dalia Asanavičiūtė, Jurgis Razma, Edmundas Pupinis, Jonas Gudauskas, Laima Nagienė, Kazys Starkevičius, Beata Pietkiewicz, Ieva Kačinskaitė-Urbonienė, Vilija Targamadzė, Ričardas Juška, Angelė Jakavonytė,</text:p>
            <text:p text:style-name="P283">2024-06-20</text:p>
          </table:table-cell>
          <table:table-cell table:style-name="TableCell284">
            <text:p text:style-name="P285">2</text:p>
          </table:table-cell>
          <table:table-cell table:style-name="TableCell286">
            <text:p text:style-name="P287">4</text:p>
          </table:table-cell>
          <table:table-cell table:style-name="TableCell288">
            <text:p text:style-name="P289"/>
          </table:table-cell>
          <table:table-cell table:style-name="TableCell290">
            <text:p text:style-name="P291"><text:span text:style-name="T292">Argumentai:</text:span></text:p>
            <text:p text:style-name="P293">Argumentai tokie patys kaip dėl pasiūlymo įstatymo projekto 1 straipsniui.</text:p>
            <text:p text:style-name="P294"><text:span text:style-name="T295">Pasiūlymas:</text:span></text:p>
            <text:p text:style-name="P296">1. Pakeisti įstatymo projekto 2 straipsnio 4 dalį ir ją išdėstyti taip:</text:p>
            <text:p text:style-name="P297"><text:span text:style-name="T298">„4.<text:s/></text:span><text:span text:style-name="T299">Tautinė tapatybė</text:span><text:span text:style-name="T300"><text:s/>– asmens laisvai pasirenkamas tapatinimasis su kuria nors tautybe, grindžiamas jai būdingų savybių – kultūros, kalbos,<text:s/></text:span><text:span text:style-name="T301">religijos, tradicijų,</text:span><text:span text:style-name="T302"><text:s/>papročių – visuma arba bent viena iš šių savybių.“</text:span></text:p>
            <text:p text:style-name="P303"/>
          </table:table-cell>
          <table:table-cell table:style-name="TableCell304">
            <text:p text:style-name="P305">Pritarti iš dalies</text:p>
          </table:table-cell>
          <table:table-cell table:style-name="TableCell306">
            <text:p text:style-name="P307">Komitetas pritaria įstatymo projekto 2 straipsnio 4 dalies papildymui žodžiu „tradicijų“ ir nepritaria papildymui žodžiu „religijos“.</text:p>
            <text:p text:style-name="P308"/>
            <text:p text:style-name="P309">Argumentai:</text:p>
            <text:p text:style-name="P310">Žr. prie 1 pasiūlymo.</text:p>
            <text:p text:style-name="P311"/>
          </table:table-cell>
        </table:table-row>
        <table:table-row table:style-name="TableRow312">
          <table:table-cell table:style-name="TableCell313">
            <text:p text:style-name="P314">3.</text:p>
          </table:table-cell>
          <table:table-cell table:style-name="TableCell315">
            <text:p text:style-name="P316">Seimo narai Rita Tamašunienė, Česlav Olševski,</text:p>
            <text:p text:style-name="P317">2024-07-09</text:p>
          </table:table-cell>
          <table:table-cell table:style-name="TableCell318">
            <text:p text:style-name="P319">1</text:p>
          </table:table-cell>
          <table:table-cell table:style-name="TableCell320">
            <text:p text:style-name="P321"/>
          </table:table-cell>
          <table:table-cell table:style-name="TableCell322">
            <text:p text:style-name="P323"/>
          </table:table-cell>
          <table:table-cell table:style-name="TableCell324">
            <text:p text:style-name="P325"><text:span text:style-name="T326">Argumentai:</text:span></text:p>
            <text:p text:style-name="P327"><text:span text:style-name="T328">Lietuvoje galioja Europos Tarybos tautinių mažumų apsaugos pagrindų konvencija, kurią Seimas be išlygų ratifikavo 2000 m. vasario 17 d. įstatymu Nr. VIII-1548 (toliau – Konvencija). Konvencijos 5 straipsnio 1 dalyje nustatyta, kad „Šalys įsipareigoja sudaryti sąlygas, būtinas, kad tautinėms mažumoms priklausantys asmenys galėtų puoselėti ir plėtoti savo kultūrą ir išsaugoti esmines savo savitumo dalis – </text:span><text:span text:style-name="T329">religiją</text:span><text:span text:style-name="T330">, kalbą, tradicijas ir kultūros paveldą“.</text:span></text:p>
            <text:p text:style-name="P331"><text:span text:style-name="T332">1990 m. Europos Tarybos Parlamentinės Asamblėjos (toliau – ETPA) Rekomendacijos Nr. 1134 dėl mažumų teisių 11</text:span><text:span text:style-name="T333"> </text:span><text:span text:style-name="T334">straipsnyje yra siūlomas toks „tautinės mažumos“ apibrėžimas: „tautinėmis mažumomis laikomos individualios, ypatingos grupės, gyvenančios šalies teritorijoje, grupės nariai yra šalies piliečiai, nuo didžiosios dalies gyventojų besiskiriantys tam tikromis </text:span><text:span text:style-name="T335">religinėmis</text:span><text:span text:style-name="T336">, kalbinėmis, kultūrinėmis arba kitomis ypatybėmis</text:span><text:span text:style-name="T337">.</text:span><text:span text:style-name="T338">“.  Konvencija ir ETPA Rekomendacijos nurodo religiją kaip tautinės mažumos savitumo dalį, todėl tikslinga prie tautinės mažumos ir susijusių sąvokų apibrėžimo įtraukti ir religinį aspektą.</text:span></text:p>
            <text:p text:style-name="P339"><text:span text:style-name="T340"> </text:span><text:span text:style-name="T341">Pasiūlymas:</text:span></text:p>
            <text:p text:style-name="P342">Pakeisti 1 straipsnį ir jį išdėstyti taip:</text:p>
            <text:p text:style-name="P343"><text:span text:style-name="T344">„</text:span><text:span text:style-name="T345">1 straipsnis. Įstatymo paskirtis</text:span></text:p>
            <text:p text:style-name="P346"><text:span text:style-name="T347">Šis įstatymas nustato tautinėms mažumoms priklausančių asmenų teises, laisves ir pareigas, jų įgyvendinimą bei valstybės įsipareigojimus sudaryti sąlygas išlaikyti ir puoselėti tautinių mažumų papročius, kultūrinį</text:span><text:span text:style-name="T348">,</text:span><text:span text:style-name="T349"> </text:span><text:span text:style-name="T350">ir</text:span><text:span text:style-name="T351"> kalbinį </text:span><text:span text:style-name="T352">ir religinį </text:span><text:span text:style-name="T353">identitetą.“</text:span></text:p>
          </table:table-cell>
          <table:table-cell table:style-name="TableCell354">
            <text:p text:style-name="P355">Nepritarti</text:p>
          </table:table-cell>
          <table:table-cell table:style-name="TableCell356">
            <text:p text:style-name="P357">Argumentai:</text:p>
            <text:p text:style-name="P358">Žr. prie 1 pasiūlymo.</text:p>
          </table:table-cell>
        </table:table-row>
        <table:table-row table:style-name="TableRow359">
          <table:table-cell table:style-name="TableCell360">
            <text:p text:style-name="P361">4.</text:p>
          </table:table-cell>
          <table:table-cell table:style-name="TableCell362">
            <text:p text:style-name="P363">Seimo narai Rita Tamašunienė, Česlav Olševski,</text:p>
            <text:p text:style-name="P364">2024-07-09</text:p>
          </table:table-cell>
          <table:table-cell table:style-name="TableCell365">
            <text:p text:style-name="P366">2</text:p>
          </table:table-cell>
          <table:table-cell table:style-name="TableCell367">
            <text:p text:style-name="P368">2</text:p>
          </table:table-cell>
          <table:table-cell table:style-name="TableCell369">
            <text:p text:style-name="P370"/>
          </table:table-cell>
          <table:table-cell table:style-name="TableCell371">
            <text:p text:style-name="P372"><text:span text:style-name="T373">Argumentai:</text:span></text:p>
            <text:p text:style-name="P374">Atsižvelgiant į aukščiau išvardintus argumentus ir tarptautiniuose dokumentuose vartojamą tautinių mažumų apibrėžimą siūlome išplėsti tautinės mažumos apibrėžimą.</text:p>
            <text:p text:style-name="P375"><text:span text:style-name="T376"> </text:span></text:p>
            <text:p text:style-name="P377"><text:span text:style-name="T378">Pasiūlymas:</text:span></text:p>
            <text:p text:style-name="P379">Pakeisti 2 straipsnio 2 dalį ir ją išdėstyti taip:</text:p>
            <text:p text:style-name="P380"><text:span text:style-name="T381">„2.</text:span><text:span text:style-name="T382"> Tautinė mažuma</text:span><text:span text:style-name="T383"> –</text:span><text:span text:style-name="T384"> </text:span><text:span text:style-name="T385">grupė asmenų, kurią sudaro Lietuvos Respublikos piliečiai, gyvenantys Lietuvos Respublikos teritorijoje, turintys ilgalaikius, tvirtus ir nuolatinius ryšius su Lietuvos Respublika, ir kuri gyventojų skaičiumi yra mažesnė nei Lietuvos Respublikos gyventojų, kuriems būding</text:span><text:span text:style-name="T386">a</text:span><text:span text:style-name="T387">os </text:span><text:span text:style-name="T388">lietuvių tautinė tapatybė, dalis ir yra vienijama siekio išsaugoti savo tautinę tapatybę</text:span><text:span text:style-name="T389"> </text:span><text:span text:style-name="T390">kitokios</text:span><text:span text:style-name="T391"> </text:span><text:span text:style-name="T392">nei lietuvių tapatybės savybės - kultūra, kalba, papročiai, religija</text:span><text:span text:style-name="T393"> </text:span><text:span text:style-name="T394">arba bent viena iš jų, ir kurias siekia išsaugoti.</text:span><text:span text:style-name="T395">“</text:span></text:p>
          </table:table-cell>
          <table:table-cell table:style-name="TableCell396">
            <text:p text:style-name="P397">Nepritarti</text:p>
          </table:table-cell>
          <table:table-cell table:style-name="TableCell398">
            <text:p text:style-name="P399">Argumentai:</text:p>
            <text:p text:style-name="P400">Žr. prie 1 pasiūlymo.<text:s/></text:p>
            <text:p text:style-name="P401">Be to, pagal teikiamą pasiūlymą pakanka bent vienos savybės, kad piliečių grupė būtų laikoma tautine mažuma.<text:s/>Tai suponuotų, kad, pvz.,<text:s/>grupė Lietuvos Respublikos piliečių, besilaikanti kokio nors papročio galėtų būti laikoma tautine mažuma. Manytina, kad tai neatitiktų įstatymo projekto tikslo ir nepagrįstai išplėstų tautinės mažumos sąvokos turinį.</text:p>
          </table:table-cell>
        </table:table-row>
        <table:table-row table:style-name="TableRow402">
          <table:table-cell table:style-name="TableCell403">
            <text:p text:style-name="P404">5.</text:p>
          </table:table-cell>
          <table:table-cell table:style-name="TableCell405">
            <text:p text:style-name="P406">Seimo narai Rita Tamašunienė, Česlav Olševski,</text:p>
            <text:p text:style-name="P407">2024-07-09</text:p>
          </table:table-cell>
          <table:table-cell table:style-name="TableCell408">
            <text:p text:style-name="P409">3</text:p>
          </table:table-cell>
          <table:table-cell table:style-name="TableCell410">
            <text:p text:style-name="P411"/>
          </table:table-cell>
          <table:table-cell table:style-name="TableCell412">
            <text:p text:style-name="P413">2</text:p>
          </table:table-cell>
          <table:table-cell table:style-name="TableCell414">
            <text:p text:style-name="P415"><text:span text:style-name="T416">Argumentai:</text:span></text:p>
            <text:p text:style-name="P417">Argumentai tokie patys kaip dėl pasiūlymo 1 punkte.</text:p>
            <text:p text:style-name="P418"><text:span text:style-name="T419"> </text:span></text:p>
            <text:p text:style-name="P420"><text:span text:style-name="T421">Pasiūlymas:</text:span></text:p>
            <text:p text:style-name="P422">Pakeisti 3 straipsnio 2 punktą ir jį išdėstyti taip:</text:p>
            <text:p text:style-name="P423"><text:span text:style-name="T424">„2) </text:span><text:span text:style-name="T425">kultūrinės įvairovės skatinimo – užtikrinama pagarba tautinių mažumų kultūriniam ir kalbiniam</text:span><text:span text:style-name="T426">, religiniam</text:span><text:span text:style-name="T427"><text:s/>savitumui, skatinant tarpkultūrinį bendradarbiavimą ir sudarant galimybes kiekvienam tautinei mažumai priklausančiam asmeniui išsaugoti ir plėtoti savo tautinę tapatybę;“</text:span></text:p>
          </table:table-cell>
          <table:table-cell table:style-name="TableCell428">
            <text:p text:style-name="P429"><text:span text:style-name="T430">Nepritarti</text:span></text:p>
          </table:table-cell>
          <table:table-cell table:style-name="TableCell431">
            <text:p text:style-name="P432">Argumentai:</text:p>
            <text:p text:style-name="P433"><text:span text:style-name="T434">Žr. prie 1 pasiūlymo.</text:span></text:p>
          </table:table-cell>
        </table:table-row>
        <table:table-row table:style-name="TableRow435">
          <table:table-cell table:style-name="TableCell436">
            <text:p text:style-name="P437">6.</text:p>
          </table:table-cell>
          <table:table-cell table:style-name="TableCell438">
            <text:p text:style-name="P439">Seimo nariai Dalia Asanavičiūtė, Jurgis Razma, Edmundas Pupinis, Jonas Gudauskas, Laima Nagienė, Kazys Starkevičius, Beata Pietkiewicz, Ieva Kačinskaitė-Urbonienė, Vilija Targamadzė, Ričardas Juška, Angelė Jakavonytė,</text:p>
            <text:p text:style-name="P440">2024-06-20</text:p>
          </table:table-cell>
          <table:table-cell table:style-name="TableCell441">
            <text:p text:style-name="P442">13N</text:p>
          </table:table-cell>
          <table:table-cell table:style-name="TableCell443">
            <text:p text:style-name="P444"/>
          </table:table-cell>
          <table:table-cell table:style-name="TableCell445">
            <text:p text:style-name="P446"/>
          </table:table-cell>
          <table:table-cell table:style-name="TableCell447">
            <text:p text:style-name="P448"><text:span text:style-name="T449">Argumentai:</text:span></text:p>
            <text:p text:style-name="P450">Tautinių mažumų įstatymas yra labai lauktas ir svarbus tautinėms mažumoms, jų teisiniam statusui, teisių užtikrinimui. Visgi projekte nėra kalbama apie istorines tautines bendruomenes, kurių Lietuvoje yra mažiausiai trys – tai romai, totoriai ir karaimai. Deja, pastarosios dvi istorinės tautinės bendruomenės yra nykstančios. Dėl šios priežasties yra ne tik svarbu paminėti šių istorinių tautinių bendruomenių svarbą ir užtikrinti joms specialų teisinį statusą, bet ir įstatymu įsipareigoti valstybei dėti pastangas ne tik šių istorinių tautinių bendruomenių galimybei puoselėti tradicijas, papročius, kultūrinį, religinį ir kalbinį identitetą, bet apskritai prisidėti ir remti ypač nykstančių istorinių tautinių mažumų išsaugojimą, teikti valstybinę paramą.</text:p>
            <text:p text:style-name="P451"><text:span text:style-name="T452"> </text:span></text:p>
            <text:p text:style-name="P453"><text:span text:style-name="T454">Pasiūlymas:</text:span></text:p>
            <text:p text:style-name="P455">1. Papildyti įstatymo projektą nauju VI skyriumi ir nauju 13 straipsniu ir jį išdėstyti taip:</text:p>
            <text:p text:style-name="P456"/>
            <text:p text:style-name="P457"><text:span text:style-name="T458">„</text:span><text:span text:style-name="T459">VI SKYRIUS</text:span></text:p>
            <text:p text:style-name="P460"><text:span text:style-name="T461">ISTORINĖS TAUTINĖS BENDRUOMENĖS</text:span></text:p>
            <text:p text:style-name="P462"/>
            <text:p text:style-name="P463"><text:span text:style-name="T464">13. straipsnis.<text:s/></text:span><text:span text:style-name="T465">Istorinių tautinių bendruomenių išsaugojimas</text:span></text:p>
            <text:p text:style-name="P466">1. Istorinė tautinė mažuma (bendruomenė) – grupė Lietuvos Respublikos teritorijoje gyvenančių Lietuvos Respublikos piliečių, turinčių šiuos požymius:</text:p>
            <text:p text:style-name="P467">1) yra susijusi su Lietuva ilgais, nepertraukiamais istoriniais ryšiais;</text:p>
            <text:p text:style-name="P468">2) išskyrus Lietuvą, neturi savo istorinės tėvynės, su kuria gali tapatintis šiuo metu;</text:p>
            <text:p text:style-name="P469">3) siekia išsaugoti savo tautinę tapatybę, kultūrinį, religinį ir istorinį paveldą.</text:p>
            <text:p text:style-name="P470">2. Pripažintoms kaip sparčiai nykstančios istorinės tautinės mažumos (bendruomenės), yra teikiama valstybinė parama siekiant išlaikyti istorinę mažumą (bendruomenę) ir išsaugoti kultūrinį ir religinį paveldą.</text:p>
            <text:p text:style-name="P471">3. Lietuvos valstybė finansuoja ir remia istorinių tautinių mažumų (bendruomenių) kultūrinio, religinio ir istorinio paveldo išsaugojimą.“</text:p>
            <text:p text:style-name="P472"/>
            <text:p text:style-name="P473">Atsižvelgiant į projekto papildymą nauju VI skyriumi ir nauju 13 straipsniu, reikia atitinkamai keisti kito įstatymo projekto skyriaus ir straipsnių numeraciją.</text:p>
            <text:p text:style-name="P474"/>
            <text:p text:style-name="P475"><text:span text:style-name="T476">Pasiūlymas:</text:span></text:p>
            <text:p text:style-name="P477">1. Įstatymo projekto VI skyrių atitinkamai laikyti VII skyriumi.</text:p>
            <text:p text:style-name="P478">2. Įstatymo projekto 13-16 straipsnius atitinkamai laikyti 14‑17 straipsniais.</text:p>
          </table:table-cell>
          <table:table-cell table:style-name="TableCell479">
            <text:p text:style-name="P480">Pritarti iš dalies</text:p>
          </table:table-cell>
          <table:table-cell table:style-name="TableCell481">
            <text:p text:style-name="P482">Komitetas pritaria, kad įstatyme būtų skiriamas dėmesys istorinių tautinių mažumų išsaugojimui, tačiau nepritaria numatytam jų finansavimo mechanizmui.</text:p>
            <text:p text:style-name="P483"/>
            <text:p text:style-name="P484">Argumentai:</text:p>
            <text:p text:style-name="P485"><text:span text:style-name="T486">Pasiūlyme numatytas istorinių tautinių mažumų finansavimo mechanizmas neatitinka Biudžeto sandaros įstatymo.</text:span></text:p>
          </table:table-cell>
        </table:table-row>
        <table:table-row table:style-name="TableRow487">
          <table:table-cell table:style-name="TableCell488">
            <text:p text:style-name="P489">7.</text:p>
          </table:table-cell>
          <table:table-cell table:style-name="TableCell490">
            <text:p text:style-name="P491">Seimo narė Beata Pietkiewicz,</text:p>
            <text:p text:style-name="P492">2024-06-05</text:p>
          </table:table-cell>
          <table:table-cell table:style-name="TableCell493">
            <text:p text:style-name="P494">5</text:p>
          </table:table-cell>
          <table:table-cell table:style-name="TableCell495">
            <text:p text:style-name="P496">1</text:p>
          </table:table-cell>
          <table:table-cell table:style-name="TableCell497">
            <text:p text:style-name="P498"/>
          </table:table-cell>
          <table:table-cell table:style-name="TableCell499">
            <text:p text:style-name="P500">Argumentai:</text:p>
            <text:p text:style-name="P501">Atkreiptinas dėmesys, kad tautinių mažumų tradicijų puoselėjimas ir išsaugojimas yra viena iš svarbiausių tautinio identiteto išsaugojimo dedamųjų, ypač kai kalbame apie kalbą, kuri yra kultūros bei tradicijų išsaugojimo garantas ir rodo priklausymą tam tikrai tautinei mažumai. <text:s/>Įstatymo projekte siūloma pabrėžti, jog istorinėms tautinėms mažumoms valstybė įsipareigoja sudaryti sąlygas puoselėti ir tautinių mažumų kalbas, siekiant išsaugoti tam tikrą tautinę mažumą ir savo identitetą.</text:p>
            <text:p text:style-name="P502"><text:span text:style-name="T503">Projekte pasigendama būtinų „administracinių - teritorinių vienetų, kuriuose didelę dalį gyventojų sudaro tautinė mažuma“ ir „teritorijų, kuriose gyvena tautinės mažumos“ sąvokų bei būtinos su tuo susijusios reguliacijos, kaip<text:s/></text:span><text:span text:style-name="T504">inter alia</text:span><text:span text:style-name="T505"><text:s/>tai yra apibrėžta Europos Tarybos Tautinių mažumų apsaugos pagrindų konvencijoje, kurią LR Seimas ratifikavo 2000 m. vasario 17 d. (Nr. VIII-1548)</text:span></text:p>
            <text:p text:style-name="P506"/>
            <text:p text:style-name="P507">Pasiūlymas:</text:p>
            <text:p text:style-name="P508">1. Pakeisti įstatymo projekto 5 straipsnio 1 dalį ir išdėstyti jį taip:</text:p>
            <text:p text:style-name="P509"><text:span text:style-name="T510">„Kiekvienas tautinei mažumai priklausantis asmuo turi teisę laisvai ir nevaržomai, privačiai ir viešai, žodžiu ir raštu vartoti savo kalbą.<text:s/></text:span><text:span text:style-name="T511">Tose teritorijose, kuriose tradiciškai ir gausiai gyvena tautinėms mažumoms priklausantys asmenys, jei toks prašymas atitinka realų poreikį, kiek įmanoma stengtis minėtiesiems asmenims sudaryti sąlygas tautinės mažumos kalbą vartoti bendraujant su administracinės valdžios institucijomis.</text:span></text:p>
          </table:table-cell>
          <table:table-cell table:style-name="TableCell512">
            <text:p text:style-name="P513">Nepritarti</text:p>
          </table:table-cell>
          <table:table-cell table:style-name="TableCell514">
            <text:p text:style-name="P515">Argumentai:</text:p>
            <text:p text:style-name="P516">Pasiūlymo nuostatos neatitinka Valstybinės kalbos įstatymo.</text:p>
          </table:table-cell>
        </table:table-row>
        <table:table-row table:style-name="TableRow517">
          <table:table-cell table:style-name="TableCell518">
            <text:p text:style-name="P519">8.</text:p>
          </table:table-cell>
          <table:table-cell table:style-name="TableCell520">
            <text:p text:style-name="P521">Seimo narai Rita Tamašunienė, Česlav Olševski,</text:p>
            <text:p text:style-name="P522">2024-07-09</text:p>
          </table:table-cell>
          <table:table-cell table:style-name="TableCell523">
            <text:p text:style-name="P524">5</text:p>
          </table:table-cell>
          <table:table-cell table:style-name="TableCell525">
            <text:p text:style-name="P526">1</text:p>
          </table:table-cell>
          <table:table-cell table:style-name="TableCell527">
            <text:p text:style-name="P528"/>
          </table:table-cell>
          <table:table-cell table:style-name="TableCell529">
            <text:p text:style-name="P530"><text:span text:style-name="T531">Argumentai:</text:span></text:p>
            <text:p text:style-name="P532">Lietuvos Respublikos ir Lenkijos Respublikos draugiškų santykių ir gero kaimyninio bendradarbiavimo sutarties 15 straipsnyje 2 punkte įtvirtinta, kad pasirašančios šalys „nustatys tautinių mažumų kalbų vartojimą savo įstaigose, ypatingai tuose administraciniuose- teritoriniuose vienetuose, kuriuose didelę dalį gyventojų sudaro tautinė mažuma, (...) o taip pat, vadovaujamosios tarptautiniais standartais, nesiims veiksmų, kurie sukeltų tautinius pokyčius teritorijose, kuriose gyvena tautinės mažumos.“</text:p>
            <text:p text:style-name="P533">Lietuvos Respublikos Seimas 2000 m. vasario 17 d. įstatymu Nr. VIII-1548 ratifikavo Europos Tarybos Tautinių mažumų apsaugos pagrindų konvenciją. Šios Konvencijos 10 straipsnio 2 dalyje 5 įtvirtinta: „Šalys tose teritorijose, kuriose tradiciškai arba gausiai gyvena tautinėms mažumoms priklausantys asmenys, jiems prašant ir jei toks prašymas atitinka realų poreikį, kiek įmanoma stengiasi minėtiesiems asmenims sudaryti sąlygas tautinės mažumos kalbą vartoti bendraujant su administracinės valdžios institucijomis“.</text:p>
            <text:p text:style-name="P534">Atsižvelgiant į aukščiau išdėstytą jau galiojantį teisinį reglamentavimą, kyla būtinybė išsamiai reglamentuoti administracinius- teritorinius vienetus, kuriose tradiciškai arba gausiai gyvena tautinėms mažumoms priklausantys asmenys, reglamentuoti tautinių mažumų kalbos vartojimą viešajame gyvenime bendraujant su tose teritorijose veikiančiomis administracinės valdžios institucijomis bei tose administracinėse vienetuose reglamentuoti galimybę gyvenamųjų vietovių, gatvių ir topografinių ženklų pavadinimus greta valstybinės kalbos užrašyti tautinės mažumos kalba.</text:p>
            <text:p text:style-name="P535">Taip pat svarbi tautinio identiteto dalis – galimybė užrašyti  originalų asmens vardą ir pavardę asmens tapatybės dokumentuose. Šiuo metu tokia galimybė yra suteikiama iš dalies, nes originalų vardą ir pavardę gali užrašyti tik asmenys, kurių asmenvardžiuose nėra diakritinių ženklų. 5 straipsnio papildymas 8 dalimi sudarytų prielaidas ateityje lenkų tautinei mažumai pilnai, o ne selektyviai  naudotis nustatyta teise ir galimybe užrašyti vardus ir pavardes taip,  kaip Lenkijos lietuviai.</text:p>
            <text:p text:style-name="P536"> Tautinių mažumų departamento prie Lietuvos Respublikos Vyriausybės (toliau – Departamentas) sudaryta Darbo grupė tautinių mažumų įstatymo projektui rengti (toliau – Darbo grupė) savo rašte Lietuvos Respublikos kultūros ministerijai 2020 metais dėl teikiamo Tautinių mažumų įstatymo projekto pritarė nuostatai, kad tautinių mažumų atstovai turi teisę asmens tapatybę patvirtinančiuose dokumentuose, civilinės būklės aktuose vardą ir pavardę užrašyti tautinės mažumos kalba lotyniškos abėcėlės rašmenimis. Darbo grupė pažymėjo, kad „Teisės savo pavardę ir vardą (vardus) vartoti mažumos kalba nuostatomis sprendžiama problema, kad šiai dienai esantis teisinis reglamentavimas asmeniui neleidžia atsisakyti įrašo apie tautybę, t.<text:s/>y., nėra galimybės iš registro ištrinti šio įrašo. Taip pat įstatymas nenumato galimybės pakeisti tautybės. Gimus vaikui galima pasirinkti tautybę tik iš abiejų tėvų pusės. Šiai dienai esantis teisinis reglamentavimas numato tautybės įrodinėjimą civilinės būklės akto įrašais.“</text:p>
            <text:p text:style-name="P537"> </text:p>
            <text:p text:style-name="P538"><text:span text:style-name="T539">Pasiūlymas:</text:span></text:p>
            <text:p text:style-name="P540">Papildyti 5 straipsnį 2, 3, 4, 5, 7, 8 dalimis ir šį straipsnį išdėstyti taip :</text:p>
            <text:p text:style-name="P541"><text:span text:style-name="T542">„2. Savivaldybės teritorijoje, kurioje tautinė mažuma, remiantis pastarojo visuotinio gyventojų surašymo duomenimis, sudaro ne mažiau 10 procentų nuo bendrojo savivaldybės gyventojų skaičiaus,  tautinei mažumai priklausantis asmuo bendraudamas su šioje savivaldybėje esančiais  viešojo administravimo subjektais turi teisę vartoti tos tautinės mažumos kalbą, kreiptis raštu arba žodžiu tos tautinės mažumos kalba į savivaldybių viešojo administravimo subjektus, ir gauti atsakymą ta pačia kalba.</text:span></text:p>
            <text:p text:style-name="P543"><text:span text:style-name="T544">3. Savivaldybės teritorijoje, kurioje tautinė mažuma, remiantis pastarojo visuotinio gyventojų surašymo duomenimis, sudaro ne mažiau 10 procentų nuo bendrojo gyventojų skaičiaus, esančių viešojo administravimo subjektų pavadinimai greta valstybinės kalbos gali būti rašomi ir tos tautinės mažumos kalba.</text:span></text:p>
            <text:p text:style-name="P545"><text:span text:style-name="T546">4. Savivaldybės, kurioje tautinė mažuma, remiantis pastarojo visuotinio gyventojų surašymo duomenimis, sudaro ne mažiau 10 procentų nuo bendrojo gyventojų skaičiaus, teritorijoje esantys topografiniai ženklai greta valstybinės kalbos gali būti rašomi ir tos tautinės mažumos kalba.</text:span></text:p>
            <text:p text:style-name="P547"><text:span text:style-name="T548">5. Gyvenamosios vietovės, kurioje tautinė mažuma, remiantis pastarojo visuotinio gyventojų surašymo duomenimis, sudaro ne mažiau 10 procentų nuo bendrojo gyventojų skaičiaus, pavadinimas greta valstybinės kalbos gali būti rašomas ir tos tautinės mažumos kalba.</text:span></text:p>
            <text:p text:style-name="P549"><text:span text:style-name="T550">6. Gyvenamosios vietovės, kurioje tautinė mažuma, remiantis pastarojo visuotinio gyventojų surašymo duomenimis, sudaro ne mažiau 10 procentų nuo bendrojo gyventojų skaičiaus, gatvių pavadinimai greta valstybinės kalbos gali būti rašomi ir tos tautinės mažumos kalba.</text:span></text:p>
            <text:p text:style-name="P551"><text:span text:style-name="T552">7. Gyvenamosios vietovės, kuriai taikomos šio straipsnio 5</text:span><text:span text:style-name="T553"> </text:span><text:span text:style-name="T554">ir 6 dalių nuostatos, pavadinimą tautinės mažumos kalba ir gatvių pavadinimus tautinės mažumos kalba tvirtina savivaldybės taryba.</text:span></text:p>
            <text:p text:style-name="P555">8. Tautinei mažumai priklausančio asmens vardas ir pavardė, jam pargeidaujant, Lietuvos Respublikos piliečio asmens tapatybę patvirtinančiuose dokumentuose ir civilinės būklės aktų įrašuose rašomi pagal tautinės mažumos kalbos rašybos taisykles. Tautinei mažumai priklausančio asmens vardas ir pavardė užrašyti kita nei lotyniška abėcėle rašomi lotynų kalbos rašmenimis.“</text:p>
          </table:table-cell>
          <table:table-cell table:style-name="TableCell556">
            <text:p text:style-name="P557"><text:span text:style-name="T558">Nepritarti</text:span></text:p>
          </table:table-cell>
          <table:table-cell table:style-name="TableCell559">
            <text:p text:style-name="P560">Argumentai:</text:p>
            <text:p text:style-name="P561"><text:span text:style-name="T562">Pasiūlymo nuostatos neatitinka Valstybinės kalbos įstatymo.</text:span></text:p>
          </table:table-cell>
        </table:table-row>
        <table:table-row table:style-name="TableRow563">
          <table:table-cell table:style-name="TableCell564">
            <text:p text:style-name="P565">9.</text:p>
          </table:table-cell>
          <table:table-cell table:style-name="TableCell566">
            <text:p text:style-name="P567">Seimo narė Beata Pietkiewicz,</text:p>
            <text:p text:style-name="P568">2024-06-05</text:p>
          </table:table-cell>
          <table:table-cell table:style-name="TableCell569">
            <text:p text:style-name="P570">5</text:p>
          </table:table-cell>
          <table:table-cell table:style-name="TableCell571">
            <text:p text:style-name="P572">2</text:p>
          </table:table-cell>
          <table:table-cell table:style-name="TableCell573">
            <text:p text:style-name="P574"/>
          </table:table-cell>
          <table:table-cell table:style-name="TableCell575">
            <text:p text:style-name="P576">Įstatymai reglamentuojantys valstybinės kalbos vartojimą nenumato tautinių mažumų atstovų kalbos vartojimo galimybės, bendraujant su administracinės valdžios institucijomis tose teritorijose, kuriose tradiciškai ir gausiai gyvena tautinėms mažumoms priklausantys asmenys, tačiau praktikoje savivaldybėse, kur gausiai gyvena tautinės mažumos arba viena jų sudaro daugumą, tos tautinės mažumos kalbos vartojimas bendraujant su administracinėmis valdžios institucijomis yra paplitęs ir tradiciškai įsitvirtinęs. Piliečiai dažnai kreipiasi į institucijas tautinės mažumos kalba raštiškai ir žodžiu. Laikantis Lietuvos Respublikos valstybinės kalbos įstatymo nuostatų, kad „Lietuvos Respublikoje veikiančios institucijos, įstaigos, įmonės ir organizacijos raštvedybą, apskaitos, atskaitomybės, finansinius bei techninius dokumentus tvarko valstybine kalba“ atsakymai yra rengiami tik valstybine kalba. Norėdami perkelti į įstatymą praktiką, kuri yra paplitusį savivaldybėse, kur gausiai gyvena tautinės mažumos arba viena jų sudaro daugumą, siūlome pakeisti įstatymo projekto 5 straipsnio dalį, įrašant Europos Tarybos Tautinių mažumų apsaugos pagrindų konvencijos nuostatas.</text:p>
            <text:p text:style-name="P577">Pasiūlymas:</text:p>
            <text:p text:style-name="P578">1. Pakeisti įstatymo projekto 5 straipsnio 2 dalį ir ją išdėstyti taip:</text:p>
            <text:p text:style-name="P579"><text:span text:style-name="T580">„Įgyvendinant šio straipsnio 1 dalyje nurodytą teisę, turi būti laikomasi įstatymų<text:s/></text:span><text:span text:style-name="T581">bei Europos Tarybos Tautinių mažumų apsaugos pagrindų konvencijos nuostatų</text:span><text:span text:style-name="T582">.“</text:span></text:p>
          </table:table-cell>
          <table:table-cell table:style-name="TableCell583">
            <text:p text:style-name="P584">Pritarti iš dalies</text:p>
          </table:table-cell>
          <table:table-cell table:style-name="TableCell585">
            <text:p text:style-name="P586">Komitetas pritaria įstatymo projekto 5 straipsnio 2 dalies papildymui nuoroda į<text:s/>Europos Tarybos Tautinių mažumų apsaugos pagrindų konvenciją, tačiau nepritaria žodžių „reglamentuojančių valstybinės kalbos vartojimą“ išbraukimui.</text:p>
            <text:p text:style-name="P587"/>
            <text:p text:style-name="P588">Argumentai:</text:p>
            <text:p text:style-name="P589">Įstatymo projekto<text:s/>5 straipsnis reglamentuoja teisę vartoti tautinės mažumos kalbą. Šios teisės įgyvendinimas turi būti derinamas su lietuvių kalbos teisiniu reguliavimu ir negali jam prieštarauti.</text:p>
          </table:table-cell>
        </table:table-row>
        <table:table-row table:style-name="TableRow590">
          <table:table-cell table:style-name="TableCell591">
            <text:p text:style-name="P592">10.</text:p>
          </table:table-cell>
          <table:table-cell table:style-name="TableCell593">
            <text:p text:style-name="P594">Seimo narai Rita Tamašunienė, Česlav Olševski,</text:p>
            <text:p text:style-name="P595">2024-07-09</text:p>
          </table:table-cell>
          <table:table-cell table:style-name="TableCell596">
            <text:p text:style-name="P597">5</text:p>
          </table:table-cell>
          <table:table-cell table:style-name="TableCell598">
            <text:p text:style-name="P599">2</text:p>
          </table:table-cell>
          <table:table-cell table:style-name="TableCell600">
            <text:p text:style-name="P601"/>
          </table:table-cell>
          <table:table-cell table:style-name="TableCell602">
            <text:p text:style-name="P603"><text:span text:style-name="T604">Argumentai:</text:span></text:p>
            <text:p text:style-name="P605">Lietuvoje galioja Europos Tarybos tautinių mažumų apsaugos pagrindų konvencija, t. y. Lietuvos Respublikos tarptautinė sutartis, kurią Seimas be išlygų ratifikavo 2000 m. vasario 17 d. įstatymu Nr. VIII-1548. Lietuvos Respublikos tarptautinių sutarčių įstatymo 11 straipsnio 1 dalyje, be kita ko, nustatyta, kad įsigaliojusias Lietuvos Respublikos tarptautines sutartis Lietuvos Respublikoje privaloma vykdyti, o 11 straipsnio 2 dalyje įtvirtinta, kad, jei įsigaliojusi ratifikuota Lietuvos Respublikos tarptautinė sutartis nustato kitokias normas negu Lietuvos Respublikos įstatymai, kiti teisės aktai, galiojantys šios sutarties sudarymo metu arba įsigalioję po šios sutarties įsigaliojimo, taikomos Lietuvos Respublikos tarptautinės sutarties nuostatos. Todėl priimant sprendimus ar keičiant esantį teisinį reguliavimą susijusį  su tautinių mažumų teise vartoti tautinės mažumos kalbą tikslinga įvertinti naujus teisinio reguliavimo atitiktį tarptautinių sutarčių nuostatoms.</text:p>
            <text:p text:style-name="P606">Pabrėžtina įrašas, kad tautinių mažumų kalbos vartojimas viešoje erdvėje turi neprieštarauti įstatymams, reglamentuojantiems valstybinės kalbos vartojimą yra perteklinis, nes prievolė laikytis įstatymų, tarp jų – teisės aktų reglamentuojančių valstybinės kalbos vartojimą, akivaizdžiai kyla iš kitų norminių aktų ir teisės principų. Pagrindiniu įstatymu nustatančiu valstybinės kalbos vartojimą yra laikomas į Lietuvos Respublikos konstitucinių įstatymų sąrašą įrašytas įstatymas.</text:p>
            <text:p text:style-name="P607"> </text:p>
            <text:p text:style-name="P608"><text:span text:style-name="T609">Pasiūlymas:</text:span></text:p>
            <text:p text:style-name="P610">Pakeisti 5 straipsnio 2 dalį, ją laikyti  5 straipsnio 9 dalimi ir išdėstyti taip:</text:p>
            <text:p text:style-name="P611"><text:span text:style-name="T612">„9.</text:span><text:span text:style-name="T613"> Įgyvendinant šio straipsnio 1 dalyje nurodytą teisę, turi būti laikomasi įstatymų</text:span><text:span text:style-name="T614">, reglamentuojančių valstybinės kalbos vartojimą.</text:span><text:span text:style-name="T615"> ir Europos Tarybos Tautinių mažumų apsaugos pagrindų konvencijos nuostatų.“</text:span></text:p>
          </table:table-cell>
          <table:table-cell table:style-name="TableCell616">
            <text:p text:style-name="P617"><text:span text:style-name="T618">Pritarti iš dalies</text:span></text:p>
          </table:table-cell>
          <table:table-cell table:style-name="TableCell619">
            <text:p text:style-name="P620">Argumentai:</text:p>
            <text:p text:style-name="P621"><text:span text:style-name="T622">Žr. argumentus prie 9 pasiūlymo.</text:span></text:p>
          </table:table-cell>
        </table:table-row>
        <table:table-row table:style-name="TableRow623">
          <table:table-cell table:style-name="TableCell624">
            <text:p text:style-name="P625">11.</text:p>
          </table:table-cell>
          <table:table-cell table:style-name="TableCell626">
            <text:p text:style-name="P627">Seimo narė Beata Pietkiewicz,</text:p>
            <text:p text:style-name="P628">2024-06-05</text:p>
          </table:table-cell>
          <table:table-cell table:style-name="TableCell629">
            <text:p text:style-name="P630">6</text:p>
          </table:table-cell>
          <table:table-cell table:style-name="TableCell631">
            <text:p text:style-name="P632">1</text:p>
          </table:table-cell>
          <table:table-cell table:style-name="TableCell633">
            <text:p text:style-name="P634"/>
          </table:table-cell>
          <table:table-cell table:style-name="TableCell635">
            <text:p text:style-name="P636">Argumentai:</text:p>
            <text:p text:style-name="P637">Tautinių mažumų įstatymas yra labai lauktas ir svarbus tautinėms mažumoms, jų teisiniam statusui, teisių užtikrinimui, ypač tautinių mažumų švietimo srityje. Valstybė užtikrina sąlygas tautinių mažumų vaikams mokytis valstybinės ir tautinių mažumų kalbos kitų Lietuvos Respublikos teisės aktų nustatyta tvarka. Stiprinant valstybinės kalbos mokymą negali būti bloginamos gimtosios kalbos mokymosi sąlygos, todėl rengiant bendrąsias ugdymo programas ir planus siūlome išlaikyti tautinių mažumų mokyklose tautinės mažumos kalbos, suprantamos kaip gimtoji kalba, paritetą valstybinės lietuvių kalbos atžvilgiu.</text:p>
            <text:p text:style-name="P638"/>
            <text:p text:style-name="P639"><text:span text:style-name="T640">Pasiūlymas:</text:span></text:p>
            <text:p text:style-name="P641">1. Pakeisti įstatymo projekto 6 straipsnio 1 dalį ir išdėstyti ją taip:</text:p>
            <text:p text:style-name="P642"><text:span text:style-name="T643">„Tautinei mažumai priklausantis asmuo turi teisę mokytis šios tautinės mažumos kalba arba tautinės mažumos kalbos bendrojo ugdymo ir neformaliojo švietimo mokyklose pagal bendrojo ugdymo ir neformaliojo švietimo programas Švietimo įstatymo ir kitų teisės aktų, reglamentuojančių švietimą, nustatyta tvarka.<text:s/></text:span><text:span text:style-name="T644">Valstybės institucijos užtikrina bendrojo ugdymo programų ir planų pritaikymą tautinių mažumų mokyklose, įgyvendinant teisę mokytis gimtąja kalba bei teisę į gimtosios kalbos mokymąsi.</text:span><text:span text:style-name="T645">“</text:span></text:p>
          </table:table-cell>
          <table:table-cell table:style-name="TableCell646">
            <text:p text:style-name="P647">Spręsti pagrindiniam komitetui</text:p>
          </table:table-cell>
          <table:table-cell table:style-name="TableCell648">
            <text:p text:style-name="P649"/>
          </table:table-cell>
        </table:table-row>
        <table:table-row table:style-name="TableRow650">
          <table:table-cell table:style-name="TableCell651">
            <text:p text:style-name="P652">12.</text:p>
          </table:table-cell>
          <table:table-cell table:style-name="TableCell653">
            <text:p text:style-name="P654">Seimo narė Beata Pietkiewicz,</text:p>
            <text:p text:style-name="P655">2024-06-05</text:p>
          </table:table-cell>
          <table:table-cell table:style-name="TableCell656">
            <text:p text:style-name="P657">6</text:p>
          </table:table-cell>
          <table:table-cell table:style-name="TableCell658">
            <text:p text:style-name="P659">3</text:p>
          </table:table-cell>
          <table:table-cell table:style-name="TableCell660">
            <text:p text:style-name="P661"/>
          </table:table-cell>
          <table:table-cell table:style-name="TableCell662">
            <text:p text:style-name="P663">Argumentai:</text:p>
            <text:p text:style-name="P664"><text:span text:style-name="T665">Tvarus tautinių mažumų švietimo finansavimas yra būtinybė, norint užtikrintai integruoti jaunus piliečius į Lietuvos visuomenę. Tvarus finansavimas pagerintų rezultatus tautinių mažumų mokymosi srityje, tarnautų pasitikėjimo valstybe didinimui, dialogui bei visuomenės darniam vystymuisi.<text:s/></text:span></text:p>
            <text:p text:style-name="P666"/>
            <text:p text:style-name="P667">Pasiūlymas:</text:p>
            <text:p text:style-name="P668">1. Pakeisti įstatymo projekto 6 straipsnio 3 dalį išdėstyti ją taip:</text:p>
            <text:p text:style-name="P669"><text:span text:style-name="T670">„Valstybės institucijos ir įstaigos užtikrina sąlygas rengti pedagogus ir įsigyti vadovėlių bei kitų mokymo priemonių tautinių mažumų kalbomis, numatytomis Lietuvos Respublikos dvišalėse ar daugiašalėse tarptautinėse sutartyse su Europos Sąjungos valstybėmis.<text:s/></text:span><text:span text:style-name="T671">Šios priemonės finansuojamos iš valstybės biudžeto, ES struktūrinių fondų bei kitų lėšų, formuojant atskirą finansavimo priemonę tautinių mažumų integracijai į Lietuvos visuomenę.</text:span><text:span text:style-name="T672">“</text:span></text:p>
          </table:table-cell>
          <table:table-cell table:style-name="TableCell673">
            <text:p text:style-name="P674">Spręsti pagrindiniam komitetui</text:p>
          </table:table-cell>
          <table:table-cell table:style-name="TableCell675">
            <text:p text:style-name="P676"/>
          </table:table-cell>
        </table:table-row>
        <table:table-row table:style-name="TableRow677">
          <table:table-cell table:style-name="TableCell678">
            <text:p text:style-name="P679">13.</text:p>
          </table:table-cell>
          <table:table-cell table:style-name="TableCell680">
            <text:p text:style-name="P681">Seimo narė Beata Pietkiewicz,</text:p>
            <text:p text:style-name="P682">2024-06-05</text:p>
          </table:table-cell>
          <table:table-cell table:style-name="TableCell683">
            <text:p text:style-name="P684">7</text:p>
          </table:table-cell>
          <table:table-cell table:style-name="TableCell685">
            <text:p text:style-name="P686">1</text:p>
          </table:table-cell>
          <table:table-cell table:style-name="TableCell687">
            <text:p text:style-name="P688"/>
          </table:table-cell>
          <table:table-cell table:style-name="TableCell689">
            <text:p text:style-name="P690"><text:span text:style-name="T691">Argumentai:</text:span></text:p>
            <text:p text:style-name="P692"><text:span text:style-name="T693">Šiuo metu Lietuvos tautines mažumos ir bendrijos yra atstovaujamos Tautinių mažumų švietimo komisijos, kuri yra kolegiali ministerijos patariamoji institucija. Komisija teikia pasiūlymus dėl tautinių mažumų švietimo politikos formavimo ir įgyvendinimo, atlieka kitų teisės aktų, sutarčių, planų stebėseną. Įstatymo projekte siūloma tautinių bendrijų švietimo politiką perkelti į Bendrojo ugdymo tarybą, kurioje atsakingas už švietimą ministras užtikrintų tautinių mažumų atstovavimą Bendrojo ugdymo taryboje. Siūlome atsisakyti šio pasiūlymo, nes tautinių mažumų švietimas yra specifinis ir reikalauja ekspertinių žinių. Pasiūlymas integruoti tautinių mažumų švietimą į bendrą tarybą nesuteiktų tinkamo atstovavimo tautinių mažumų švietimo ekspertams dėl Bendrojo ugdymo tarybos narių skaičiaus, pasiūlymų teikimo galimybės ir galimo balsavimo rezultatų, kitų galinčių kilti problemų ir nesutarimų. Be to, nėra pateikta priežastis, kodėl ir kam kyla būtinybė naikinti Tautinių mažumų švietimo komisija. Bendrojo ugdymo taryba, atstovaudama visai švietimo sistemai Lietuvoje, neužtikrins tinkamo tautinių mažumų švietimo įgyvendinimo, todėl siūlome palikti Tautinių mažumų švietimo komisiją, suteikiant jai daugiau teisių tautinių mažumų švietimo formavimo ir įgyvendinimo srityse. <text:s/></text:span></text:p>
            <text:p text:style-name="P694"/>
            <text:p text:style-name="P695">Pasiūlymas:</text:p>
            <text:p text:style-name="P696">1. Pakeisti įstatymo projekto 7 straipsnio 1 dalį ir ją išdėstyti taip:</text:p>
            <text:p text:style-name="P697"><text:span text:style-name="T698">1. Siekiant skatinti tautinėms mažumoms priklausančius asmenis dalyvauti valstybės švietimo savivaldos institucijos veikloje, už valstybės politiką švietimo srityje atsakingas ministras, tvirtindamas<text:s/></text:span><text:span text:style-name="T699">Tautinių mažumų švietimo komisiją ir jos sudėtį.</text:span><text:span text:style-name="T700">“</text:span></text:p>
          </table:table-cell>
          <table:table-cell table:style-name="TableCell701">
            <text:p text:style-name="P702">Spręsti pagrindiniam komitetui</text:p>
          </table:table-cell>
          <table:table-cell table:style-name="TableCell703">
            <text:p text:style-name="P704"/>
          </table:table-cell>
        </table:table-row>
        <table:table-row table:style-name="TableRow705">
          <table:table-cell table:style-name="TableCell706">
            <text:p text:style-name="P707">14.</text:p>
          </table:table-cell>
          <table:table-cell table:style-name="TableCell708">
            <text:p text:style-name="P709">Seimo narė Beata Pietkiewicz,</text:p>
            <text:p text:style-name="P710">2024-06-05</text:p>
          </table:table-cell>
          <table:table-cell table:style-name="TableCell711">
            <text:p text:style-name="P712">7</text:p>
          </table:table-cell>
          <table:table-cell table:style-name="TableCell713">
            <text:p text:style-name="P714">2</text:p>
          </table:table-cell>
          <table:table-cell table:style-name="TableCell715">
            <text:p text:style-name="P716"/>
          </table:table-cell>
          <table:table-cell table:style-name="TableCell717">
            <text:p text:style-name="P718"><text:span text:style-name="T719">Argumentai:</text:span><text:span text:style-name="T720"><text:s/></text:span><text:span text:style-name="T721">Žr. aukščiau.</text:span></text:p>
            <text:p text:style-name="P722"/>
            <text:p text:style-name="P723">Pasiūlymas:</text:p>
            <text:p text:style-name="P724"><text:span text:style-name="T725">1. Pakeisti įstatymo projekto 7 straipsnio 2 dalį ir ją išdėstyti taip:</text:span></text:p>
            <text:p text:style-name="P726"><text:span text:style-name="T727">„</text:span><text:span text:style-name="T728">2. Tautinių mažumų švietimo komisija:</text:span></text:p>
            <text:p text:style-name="P729"><text:span text:style-name="T730">1) teikia pasiūlymus dėl tautinių mažumų švietimo<text:s/></text:span><text:span text:style-name="T731">politikos formavimo ir</text:span><text:span text:style-name="T732"><text:s/>užtikrinimo;</text:span></text:p>
            <text:p text:style-name="P733">2) konsultuoja valstybės ir savivaldybių institucijas su tautinėms mažumoms priklausančių asmenų ugdymu susijusiais klausimais;</text:p>
            <text:p text:style-name="P734"><text:span text:style-name="T735">3)<text:s/></text:span><text:span text:style-name="T736">apibendrina su tautinių mažumų švietimu susijusių švietimo pasiūlymus,</text:span><text:span text:style-name="T737"><text:s/>konsultuoja, valstybės ir savivaldybių institucijas kuriant ir atnaujinant ugdymo turinį ir (ar) planus, įgyvendinant švietimo teikėjų tinklo pertvarką, optimizavimą,<text:s/></text:span><text:span text:style-name="T738">steigiant</text:span><text:span text:style-name="T739">, pertvarkant ar likviduojant bendrojo ugdymo mokyklas ir ikimokyklinio ugdymo įstaigas, atliekant jų struktūros pertvarką tais atvejais, kai tai susiję su tautinei mažumai priklausančių asmenų ugdymu.“</text:span></text:p>
          </table:table-cell>
          <table:table-cell table:style-name="TableCell740">
            <text:p text:style-name="P741">Spręsti pagrindiniam komitetui</text:p>
          </table:table-cell>
          <table:table-cell table:style-name="TableCell742">
            <text:p text:style-name="P743"/>
          </table:table-cell>
        </table:table-row>
        <table:table-row table:style-name="TableRow744">
          <table:table-cell table:style-name="TableCell745">
            <text:p text:style-name="P746">15.</text:p>
          </table:table-cell>
          <table:table-cell table:style-name="TableCell747">
            <text:p text:style-name="P748">Seimo narė Beata Pietkiewicz,</text:p>
            <text:p text:style-name="P749">2024-06-05</text:p>
          </table:table-cell>
          <table:table-cell table:style-name="TableCell750">
            <text:p text:style-name="P751">8</text:p>
          </table:table-cell>
          <table:table-cell table:style-name="TableCell752">
            <text:p text:style-name="P753">1</text:p>
          </table:table-cell>
          <table:table-cell table:style-name="TableCell754">
            <text:p text:style-name="P755"/>
          </table:table-cell>
          <table:table-cell table:style-name="TableCell756">
            <text:p text:style-name="P757"><text:span text:style-name="T758">Argumentai:</text:span><text:span text:style-name="T759"><text:s/></text:span></text:p>
            <text:p text:style-name="P760">Tautinių mažumų kultūros išsaugojimas ir informacijos sklaida laidoja ne tik kalbos puoselėjimą bei komunikaciją. <text:s/>Įstatymo projekte, kurios apima teises ir pareigas, <text:s/>trūksta nuostatos, draudžiančios diskriminaciją dėl priklausymo konkrečiai tautinei mažumai.<text:s/></text:p>
            <text:p text:style-name="P761"/>
            <text:p text:style-name="P762">Pasiūlymas:</text:p>
            <text:p text:style-name="P763"><text:s/>1.<text:tab/>Pakeisti įstatymo projekto 7 straipsnio 2 dalį ir ją išdėstyti taip:</text:p>
            <text:p text:style-name="P764"/>
            <text:p text:style-name="P765">,,8 straipsnis. Teisė puoselėti ir plėtoti kultūrą, puoselėti papročius ir kalbą</text:p>
            <text:p text:style-name="P766"><text:span text:style-name="T767">1. Tautinei mažumai priklausantys asmenys ir tautines mažumas vienijančios organizacijos turi teisę puoselėti ir plėtoti savo kultūrą, papročius ir kalbą.<text:s/></text:span><text:span text:style-name="T768">Niekas neturi teisės diskriminuoti tautinės mažumos atstovo dėl kilmės, kultūros, tradicijos, gimtosios kalbos ar religijos“.</text:span></text:p>
          </table:table-cell>
          <table:table-cell table:style-name="TableCell769">
            <text:p text:style-name="P770">Spręsti pagrindiniam komitetui</text:p>
          </table:table-cell>
          <table:table-cell table:style-name="TableCell771">
            <text:p text:style-name="P772"><text:span text:style-name="T773"><text:s/></text:span></text:p>
          </table:table-cell>
        </table:table-row>
        <table:table-row table:style-name="TableRow774">
          <table:table-cell table:style-name="TableCell775">
            <text:p text:style-name="P776">16.</text:p>
          </table:table-cell>
          <table:table-cell table:style-name="TableCell777">
            <text:p text:style-name="P778">Seimo narė Beata Pietkiewicz,</text:p>
            <text:p text:style-name="P779">2024-06-05</text:p>
          </table:table-cell>
          <table:table-cell table:style-name="TableCell780">
            <text:p text:style-name="P781">12</text:p>
          </table:table-cell>
          <table:table-cell table:style-name="TableCell782">
            <text:p text:style-name="P783">2</text:p>
          </table:table-cell>
          <table:table-cell table:style-name="TableCell784">
            <text:p text:style-name="P785"/>
          </table:table-cell>
          <table:table-cell table:style-name="TableCell786">
            <text:p text:style-name="P787">Argumentai:</text:p>
            <text:p text:style-name="P788"><text:span text:style-name="T789">Tautinei mažumai priklausantis asmuo pagal šio įstatymo projekto apibrėžimą yra Lietuvos Respublikos teritorijoje gyvenantis <text:s/>Lietuvos Respublikos pilietis. Piliečio teises ir pareigas numato Lietuvos Respublikos Konstitucija. 28 straipsnis „Įgyvendindamas savo teises ir naudodamasis savo laisvėmis, žmogus privalo laikytis Lietuvos Respublikos Konstitucijos ir įstatymų, nevaržyti kitų žmonių teisių ir laisvių.“ Remiantis tuo, siūloma atsisakyti perteklinės 12 straipsnio 2 dalies nuostatos, kuri<text:s/></text:span><text:span text:style-name="T790">inter alia</text:span><text:span text:style-name="T791"><text:s/>suponuoja tautinių mažumų pažeidžiamumą, valstybės nepasitikėjimą kitos tautybės piliečiais, galimai diskriminuoja kitos tautybės pilietį bei netarnauja socialinės, visuomeninės bei politinės lygybės nuostatoms.</text:span></text:p>
            <text:p text:style-name="P792"/>
            <text:p text:style-name="P793"><text:span text:style-name="T794">Pasiūlymas:</text:span></text:p>
            <text:p text:style-name="P795">1. Išbraukti įstatymo projekto 12 straipsnio 2 dalį:</text:p>
            <text:p text:style-name="P796"><text:span text:style-name="T797">2. „Jokia šio įstatymo nuostata negali būti aiškinama kaip suteikianti teisę dalyvauti veikloje ar atlikti veiksmus, kurie prieštarautų Lietuvos Respublikos įstatymams, valstybės suverenitetui, teritoriniam vientisumui ir nacionaliniam saugumui, konstituciniams ir visuotinai pripažintiems tarptautinės teisės principams.</text:span><text:span text:style-name="T798">“</text:span></text:p>
          </table:table-cell>
          <table:table-cell table:style-name="TableCell799">
            <text:p text:style-name="P800">Spręsti pagrindiniam komitetui</text:p>
          </table:table-cell>
          <table:table-cell table:style-name="TableCell801">
            <text:p text:style-name="P802"/>
          </table:table-cell>
        </table:table-row>
        <table:table-row table:style-name="TableRow803">
          <table:table-cell table:style-name="TableCell804">
            <text:p text:style-name="P805">17.</text:p>
          </table:table-cell>
          <table:table-cell table:style-name="TableCell806">
            <text:p text:style-name="P807">Seimo narė Beata Pietkiewicz,</text:p>
            <text:p text:style-name="P808">2024-06-05</text:p>
          </table:table-cell>
          <table:table-cell table:style-name="TableCell809">
            <text:p text:style-name="P810">13</text:p>
            <text:p text:style-name="P811">15</text:p>
          </table:table-cell>
          <table:table-cell table:style-name="TableCell812">
            <text:p text:style-name="P813">1</text:p>
            <text:p text:style-name="P814">2</text:p>
          </table:table-cell>
          <table:table-cell table:style-name="TableCell815">
            <text:p text:style-name="P816"/>
          </table:table-cell>
          <table:table-cell table:style-name="TableCell817">
            <text:p text:style-name="P818">Argumentai:</text:p>
            <text:p text:style-name="P819"><text:span text:style-name="T820">Įstatymo projektas ignoruoja Tautinių mažumų departamento vaidmenį tautinių mažumų politikos formavimo ir įgyvendinimo srityse. Nėra žinomi planai dėl šios institucijos likimo, tačiau VII</text:span><text:span text:style-name="T821"> </text:span><text:span text:style-name="T822">Įstatymo projektas suponuoja, kad galimai institucija bus reorganizuota ar panaikinta.<text:s/></text:span></text:p>
            <text:p text:style-name="P823"><text:span text:style-name="T824">Departamentas yra svarbus tautinių mažumų politikos formavimo ir įgyvendinimo įrankis. Suteikiant šiai institucijai didesnes galias ir svaresnį finansavimą, galima būtų labiau įgalinti ir pačias tautinių mažumų bendruomenes. Siūloma neatsisakyti įstatyme projekte konkretaus institucijos pavadinimo įrašymo, o pakeisti jį, jei institucija bus reorganizuota.</text:span></text:p>
            <text:p text:style-name="P825"/>
            <text:p text:style-name="P826">Pasiūlymas:</text:p>
            <text:p text:style-name="P827"><text:span text:style-name="T828">1. Pakeisti įstatymo projekto 13 straipsnio 1 dalį ir ją išdėstyti taip:</text:span></text:p>
            <text:p text:style-name="P829"><text:span text:style-name="T830">1.<text:s/></text:span><text:span text:style-name="T831">Įgaliotoji institucija</text:span><text:span text:style-name="T832"><text:s/></text:span><text:span text:style-name="T833">Tautinių mažumų departamentas<text:s/></text:span><text:span text:style-name="T834">dalyvauja formuojant ir įgyvendinant valstybės politiką tautinių mažumų srityje, prižiūri, kaip įgyvendinami šis įstatymas ir su juo susiję teisės aktai.</text:span></text:p>
            <text:p text:style-name="P835"/>
            <text:p text:style-name="P836">2. Pakeisti įstatymo projekto 15 straipsnio 2 dalį ir ją išdėstyti taip:</text:p>
            <text:p text:style-name="P837"><text:span text:style-name="T838">2. Lietuvos Respublikos Vyriausybė<text:s/></text:span><text:span text:style-name="T839">ar įgaliotoji institucija</text:span><text:span text:style-name="T840">,<text:s/></text:span><text:span text:style-name="T841">Tautinių mažumų departamentas</text:span><text:span text:style-name="T842">, švietimo, mokslo ir sporto ministras iki 2024 m. gruodžio 31 d. priima šio įstatymo įgyvendinamuosius teisės aktus.</text:span></text:p>
          </table:table-cell>
          <table:table-cell table:style-name="TableCell843">
            <text:p text:style-name="P844">Nepritarti</text:p>
          </table:table-cell>
          <table:table-cell table:style-name="TableCell845">
            <text:p text:style-name="P846">Argumentai:</text:p>
            <text:p text:style-name="P847">Siekiant ateityje išvengti perteklinės teisėkūros, jei būtų keičiama Tautinių mažumų departamento forma ar pavadinimas,<text:s/>įstatymo projekte<text:s/>turi būti įvardyta<text:s/>įgaliotoji institucija, o ne konkreti įstaiga.</text:p>
            <text:p text:style-name="P848"/>
          </table:table-cell>
        </table:table-row>
        <table:table-row table:style-name="TableRow849">
          <table:table-cell table:style-name="TableCell850">
            <text:p text:style-name="P851">18.</text:p>
          </table:table-cell>
          <table:table-cell table:style-name="TableCell852">
            <text:p text:style-name="P853">Seimo narai Rita Tamašunienė, Česlav Olševski,</text:p>
            <text:p text:style-name="P854">2024-07-09</text:p>
          </table:table-cell>
          <table:table-cell table:style-name="TableCell855">
            <text:p text:style-name="P856">2</text:p>
          </table:table-cell>
          <table:table-cell table:style-name="TableCell857">
            <text:p text:style-name="P858">5</text:p>
          </table:table-cell>
          <table:table-cell table:style-name="TableCell859">
            <text:p text:style-name="P860"/>
          </table:table-cell>
          <table:table-cell table:style-name="TableCell861">
            <text:p text:style-name="P862"><text:span text:style-name="T863">Argumentai:</text:span></text:p>
            <text:p text:style-name="P864">Kadangi įstatymo projekte yra daugiau sąvokų apibrėžtų kitose teisės aktuose siūlome plėsti nurodomų įstatymų sąrašą.</text:p>
            <text:p text:style-name="P865"><text:span text:style-name="T866"> </text:span></text:p>
            <text:p text:style-name="P867"><text:span text:style-name="T868">Pasiūlymas:</text:span></text:p>
            <text:p text:style-name="P869">Pakeisti 2 straipsnio 5 dalį ir ją išdėstyti taip:</text:p>
            <text:p text:style-name="P870"><text:span text:style-name="T871">„5. Kitos šiame įstatyme vartojamos sąvokos suprantamos taip, kaip jos apibrėžtos Lietuvos Respublikos lygių galimybių įstatyme, Lietuvos Respublikos švietimo įstatyme, Lietuvos Respublikos valstybės tarnybos įstatyme ir Lietuvos Respublikos visuomenės informavimo įstatyme</text:span><text:span text:style-name="T872">, Lietuvos Respublikos bendruomeninių organizacijų plėtros įstatyme, Lietuvos Respublikos asociacijų įstatyme, Lietuvos Respublikos teisėkūros pagrindų įstatyme, Lietuvos Respublikos tarptautinių sutarčių įstatyme.</text:span><text:span text:style-name="T873">“</text:span></text:p>
          </table:table-cell>
          <table:table-cell table:style-name="TableCell874">
            <text:p text:style-name="P875"><text:span text:style-name="T876">Spręsti pagrindiniam komitetui</text:span></text:p>
          </table:table-cell>
          <table:table-cell table:style-name="TableCell877">
            <text:p text:style-name="P878"/>
          </table:table-cell>
        </table:table-row>
        <table:table-row table:style-name="TableRow879">
          <table:table-cell table:style-name="TableCell880">
            <text:p text:style-name="P881">19.</text:p>
          </table:table-cell>
          <table:table-cell table:style-name="TableCell882">
            <text:p text:style-name="P883">Seimo narai Rita Tamašunienė, Česlav Olševski,</text:p>
            <text:p text:style-name="P884">2024-07-09</text:p>
          </table:table-cell>
          <table:table-cell table:style-name="TableCell885">
            <text:p text:style-name="P886">3</text:p>
          </table:table-cell>
          <table:table-cell table:style-name="TableCell887">
            <text:p text:style-name="P888"/>
          </table:table-cell>
          <table:table-cell table:style-name="TableCell889">
            <text:p text:style-name="P890">3</text:p>
          </table:table-cell>
          <table:table-cell table:style-name="TableCell891">
            <text:p text:style-name="P892"><text:span text:style-name="T893">Argumentai:</text:span></text:p>
            <text:p text:style-name="P894">1999-06-22 Lietuvos Respublikos tarptautinių sutarčių įstatymo, 11 straipsnio 1 dalyje be kita ko, nustatyta, kad įsigaliojusias Lietuvos Respublikos tarptautines sutartis Lietuvos Respublikoje privaloma vykdyti, o 11 straipsnio 2 dalyje įtvirtinta, kad, jei įsigaliojusi ratifikuota Lietuvos Respublikos tarptautinė sutartis nustato kitokias normas negu Lietuvos Respublikos įstatymai, kiti teisės aktai, galiojantys šios sutarties sudarymo metu arba įsigalioję po šios sutarties įsigaliojimo, taikomos Lietuvos Respublikos tarptautinės sutarties nuostatos. Todėl priimant ar keičiant teisės aktus arba priimant sprendimus, susijusius su tautinių mažumų teisėmis tikslinga sąžiningai įvertinti naujus teisinius reguliavimas bei jų atitikimą tarptautinių sutarčių nuostatoms.</text:p>
            <text:p text:style-name="P895"><text:span text:style-name="T896"> </text:span></text:p>
            <text:p text:style-name="P897"><text:span text:style-name="T898">Pasiūlymas:</text:span></text:p>
            <text:p text:style-name="P899">Pakeisti 3 straipsnio 3 punktą ir jį išdėstyti taip:</text:p>
            <text:p text:style-name="P900"><text:span text:style-name="T901">„</text:span><text:span text:style-name="T902">3) d</text:span><text:span text:style-name="T903">erinimo ir bendradarbiavimo – priimant ar keičiant teisės aktus arba priimant sprendimus, susijusius su tautinių mažumų teisėmis, konsultuojamasi su tautines mažumas vienijančiomis organizacijomis, nevyriausybinėmis ar kitomis organizacijomis, veikiančiomis tautinių mažumų teisių įgyvendinimo srityje</text:span><text:span text:style-name="T904">, atliekamas teisinio reguliavimo ir atitikimo tarptautinių sutarčių nuostatoms vertinimas</text:span><text:span text:style-name="T905">;“</text:span></text:p>
          </table:table-cell>
          <table:table-cell table:style-name="TableCell906">
            <text:p text:style-name="P907"><text:span text:style-name="T908">Spręsti pagrindiniam komitetui</text:span></text:p>
          </table:table-cell>
          <table:table-cell table:style-name="TableCell909">
            <text:p text:style-name="P910"/>
          </table:table-cell>
        </table:table-row>
        <table:table-row table:style-name="TableRow911">
          <table:table-cell table:style-name="TableCell912">
            <text:p text:style-name="P913">20.</text:p>
          </table:table-cell>
          <table:table-cell table:style-name="TableCell914">
            <text:p text:style-name="P915">Seimo narai Rita Tamašunienė, Česlav Olševski,</text:p>
            <text:p text:style-name="P916">2024-07-09</text:p>
          </table:table-cell>
          <table:table-cell table:style-name="TableCell917">
            <text:p text:style-name="P918">4</text:p>
          </table:table-cell>
          <table:table-cell table:style-name="TableCell919">
            <text:p text:style-name="P920">4</text:p>
          </table:table-cell>
          <table:table-cell table:style-name="TableCell921">
            <text:p text:style-name="P922"/>
          </table:table-cell>
          <table:table-cell table:style-name="TableCell923">
            <text:p text:style-name="P924"><text:span text:style-name="T925">Argumentai:</text:span></text:p>
            <text:p text:style-name="P926">Pagal Konvencijos 5 straipsnio 2 dalį šalys įsipareigojo          „Nepažeisdamos priemonių, kurių buvo imtasi vykdant kiekvienos iš Šalių bendrąją integracijos politiką, Šalys susilaiko nuo politikos ir veiksmų, kuriais būtų siekiama asimiliuoti tautinėms mažumoms priklausančius asmenis prieš jų valią, ir saugo šiuos asmenis nuo bet kokių veiksmų, kuriais siekiama asimiliacijos.“</text:p>
            <text:p text:style-name="P927">Lietuvos Respublikos Seimas 1994 m. spalio 13 d. nutarimu „Dėl Lietuvos Respublikos ir Lenkijos Respublikos draugiškų santykių ir gero kaimyninio bendradarbiavimo sutarties ratifikavimo“ ratifikavo 1994 m. balandžio 26 d. Lietuvos Respublikos ir Lenkijos Respublikos draugiškų santykių ir gero kaimyninio bendradarbiavimo sutartį (toliau – Sutartis).</text:p>
            <text:p text:style-name="P928">Lietuvos Respublikos Konstitucijos 138 straipsnio 3 dalyje nustatyta, kad tarptautinės sutartys, kurias ratifikavo Lietuvos Respublikos Seimas, yra sudedamoji Lietuvos Respublikos teisinės sistemos dalis.</text:p>
            <text:p text:style-name="P929">Sutarties 15 straipsnyje 2 punkte nustatyta, kad šalys taip pat „susilaikys nuo bet kokių veiksmų, galinčių sukelti asmenų, priklausančių tautinėms mažumoms, asimiliaciją prieš jų valią“.</text:p>
            <text:p text:style-name="P930"> </text:p>
            <text:p text:style-name="P931"><text:span text:style-name="T932">Pasiūlymas:</text:span></text:p>
            <text:p text:style-name="P933">Papildyti 4 straipsnį nauja 4 dalimi ir ją išdėstyti taip:</text:p>
            <text:p text:style-name="P934"><text:span text:style-name="T935">„4. Draudžiama taikyti priemones siekiant asimiliuoti tautinei mažumai priklausančius asmenis prieš jų valią.“</text:span></text:p>
          </table:table-cell>
          <table:table-cell table:style-name="TableCell936">
            <text:p text:style-name="P937"><text:span text:style-name="T938">Spręsti pagrindiniam komitetui</text:span></text:p>
          </table:table-cell>
          <table:table-cell table:style-name="TableCell939">
            <text:p text:style-name="P940"/>
          </table:table-cell>
        </table:table-row>
        <table:table-row table:style-name="TableRow941">
          <table:table-cell table:style-name="TableCell942">
            <text:p text:style-name="P943">21.</text:p>
          </table:table-cell>
          <table:table-cell table:style-name="TableCell944">
            <text:p text:style-name="P945">Seimo narai Rita Tamašunienė, Česlav Olševski,</text:p>
            <text:p text:style-name="P946">2024-07-09</text:p>
          </table:table-cell>
          <table:table-cell table:style-name="TableCell947">
            <text:p text:style-name="P948">6</text:p>
          </table:table-cell>
          <table:table-cell table:style-name="TableCell949">
            <text:p text:style-name="P950">2</text:p>
          </table:table-cell>
          <table:table-cell table:style-name="TableCell951">
            <text:p text:style-name="P952"/>
          </table:table-cell>
          <table:table-cell table:style-name="TableCell953">
            <text:p text:style-name="P954"><text:span text:style-name="T955">Argumentai:</text:span></text:p>
            <text:p text:style-name="P956">Pagal Lietuvos Respublikos ir Lenkijos Respublikos draugiškų santykių ir gero kaimyninio bendradarbiavimo sutarties 15 straipsnį  šalys įsipareigojo  užtikrinti galimybes mokytis tautinės mažumos kalba ir tautinės mažumos kalbos ikimokyklinėse įstaigose, pradinėse ir vidurinėse mokyklose ir imtis būtinų priemonių, susijusių su tautinių mažumų savitumo apsauga. Atsižvelgiant į atskirų savivaldybių veiksmus, svarbu pabrėžti, kad siekiant laikytis tarptautinių įsipareigojimų ir standartų, būtina įvertinti tautinių mažumų bendruomenių švietimo įstaigų poreikį, reikalingų gyvenvietėse, kuriose gausiai gyvena tautinės mažumos jų teisėms užtikrinti ir savitumui apsaugoti, be to stiprinant valstybinės kalbos mokymą negali būti bloginamos gimtosios kalbos mokymosi sąlygos, kas gali turėti asimiliacijos apraiškų.</text:p>
            <text:p text:style-name="P957">Įstatymo projekto 6 straipsnio 2 dalis gali turėti diskriminavimo dėl tautybės požymių. Įsigaliojus tokiam teisiniam reglamentavimui valstybinės švietimo įstaigos, kuriose ugdymo procesas vyksta baltarusių ir rusų kalba galėtų būti likviduotos, kas galėtų sukelti sunkiai prognozuojamų pasekmių.  </text:p>
            <text:p text:style-name="P958">Pabrėžtina, kad šiuo metu rusų ir baltarusių tautinių mažumų jaunosios kartos atstovai yra Lietuvos Respublikos piliečiai ir  dalyvauja ugdymo procese Lietuvos bendrojo lavinimo švietimo įstaigose, o šių įstaigų kontrolę, atitikimą valstybinėms švietimo įstaigoms keliamiems reikalavimams vykdo atsakingos savivaldybių ir valstybinės institucijos. Naujai rengiamas teisinis reguliavimas negali  turėti diskriminavimo dėl tautybės požymių ir pabloginti kuriai nors tautinei mažumai priklausančių asmenų ar asmenų grupės teisių. Šiuo atveju siaurinama, bloginamos sąlygos į teisę į švietimą gimtąja kalba. </text:p>
            <text:p text:style-name="P959"> </text:p>
            <text:p text:style-name="P960"><text:span text:style-name="T961">Pasiūlymas:</text:span></text:p>
            <text:p text:style-name="P962">Pakeisti 6 straipsnio 2 dalį ir ją išdėstyti taip:</text:p>
            <text:p text:style-name="P963"><text:span text:style-name="T964">„2. Valstybinėse ir savivaldyb</text:span><text:span text:style-name="T965">ės</text:span><text:span text:style-name="T966">ių</text:span><text:span text:style-name="T967"> bendrojo ugdymo mokyklose, </text:span><text:span text:style-name="T968">įvertinus tautinių mažumų bendruomenių švietimo įstaigų poreikį,</text:span><text:span text:style-name="T969"> garantuojamas ugdymas tautinės mažumos, </text:span><text:span text:style-name="T970">kurios rėmimas numatytas Lietuvos Respublikos dvišalėse ar daugiašalėse tarptautinėse sutartyse su Europos Sąjungos valstybėmis, kalba, kuri yra oficiali Europos Sąjungos</text:span><text:span text:style-name="T971"> kalba, ir ugdymo procesas vykdomas šia tautinės mažumos kalba Švietimo įstatymo 30 straipsnio  2 dalyje nustatytomis sąlygomis užtikrinant lietuvių kalbos mokymą. </text:span><text:span text:style-name="T972">Stiprinant valstybinės kalbos mokymą negali būti bloginamos gimtosios kalbos mokymosi sąlygos</text:span><text:span text:style-name="T973">.“</text:span></text:p>
          </table:table-cell>
          <table:table-cell table:style-name="TableCell974">
            <text:p text:style-name="P975"><text:span text:style-name="T976">Spręsti pagrindiniam komitetui</text:span></text:p>
          </table:table-cell>
          <table:table-cell table:style-name="TableCell977">
            <text:p text:style-name="P978"/>
          </table:table-cell>
        </table:table-row>
        <table:table-row table:style-name="TableRow979">
          <table:table-cell table:style-name="TableCell980">
            <text:p text:style-name="P981">22.</text:p>
          </table:table-cell>
          <table:table-cell table:style-name="TableCell982">
            <text:p text:style-name="P983">Seimo narai Rita Tamašunienė, Česlav Olševski,</text:p>
            <text:p text:style-name="P984">2024-07-09</text:p>
          </table:table-cell>
          <table:table-cell table:style-name="TableCell985">
            <text:p text:style-name="P986">6</text:p>
          </table:table-cell>
          <table:table-cell table:style-name="TableCell987">
            <text:p text:style-name="P988">4</text:p>
          </table:table-cell>
          <table:table-cell table:style-name="TableCell989">
            <text:p text:style-name="P990"/>
          </table:table-cell>
          <table:table-cell table:style-name="TableCell991">
            <text:p text:style-name="P992"><text:span text:style-name="T993">Argumentai:</text:span></text:p>
            <text:p text:style-name="P994">Tautinių mažumų atstovų teisę steigti švietimo įstaigas reglamentuoja  Lietuvos Respublikos švietimo įstatymo 42 straipsnio 4 dalis - „Mokyklos steigėjais gali būti keli fiziniai ir juridiniai asmenys, sudarę mokyklos steigimo sandorį.“. Siekiant viename įstatyme kuo išsamiau nustatyti tautinėms mažumoms priklausančių Lietuvos piliečių teises, laisves ir pareigas, tikslinga Įstatymo skyrių reglamentuojantį tautinių mažumų švietimą papildyti nuostatą apie švietimo įstaigų steigimą.</text:p>
            <text:p text:style-name="P995"><text:span text:style-name="T996"> </text:span></text:p>
            <text:p text:style-name="P997"><text:span text:style-name="T998">Pasiūlymas:</text:span></text:p>
            <text:p text:style-name="P999">Papildyti 6 straipsnio nauja 4 dalimi ir ją išdėstyti taip:</text:p>
            <text:p text:style-name="P1000"><text:span text:style-name="T1001">„4. Tautinėms mažumoms priklausantys asmenys įstatymų nustatyta tvarka turi teisę steigti nevalstybines švietimo įstaigas.“</text:span></text:p>
          </table:table-cell>
          <table:table-cell table:style-name="TableCell1002">
            <text:p text:style-name="P1003"><text:span text:style-name="T1004">Spręsti pagrindiniam komitetui</text:span></text:p>
          </table:table-cell>
          <table:table-cell table:style-name="TableCell1005">
            <text:p text:style-name="P1006"/>
          </table:table-cell>
        </table:table-row>
        <table:table-row table:style-name="TableRow1007">
          <table:table-cell table:style-name="TableCell1008">
            <text:p text:style-name="P1009">23.</text:p>
          </table:table-cell>
          <table:table-cell table:style-name="TableCell1010">
            <text:p text:style-name="P1011">Seimo narai Rita Tamašunienė, Česlav Olševski,</text:p>
            <text:p text:style-name="P1012">2024-07-09</text:p>
          </table:table-cell>
          <table:table-cell table:style-name="TableCell1013">
            <text:p text:style-name="P1014">10</text:p>
          </table:table-cell>
          <table:table-cell table:style-name="TableCell1015">
            <text:p text:style-name="P1016">4</text:p>
          </table:table-cell>
          <table:table-cell table:style-name="TableCell1017">
            <text:p text:style-name="P1018"/>
          </table:table-cell>
          <table:table-cell table:style-name="TableCell1019">
            <text:p text:style-name="P1020"><text:span text:style-name="T1021">Argumentai:</text:span></text:p>
            <text:p text:style-name="P1022">Konvencijos 16 straipsnis nustato: „Šalys nesiima tokių priemonių, kurios keistų gyventojų santykį tose vietovėse, kuriose gyvena tautinėms mažumoms priklausantys asmenys, ir apribotų teises bei laisves, išplaukiančias iš šios pagrindų Konvencijos principų.“.</text:p>
            <text:p text:style-name="P1023">Europos Tarybos Venecijos komisijos Gerosios rinkimų praktikos kodekso 2.2 straipsnio VII pastraipa pabrėžia, kad „Rinkimų apygardų ribos turėtų būti keičiamos nešališkai, nepažeidžiant tautinių mažumų teisių ir nesukeliant žalos tautinėms mažumoms, atsižvelgiant į komiteto, kurio nariai būtų nepriklausomi, nuomonę. Siūloma, kad į tokio komiteto sudėtį įeitų geografas, sociologas ir subalansuotas partijų deleguotų asmenų skaičius, bei, tautinių mažumų atstovai.“</text:p>
            <text:p text:style-name="P1024">Tautinių mažumų apsaugos pagrindų Konvencijos Patariamasis komitetas nurodo, kad: „kiekybinės ribos turi būti laikomos orientacinėmis ir naudojamos lanksčiai, nes tautinių mažumų galimybė naudotis savo teisėmis yra svarbesnė už ribų nustatymą. Pagrindų konvencija &lt;...&gt; Ji yra ypatingai svarbi šiandien, kai būtina įveikti skubias visuomenines problemas, kurios kenkia stabilumui, demokratiniam saugumui ir taikai. &lt;...&gt;kad būtų įveiktas dabartinis susiskaldymas stiprinant tuos principus, kuriais buvo sukurta Europos Taryba, įskaitant veiksmingą mažumų teisių apsaugą.“</text:p>
            <text:p text:style-name="P1025">Atkreiptinas dėmesys į Europos saugumo ir bendradarbiavimo organizacijos vyriausiojo tautinių mažumų reikalų komisaro parengtą Lundo rekomendaciją Dėl tautinių mažumų veiksmingo dalyvavimo visuomeniniame gyvenime II dalies B skyriaus 9 ir 10 p., kur nurodoma, kad: „Rinkimų sistema turi sudaryti sąlygas tautinių mažumų atstovams būti išrinktais rinkimuose ir atstovauti tautinių mažumų interesus visuose valdžios lygiuose. Visų lygių valdžios institucijos turi gerbti ir užtikrinti visų žmonių teises, įskaitant ir tautinių mažumų teises. Kai mažumos yra susitelkusios teretoriškai, vienmandatės rinkimų apygardos gali užtikrinti pakankamą atstovavimą mažumoms. Mažesnės atstovavimo teisėkūros institucijoje skaitinės ribos gali padidinti tautinių mažumų dalyvavimą valdyme. Geografinės rinkimų apygardų ribos turėtų sudaryti palankesnes sąlygas teisingam tautinių mažumų atstovavimui.</text:p>
            <text:p text:style-name="P1026">Todėl svarbu užtikrinti, kad tautinių mažumų interesams atstovaujančių organizacijų atstovai būtų įtraukiami VRK darbo grupę, kuri sudaroma svarstant  rinkimų apygardų, apylinkių ribų pokyčius  ir kitus esminius pokyčius rinkimų sistemoje, kurie gali turėti įtakos tautinėms mažumoms priklausančių asmenų teisei rinkti ir turėti  savo atstovus visuose valdžios lygiuose.</text:p>
            <text:p text:style-name="P1027"><text:span text:style-name="T1028">Pasiūlymas:</text:span></text:p>
            <text:p text:style-name="P1029">Pakeisti 10 straipsnio 4 dalį ir ją išdėstyti taip:</text:p>
            <text:p text:style-name="P1030"><text:span text:style-name="T1031">„4. Siekiant nedaryti neleistino poveikio tautinėms mažumoms priklausančių asmenų pilietinių ir politinių teisių ir laisvių įgyvendinimui, </text:span><text:span text:style-name="T1032">nuolatinė aukščiausioji rinkimų ir referendumų ir vykdymo valstybės institucija </text:span><text:span text:style-name="T1033"> </text:span><text:span text:style-name="T1034">Vyriausioji rinkimų komisija, keisdama rinkimų apygardų, rinkimų apylinkių ribas sudaro darbo grupę, į kurios sudėtį įeina geografas, sociologas ir didžiausią narių skaičių turinčių tautinėms mažumoms priklausančių asmenų interesams atstovaujančių organizacijų atstovus ir </text:span><text:span text:style-name="T1035"> užtikrina, kad rinkimų apygardos būtų sudaromos ar keičiamos tik esant Lietuvos Respublikos rinkimų kodekse nustatytiems pagrindams ir vadovaujantis šiuo kodeksu </text:span><text:span text:style-name="T1036">bei vadovaujasi principu, kad tautinėms mažumoms priklausančių asmenų  galimybė naudotis savo teisėmis yra svarbesnė už kiekybinių rinkimų apygardų, apylinkių ribų nustatymą.“</text:span></text:p>
          </table:table-cell>
          <table:table-cell table:style-name="TableCell1037">
            <text:p text:style-name="P1038">Nepritarti</text:p>
          </table:table-cell>
          <table:table-cell table:style-name="TableCell1039">
            <text:p text:style-name="P1040">Argumentai:</text:p>
            <text:p text:style-name="P1041"><text:span text:style-name="T1042">Komitetas pritarė 4 Teisės departamento pastabai dėl įstatymo projekto 10</text:span><text:span text:style-name="T1043"> </text:span><text:span text:style-name="T1044">straipsnio 4</text:span><text:span text:style-name="T1045"><text:s/></text:span><text:span text:style-name="T1046">dalies ir<text:s/></text:span><text:span text:style-name="T1047">pasiūlė atitinkamą formuluotę</text:span><text:span text:style-name="T1048">.</text:span></text:p>
          </table:table-cell>
        </table:table-row>
        <table:table-row table:style-name="TableRow1049">
          <table:table-cell table:style-name="TableCell1050">
            <text:p text:style-name="P1051">24.</text:p>
          </table:table-cell>
          <table:table-cell table:style-name="TableCell1052">
            <text:p text:style-name="P1053">Seimo narai Rita Tamašunienė, Česlav Olševski,</text:p>
            <text:p text:style-name="P1054">2024-07-09</text:p>
          </table:table-cell>
          <table:table-cell table:style-name="TableCell1055">
            <text:p text:style-name="P1056">11</text:p>
          </table:table-cell>
          <table:table-cell table:style-name="TableCell1057">
            <text:p text:style-name="P1058">1</text:p>
          </table:table-cell>
          <table:table-cell table:style-name="TableCell1059">
            <text:p text:style-name="P1060"/>
          </table:table-cell>
          <table:table-cell table:style-name="TableCell1061">
            <text:p text:style-name="P1062"><text:span text:style-name="T1063">Argumentai:</text:span></text:p>
            <text:p text:style-name="P1064">Tikėtina, kad Įstatymo projekte minima Tautinių mažumų taryba bus formuojama panašiai kaip šiuo metu veikianti Tautinių bendrijų taryba prie Lietuvos Respublikos Tautinių mažumų departamento. Kadangi Tautinių mažumų tarybos nariai deleguojami tam tikram laikotarpiui, būtina numatyti Tarybos narį delegavusios organizacijos teisę  atšaukti/pakeisti savo deleguotą atstovą.</text:p>
            <text:p text:style-name="P1065"> </text:p>
            <text:p text:style-name="P1066"><text:span text:style-name="T1067">Pasiūlymas:</text:span></text:p>
            <text:p text:style-name="P1068">Pakeisti 11 straipsnio 1 dalį ir ją išdėstyti taip:</text:p>
            <text:p text:style-name="P1069"><text:span text:style-name="T1070">„1.    Tautinėms mažumoms priklausančių asmenų teisę spręsti kultūrinius, socialinius, ekonominius, švietimo ir kitus klausimus užtikrina Tautinių mažumų taryba. Ši taryba yra kolegiali patariamoji visuomeniniais pagrindais veikianti institucija, teikianti siūlymus Lietuvos Respublikos Vyriausybės įgaliotai institucijai, atsakingai už tautinių mažumų politikos įgyvendinimą (toliau – įgaliotoji institucija), valstybės ir savivaldybių institucijoms ir įstaigoms dėl šio straipsnio 2 dalyje nurodytų klausimų ir atstovaujanti tautinėms mažumoms Lietuvos tautinių mažumų politikos įgyvendinimo klausimais. Tautinių mažumų tarybą sudaro tautines mažumas vienijančių organizacijų, nevyriausybinių organizacijų, veikiančių tautinių mažumų teisių įgyvendinimo srityje, atstovai. Tautinių mažumų tarybos atstovais gali būti asmenys, priklausantys tautinei mažumai, kurių individualiai arba kartu su kitais asmenimis vykdoma veikla neprieštarauja Lietuvos Respublikos įstatymams, suverenitetui, teritoriniam vientisumui ir nacionaliniam saugumui. </text:span><text:span text:style-name="T1071">Tautinių mažumų tarybos narį delegavusi organizacija turi teisę jį pakeisti arba atšaukti.</text:span><text:span text:style-name="T1072"> Tautinių mažumų tarybos nuostatus ir sudėtį tvirtina įgaliotosios institucijos direktorius. Įgaliotosios institucijos direktorius, tvirtindamas Tautinių mažumų tarybos sudėtį, turi užtikrinti proporcingą tautinių mažumų atstovavimą Tautinių mažumų taryboje.“</text:span></text:p>
          </table:table-cell>
          <table:table-cell table:style-name="TableCell1073">
            <text:p text:style-name="P1074">Pritarti</text:p>
          </table:table-cell>
          <table:table-cell table:style-name="TableCell1075">
            <text:p text:style-name="P1076"/>
          </table:table-cell>
        </table:table-row>
      </table:table>
      <text:p text:style-name="P1077"><text:span text:style-name="T1078">6</text:span><text:span text:style-name="T1079">. Komiteto sprendimas ir pasiūlymai:</text:span></text:p>
      <text:p text:style-name="P1080"><text:span text:style-name="T1081">6</text:span><text:span text:style-name="T1082">.1. Sprendimas:</text:span></text:p>
      <text:p text:style-name="P1083">1) iš esmės pritarti įstatymo projektui Nr. XIVP-3917 ir siūlyti pagrindiniam komitetui projektą tobulinti pagal Teisės departamento pastabas<text:s/>ir pasiūlymus, kuriems komitetas pritarė.</text:p>
      <text:p text:style-name="P1084">2) pritarti komiteto išvadoms.</text:p>
      <text:p text:style-name="P1085"><text:span text:style-name="T1086">6</text:span><text:span text:style-name="T1087">.2. Pasiūlymai:</text:span><text:bookmark-start text:name="Tekstas20"/><text:span text:style-name="T1088"><text:s/></text:span><text:span text:style-name="T1089">nėra.</text:span></text:p>
      <text:p text:style-name="P1090"><text:bookmark-end text:name="Tekstas20"/><text:span text:style-name="T1091">7</text:span><text:span text:style-name="T1092">. Balsavimo rezultatai:</text:span><text:span text:style-name="T1093"><text:s/></text:span><text:span text:style-name="T1094">pritarta bendru sutarimu</text:span><text:span text:style-name="T1095">.</text:span></text:p>
      <text:p text:style-name="P1096"><text:span text:style-name="T1097">8</text:span><text:span text:style-name="T1098">. Komiteto paskirti pranešėjai:</text:span><text:span text:style-name="T1099"><text:s/></text:span><text:span text:style-name="T1100">Rita Tamašunienė</text:span><text:span text:style-name="T1101">.</text:span></text:p>
      <text:p text:style-name="P1102"/>
      <text:p text:style-name="P1103"/>
      <text:p text:style-name="P1104"/>
      <text:p text:style-name="P1105">Komiteto<text:s/>pirmininkas<text:tab/><text:tab/><text:tab/><text:tab/><text:tab/><text:tab/><text:tab/><text:tab/><text:tab/><text:tab/><text:tab/><text:tab/><text:tab/><text:tab/><text:tab/><text:tab/>Ričardas Juška</text:p>
      <text:p text:style-name="P1106"/>
      <text:p text:style-name="P1107"/>
      <text:p text:style-name="P1108"/>
      <text:p text:style-name="P1109"/>
      <text:p text:style-name="P1110"/>
      <text:p text:style-name="P1111"/>
      <text:p text:style-name="P1112"/>
      <text:p text:style-name="P1113"/>
      <text:p text:style-name="P1114"/>
      <text:p text:style-name="P1115"/>
      <text:p text:style-name="Normal"><text:span text:style-name="T1116">Valstybės valdymo ir savivaldybių komiteto biuro patarėja 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2" style:num-suffix="." style:num-format="a" style:num-letter-sync="true">
        <style:list-level-properties text:space-before="0.9159in" text:min-label-width="0.25in" text:list-level-position-and-space-mode="label-alignment">
          <style:list-level-label-alignment text:label-followed-by="listtab" fo:margin-left="1.1659in" fo:text-indent="-0.25in"/>
        </style:list-level-properties>
      </text:list-level-style-number>
      <text:list-level-style-number text:level="3" style:num-suffix="." style:num-format="i">
        <style:list-level-properties fo:text-align="end" text:space-before="1.5409in" text:min-label-width="0.125in" text:list-level-position-and-space-mode="label-alignment">
          <style:list-level-label-alignment text:label-followed-by="listtab" fo:margin-left="1.6659in" fo:text-indent="-0.125in"/>
        </style:list-level-properties>
      </text:list-level-style-number>
      <text:list-level-style-number text:level="4" style:num-suffix="." style:num-format="1">
        <style:list-level-properties text:space-before="1.9159in" text:min-label-width="0.25in" text:list-level-position-and-space-mode="label-alignment">
          <style:list-level-label-alignment text:label-followed-by="listtab" fo:margin-left="2.1659in" fo:text-indent="-0.25in"/>
        </style:list-level-properties>
      </text:list-level-style-number>
      <text:list-level-style-number text:level="5" style:num-suffix="." style:num-format="a" style:num-letter-sync="true">
        <style:list-level-properties text:space-before="2.4159in" text:min-label-width="0.25in" text:list-level-position-and-space-mode="label-alignment">
          <style:list-level-label-alignment text:label-followed-by="listtab" fo:margin-left="2.6659in" fo:text-indent="-0.25in"/>
        </style:list-level-properties>
      </text:list-level-style-number>
      <text:list-level-style-number text:level="6" style:num-suffix="." style:num-format="i">
        <style:list-level-properties fo:text-align="end" text:space-before="3.0409in" text:min-label-width="0.125in" text:list-level-position-and-space-mode="label-alignment">
          <style:list-level-label-alignment text:label-followed-by="listtab" fo:margin-left="3.1659in" fo:text-indent="-0.125in"/>
        </style:list-level-properties>
      </text:list-level-style-number>
      <text:list-level-style-number text:level="7" style:num-suffix="." style:num-format="1">
        <style:list-level-properties text:space-before="3.4159in" text:min-label-width="0.25in" text:list-level-position-and-space-mode="label-alignment">
          <style:list-level-label-alignment text:label-followed-by="listtab" fo:margin-left="3.6659in" fo:text-indent="-0.25in"/>
        </style:list-level-properties>
      </text:list-level-style-number>
      <text:list-level-style-number text:level="8" style:num-suffix="." style:num-format="a" style:num-letter-sync="true">
        <style:list-level-properties text:space-before="3.9159in" text:min-label-width="0.25in" text:list-level-position-and-space-mode="label-alignment">
          <style:list-level-label-alignment text:label-followed-by="listtab" fo:margin-left="4.1659in" fo:text-indent="-0.25in"/>
        </style:list-level-properties>
      </text:list-level-style-number>
      <text:list-level-style-number text:level="9" style:num-suffix="." style:num-format="i">
        <style:list-level-properties fo:text-align="end" text:space-before="4.5409in" text:min-label-width="0.125in" text:list-level-position-and-space-mode="label-alignment">
          <style:list-level-label-alignment text:label-followed-by="listtab" fo:margin-left="4.665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576in" text:min-label-width="0.3402in" text:list-level-position-and-space-mode="label-alignment">
          <style:list-level-label-alignment text:label-followed-by="listtab" fo:margin-left="0.4979in" fo:text-indent="-0.3402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4-07-12T11:11:00Z</meta:creation-date>
    <dc:date>2024-07-12T11:11: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3" meta:paragraph-count="577" meta:word-count="5943" meta:character-count="47920" meta:row-count="1037" meta:non-whitespace-character-count="42554"/>
  </office:meta>
</office:document-meta>
</file>