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keep-with-next="always" fo:text-align="center" fo:margin-top="0.0694in" fo:margin-bottom="0.0694in"/>
      <style:text-properties fo:font-weight="bold" style:font-weight-asian="bold" style:font-weight-complex="bold" fo:text-transform="uppercase" fo:color="#000000"/>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2951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6.6937in" style:use-optimal-column-width="false"/>
    </style:style>
    <style:style style:name="Table8" style:family="table">
      <style:table-properties style:width="7.8756in" fo:margin-left="-0.9097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T39" style:parent-style-name="DefaultParagraphFont" style:family="text">
      <style:text-properties style:font-weight-complex="normal" style:font-size-complex="10pt"/>
    </style:style>
    <style:style style:name="T40" style:parent-style-name="DefaultParagraphFont" style:family="text">
      <style:text-properties style:font-weight-complex="normal" style:font-size-complex="10pt"/>
    </style:style>
    <style:style style:name="T41" style:parent-style-name="DefaultParagraphFont" style:family="text">
      <style:text-properties style:font-weight-complex="normal" style:font-size-complex="10pt"/>
    </style:style>
    <style:style style:name="T42" style:parent-style-name="DefaultParagraphFont" style:family="text">
      <style:text-properties style:font-weight-complex="normal" style:font-size-complex="10pt"/>
    </style:style>
    <style:style style:name="T43" style:parent-style-name="DefaultParagraphFont" style:family="text">
      <style:text-properties style:font-weight-complex="normal" style:font-size-complex="10pt"/>
    </style:style>
    <style:style style:name="TableColumn45" style:family="table-column">
      <style:table-column-properties style:column-width="0.3555in" style:use-optimal-column-width="false"/>
    </style:style>
    <style:style style:name="TableColumn46" style:family="table-column">
      <style:table-column-properties style:column-width="1.4291in" style:use-optimal-column-width="false"/>
    </style:style>
    <style:style style:name="TableColumn47" style:family="table-column">
      <style:table-column-properties style:column-width="1.1715in" style:use-optimal-column-width="false"/>
    </style:style>
    <style:style style:name="TableColumn48" style:family="table-column">
      <style:table-column-properties style:column-width="0.8888in" style:use-optimal-column-width="false"/>
    </style:style>
    <style:style style:name="TableColumn49" style:family="table-column">
      <style:table-column-properties style:column-width="1.2576in" style:use-optimal-column-width="false"/>
    </style:style>
    <style:style style:name="TableColumn50" style:family="table-column">
      <style:table-column-properties style:column-width="0.9986in" style:use-optimal-column-width="false"/>
    </style:style>
    <style:style style:name="TableColumn51" style:family="table-column">
      <style:table-column-properties style:column-width="0.4354in" style:use-optimal-column-width="false"/>
    </style:style>
    <style:style style:name="Table44" style:family="table">
      <style:table-properties style:width="6.5368in" style:rel-width="100%"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fo:background-color="#FFFFFF" style:vertical-align="middle" fo:padding-top="0in" fo:padding-left="0.0277in" fo:padding-bottom="0in" fo:padding-right="0.0277in"/>
    </style:style>
    <style:style style:name="P54" style:parent-style-name="Normal" style:family="paragraph">
      <style:paragraph-properties fo:text-align="center" fo:text-indent="0.0416in"/>
      <style:text-properties style:language-asian="lt" style:country-asian="LT"/>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text-align="center"/>
      <style:text-properties style:language-asian="lt" style:country-asian="LT"/>
    </style:style>
    <style:style style:name="TableCell57" style:family="table-cell">
      <style:table-cell-properties fo:border="0.0069in solid #000000" fo:background-color="#FFFFFF" style:vertical-align="middle" fo:padding-top="0in" fo:padding-left="0.0277in" fo:padding-bottom="0in" fo:padding-right="0.0277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fo:background-color="#FFFFFF" style:vertical-align="middle" fo:padding-top="0in" fo:padding-left="0.0277in" fo:padding-bottom="0in" fo:padding-right="0.0277in"/>
    </style:style>
    <style:style style:name="P60" style:parent-style-name="Normal" style:family="paragraph">
      <style:paragraph-properties fo:text-align="center"/>
      <style:text-properties style:language-asian="lt" style:country-asian="L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text-align="center"/>
      <style:text-properties style:language-asian="lt" style:country-asian="LT"/>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text-align="center"/>
      <style:text-properties style:language-asian="lt" style:country-asian="LT"/>
    </style:style>
    <style:style style:name="TableRow67" style:family="table-row">
      <style:table-row-properties style:min-row-height="0.0159in" style:use-optimal-row-height="false"/>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text-align="center"/>
      <style:text-properties style:language-asian="lt" style:country-asian="L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text-properties style:language-asian="lt" style:country-asian="L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text-properties style:language-asian="lt" style:country-asian="LT"/>
    </style:style>
    <style:style style:name="TableRow74" style:family="table-row">
      <style:table-row-properties style:min-row-height="0.0159in" style:use-optimal-row-height="false"/>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text-properties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P80" style:parent-style-name="Normal" style:family="paragraph">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P82" style:parent-style-name="Normal" style:family="paragraph">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P84" style:parent-style-name="Normal" style:family="paragraph">
      <style:text-properties style:language-asian="lt" style:country-asian="L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P88" style:parent-style-name="Normal" style:family="paragraph">
      <style:text-properties style:language-asian="lt" style:country-asian="L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text-properties style:language-asian="lt" style:country-asian="LT"/>
    </style:style>
    <style:style style:name="P101" style:parent-style-name="Normal" style:family="paragraph">
      <style:text-properties fo:font-weight="bold" style:font-weight-asian="bold" style:language-asian="lt" style:country-asian="LT"/>
    </style:style>
    <style:style style:name="P102" style:parent-style-name="Normal" style:family="paragraph">
      <style:text-properties fo:font-weight="bold" style:font-weight-asian="bold" style:language-asian="lt" style:country-asian="LT"/>
    </style:style>
    <style:style style:name="P103" style:parent-style-name="Normal" style:family="paragraph">
      <style:text-properties fo:font-weight="bold" style:font-weight-asian="bold" style:language-asian="lt" style:country-asian="LT"/>
    </style:style>
    <style:style style:name="P104" style:parent-style-name="Normal" style:family="paragraph">
      <style:text-properties fo:font-weight="bold" style:font-weight-asian="bold"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style:text-properties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center"/>
      <style:text-properties style:language-asian="lt" style:country-asian="LT"/>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text-align="center"/>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P136" style:parent-style-name="Normal" style:family="paragraph">
      <style:text-properties style:language-asian="lt" style:country-asian="L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T147" style:parent-style-name="DefaultParagraphFont" style:family="text">
      <style:text-properties fo:font-style="italic" style:font-style-asian="italic" style:font-style-complex="italic" style:language-asian="lt" style:country-asian="LT"/>
    </style:style>
    <style:style style:name="P148" style:parent-style-name="Normal" style:family="paragraph">
      <style:text-properties style:language-asian="lt" style:country-asian="L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P161" style:parent-style-name="Normal" style:family="paragraph">
      <style:text-properties style:language-asian="lt" style:country-asian="L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P167" style:parent-style-name="Normal" style:family="paragraph">
      <style:text-properties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P169" style:parent-style-name="Normal" style:family="paragraph">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P171" style:parent-style-name="Normal" style:family="paragraph">
      <style:text-properties style:language-asian="lt" style:country-asian="L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text-properties style:language-asian="lt" style:country-asian="L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text-properties style:language-asian="lt" style:country-asian="L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text-align="center"/>
      <style:text-properties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text-properties style:language-asian="lt" style:country-asian="L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text-properties style:language-asian="lt" style:country-asian="L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text-align="center"/>
      <style:text-properties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text-properties style:language-asian="lt" style:country-asian="L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text-align="center"/>
      <style:text-properties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text-properties style:language-asian="lt" style:country-asian="L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text-properties style:language-asian="lt" style:country-asian="L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text-properties style:language-asian="lt" style:country-asian="L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text-align="center"/>
      <style:text-properties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text-properties style:language-asian="lt" style:country-asian="L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text-properties style:language-asian="lt" style:country-asian="L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text-properties style:language-asian="lt" style:country-asian="L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text-properties style:language-asian="lt" style:country-asian="L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text-align="center"/>
      <style:text-properties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text-properties style:language-asian="lt" style:country-asian="L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text-properties style:language-asian="lt" style:country-asian="L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text-properties style:language-asian="lt" style:country-asian="L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text-properties style:language-asian="lt" style:country-asian="L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text-align="center"/>
      <style:text-properties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text-properties style:language-asian="lt" style:country-asian="L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text-properties style:language-asian="lt" style:country-asian="L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text-properties style:language-asian="lt" style:country-asian="L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text-align="center"/>
      <style:text-properties style:language-asian="lt" style:country-asian="LT"/>
    </style:style>
    <style:style style:name="P273" style:parent-style-name="Normal" style:family="paragraph">
      <style:paragraph-properties fo:text-align="center"/>
      <style:text-properties style:language-asian="lt" style:country-asian="LT"/>
    </style:style>
    <style:style style:name="P274" style:parent-style-name="Normal" style:family="paragraph">
      <style:text-properties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text-properties style:language-asian="lt" style:country-asian="LT"/>
    </style:style>
    <style:style style:name="P282" style:parent-style-name="Normal" style:family="paragraph">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P284" style:parent-style-name="Normal" style:family="paragraph">
      <style:text-properties style:language-asian="lt" style:country-asian="L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P290" style:parent-style-name="Normal" style:family="paragraph">
      <style:text-properties style:language-asian="lt" style:country-asian="L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text-properties style:language-asian="lt" style:country-asian="L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text-align="center"/>
      <style:text-properties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fo:background-color="#FFFFFF" fo:padding-top="0in" fo:padding-left="0.0277in" fo:padding-bottom="0in" fo:padding-right="0.0277in"/>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text-indent="0.0416in"/>
      <style:text-properties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text-properties style:language-asian="lt" style:country-asian="LT"/>
    </style:style>
    <style:style style:name="T315" style:parent-style-name="DefaultParagraphFont" style:family="text">
      <style:text-properties fo:font-style="italic" style:font-style-asian="italic" style:font-style-complex="italic"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text-align="center"/>
      <style:text-properties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text-properties fo:font-weight="bold" style:font-weight-asian="bold" style:language-asian="lt" style:country-asian="LT"/>
    </style:style>
    <style:style style:name="P335" style:parent-style-name="Normal" style:family="paragraph">
      <style:text-properties fo:font-weight="bold" style:font-weight-asian="bold" style:language-asian="lt" style:country-asian="LT"/>
    </style:style>
    <style:style style:name="P336" style:parent-style-name="Normal" style:family="paragraph">
      <style:text-properties fo:font-weight="bold" style:font-weight-asian="bold" style:language-asian="lt" style:country-asian="LT"/>
    </style:style>
    <style:style style:name="P337" style:parent-style-name="Normal" style:family="paragraph">
      <style:text-properties style:language-asian="lt" style:country-asian="L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P354" style:parent-style-name="Normal" style:family="paragraph">
      <style:text-properties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text-align="center"/>
      <style:text-properties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text-properties style:language-asian="lt" style:country-asian="L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text-align="center"/>
      <style:text-properties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language-asian="lt" style:country-asian="L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text-align="center"/>
      <style:text-properties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language-asian="lt" style:country-asian="L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text-indent="0.0416in"/>
      <style:text-properties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text-indent="0.0416in"/>
      <style:text-properties style:language-asian="lt" style:country-asian="L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text-properties style:language-asian="lt" style:country-asian="L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text-properties style:language-asian="lt" style:country-asian="LT"/>
    </style:style>
    <style:style style:name="P409" style:parent-style-name="Normal" style:family="paragraph">
      <style:text-properties style:language-asian="lt" style:country-asian="LT"/>
    </style:style>
    <style:style style:name="P410" style:parent-style-name="Normal" style:family="paragraph">
      <style:text-properties style:language-asian="lt" style:country-asian="L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text-properties style:language-asian="lt" style:country-asian="LT"/>
    </style:style>
    <style:style style:name="P413" style:parent-style-name="Normal" style:family="paragraph">
      <style:text-properties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text-indent="0.0416in"/>
      <style:text-properties style:language-asian="lt" style:country-asian="LT"/>
    </style:style>
    <style:style style:name="P421" style:parent-style-name="Pasiulymai" style:family="paragraph">
      <style:paragraph-properties fo:text-align="end"/>
    </style:style>
    <style:style style:name="P422" style:parent-style-name="Normal" style:family="paragraph">
      <style:paragraph-properties fo:text-align="justify"/>
      <style:text-properties fo:language="lt" fo:country="LT"/>
    </style:style>
    <style:style style:name="P423" style:parent-style-name="Normal" style:family="paragraph">
      <style:paragraph-properties fo:text-align="justify"/>
      <style:text-properties fo:language="lt" fo:country="LT"/>
    </style:style>
    <style:style style:name="P424" style:parent-style-name="Normal" style:family="paragraph">
      <style:paragraph-properties fo:text-align="justify"/>
      <style:text-properties fo:language="lt" fo:country="LT"/>
    </style:style>
    <style:style style:name="P42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2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2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2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29" style:parent-style-name="Normal" style:family="paragraph">
      <style:paragraph-properties fo:text-align="justify"/>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office:automatic-styles>
  <office:body>
    <office:text text:use-soft-page-breaks="true">
      <text:p text:style-name="P1">2018-05-22</text:p>
      <text:p text:style-name="P2"/>
      <text:p text:style-name="P3"/>
      <text:p text:style-name="P4">PASIŪLYMAS</text:p>
      <text:p text:style-name="P5">DĖL LIETUVOS RESPUBLIKOS VALSTYBĖS TARNYBOS ĮSTATYMO nR. viii-1316 PAKEITIMO ĮSTATYMO PROJEKTO nR. xIIIP-1596<text:s/></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asiulymai"/>
            <text:p text:style-name="P37">Argumentai:</text:p>
            <text:p text:style-name="Pasiulymai">Atsižvelgiant į ypatingą mokesčių administravimo ir socialinės apsaugos srities svarbą valstybės gyvenime, siūlau institucijoms, dalyvaujančioms formuojant šių sričių politiką ir ją įgyvendinant, nustatyti didesnį balų skaičių.</text:p>
            <text:p text:style-name="Pasiulymai"/>
            <text:p text:style-name="P38">Pasiūlymas:</text:p>
            <text:p text:style-name="Pasiulymai"/>
            <text:p text:style-name="Pasiulymai"><text:span text:style-name="T39">Pakeisti įstatymo<text:s/></text:span><text:span text:style-name="T40">2</text:span><text:span text:style-name="T41"><text:s/>priedą „</text:span><text:span text:style-name="T42">V</text:span><text:span text:style-name="T43">alstybės ir savivaldybių institucijų ir įstaigų skirstymo į grupes kriterijai“ ir jį išdėstyti taip:</text:span></text:p>
            <text:p text:style-name="Pasiu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Normal"/>
                    <text:p text:style-name="P54">Eil. Nr.</text:p>
                  </table:table-cell>
                  <table:table-cell table:style-name="TableCell55">
                    <text:p text:style-name="Normal"/>
                    <text:p text:style-name="P56">Seimą, Respublikos Prezidentą, Vyriausybę, teismų savivaldos institucijas aptarnaujančios įstaigos</text:p>
                  </table:table-cell>
                  <table:table-cell table:style-name="TableCell57">
                    <text:p text:style-name="Normal"/>
                    <text:p text:style-name="P58">Seimui ir (ar) Respublikos Prezidentui atskaitingos institucijos</text:p>
                  </table:table-cell>
                  <table:table-cell table:style-name="TableCell59">
                    <text:p text:style-name="Normal"/>
                    <text:p text:style-name="P60">Teismai ir prokuratūra</text:p>
                  </table:table-cell>
                  <table:table-cell table:style-name="TableCell61">
                    <text:p text:style-name="Normal"/>
                    <text:p text:style-name="P62">Kitos valstybės institucijos ir įstaigos</text:p>
                  </table:table-cell>
                  <table:table-cell table:style-name="TableCell63">
                    <text:p text:style-name="Normal"/>
                    <text:p text:style-name="P64">Savivaldybių institucijos ir įstaigos</text:p>
                  </table:table-cell>
                  <table:table-cell table:style-name="TableCell65">
                    <text:p text:style-name="Normal"/>
                    <text:p text:style-name="P66">Balai</text:p>
                  </table:table-cell>
                </table:table-row>
              </table:table-header-rows>
              <table:table-row table:style-name="TableRow67">
                <table:table-cell table:style-name="TableCell68">
                  <text:p text:style-name="Normal"/>
                  <text:p text:style-name="P69">1.</text:p>
                </table:table-cell>
                <table:table-cell table:style-name="TableCell70" table:number-columns-spanned="5">
                  <text:p text:style-name="Normal"/>
                  <text:p text:style-name="P71">Valstybės ar savivaldybių institucijos ar įstaigos veiklos pobūdis:</text:p>
                </table:table-cell>
                <table:covered-table-cell/>
                <table:covered-table-cell/>
                <table:covered-table-cell/>
                <table:covered-table-cell/>
                <table:table-cell table:style-name="TableCell72">
                  <text:p text:style-name="Normal"/>
                  <text:p text:style-name="P73"/>
                </table:table-cell>
              </table:table-row>
              <table:table-row table:style-name="TableRow74">
                <table:table-cell table:style-name="TableCell75">
                  <text:p text:style-name="Normal"/>
                  <text:p text:style-name="P76">1.1.</text:p>
                </table:table-cell>
                <table:table-cell table:style-name="TableCell77">
                  <text:p text:style-name="Normal"/>
                  <text:p text:style-name="P78">Seimo aptarnavimo funkcijų vykdymas</text:p>
                  <text:p text:style-name="Normal"/>
                  <text:p text:style-name="Normal"><text:span text:style-name="T79">arba</text:span></text:p>
                  <text:p text:style-name="Normal"/>
                  <text:p text:style-name="P80">pagalba vykdant Respublikos Prezidento funkcijas</text:p>
                  <text:p text:style-name="Normal"/>
                  <text:p text:style-name="Normal"><text:span text:style-name="T81">arba</text:span></text:p>
                  <text:p text:style-name="Normal"/>
                  <text:p text:style-name="P82">teismų savivaldos<text:s/><text:soft-page-break/>institucijų aptarnavimas</text:p>
                  <text:p text:style-name="Normal"/>
                  <text:p text:style-name="Normal"><text:span text:style-name="T83">arba</text:span></text:p>
                  <text:p text:style-name="Normal"/>
                  <text:p text:style-name="P84">pagalba vykdant Vyriausybės ir Ministro Pirmininko funkcijas</text:p>
                </table:table-cell>
                <table:table-cell table:style-name="TableCell85">
                  <text:p text:style-name="Normal"/>
                  <text:p text:style-name="P86">valstybinio audito funkcijų vykdymas</text:p>
                  <text:p text:style-name="Normal"/>
                  <text:p text:style-name="Normal"><text:span text:style-name="T87">arba</text:span></text:p>
                  <text:p text:style-name="Normal"/>
                  <text:p text:style-name="P88">dalyvavimas formuojant valstybės politiką nacionalinio saugumo srityje<text:s/><text:soft-page-break/>ir jos įgyvendinimas</text:p>
                </table:table-cell>
                <table:table-cell table:style-name="TableCell89">
                  <text:p text:style-name="Normal"/>
                  <text:p text:style-name="P90">–</text:p>
                  <text:p text:style-name="Normal"/>
                  <text:p text:style-name="P91"/>
                  <text:p text:style-name="Normal"/>
                  <text:p text:style-name="P92"/>
                  <text:p text:style-name="Normal"/>
                  <text:p text:style-name="P93"/>
                  <text:p text:style-name="Normal"/>
                  <text:p text:style-name="P94"/>
                  <text:p text:style-name="Normal"/>
                  <text:p text:style-name="P95"/>
                  <text:p text:style-name="Normal"/>
                  <text:p text:style-name="P96"/>
                  <text:p text:style-name="Normal"/>
                  <text:p text:style-name="P97"/>
                  <text:p text:style-name="Normal"/>
                  <text:p text:style-name="P98"/>
                </table:table-cell>
                <table:table-cell table:style-name="TableCell99">
                  <text:p text:style-name="Normal"/>
                  <text:p text:style-name="P100">valstybės politikos formavimas ir įgyvendinimas keliose valdymo srityse</text:p>
                  <text:p text:style-name="P101"/>
                  <text:p text:style-name="P102">arba</text:p>
                  <text:p text:style-name="P103"/>
                  <text:p text:style-name="P104">dalyvavimas formuojant valstybės<text:s/><text:soft-page-break/>politiką mokesčių administravimo ir (arba) esminių žmogaus socialinės apsaugos teisių užtikrinimo srityje ir jos įgyvendinimas ir (arba) šių sričių ginčų nagrinėjimo ne teismo tvarka institucijos funkcijų vykdymas, vieningos praktikos formavimas ir užtikrinimas</text:p>
                  <text:p text:style-name="Normal"/>
                  <text:p text:style-name="P105"/>
                  <text:p text:style-name="Normal"/>
                  <text:p text:style-name="P106"/>
                  <text:p text:style-name="Normal"/>
                  <text:p text:style-name="P107"/>
                  <text:p text:style-name="Normal"/>
                  <text:p text:style-name="P108"/>
                  <text:p text:style-name="Normal"/>
                  <text:p text:style-name="P109"/>
                </table:table-cell>
                <table:table-cell table:style-name="TableCell110">
                  <text:p text:style-name="Normal"/>
                  <text:p text:style-name="P111">–</text:p>
                  <text:p text:style-name="Normal"/>
                  <text:p text:style-name="P112"/>
                  <text:p text:style-name="Normal"/>
                  <text:p text:style-name="P113"/>
                  <text:p text:style-name="Normal"/>
                  <text:p text:style-name="P114"/>
                  <text:p text:style-name="Normal"/>
                  <text:p text:style-name="P115"/>
                  <text:p text:style-name="Normal"/>
                  <text:p text:style-name="P116"/>
                  <text:p text:style-name="Normal"/>
                  <text:p text:style-name="P117"/>
                  <text:p text:style-name="Normal"/>
                  <text:p text:style-name="P118"/>
                </table:table-cell>
                <table:table-cell table:style-name="TableCell119">
                  <text:p text:style-name="Normal"/>
                  <text:p text:style-name="P120">100</text:p>
                  <text:p text:style-name="Normal"/>
                  <text:p text:style-name="P121"/>
                  <text:p text:style-name="Normal"/>
                  <text:p text:style-name="P122"/>
                  <text:p text:style-name="Normal"/>
                  <text:p text:style-name="P123"/>
                  <text:p text:style-name="Normal"/>
                  <text:p text:style-name="P124"/>
                  <text:p text:style-name="Normal"/>
                  <text:p text:style-name="P125"/>
                  <text:p text:style-name="Normal"/>
                  <text:p text:style-name="P126"/>
                  <text:p text:style-name="Normal"/>
                  <text:p text:style-name="P127"/>
                </table:table-cell>
              </table:table-row>
              <table:table-row table:style-name="TableRow128">
                <table:table-cell table:style-name="TableCell129">
                  <text:p text:style-name="Normal"/>
                  <text:p text:style-name="P130">1.2.</text:p>
                </table:table-cell>
                <table:table-cell table:style-name="TableCell131">
                  <text:p text:style-name="Normal"/>
                  <text:p text:style-name="P132">–</text:p>
                </table:table-cell>
                <table:table-cell table:style-name="TableCell133">
                  <text:p text:style-name="Normal"/>
                  <text:p text:style-name="P134">skundų nagrinėjimas dėl pareigūnų ir kitų asmenų veiksmų ar neveikimo, dėl kurių gali būti pažeistos asmens teisės, laisvės ar teisėti interesai</text:p>
                  <text:p text:style-name="Normal"/>
                  <text:p text:style-name="Normal"><text:span text:style-name="T135">arba</text:span></text:p>
                  <text:p text:style-name="Normal"/>
                  <text:p text:style-name="P136">dalyvavimas formuojant daugiau kaip vienos valdymo<text:s/><text:soft-page-break/>srities valstybės politiką ir jos įgyvendinimas</text:p>
                </table:table-cell>
                <table:table-cell table:style-name="TableCell137">
                  <text:p text:style-name="Normal"/>
                  <text:p text:style-name="P138">–</text:p>
                </table:table-cell>
                <table:table-cell table:style-name="TableCell139">
                  <text:p text:style-name="Normal"/>
                  <text:p text:style-name="P140">dalyvavimas formuojant daugiau kaip vienos valdymo srities valstybės politiką ir jos įgyvendinimas<text:s/></text:p>
                  <text:p text:style-name="Normal"/>
                  <text:p text:style-name="Normal"><text:span text:style-name="T141">arba<text:s/></text:span></text:p>
                  <text:p text:style-name="Normal"/>
                  <text:p text:style-name="P142">valstybės politikos formavimas ir įgyvendinimas vienoje valdymo srityje<text:s/></text:p>
                  <text:p text:style-name="Normal"/>
                  <text:soft-page-break/>
                  <text:p text:style-name="P143">arba</text:p>
                  <text:p text:style-name="P144"/>
                  <text:p text:style-name="P145">valstybės politikos mokesčių administravimo ir (arba) esminių žmogaus socialinės apsaugos teisių užtikrinimo srityje įgyvendinimas</text:p>
                  <text:p text:style-name="P146"/>
                  <text:p text:style-name="Normal"><text:span text:style-name="T147">arba<text:s/></text:span></text:p>
                  <text:p text:style-name="Normal"/>
                  <text:p text:style-name="P148">Europos Sąjungos struktūrinių fondų administravimo ir kontrolės funkcijų vykdymas</text:p>
                </table:table-cell>
                <table:table-cell table:style-name="TableCell149">
                  <text:p text:style-name="Normal"/>
                  <text:p text:style-name="P150">–</text:p>
                </table:table-cell>
                <table:table-cell table:style-name="TableCell151">
                  <text:p text:style-name="Normal"/>
                  <text:p text:style-name="P152">80</text:p>
                </table:table-cell>
              </table:table-row>
              <table:table-row table:style-name="TableRow153">
                <table:table-cell table:style-name="TableCell154">
                  <text:p text:style-name="Normal"/>
                  <text:p text:style-name="P155">1.3.</text:p>
                </table:table-cell>
                <table:table-cell table:style-name="TableCell156">
                  <text:p text:style-name="Normal"/>
                  <text:p text:style-name="P157">–</text:p>
                </table:table-cell>
                <table:table-cell table:style-name="TableCell158">
                  <text:p text:style-name="Normal"/>
                  <text:p text:style-name="P159">dalyvavimas formuojant vienos valdymo srities valstybės politiką ir jos įgyvendinimas</text:p>
                  <text:p text:style-name="Normal"/>
                  <text:p text:style-name="Normal"><text:span text:style-name="T160">arba</text:span></text:p>
                  <text:p text:style-name="Normal"/>
                  <text:p text:style-name="P161">valstybės politikos įslaptintos informacijos apsaugos srityje įgyvendinimas</text:p>
                </table:table-cell>
                <table:table-cell table:style-name="TableCell162">
                  <text:p text:style-name="Normal"/>
                  <text:p text:style-name="P163">–</text:p>
                </table:table-cell>
                <table:table-cell table:style-name="TableCell164">
                  <text:p text:style-name="Normal"/>
                  <text:p text:style-name="P165">dalyvavimas formuojant vienos valdymo srities valstybės politiką ir jos įgyvendinimas</text:p>
                  <text:p text:style-name="Normal"/>
                  <text:p text:style-name="Normal"><text:span text:style-name="T166">arba</text:span></text:p>
                  <text:p text:style-name="Normal"/>
                  <text:p text:style-name="P167">valstybės politikos įgyvendinimas daugiau kaip vienoje valdymo srityje</text:p>
                  <text:p text:style-name="Normal"/>
                  <text:p text:style-name="Normal"><text:span text:style-name="T168">arba</text:span></text:p>
                  <text:p text:style-name="Normal"/>
                  <text:p text:style-name="P169">neteisminės ginčų nagrinėjimo institucijos funkcijų vykdymas</text:p>
                  <text:p text:style-name="Normal"/>
                  <text:p text:style-name="Normal"><text:span text:style-name="T170">arba</text:span></text:p>
                  <text:p text:style-name="Normal"/>
                  <text:p text:style-name="P171">savivaldybių administracinės priežiūros funkcijų vykdymas</text:p>
                </table:table-cell>
                <table:table-cell table:style-name="TableCell172">
                  <text:p text:style-name="Normal"/>
                  <text:p text:style-name="P173">–</text:p>
                </table:table-cell>
                <table:table-cell table:style-name="TableCell174">
                  <text:p text:style-name="Normal"/>
                  <text:p text:style-name="P175">60</text:p>
                </table:table-cell>
              </table:table-row>
              <table:table-row table:style-name="TableRow176">
                <table:table-cell table:style-name="TableCell177">
                  <text:p text:style-name="Normal"/>
                  <text:p text:style-name="P178">1.4.</text:p>
                </table:table-cell>
                <table:table-cell table:style-name="TableCell179">
                  <text:p text:style-name="Normal"/>
                  <text:p text:style-name="P180">–</text:p>
                </table:table-cell>
                <table:table-cell table:style-name="TableCell181">
                  <text:p text:style-name="Normal"/>
                  <text:p text:style-name="P182">valstybės politikos įgyvendinimas vienoje valdymo srityje</text:p>
                </table:table-cell>
                <table:table-cell table:style-name="TableCell183">
                  <text:p text:style-name="Normal"/>
                  <text:p text:style-name="P184">–</text:p>
                </table:table-cell>
                <table:table-cell table:style-name="TableCell185">
                  <text:p text:style-name="Normal"/>
                  <text:p text:style-name="P186">valstybės politikos įgyvendinimas vienoje valdymo srityje</text:p>
                </table:table-cell>
                <table:table-cell table:style-name="TableCell187">
                  <text:p text:style-name="Normal"/>
                  <text:p text:style-name="P188">–</text:p>
                </table:table-cell>
                <table:table-cell table:style-name="TableCell189">
                  <text:p text:style-name="Normal"/>
                  <text:p text:style-name="P190">40</text:p>
                </table:table-cell>
              </table:table-row>
              <table:table-row table:style-name="TableRow191">
                <table:table-cell table:style-name="TableCell192">
                  <text:p text:style-name="Normal"/>
                  <text:p text:style-name="P193">1.5.</text:p>
                </table:table-cell>
                <table:table-cell table:style-name="TableCell194">
                  <text:p text:style-name="Normal"/>
                  <text:p text:style-name="P195">–</text:p>
                </table:table-cell>
                <table:table-cell table:style-name="TableCell196">
                  <text:p text:style-name="Normal"/>
                  <text:p text:style-name="P197">valstybės politikos formavimo arba įgyvendinimo aptarnavimas</text:p>
                </table:table-cell>
                <table:table-cell table:style-name="TableCell198">
                  <text:p text:style-name="Normal"/>
                  <text:p text:style-name="P199">–</text:p>
                </table:table-cell>
                <table:table-cell table:style-name="TableCell200">
                  <text:p text:style-name="Normal"/>
                  <text:p text:style-name="P201">valstybės politikos formavimo arba įgyvendinimo aptarnavimas</text:p>
                </table:table-cell>
                <table:table-cell table:style-name="TableCell202">
                  <text:p text:style-name="Normal"/>
                  <text:p text:style-name="P203">–</text:p>
                </table:table-cell>
                <table:table-cell table:style-name="TableCell204">
                  <text:p text:style-name="Normal"/>
                  <text:p text:style-name="P205">20</text:p>
                </table:table-cell>
              </table:table-row>
              <table:table-row table:style-name="TableRow206">
                <table:table-cell table:style-name="TableCell207">
                  <text:p text:style-name="Normal"/>
                  <text:p text:style-name="P208">2.</text:p>
                </table:table-cell>
                <table:table-cell table:style-name="TableCell209" table:number-columns-spanned="5">
                  <text:p text:style-name="Normal"/>
                  <text:p text:style-name="P210">Valstybės ar savivaldybių institucijos ar įstaigos veiklos ir sprendimų galiojimo ribos:</text:p>
                </table:table-cell>
                <table:covered-table-cell/>
                <table:covered-table-cell/>
                <table:covered-table-cell/>
                <table:covered-table-cell/>
                <table:table-cell table:style-name="TableCell211">
                  <text:p text:style-name="Normal"/>
                  <text:p text:style-name="P212"/>
                </table:table-cell>
              </table:table-row>
              <table:table-row table:style-name="TableRow213">
                <table:table-cell table:style-name="TableCell214">
                  <text:p text:style-name="Normal"/>
                  <text:p text:style-name="P215">2.1.</text:p>
                </table:table-cell>
                <table:table-cell table:style-name="TableCell216">
                  <text:p text:style-name="Normal"/>
                  <text:p text:style-name="P217">–</text:p>
                </table:table-cell>
                <table:table-cell table:style-name="TableCell218">
                  <text:p text:style-name="Normal"/>
                  <text:p text:style-name="P219">visa Lietuvos teritorija</text:p>
                </table:table-cell>
                <table:table-cell table:style-name="TableCell220">
                  <text:p text:style-name="Normal"/>
                  <text:p text:style-name="P221">visa Lietuvos teritorija</text:p>
                </table:table-cell>
                <table:table-cell table:style-name="TableCell222">
                  <text:p text:style-name="Normal"/>
                  <text:p text:style-name="P223">visa Lietuvos teritorija</text:p>
                </table:table-cell>
                <table:table-cell table:style-name="TableCell224">
                  <text:p text:style-name="Normal"/>
                  <text:p text:style-name="P225">–</text:p>
                </table:table-cell>
                <table:table-cell table:style-name="TableCell226">
                  <text:p text:style-name="Normal"/>
                  <text:p text:style-name="P227">100</text:p>
                </table:table-cell>
              </table:table-row>
              <table:table-row table:style-name="TableRow228">
                <table:table-cell table:style-name="TableCell229">
                  <text:p text:style-name="Normal"/>
                  <text:p text:style-name="P230">2.2.</text:p>
                </table:table-cell>
                <table:table-cell table:style-name="TableCell231">
                  <text:p text:style-name="Normal"/>
                  <text:p text:style-name="P232">–</text:p>
                </table:table-cell>
                <table:table-cell table:style-name="TableCell233">
                  <text:p text:style-name="Normal"/>
                  <text:p text:style-name="P234">teritorija, kurioje yra daugiau kaip 500 000 gyventojų</text:p>
                </table:table-cell>
                <table:table-cell table:style-name="TableCell235">
                  <text:p text:style-name="Normal"/>
                  <text:p text:style-name="P236">apygarda</text:p>
                </table:table-cell>
                <table:table-cell table:style-name="TableCell237">
                  <text:p text:style-name="Normal"/>
                  <text:p text:style-name="P238">teritorija, kurioje yra daugiau kaip 500 000 gyventojų</text:p>
                </table:table-cell>
                <table:table-cell table:style-name="TableCell239">
                  <text:p text:style-name="Normal"/>
                  <text:p text:style-name="Normal"/>
                  <text:p text:style-name="P240">teritorija, kurioje yra daugiau kaip 500 000 gyventojų</text:p>
                </table:table-cell>
                <table:table-cell table:style-name="TableCell241">
                  <text:p text:style-name="Normal"/>
                  <text:p text:style-name="P242">80</text:p>
                </table:table-cell>
              </table:table-row>
              <table:table-row table:style-name="TableRow243">
                <table:table-cell table:style-name="TableCell244">
                  <text:p text:style-name="Normal"/>
                  <text:p text:style-name="P245">2.3.</text:p>
                </table:table-cell>
                <table:table-cell table:style-name="TableCell246">
                  <text:p text:style-name="Normal"/>
                  <text:p text:style-name="P247">–</text:p>
                </table:table-cell>
                <table:table-cell table:style-name="TableCell248">
                  <text:p text:style-name="Normal"/>
                  <text:p text:style-name="P249">teritorija, kurioje yra nuo 100 000 iki 500 000 gyventojų</text:p>
                </table:table-cell>
                <table:table-cell table:style-name="TableCell250">
                  <text:p text:style-name="Normal"/>
                  <text:p text:style-name="P251">apylinkė</text:p>
                </table:table-cell>
                <table:table-cell table:style-name="TableCell252">
                  <text:p text:style-name="Normal"/>
                  <text:p text:style-name="P253">teritorija, kurioje yra nuo 100 000 iki 500 000 gyventojų</text:p>
                </table:table-cell>
                <table:table-cell table:style-name="TableCell254">
                  <text:p text:style-name="Normal"/>
                  <text:p text:style-name="P255">teritorija, kurioje yra nuo 100 000 iki 500 000 gyventojų</text:p>
                </table:table-cell>
                <table:table-cell table:style-name="TableCell256">
                  <text:p text:style-name="Normal"/>
                  <text:p text:style-name="P257">60</text:p>
                </table:table-cell>
              </table:table-row>
              <table:table-row table:style-name="TableRow258">
                <table:table-cell table:style-name="TableCell259">
                  <text:p text:style-name="Normal"/>
                  <text:p text:style-name="P260">2.4.</text:p>
                </table:table-cell>
                <table:table-cell table:style-name="TableCell261">
                  <text:p text:style-name="Normal"/>
                  <text:p text:style-name="P262">–</text:p>
                </table:table-cell>
                <table:table-cell table:style-name="TableCell263">
                  <text:p text:style-name="Normal"/>
                  <text:p text:style-name="P264">teritorija, kurioje yra nuo 50 000 iki<text:s/><text:line-break/>100 000 gyventojų</text:p>
                </table:table-cell>
                <table:table-cell table:style-name="TableCell265">
                  <text:p text:style-name="Normal"/>
                  <text:p text:style-name="P266">–</text:p>
                </table:table-cell>
                <table:table-cell table:style-name="TableCell267">
                  <text:p text:style-name="Normal"/>
                  <text:p text:style-name="P268">teritorija, kurioje yra nuo 50 000 iki 100 000 gyventojų</text:p>
                </table:table-cell>
                <table:table-cell table:style-name="TableCell269">
                  <text:p text:style-name="Normal"/>
                  <text:p text:style-name="P270">teritorija, kurioje yra nuo 50 000 iki 100 000 gyventojų</text:p>
                </table:table-cell>
                <table:table-cell table:style-name="TableCell271">
                  <text:p text:style-name="Normal"/>
                  <text:p text:style-name="P272">40</text:p>
                  <text:p text:style-name="Normal"/>
                  <text:p text:style-name="P273"/>
                  <text:p text:style-name="Normal"/>
                  <text:p text:style-name="P274"/>
                </table:table-cell>
              </table:table-row>
              <table:table-row table:style-name="TableRow275">
                <table:table-cell table:style-name="TableCell276">
                  <text:p text:style-name="Normal"/>
                  <text:p text:style-name="P277">2.5.</text:p>
                </table:table-cell>
                <table:table-cell table:style-name="TableCell278">
                  <text:p text:style-name="Normal"/>
                  <text:p text:style-name="P279">–</text:p>
                </table:table-cell>
                <table:table-cell table:style-name="TableCell280">
                  <text:p text:style-name="P281">teritorija, kurioje yra mažiau kaip<text:s/></text:p>
                  <text:p text:style-name="P282">50 000 gyventojų,</text:p>
                  <text:p text:style-name="Normal"/>
                  <text:p text:style-name="Normal"><text:span text:style-name="T283">arba</text:span></text:p>
                  <text:p text:style-name="Normal"/>
                  <text:p text:style-name="P284">viena įstaigų sistema</text:p>
                </table:table-cell>
                <table:table-cell table:style-name="TableCell285">
                  <text:p text:style-name="Normal"/>
                  <text:p text:style-name="P286">–</text:p>
                </table:table-cell>
                <table:table-cell table:style-name="TableCell287">
                  <text:p text:style-name="Normal"/>
                  <text:p text:style-name="P288">teritorija, kurioje yra mažiau kaip 50 000 gyventojų,</text:p>
                  <text:p text:style-name="Normal"/>
                  <text:p text:style-name="Normal"><text:span text:style-name="T289">arba</text:span></text:p>
                  <text:p text:style-name="Normal"/>
                  <text:p text:style-name="P290">viena įstaigų sistema</text:p>
                </table:table-cell>
                <table:table-cell table:style-name="TableCell291">
                  <text:p text:style-name="Normal"/>
                  <text:p text:style-name="P292">teritorija, kurioje yra mažiau kaip 50 000 gyventojų</text:p>
                </table:table-cell>
                <table:table-cell table:style-name="TableCell293">
                  <text:p text:style-name="Normal"/>
                  <text:p text:style-name="P294">20</text:p>
                </table:table-cell>
              </table:table-row>
              <table:table-row table:style-name="TableRow295">
                <table:table-cell table:style-name="TableCell296">
                  <text:p text:style-name="Normal"/>
                  <text:p text:style-name="P297">3.</text:p>
                </table:table-cell>
                <table:table-cell table:style-name="TableCell298" table:number-columns-spanned="5">
                  <text:p text:style-name="Normal"/>
                  <text:p text:style-name="Normal"><text:span text:style-name="T299">Valstybės ar savivaldybių institucijos ar įstaigos<text:s/></text:span><text:span text:style-name="T300">dydis,<text:s/></text:span><text:span text:style-name="T301">santykis su pavaldžiais ir nepavaldžiais subjektais:</text:span></text:p>
                </table:table-cell>
                <table:covered-table-cell/>
                <table:covered-table-cell/>
                <table:covered-table-cell/>
                <table:covered-table-cell/>
                <table:table-cell table:style-name="TableCell302">
                  <text:p text:style-name="Normal"/>
                  <text:p text:style-name="P303"/>
                </table:table-cell>
              </table:table-row>
              <table:table-row table:style-name="TableRow304">
                <table:table-cell table:style-name="TableCell305">
                  <text:p text:style-name="Normal"/>
                  <text:p text:style-name="P306">3.1.</text:p>
                </table:table-cell>
                <table:table-cell table:style-name="TableCell307">
                  <text:p text:style-name="Normal"/>
                  <text:p text:style-name="P308">–</text:p>
                </table:table-cell>
                <table:table-cell table:style-name="TableCell309">
                  <text:p text:style-name="Normal"/>
                  <text:p text:style-name="P310">–</text:p>
                </table:table-cell>
                <table:table-cell table:style-name="TableCell311">
                  <text:p text:style-name="Normal"/>
                  <text:p text:style-name="P312">–</text:p>
                </table:table-cell>
                <table:table-cell table:style-name="TableCell313">
                  <text:p text:style-name="Normal"/>
                  <text:p text:style-name="P314">vertikalusis vadovavimas, kai valstybės institucija ar įstaiga vadovauja ne mažiau kaip 3 pakopų pavaldžių subjektų sistemai,</text:p>
                  <text:p text:style-name="Normal"/>
                  <text:p text:style-name="Normal"><text:span text:style-name="T315">arba</text:span></text:p>
                  <text:p text:style-name="Normal"/>
                  <text:p text:style-name="P316"/>
                  <text:p text:style-name="P317">funkcinis vadovavimas keliose valdymo srityse</text:p>
                </table:table-cell>
                <table:table-cell table:style-name="TableCell318">
                  <text:p text:style-name="Normal"/>
                  <text:p text:style-name="P319">–</text:p>
                </table:table-cell>
                <table:table-cell table:style-name="TableCell320">
                  <text:p text:style-name="Normal"/>
                  <text:p text:style-name="P321">100</text:p>
                </table:table-cell>
              </table:table-row>
              <table:table-row table:style-name="TableRow322">
                <table:table-cell table:style-name="TableCell323">
                  <text:p text:style-name="Normal"/>
                  <text:p text:style-name="P324">3.2.</text:p>
                </table:table-cell>
                <table:table-cell table:style-name="TableCell325">
                  <text:p text:style-name="Normal"/>
                  <text:p text:style-name="P326">–</text:p>
                </table:table-cell>
                <table:table-cell table:style-name="TableCell327">
                  <text:p text:style-name="Normal"/>
                  <text:p text:style-name="P328">–</text:p>
                </table:table-cell>
                <table:table-cell table:style-name="TableCell329">
                  <text:p text:style-name="Normal"/>
                  <text:p text:style-name="P330">–</text:p>
                </table:table-cell>
                <table:table-cell table:style-name="TableCell331">
                  <text:p text:style-name="Normal"/>
                  <text:p text:style-name="P332">vertikalusis vadovavimas, kai valstybės institucija ar įstaiga vadovauja 2 pakopų pavaldžių subjektų sistemai</text:p>
                  <text:p text:style-name="P333"/>
                  <text:p text:style-name="P334">arba</text:p>
                  <text:p text:style-name="P335"/>
                  <text:p text:style-name="P336">Įstaiga, kurioje dirba daugiau kaip 1000 valstybės tarnautojų</text:p>
                  <text:p text:style-name="P337"/>
                </table:table-cell>
                <table:table-cell table:style-name="TableCell338">
                  <text:p text:style-name="Normal"/>
                  <text:p text:style-name="P339">–</text:p>
                </table:table-cell>
                <table:table-cell table:style-name="TableCell340">
                  <text:p text:style-name="Normal"/>
                  <text:p text:style-name="P341">80</text:p>
                </table:table-cell>
              </table:table-row>
              <table:table-row table:style-name="TableRow342">
                <table:table-cell table:style-name="TableCell343">
                  <text:p text:style-name="Normal"/>
                  <text:p text:style-name="P344">3.3.</text:p>
                </table:table-cell>
                <table:table-cell table:style-name="TableCell345">
                  <text:p text:style-name="Normal"/>
                  <text:p text:style-name="P346">–</text:p>
                </table:table-cell>
                <table:table-cell table:style-name="TableCell347">
                  <text:p text:style-name="Normal"/>
                  <text:p text:style-name="P348">–</text:p>
                </table:table-cell>
                <table:table-cell table:style-name="TableCell349">
                  <text:p text:style-name="Normal"/>
                  <text:p text:style-name="P350">–</text:p>
                </table:table-cell>
                <table:table-cell table:style-name="TableCell351">
                  <text:p text:style-name="Normal"/>
                  <text:p text:style-name="P352">vertikalusis vadovavimas, kai valstybės institucija ar įstaiga vadovauja 1 pakopos pavaldžių subjektų sistemai,</text:p>
                  <text:p text:style-name="Normal"/>
                  <text:p text:style-name="Normal"><text:span text:style-name="T353">arba</text:span></text:p>
                  <text:p text:style-name="Normal"/>
                  <text:p text:style-name="P354">funkcinis vadovavimas vienoje valdymo srityje</text:p>
                </table:table-cell>
                <table:table-cell table:style-name="TableCell355">
                  <text:p text:style-name="Normal"/>
                  <text:p text:style-name="P356">–</text:p>
                </table:table-cell>
                <table:table-cell table:style-name="TableCell357">
                  <text:p text:style-name="Normal"/>
                  <text:p text:style-name="P358">60</text:p>
                </table:table-cell>
              </table:table-row>
              <table:table-row table:style-name="TableRow359">
                <table:table-cell table:style-name="TableCell360">
                  <text:p text:style-name="Normal"/>
                  <text:p text:style-name="P361">3.4.</text:p>
                </table:table-cell>
                <table:table-cell table:style-name="TableCell362">
                  <text:p text:style-name="Normal"/>
                  <text:p text:style-name="P363">–</text:p>
                </table:table-cell>
                <table:table-cell table:style-name="TableCell364">
                  <text:p text:style-name="Normal"/>
                  <text:p text:style-name="P365">–</text:p>
                </table:table-cell>
                <table:table-cell table:style-name="TableCell366">
                  <text:p text:style-name="Normal"/>
                  <text:p text:style-name="P367">–</text:p>
                </table:table-cell>
                <table:table-cell table:style-name="TableCell368">
                  <text:p text:style-name="Normal"/>
                  <text:p text:style-name="P369">dalinis funkcinis vadovavimas</text:p>
                </table:table-cell>
                <table:table-cell table:style-name="TableCell370">
                  <text:p text:style-name="Normal"/>
                  <text:p text:style-name="P371">–</text:p>
                </table:table-cell>
                <table:table-cell table:style-name="TableCell372">
                  <text:p text:style-name="Normal"/>
                  <text:p text:style-name="P373">40</text:p>
                </table:table-cell>
              </table:table-row>
              <table:table-row table:style-name="TableRow374">
                <table:table-cell table:style-name="TableCell375">
                  <text:p text:style-name="Normal"/>
                  <text:p text:style-name="P376">3.5.</text:p>
                </table:table-cell>
                <table:table-cell table:style-name="TableCell377">
                  <text:p text:style-name="Normal"/>
                  <text:p text:style-name="P378">–</text:p>
                </table:table-cell>
                <table:table-cell table:style-name="TableCell379">
                  <text:p text:style-name="Normal"/>
                  <text:p text:style-name="P380">–</text:p>
                </table:table-cell>
                <table:table-cell table:style-name="TableCell381">
                  <text:p text:style-name="Normal"/>
                  <text:p text:style-name="P382">–</text:p>
                </table:table-cell>
                <table:table-cell table:style-name="TableCell383">
                  <text:p text:style-name="Normal"/>
                  <text:p text:style-name="P384">valstybės institucija ar įstaiga neturi pavaldžių subjektų</text:p>
                </table:table-cell>
                <table:table-cell table:style-name="TableCell385">
                  <text:p text:style-name="Normal"/>
                  <text:p text:style-name="P386">–</text:p>
                </table:table-cell>
                <table:table-cell table:style-name="TableCell387">
                  <text:p text:style-name="Normal"/>
                  <text:p text:style-name="P388">20</text:p>
                </table:table-cell>
              </table:table-row>
              <table:table-row table:style-name="TableRow389">
                <table:table-cell table:style-name="TableCell390">
                  <text:p text:style-name="Normal"/>
                  <text:p text:style-name="P391">4.</text:p>
                </table:table-cell>
                <table:table-cell table:style-name="TableCell392" table:number-columns-spanned="5">
                  <text:p text:style-name="Normal"/>
                  <text:p text:style-name="P393">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94">
                  <text:p text:style-name="Normal"/>
                  <text:p text:style-name="P395"/>
                </table:table-cell>
              </table:table-row>
              <table:table-row table:style-name="TableRow396">
                <table:table-cell table:style-name="TableCell397">
                  <text:p text:style-name="Normal"/>
                  <text:p text:style-name="P398"/>
                </table:table-cell>
                <table:table-cell table:style-name="TableCell399">
                  <text:p text:style-name="Normal"/>
                  <text:p text:style-name="P400">I grupė, jeigu įstaiga įvertinta 100 balų</text:p>
                </table:table-cell>
                <table:table-cell table:style-name="TableCell401">
                  <text:p text:style-name="P402">I grupė, jeigu įstaiga įvertinta 200 balų;</text:p>
                  <text:p text:style-name="Normal"/>
                  <text:p text:style-name="P403"/>
                  <text:p text:style-name="Normal"/>
                  <text:p text:style-name="P404">II grupė, jeigu įstaiga įvertinta 180 balų;</text:p>
                  <text:p text:style-name="Normal"/>
                  <text:p text:style-name="P405">III grupė, jeigu įstaiga įvertinta 160 arba mažiau balų;</text:p>
                  <text:p text:style-name="Normal"/>
                  <text:p text:style-name="P406"/>
                </table:table-cell>
                <table:table-cell table:style-name="TableCell407">
                  <text:p text:style-name="Normal"/>
                  <text:p text:style-name="P408">I grupė, jeigu įstaiga įvertinta 100 balų;</text:p>
                  <text:p text:style-name="Normal"/>
                  <text:p text:style-name="P409">II grupė, jeigu įstaiga įvertinta 80 balų;</text:p>
                  <text:p text:style-name="Normal"/>
                  <text:p text:style-name="P410">III grupė, jeigu įstaiga įvertinta 60 balų</text:p>
                </table:table-cell>
                <table:table-cell table:style-name="TableCell411">
                  <text:p text:style-name="Normal"/>
                  <text:p text:style-name="P412">I grupė, jeigu įstaiga įvertinta 260 arba daugiau balų (x≥260);</text:p>
                  <text:p text:style-name="Normal"/>
                  <text:p text:style-name="P413">II grupė, jeigu įstaiga įvertinta nuo 200 iki 260 balų (260&gt;x≥200);</text:p>
                  <text:p text:style-name="Normal"/>
                  <text:p text:style-name="P414">III grupė, jeigu įstaiga įvertinta <text:s/>mažiau negu 200 balų) (200&gt;x);</text:p>
                  <text:p text:style-name="Normal"/>
                  <text:p text:style-name="P415"/>
                </table:table-cell>
                <table:table-cell table:style-name="TableCell416">
                  <text:p text:style-name="Normal"/>
                  <text:p text:style-name="P417">II <text:s/>grupė jeigu įstaiga įvertinta nuo 60 iki 80 balų;</text:p>
                  <text:p text:style-name="Normal"/>
                  <text:p text:style-name="P418">III grupė, jeigu įstaiga įvertinta nuo 20 iki 40 balų</text:p>
                </table:table-cell>
                <table:table-cell table:style-name="TableCell419">
                  <text:p text:style-name="Normal"/>
                  <text:p text:style-name="P420"/>
                </table:table-cell>
              </table:table-row>
            </table:table>
            <text:p text:style-name="P421">„</text:p>
            <text:p text:style-name="P422"/>
          </table:table-cell>
        </table:table-row>
      </table:table>
      <text:p text:style-name="P423"/>
      <text:p text:style-name="P424"/>
      <text:p text:style-name="P425"/>
      <text:p text:style-name="P426"/>
      <text:p text:style-name="P427">Teikia:</text:p>
      <text:p text:style-name="P428"/>
      <text:p text:style-name="P429"><text:span text:style-name="T430">Seimo narys<text: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8-05-22T07:52:00Z</meta:creation-date>
    <dc:date>2018-05-22T07:52:00Z</dc:date>
    <meta:print-date>2018-05-22T07:40:00Z</meta:print-date>
    <meta:template xlink:href="Normal.dotm" xlink:type="simple"/>
    <meta:editing-cycles>2</meta:editing-cycles>
    <meta:editing-duration>PT0S</meta:editing-duration>
    <meta:document-statistic meta:page-count="3" meta:paragraph-count="538" meta:word-count="901" meta:character-count="5388" meta:row-count="717" meta:non-whitespace-character-count="5025"/>
  </office:meta>
</office:document-meta>
</file>