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fo:font-size="10pt" style:font-size-asian="10pt"/>
    </style:style>
    <style:style style:name="T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P356" style:parent-style-name="Roman12" style:family="paragraph">
      <style:paragraph-properties fo:text-align="center" fo:text-indent="0in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" style:parent-style-name="DefaultParagraphFont" style:family="text">
      <style:text-properties style:font-weight-complex="bold" fo:font-size="10pt" style:font-size-asian="10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8" style:parent-style-name="DefaultParagraphFont" style:family="text">
      <style:text-properties style:font-weight-complex="bold" fo:color="#000000"/>
    </style:style>
    <style:style style:name="T409" style:parent-style-name="DefaultParagraphFont" style:family="text">
      <style:text-properties style:font-weight-complex="bold" fo:color="#000000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1" style:parent-style-name="DefaultParagraphFont" style:family="text">
      <style:text-properties style:font-weight-complex="bold" fo:color="#000000" fo:font-size="10pt" style:font-size-asian="10pt"/>
    </style:style>
    <style:style style:name="T412" style:parent-style-name="DefaultParagraphFont" style:family="text">
      <style:text-properties style:font-weight-complex="bold" fo:color="#000000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style:font-weight-complex="bold" fo:color="#000000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19" style:parent-style-name="DefaultParagraphFont" style:family="text">
      <style:text-properties style:font-weight-complex="bold" fo:color="#000000" fo:font-size="10pt" style:font-size-asian="10pt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7" style:parent-style-name="DefaultParagraphFont" style:family="text">
      <style:text-properties style:font-weight-complex="bold" fo:color="#000000"/>
    </style:style>
    <style:style style:name="T428" style:parent-style-name="DefaultParagraphFont" style:family="text">
      <style:text-properties style:font-weight-complex="bold" fo:color="#000000" fo:font-size="10pt" style:font-size-asian="10pt"/>
    </style:style>
    <style:style style:name="T4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0" style:parent-style-name="DefaultParagraphFont" style:family="text">
      <style:text-properties style:font-weight-complex="bold" fo:color="#000000" fo:font-size="10pt" style:font-size-asian="10pt"/>
    </style:style>
    <style:style style:name="T431" style:parent-style-name="DefaultParagraphFont" style:family="text">
      <style:text-properties style:font-weight-complex="bold" fo:color="#000000"/>
    </style:style>
    <style:style style:name="T432" style:parent-style-name="DefaultParagraphFont" style:family="text">
      <style:text-properties style:font-weight-complex="bold" fo:color="#000000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style:font-weight-complex="bold" fo:color="#000000"/>
    </style:style>
    <style:style style:name="T439" style:parent-style-name="DefaultParagraphFont" style:family="text">
      <style:text-properties style:font-weight-complex="bold" fo:color="#000000"/>
    </style:style>
    <style:style style:name="T440" style:parent-style-name="DefaultParagraphFont" style:family="text">
      <style:text-properties style:font-weight-complex="bold" fo:color="#000000"/>
    </style:style>
    <style:style style:name="T441" style:parent-style-name="DefaultParagraphFont" style:family="text">
      <style:text-properties style:font-weight-complex="bold" fo:color="#000000"/>
    </style:style>
    <style:style style:name="T442" style:parent-style-name="DefaultParagraphFont" style:family="text">
      <style:text-properties style:font-weight-complex="bold" fo:color="#000000"/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weight-complex="bold" fo:color="#000000"/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fo:color="#000000"/>
    </style:style>
    <style:style style:name="T451" style:parent-style-name="DefaultParagraphFont" style:family="text">
      <style:text-properties style:font-weight-complex="bold" fo:color="#000000"/>
    </style:style>
    <style:style style:name="T452" style:parent-style-name="DefaultParagraphFont" style:family="text">
      <style:text-properties style:font-weight-complex="bold" fo:color="#000000"/>
    </style:style>
    <style:style style:name="T453" style:parent-style-name="DefaultParagraphFont" style:family="text">
      <style:text-properties style:font-weight-complex="bold" fo:color="#000000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weight-complex="bold"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style:font-weight-complex="bold"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fo:color="#000000"/>
    </style:style>
    <style:style style:name="T467" style:parent-style-name="DefaultParagraphFont" style:family="text">
      <style:text-properties style:font-weight-complex="bold" fo:color="#000000"/>
    </style:style>
    <style:style style:name="T468" style:parent-style-name="DefaultParagraphFont" style:family="text">
      <style:text-properties style:font-weight-complex="bold" fo:color="#000000"/>
    </style:style>
    <style:style style:name="T469" style:parent-style-name="DefaultParagraphFont" style:family="text">
      <style:text-properties style:font-weight-complex="bold" fo:color="#000000"/>
    </style:style>
    <style:style style:name="T470" style:parent-style-name="DefaultParagraphFont" style:family="text">
      <style:text-properties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style:font-weight-complex="bold" fo:color="#000000"/>
    </style:style>
    <style:style style:name="T473" style:parent-style-name="DefaultParagraphFont" style:family="text">
      <style:text-properties style:font-weight-complex="bold" fo:color="#000000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/>
    </style:style>
    <style:style style:name="T476" style:parent-style-name="DefaultParagraphFont" style:family="text">
      <style:text-properties style:font-weight-complex="bold" fo:color="#000000"/>
    </style:style>
    <style:style style:name="T477" style:parent-style-name="DefaultParagraphFont" style:family="text">
      <style:text-properties style:font-weight-complex="bold" fo:color="#000000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style:font-weight-complex="bold" fo:color="#000000"/>
    </style:style>
    <style:style style:name="T480" style:parent-style-name="DefaultParagraphFont" style:family="text">
      <style:text-properties style:font-weight-complex="bold" fo:color="#000000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style:font-weight-complex="bold" fo:color="#000000"/>
    </style:style>
    <style:style style:name="T489" style:parent-style-name="DefaultParagraphFont" style:family="text">
      <style:text-properties style:font-weight-complex="bold" fo:color="#000000"/>
    </style:style>
    <style:style style:name="T490" style:parent-style-name="DefaultParagraphFont" style:family="text">
      <style:text-properties style:font-weight-complex="bold" fo:color="#000000"/>
    </style:style>
    <style:style style:name="T491" style:parent-style-name="DefaultParagraphFont" style:family="text">
      <style:text-properties style:font-weight-complex="bold" fo:color="#000000"/>
    </style:style>
    <style:style style:name="T492" style:parent-style-name="DefaultParagraphFont" style:family="text">
      <style:text-properties style:font-weight-complex="bold" fo:color="#000000"/>
    </style:style>
    <style:style style:name="T493" style:parent-style-name="DefaultParagraphFont" style:family="text">
      <style:text-properties style:font-weight-complex="bold" fo:color="#000000"/>
    </style:style>
    <style:style style:name="T494" style:parent-style-name="DefaultParagraphFont" style:family="text">
      <style:text-properties style:font-weight-complex="bold" fo:color="#000000"/>
    </style:style>
    <style:style style:name="T495" style:parent-style-name="DefaultParagraphFont" style:family="text">
      <style:text-properties style:font-weight-complex="bold" fo:color="#000000"/>
    </style:style>
    <style:style style:name="T496" style:parent-style-name="DefaultParagraphFont" style:family="text">
      <style:text-properties style:font-weight-complex="bold" fo:color="#000000"/>
    </style:style>
    <style:style style:name="T497" style:parent-style-name="DefaultParagraphFont" style:family="text">
      <style:text-properties style:font-weight-complex="bold" fo:color="#000000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weight-complex="bold" fo:color="#000000"/>
    </style:style>
    <style:style style:name="T502" style:parent-style-name="DefaultParagraphFont" style:family="text">
      <style:text-properties style:font-weight-complex="bold" fo:color="#000000"/>
    </style:style>
    <style:style style:name="T503" style:parent-style-name="DefaultParagraphFont" style:family="text">
      <style:text-properties style:font-weight-complex="bold" fo:color="#000000"/>
    </style:style>
    <style:style style:name="T504" style:parent-style-name="DefaultParagraphFont" style:family="text">
      <style:text-properties style:font-weight-complex="bold" fo:color="#000000"/>
    </style:style>
    <style:style style:name="T505" style:parent-style-name="DefaultParagraphFont" style:family="text">
      <style:text-properties style:font-weight-complex="bold" fo:color="#000000"/>
    </style:style>
    <style:style style:name="T506" style:parent-style-name="DefaultParagraphFont" style:family="text">
      <style:text-properties style:font-weight-complex="bold" fo:color="#000000"/>
    </style:style>
    <style:style style:name="T507" style:parent-style-name="DefaultParagraphFont" style:family="text">
      <style:text-properties style:font-weight-complex="bold" fo:color="#000000"/>
    </style:style>
    <style:style style:name="T508" style:parent-style-name="DefaultParagraphFont" style:family="text">
      <style:text-properties style:font-weight-complex="bold" fo:color="#000000"/>
    </style:style>
    <style:style style:name="T509" style:parent-style-name="DefaultParagraphFont" style:family="text">
      <style:text-properties style:font-weight-complex="bold" fo:color="#000000"/>
    </style:style>
    <style:style style:name="T510" style:parent-style-name="DefaultParagraphFont" style:family="text">
      <style:text-properties style:font-weight-complex="bold"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style:font-weight-complex="bold" fo:color="#000000"/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fo:color="#000000"/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528" style:parent-style-name="DefaultParagraphFont" style:family="text">
      <style:text-properties style:font-weight-complex="bold" fo:color="#000000"/>
    </style:style>
    <style:style style:name="T529" style:parent-style-name="DefaultParagraphFont" style:family="text">
      <style:text-properties style:font-weight-complex="bold" fo:color="#000000"/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fo:color="#000000"/>
    </style:style>
    <style:style style:name="T532" style:parent-style-name="DefaultParagraphFont" style:family="text">
      <style:text-properties style:font-weight-complex="bold" fo:color="#000000"/>
    </style:style>
    <style:style style:name="T533" style:parent-style-name="DefaultParagraphFont" style:family="text">
      <style:text-properties style:font-weight-complex="bold" fo:color="#000000"/>
    </style:style>
    <style:style style:name="T534" style:parent-style-name="DefaultParagraphFont" style:family="text">
      <style:text-properties style:font-weight-complex="bold" fo:color="#000000"/>
    </style:style>
    <style:style style:name="T535" style:parent-style-name="DefaultParagraphFont" style:family="text">
      <style:text-properties style:font-weight-complex="bold" fo:color="#000000"/>
    </style:style>
    <style:style style:name="T536" style:parent-style-name="DefaultParagraphFont" style:family="text">
      <style:text-properties style:font-weight-complex="bold" fo:color="#000000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weight-complex="bold" fo:color="#000000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 fo:font-size="10pt" style:font-size-asian="10pt"/>
    </style:style>
    <style:style style:name="T5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48" style:parent-style-name="DefaultParagraphFont" style:family="text">
      <style:text-properties style:font-weight-complex="bold" fo:color="#000000" fo:font-size="10pt" style:font-size-asian="10pt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font-weight-complex="bold" fo:color="#000000"/>
    </style:style>
    <style:style style:name="T553" style:parent-style-name="DefaultParagraphFont" style:family="text">
      <style:text-properties style:font-weight-complex="bold" fo:color="#000000"/>
    </style:style>
    <style:style style:name="T554" style:parent-style-name="DefaultParagraphFont" style:family="text">
      <style:text-properties style:font-weight-complex="bold" fo:color="#000000"/>
    </style:style>
    <style:style style:name="T555" style:parent-style-name="DefaultParagraphFont" style:family="text">
      <style:text-properties style:font-weight-complex="bold" fo:color="#000000"/>
    </style:style>
    <style:style style:name="T556" style:parent-style-name="DefaultParagraphFont" style:family="text">
      <style:text-properties style:font-weight-complex="bold" fo:color="#000000"/>
    </style:style>
    <style:style style:name="T557" style:parent-style-name="DefaultParagraphFont" style:family="text">
      <style:text-properties style:font-weight-complex="bold" fo:color="#000000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weight-complex="bold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style:font-weight-complex="bold" fo:color="#000000"/>
    </style:style>
    <style:style style:name="T569" style:parent-style-name="DefaultParagraphFont" style:family="text">
      <style:text-properties style:font-weight-complex="bold" fo:color="#000000"/>
    </style:style>
    <style:style style:name="T570" style:parent-style-name="DefaultParagraphFont" style:family="text">
      <style:text-properties style:font-weight-complex="bold" fo:color="#000000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style:font-weight-complex="bold" fo:color="#000000"/>
    </style:style>
    <style:style style:name="T584" style:parent-style-name="DefaultParagraphFont" style:family="text">
      <style:text-properties style:font-weight-complex="bold" fo:color="#000000"/>
    </style:style>
    <style:style style:name="T585" style:parent-style-name="DefaultParagraphFont" style:family="text">
      <style:text-properties style:font-weight-complex="bold" fo:color="#000000"/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 fo:language="en" fo:country="US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tyle="italic" style:font-style-asian="italic"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" style:parent-style-name="DefaultParagraphFont" style:family="text">
      <style:text-properties style:font-weight-complex="bold" fo:font-size="10pt" style:font-size-asian="10pt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" style:parent-style-name="DefaultParagraphFont" style:family="text">
      <style:text-properties style:font-weight-complex="bold" fo:font-size="10pt" style:font-size-asian="10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 fo:font-size="10pt" style:font-size-asian="10pt"/>
    </style:style>
    <style:style style:name="T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000" style:parent-style-name="DefaultParagraphFont" style:family="text">
      <style:text-properties style:font-weight-complex="bold" style:font-style-complex="italic"/>
    </style:style>
    <style:style style:name="T1001" style:parent-style-name="DefaultParagraphFont" style:family="text">
      <style:text-properties style:font-weight-complex="bold" style:font-style-complex="italic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weight-complex="bold" style:font-style-complex="italic" fo:font-size="10pt" style:font-size-asian="10pt"/>
    </style:style>
    <style:style style:name="T1004" style:parent-style-name="DefaultParagraphFont" style:family="text">
      <style:text-properties style:font-weight-complex="bold" style:font-style-complex="italic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 fo:font-size="10pt" style:font-size-asian="10pt"/>
    </style:style>
    <style:style style:name="T1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5" style:parent-style-name="DefaultParagraphFont" style:family="text">
      <style:text-properties style:font-weight-complex="bold" fo:font-size="10pt" style:font-size-asian="10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" style:parent-style-name="DefaultParagraphFont" style:family="text">
      <style:text-properties style:font-weight-complex="bold" fo:font-size="10pt" style:font-size-asian="10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1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8" style:parent-style-name="DefaultParagraphFont" style:family="text">
      <style:text-properties style:font-weight-complex="bold" fo:font-size="10pt" style:font-size-asian="10pt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6" style:parent-style-name="DefaultParagraphFont" style:family="text">
      <style:text-properties style:font-weight-complex="bold" fo:font-size="10pt" style:font-size-asian="10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P1177" style:parent-style-name="Roman" style:family="paragraph">
      <style:paragraph-properties fo:keep-with-next="always" fo:keep-together="always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/>
    </style:style>
    <style:style style:name="P1184" style:parent-style-name="Roman" style:family="paragraph">
      <style:paragraph-properties fo:keep-with-next="always" fo:keep-together="always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207" style:parent-style-name="DefaultParagraphFont" style:family="text">
      <style:text-properties style:font-weight-complex="bold" fo:color="#000000" fo:font-size="10pt" style:font-size-asian="10pt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Roman" style:family="paragraph">
      <style:text-properties fo:color="#000000"/>
    </style:style>
    <style:style style:name="P1219" style:parent-style-name="Roman" style:family="paragraph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P1336" style:parent-style-name="Roman" style:family="paragraph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P1481" style:parent-style-name="Roman" style:family="paragraph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 fo:font-size="10pt" style:font-size-asian="10pt"/>
    </style:style>
    <style:style style:name="T1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 fo:font-size="10pt" style:font-size-asian="10pt"/>
    </style:style>
    <style:style style:name="T15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96" style:parent-style-name="DefaultParagraphFont" style:family="text">
      <style:text-properties style:font-weight-complex="bold" fo:color="#000000" fo:font-size="10pt" style:font-size-asian="10pt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1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style:text-position="super 65%" fo:font-size="10pt" style:font-size-asian="10pt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font-style="italic" style:font-style-asian="italic" fo:color="#000000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font-style="italic" style:font-style-asian="italic" fo:color="#000000"/>
    </style:style>
    <style:style style:name="T1635" style:parent-style-name="DefaultParagraphFont" style:family="text">
      <style:text-properties fo:font-style="italic" style:font-style-asian="italic" fo:color="#000000"/>
    </style:style>
    <style:style style:name="T1636" style:parent-style-name="DefaultParagraphFont" style:family="text">
      <style:text-properties fo:font-style="italic" style:font-style-asian="italic" fo:color="#000000"/>
    </style:style>
    <style:style style:name="T1637" style:parent-style-name="DefaultParagraphFont" style:family="text">
      <style:text-properties fo:font-style="italic" style:font-style-asian="italic"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style:text-position="super 65%"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16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P1693" style:parent-style-name="Laikas" style:family="paragraph">
      <style:paragraph-properties fo:margin-top="0.1388in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2" style:parent-style-name="DefaultParagraphFont" style:family="text">
      <style:text-properties style:font-weight-complex="bold" fo:font-size="10pt" style:font-size-asian="10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color="#000000" fo:font-size="11pt" style:font-size-asian="11pt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 fo:font-size="10pt" style:font-size-asian="10pt"/>
    </style:style>
    <style:style style:name="T1708" style:parent-style-name="DefaultParagraphFont" style:family="text">
      <style:text-properties fo:font-style="italic" style:font-style-asian="italic" fo:color="#000000" fo:font-size="10pt" style:font-size-asian="10pt"/>
    </style:style>
    <style:style style:name="T1709" style:parent-style-name="DefaultParagraphFont" style:family="text">
      <style:text-properties fo:color="#000000" fo:font-size="10pt" style:font-size-asian="10pt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P1720" style:parent-style-name="Laikas" style:family="paragraph">
      <style:paragraph-properties fo:keep-together="always"/>
    </style:style>
    <style:style style:name="T1721" style:parent-style-name="DefaultParagraphFont" style:family="text">
      <style:text-properties style:font-style-complex="normal"/>
    </style:style>
    <style:style style:name="P1722" style:parent-style-name="Roman12" style:family="paragraph">
      <style:paragraph-properties fo:keep-with-next="always" fo:keep-together="always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27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-0.0027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P1740" style:parent-style-name="Roman" style:family="paragraph">
      <style:paragraph-properties fo:keep-with-next="always" fo:keep-together="always"/>
    </style:style>
    <style:style style:name="P1741" style:parent-style-name="Roman" style:family="paragraph">
      <style:paragraph-properties fo:keep-with-next="always" fo:keep-together="always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761" style:parent-style-name="DefaultParagraphFont" style:family="text">
      <style:text-properties style:font-style-complex="italic"/>
    </style:style>
    <style:style style:name="T1762" style:parent-style-name="DefaultParagraphFont" style:family="text">
      <style:text-properties style:font-style-complex="italic" fo:font-size="10pt" style:font-size-asian="10pt"/>
    </style:style>
    <style:style style:name="T17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style-complex="italic" fo:font-size="10pt" style:font-size-asian="10pt"/>
    </style:style>
    <style:style style:name="T1765" style:parent-style-name="DefaultParagraphFont" style:family="text">
      <style:text-properties style:font-style-complex="italic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772" style:parent-style-name="DefaultParagraphFont" style:family="text">
      <style:text-properties style:font-style-complex="italic"/>
    </style:style>
    <style:style style:name="T1773" style:parent-style-name="DefaultParagraphFont" style:family="text">
      <style:text-properties style:font-style-complex="italic" fo:font-size="10pt" style:font-size-asian="10pt"/>
    </style:style>
    <style:style style:name="T17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style-complex="italic" fo:font-size="10pt" style:font-size-asian="10pt"/>
    </style:style>
    <style:style style:name="T1776" style:parent-style-name="DefaultParagraphFont" style:family="text">
      <style:text-properties style:font-style-complex="italic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style:font-style-complex="normal"/>
    </style:style>
    <style:style style:name="T1798" style:parent-style-name="DefaultParagraphFont" style:family="text">
      <style:text-properties style:text-position="super 65%" fo:font-size="10pt" style:font-size-asian="10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style:text-position="super 65%" fo:font-size="10pt" style:font-size-asian="10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style:text-position="super 65%" fo:font-size="10pt" style:font-size-asian="10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weight="bold" style:font-weight-asian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P1891" style:parent-style-name="Roman" style:family="paragraph">
      <style:text-properties fo:letter-spacing="-0.0013in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style:font-style-complex="normal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Roman" style:family="paragraph">
      <style:text-properties fo:letter-spacing="-0.0013in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letter-spacing="-0.0027in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27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IX<text:s/>(RUDENS)<text:s/>SESIJOS</text:p>
      <text:p text:style-name="Title"><text:span text:style-name="T41">VAKAR</text:span><text:span text:style-name="T42">INIO<text:s/></text:span><text:span text:style-name="T43">posėdžio</text:span><text:span text:style-name="T44"><text:s/>NR. </text:span><text:span text:style-name="T45">4</text:span><text:span text:style-name="T46">15</text:span></text:p>
      <text:p text:style-name="P47">STENOGRAMA</text:p>
      <text:p text:style-name="P48"/>
      <text:p text:style-name="P49">2024 m.<text:s/>rugsėjo<text:s/>24 d.</text:p>
      <text:p text:style-name="P50"/>
      <text:p text:style-name="Pirmininkai">Pirmininkauja Lietuvos Respublikos Seimo Pirmininko pavaduotojai<text:s/><text:line-break/><text:span text:style-name="T51">J. JARUTIS</text:span><text:s/>ir<text:s/><text:span text:style-name="T52">J. SABATAUSKAS</text:span></text:p>
      <text:p text:style-name="P53"/>
      <text:section text:name="Sect1" text:style-name="S1">
        <text:p text:style-name="Roman"><text:span text:style-name="T54">PIRMININKAS (J. JARUTIS</text:span>,<text:s/><text:span text:style-name="T55">LVŽS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DFVL</text:span><text:span text:style-name="T60"><text:s/>– Demokratų frakcija „Vardan Lietuvos“;<text:s/></text:span><text:span text:style-name="T61">LF</text:span><text:span text:style-name="T62"> – Laisvės frakcija;<text:s/></text:span><text:span text:style-name="T63">LRPF</text:span><text:span text:style-name="T64"> – Lietuvos regionų partijos frakcija;<text:s/></text:span><text:span text:style-name="T65">LSDPF</text:span><text:span text:style-name="T66"><text:s/>– Lietuvos socialdemokratų partijos frakcija;<text:s/></text:span><text:span text:style-name="T67">LSF</text:span><text:span text:style-name="T68"><text:s/>– Liberalų sąjūdžio frakcija;</text:span><text:span text:style-name="T69"><text:s/>LVŽSF</text:span><text:span text:style-name="T70"><text:s/>– Lietuvos valstiečių ir žaliųjų sąjungos frakcija;<text:s/></text:span><text:span text:style-name="T71">MSNG</text:span><text:span text:style-name="T72"><text:s/>– Mišri Seimo narių grupė;<text:s/></text:span><text:span text:style-name="T73">TS-LKDF</text:span><text:span text:style-name="T74"><text:s/>– Tėvynės sąjungos-Lietuvos krikščionių<text:s/></text:span><text:span text:style-name="T75">demokratų frakcija.</text:span></text:p></text:note-body></text:note></text:span><text:span text:style-name="T76">).</text:span><text:s/>La­bą die­ną po­piet. Ko­le­gos, pra­de­da­me 2024 m. rug­sė­jo 24 d. po­pie­ti­nį po­sė­dį.<text:s/></text:p>
        <text:p text:style-name="Roman">Dar­bo­tvarkės 2-1 klau­si­mas – Vy­riau­sy­bės pus­va­lan­dis ir ta­me pus­va­lan­dy­je kvie­čia­me pa­si­sa­ky­ti… (<text:span text:style-name="T77">Bal</text:span><text:span text:style-name="T78">­sai sa</text:span><text:span text:style-name="T79">­lė</text:span><text:span text:style-name="T80">­je</text:span>) Ai, re­gist­ruo­ja­mės, tei­sin­gai, oi, pa­grin­di­nis dar­bas – re­gist­ruo­tis, taip, re­gist­ruo­ja­mės, kad<text:s/>į­skai­ty­tu­me dar­bo die­ną.<text:s/></text:p>
        <text:p text:style-name="Roman">Už­si­re­gist­ra­vo 61 Sei­mo na­rys.</text:p>
        <text:p text:style-name="Roman"/>
        <text:p text:style-name="Laikas">14.00 val.</text:p>
        <text:p text:style-name="Roman12">Vy­riau­sy­bės pus­va­lan­dis</text:p>
        <text:p text:style-name="Kursyvas"><text:span text:style-name="T81">Že</text:span><text:span text:style-name="T82">­mės ūkio mi</text:span><text:span text:style-name="T83">­nist</text:span><text:span text:style-name="T84">­ro Ka</text:span><text:span text:style-name="T85">­zio Star</text:span><text:span text:style-name="T86">­ke</text:span><text:span text:style-name="T87">­vi</text:span><text:span text:style-name="T88">­čiaus<text:s/></text:span>pra­ne­ši­mas „Pri­ori­te­ti­niai dar­bai ir re­zul­ta­tai“</text:p>
        <text:p text:style-name="Roman"><text:s/></text:p>
        <text:soft-page-break/>
        <text:p text:style-name="Roman">Dar­bo­tvarkės 2-1 klau­si­mas – Vy­riau­sy­bės pus­va­lan­dis. Šian­dien ja­me yra že­mės ūkio mi­nist­ras ger­bia­mas K. Star­ke­vi­čius.<text:span text:style-name="T89"><text:s/>Pri</text:span><text:span text:style-name="T90">­ori</text:span><text:span text:style-name="T91">­te</text:span><text:span text:style-name="T92">­ti</text:span><text:span text:style-name="T93">­niai dar</text:span><text:span text:style-name="T94">­bai ir re</text:span><text:span text:style-name="T95">­zul</text:span><text:span text:style-name="T96">­ta</text:span><text:span text:style-name="T97">­tai. Pra</text:span><text:span text:style-name="T98">­šau, ger</text:span><text:span text:style-name="T99">­bia</text:span><text:span text:style-name="T100">­mas Ka</text:span><text:span text:style-name="T101">­zy.</text:span></text:p>
        <text:p text:style-name="Roman"><text:span text:style-name="T102">K. STARKEVIČIUS</text:span><text:s/><text:span text:style-name="T103">(</text:span><text:span text:style-name="T104">TS-LKDF</text:span><text:span text:style-name="T105">)</text:span>. La­bai sma­gu man pa­teik­ti tai, ką aš pa­da­riau per 40 die­nų, nes dau­giau ne­tu­rė­jau, tai pa­si­da­lin­siu tais sa­vo dar­bais ir pri­ori­te­tais, ku­riuos tu­rė­si­me at­ei­ty­je, ti­kiuo­si, kar­tu pa­da­ry­ti. Tai ir pri­ori­te­ti­niai dar­bai, ku­riuos su­si­dė­lio­jo­me<text:s/>man<text:s/>pra­dė­jus dirb­ti mi­nis­te­ri­jo­je, – tai ben­dra­dar­bia­vi­mo su so­cia­li­niais part­ne­riais stip­ri­ni­mas, ad­mi­nist­ra­ci­nės naš­tos ma­ži­ni­mas ir 2025 me­tų plo­ti­nių prie­mo­nių de­kla­ra­vi­mo tai­syk­lių pa­tvir­ti­ni­mas, pa­ra­mos su­pap­ras­ti­ni­mas. Dau­ge­lis tei­sės ak­tų pro­jek­tų jau yra įdė­ti į TAIS’ą. Lau­kia­me ir vi­suo­me­nės, ir vi­sų gru­pių, ir jū­sų pa­sta­bų.<text:s/></text:p>
        <text:p text:style-name="Roman">Aš čia pa­mi­nė­siu ir kai ku­riuos įsta­ty­mų pro­jek­tus, ku­riuos pri­sta­ty­siu, ku­riuos rei­kia keis­ti no­rint, kad ta dar­na mū­sų kai­me ir že­mės ūky­je iš tik­rų­jų bū­tų. Ben­dra­dar­bia­vi­mui su so­cia­li­niais part­ne­riais stip­rin­ti su­da­ry­ta tar­pins­ti­tu­ci­nė dar­bo gru­pė, į<text:s/>jos su­dė­tį įtrauk­ti so­cia­li­niai part­ne­riai, taip pat kvie­čia­mi ir kon­kre­čių sri­čių so­cia­li­nių part­ne­rių at­sto­vai. Jau įvy­ko du po­sė­džiai,<text:s/>juo­se bu­vo ap­tar­ti pro­ble­mi­niai klau­si­mai, vy­ko dis­ku­si­jos ir su­tar­ta dėl pro­ble­mi­nių klau­si­mų ga­li­mų spren­di­mų.<text:s/></text:p>
        <text:p text:style-name="Roman">Pa­ra­mos ad­mi­nist­ra­vi­mo su­pap­ras­ti­ni­mas, kai­mo plėt­ros prie­mo­nių su­pap­ras­ti­ni­mai, in­ves­ti­ci­nė pa­ra­ma. Eu­ro­pos Ko­mi­si­jai kai ku­rių pa­kei­ti­mų vien tik­tai mi­nis­te­ri­ja ar mi­nist­ras ne­ga­li pa­teik­ti, to­dėl Eu­ro­pos Ko­mi­si­jai pa­teik­tas Lie­tu­vos že­mės ūkio ir kai­mo plėt­ros 2023–2027 me­tų stra­te­gi­nio pla­no pa­kei­ti­mų pa­ke­tas, su­da­ry­ta ga­li­my­bė su­pap­ras­ti­na tvar­ka kreip­tis pa­ra­mos pa­gal SP ir KPP prie­mo­nes.<text:s/></text:p>
        <text:p text:style-name="Roman">In­ves­ti­ci­jos į že­mės ūkio val­das. Pa­grin­di­niai su­pap­ras­ti­ni­mai:<text:s/>bū­ti­na<text:s/>ver­slo pla­no in­for­ma­ci­ja in­teg­ruo­ta į pa­raiš­ką, at­si­sa­ky­ta fi­nan­si­nių prog­no­zių, vi­suo­se sek­to­riuo­se bus re­mia­mas že­mės ūkio tech­ni­kos ir įran­gos įsi­gi­ji­mas. Ką čia da­bar iš­ver­tus į lie­tu­vių kal­bą no­rė­jau pa­sa­ky­ti?<text:s/>Da­bar bū­da­vo, rei­kė­da­vo mums su­kur­ti sa­vo ver­slo pla­nus. Ver­slo pla­nus, kaip ži­no­te, ūki­nin­kui pa­čiam yra sun­ku su­da­ry­ti. O po to prog­no­zės. Lai­kas jas pa­ko­re­guo­ja, pa­si­žiū­rė­ki­me kad ir pra­ei­tą lai­ko­tar­pį – ir ko­vi­das, ir ka­ras, o po to pro­ble­mos, kai rei­kia at­si­skai­ty­ti už vi­są pro­jek­tą. Da­bar­ti­niu me­tu to ne­rei­kia.<text:s/></text:p>
        <text:p text:style-name="Roman">Pa­kei­ti­mai dėl že­mės ūkio tech­ni­kos<text:s/>ir<text:s/>įran­gos įsi­gi­ji­mo ga­li­my­bių. Su­da­ry­ta ga­li­my­bė įsi­gy­ti di­des­nių pa­ra­met­rų, pa­jė­gu­mų že­mės ūkio tech­ni­ką, įran­gą, vir­ši­jan­čią ūkio ga­my­bi­nį po­ten­cia­lą, ir sie­kia­ma at­si­sa­ky­ti ri­bo­ji­mo tech­ni­ką, įran­gą nau­do­ti tik pro­jek­to tiks­lams. Im­ta­si<text:s/>ini­cia­ty­vos spren­džiant il­ga­me­tę pro­ble­mą, ky­lan­čią dėl rei­ka­la­vi­mo<text:s/>pa­ra­mos lė­šo­mis įsi­gy­tą tech­ni­ką, įran­gą nau­do­ti tik pro­jek­tų tiks­lams.<text:s/></text:p>
        <text:soft-page-break/>
        <text:p text:style-name="Roman">Čia pa­teik­siu ke­lis pa­vyz­džius. Va­kar Eu­ro­pos Ko­mi­si­jo­je<text:s/>mes,<text:s/>Lie­tu­va su lat­viais,<text:s/>iš­kė­lė­me šią pro­ble­mą – bū­tent biu­ro­kratinės naš­tos ma­ži­ni­mo. Ga­liu pa­sa­ky­ti, kad su lat­vių mi­nist­ru bu­vo­me pra­ne­šė­jai. Vi­sos Eu­ro­pos Są­jun­gos na­rės pa­si­sa­kė ir ga­vo­me pri­ta­ri­mą bū­tent dėl tos biu­ro­kratinės naš­tos ma­ži­ni­mo.</text:p>
        <text:p text:style-name="Roman">Čia pa­sa­ky­siu to­kius ku­rio­zi­nius at­ve­jus, ku­rių mes ne­ga­li­me pa­keis­ti. Jei­gu įran­gą tu nu­si­pir­kai ko­kiai nors sri­čiai, tar­ki­me, vys­tai dar­žo­vių au­gi­ni­mą, pa­vyz­džiui, lais­ty­mo įran­gą (čia to­kių pa­vyz­džių ga­li­me daug ras­ti), ir tu ne­ga­li… Pa­vyz­džiui, įsi­gi­jai tą įran­gą bul­vėms lais­ty­ti, tai bu­ro­kė­lių ne­ga­li lais­ty­ti, ar­ba, jei­gu tuo me­tu yra kvie­čiai, tai ga­li, jei­gu tu­ri vi­sas są­ly­gas, ko­dėl ne­pa­lais­ty­ti, o jau run­ke­lių ir­gi ne­ga­li. Čia to­kių ku­rio­zi­nių at­ve­jų n+1. Va­kar mes pla­čiai Eu­ro­pos Ko­mi­si­jo­je dis­ku­ta­vo­me ir ti­kė­si­mės… Aš sa­vo kal­bą bai­giau tuo Briu­se­ly­je, gal ir pa­ci­tuo­siu.</text:p>
        <text:p text:style-name="Roman">Ga­liau­siai – ad­mi­nist­ra­ci­nės naš­tos ma­ži­ni­mas. Čia aš po vi­sų jau pa­si­sa­ky­mų. Bū­tų la­bai ge­rai, kad Ko­mi­si­jos pir­mi­nin­kės Ur­su­los de­kla­ruo­ja­mos idė­jos pa­siek­tų ir ei­li­nių spe­cia­lis­tų, dir­ban­čių Ko­mi­si­jos di­rek­to­ra­tuo­se, au­sis, nes iš tik­rų­jų yra pro­ble­ma. Da­bar biu­ro­kratinės naš­tos ma­ži­ni­mas yra kaip to­kia vy­rau­jan­ti idė­ja, ta­čiau, kai mes at­ei­na­me iki Eu­ro­pos Ko­mi­si­jos ir kai rei­kia štai tuos pa­pras­tus da­ly­kus įro­dy­ti, tam­pa di­džiu­le naš­ta.</text:p>
        <text:p text:style-name="Roman">Va­kar dis­ku­si­jo­se dau­ge­lis ša­lių iš tik­rų­jų pri­pa­ži­no, kad tos vi­sos žem­dir­bių pro­tes­to ak­ci­jos, ku­rios vy­ko dau­ge­ly­je Eu­ro­pos Są­jun­gos ša­lių, taip pat ir Briu­se­ly­je ūki­nin­kų iš vi­sos Eu­ro­pos, jų tik­rai bū­tų ma­žiau, jei­gu ne­bū­tų… Čia ne pi­ni­gai le­mia, bet ta biu­ro­kratinė per­dė­ta naš­ta. Jau pa­pras­čiau­siai ūki­nin­kai ne­iš­tve­ria, ne­at­lai­ko ner­vai čia vi­sų pa­sau­lių.<text:s/></text:p>
        <text:p text:style-name="Roman">Čia da­bar dar vie­nas, kas jau yra pa­da­ry­ta. Čia ne­rei­kia Eu­ro­pos Są­jun­gos pri­ta­ri­mo, tik­tai dar rei­kės, aš gal­vo­ju… Įsta­ty­mo pa­tai­sa, ku­ri bus ir­gi ar­ti­miau­siu me­tu pa­ka­bin­ta, tai rei­kia pa­ko­re­guo­ti su­si­ju­sių žmo­nių ver­ti­ni­mo prin­ci­pus pa­ra­mos sis­te­mo­je. Pa­keis­ta dirb­ti­nai su­kur­tų są­ly­gų pa­ra­mai gau­ti me­to­di­ka, at­si­sa­ky­ta iki šiol tai­ky­tos prak­ti­kos. Ar­ti­ma tė­vų, vai­kų, bro­lių, se­se­rų gi­mi­nys­tė au­to­ma­tiš­kai ver­ti­na­ma kaip pro­jek­to ri­zi­kos kri­te­ri­jus. Jau pa­reng­tas, aš jį pa­ka­bin­siu. Kvie­čiu, ko­le­gos, kas no­ri­te pa­si­ra­šy­ti, pa­si­ra­šy­ki­te. Tai įsta­ty­mo pro­jek­tas dėl su­si­ju­sių as­me­nų. Aš čia pla­čiau pa­ko­men­tuo­siu, ką tai reiš­kia. (<text:span text:style-name="T106">Bal</text:span><text:span text:style-name="T107">­sai sa</text:span><text:span text:style-name="T108">­lė</text:span><text:span text:style-name="T109">­je</text:span>) Tai aš…</text:p>
        <text:p text:style-name="Roman"><text:span text:style-name="T110">PIRMININKAS.</text:span><text:s/>Kol kal­ba, ne­ga­liu nu­trauk­ti žmo­gaus. Ge­rai.</text:p>
        <text:p text:style-name="Roman">Da­bar per šo­ni­nį mik­ro­fo­ną dėl ve­di­mo tvar­kos – V. Se­meš­ka. Pra­šau.</text:p>
        <text:p text:style-name="Roman"><text:span text:style-name="T111">V. SEMEŠKA</text:span><text:s/><text:span text:style-name="T112">(</text:span><text:span text:style-name="T113">TS-LKDF</text:span><text:span text:style-name="T114">)</text:span>. La­bai at­si­pra­šau, ger­bia­mas mi­nist­re, kad per­trau­kiau, ta­čiau čia yra ne­ei­li­niai moks­lei­viai iš Vil­niaus Pa­vil­nio pro­gim­na­zi­jos. Tie­siog pa­svei­kin­ki­me, jie pir­mą­kart Sei­me. Dar kar­tą at­leis­ki­te, mi­nist­re, ir pa­svei­kin­ki­me jų šau­nią mo­ky­to­ją Gin­ta­rę. La­bai ačiū. Dar kar­tą at­si­pra­šau.</text:p>
        <text:p text:style-name="Roman"><text:span text:style-name="T115">PIRMININKAS.</text:span><text:s/>Pa­svei­ki­no­me. Tęs­ki­te. At­si­pra­šau.<text:s/></text:p>
        <text:p text:style-name="Roman"><text:span text:style-name="T116">K. STARKEVIČIUS</text:span><text:s/><text:span text:style-name="T117">(</text:span><text:span text:style-name="T118">TS-LKDF</text:span><text:span text:style-name="T119">)</text:span>. Tę­siu da­bar. Čia la­bai svar­bus yra, kur bu­vo trak­tuo­ja­ma bro­liai, se­se­rys kaip pa­vyz­dys. To­kių Lie­tu­vo­je šim­tai pa­vyz­džių:<text:s/>tė­vas sū­nui ar duk­rai da­vė že­mės, ji­sai kaip jau­na­sis ūki­nin­kas da­ly­va­vo pro­gra­mo­je, nu­si­pir­ko tech­ni­kos, tai tos tech­ni­kos ne­ga­lė­jo… Da­bar jau ga­li lai­ky­ti vie­na­me kie­me. Ne­ga­lė­jo vie­na­me san­dė­ly­je ko­pūs­tų ar run­ke­lių lai­ky­ti, kar­vių vie­na­me tvar­te lai­ky­ti.</text:p>
        <text:p text:style-name="Roman">Da­bar aš no­riu tik­rai, kad vi­si su­pras­tu­me, kad vyks­ta kar­tų kai­ta. Tie, ku­rie<text:s/>de­vin­tą­jį de­šim­t­me­tį, Ne­pri­klau­so­my­bės pra­džio­je, pra­dė­jo ūki­nin­kau­ti, tai da­bar jau iš­ei­na į pen­si­ją. Kaip tik, štai, pa­reng­ti jau jau­nie­ji žmo­nės, ku­rių su­si­jungs tie ūkiai. Tai ko­dėl mes tu­ri­me da­ry­ti dirb­ti­nes kliū­tis, baus­ti ir draus­ti tiems žmo­nėms tai da­ry­ti?</text:p>
        <text:p text:style-name="Roman">Čia ši­tai yra jau po­įsta­ty­mi­niais ak­tais su­re­gu­liuo­ta, ta­čiau dar rei­ka­lin­gas, aš gal­vo­ju, ir įsta­ty­mo pro­jek­tas dėl su­si­ju­sių as­me­nų. Čia kaip ir su že­me yra reg­la­men­tuo­ta, kas ga­li kiek hek­ta­rų tu­rė­ti, tai tė­vai, vai­kai (įvai­kiai). Ir čia mes no­ri­me, kad tai bū­tų pa­da­ry­ta.<text:s/></text:p>
        <text:p text:style-name="Roman">Nu­sta­to­mi že­mės ūkio tech­ni­kos ir įran­gos įkai­niai. Sie­kiant su­pap­ras­tin­ti, pa­grei­tin­ti in­ves­ti­ci­jų įsi­gi­ji­mo pro­ce­sus, kad pa­ra­mos ga­vė­jams ne­rei­kė­tų teik­ti bent tri­jų ko­mer­ci­nių pa­siū­ly­mų dėl per­ka­mos in­ves­ti­ci­jos, ma­žė­tų klai­dų ri­zi­ka, ini­ci­juo­tas po­pu­lia­riau­sios že­mės ūkio tech­ni­kos ir įran­gos<text:s/>(trak­to­rių, kom­bai­nų, mėš­lo kra­ty­tu­vų, sku­ti­kų,<text:s/><text:span text:style-name="T120">trą</text:span><text:span text:style-name="T121">­šų bars</text:span><text:span text:style-name="T122">­ty</text:span><text:span text:style-name="T123">­tu</text:span><text:span text:style-name="T124">­vų</text:span><text:span text:style-name="T125">)</text:span><text:s/>fik­suo­tų įkai­nių nu­sta­ty­mas<text:span text:style-name="T126">. Čia iš tik</text:span><text:span text:style-name="T127">­rų</text:span><text:span text:style-name="T128">­jų bū</text:span><text:span text:style-name="T129">­tų tau</text:span><text:span text:style-name="T130">­po</text:span><text:span text:style-name="T131">­mos ir lė</text:span><text:span text:style-name="T132">­šos. Ga</text:span><text:span text:style-name="T133">­liu pa</text:span><text:span text:style-name="T134">­sa</text:span><text:span text:style-name="T135">­ky</text:span><text:span text:style-name="T136">­ti, ne</text:span><text:span text:style-name="T137">­bu</text:span><text:span text:style-name="T138">­vo pa</text:span><text:span text:style-name="T139">­p</text:span><text:span text:style-name="T140">­</text:span><text:span text:style-name="T141">ras</text:span><text:span text:style-name="T142">­ta tech</text:span><text:span text:style-name="T143">­niš</text:span><text:span text:style-name="T144">­kai tai pa</text:span><text:span text:style-name="T145">­da</text:span><text:span text:style-name="T146">­ry</text:span><text:span text:style-name="T147">­ti, nes tech</text:span><text:span text:style-name="T148">­ni</text:span><text:span text:style-name="T149">­kos tie</text:span><text:span text:style-name="T150">­kė</text:span><text:span text:style-name="T151">­jai ne</text:span><text:span text:style-name="T152">­no</text:span><text:span text:style-name="T153">­rė</text:span><text:span text:style-name="T154">­jo teik</text:span><text:span text:style-name="T155">­ti sa</text:span><text:span text:style-name="T156">­vo įkai</text:span><text:span text:style-name="T157">­nių. Mes pa</text:span><text:span text:style-name="T158">­ė</text:span><text:span text:style-name="T159">­mė</text:span><text:span text:style-name="T160">­me 2023 me</text:span><text:span text:style-name="T161">­tų įkai</text:span><text:span text:style-name="T162">­nius ir tuos įkai</text:span><text:span text:style-name="T163">­nius pa</text:span><text:span text:style-name="T164">­da</text:span><text:span text:style-name="T165">­rė</text:span><text:span text:style-name="T166">­me. Aš gal</text:span><text:span text:style-name="T167">­vo</text:span><text:span text:style-name="T168">­ju, taip bus daug pa</text:span><text:span text:style-name="T169">­lan</text:span><text:span text:style-name="T170">­kiau ūki</text:span><text:span text:style-name="T171">­nin</text:span><text:span text:style-name="T172">­kams. Tar</text:span><text:span text:style-name="T173">­ki</text:span><text:span text:style-name="T174">­me, da</text:span><text:span text:style-name="T175">­bar jau yra pa</text:span><text:span text:style-name="T176">­leis</text:span><text:span text:style-name="T177">­tos su</text:span><text:span text:style-name="T178">­pap</text:span><text:span text:style-name="T179">­ras</text:span><text:span text:style-name="T180">­tin</text:span><text:span text:style-name="T181">­tos pa</text:span><text:span text:style-name="T182">­ra</text:span><text:span text:style-name="T183">­mos sis</text:span><text:span text:style-name="T184">­te</text:span><text:span text:style-name="T185">­mos, čia yra 80 tūkst. pa</text:span><text:span text:style-name="T186">­ra</text:span><text:span text:style-name="T187">­ma, 40 % in</text:span><text:span text:style-name="T188">­ten</text:span><text:span text:style-name="T189">­sy</text:span><text:span text:style-name="T190">­vu</text:span><text:span text:style-name="T191">­mas. Jei</text:span><text:span text:style-name="T192">­gu tu no</text:span><text:span text:style-name="T193">­ri pirk</text:span><text:span text:style-name="T194">­ti į vir</text:span><text:span text:style-name="T195">­šų ir tu</text:span><text:span text:style-name="T196">­rė</text:span><text:span text:style-name="T197">­ti dau</text:span><text:span text:style-name="T198">­giau ko</text:span><text:span text:style-name="T199">­kios nors tech</text:span><text:span text:style-name="T200">­ni</text:span><text:span text:style-name="T201">­kos</text:span><text:span text:style-name="T202">,</text:span><text:span text:style-name="T203"><text:s/>įran</text:span><text:span text:style-name="T204">­gos, tai pra</text:span><text:span text:style-name="T205">­šau, tu pats su</text:span><text:span text:style-name="T206">­mo</text:span><text:span text:style-name="T207">­ki ir tu</text:span><text:span text:style-name="T208">­ri, ne</text:span><text:span text:style-name="T209">­ga</text:span><text:span text:style-name="T210">­li čia bū</text:span><text:span text:style-name="T211">­ti jo</text:span><text:span text:style-name="T212">­kių kliū</text:span><text:span text:style-name="T213">­čių.<text:s/></text:span></text:p>
        <text:p text:style-name="Roman"><text:span text:style-name="T214">Da</text:span><text:span text:style-name="T215">­bar apie plo</text:span><text:span text:style-name="T216">­ti</text:span><text:span text:style-name="T217">­nių prie</text:span><text:span text:style-name="T218">­mo</text:span><text:span text:style-name="T219">­nių su</text:span><text:span text:style-name="T220">­pap</text:span><text:span text:style-name="T221">­ras</text:span><text:span text:style-name="T222">­ti</text:span><text:span text:style-name="T223">­ni</text:span><text:span text:style-name="T224">­mą. Pa</text:span><text:span text:style-name="T225">­ra</text:span><text:span text:style-name="T226">­mos są</text:span><text:span text:style-name="T227">­ly</text:span><text:span text:style-name="T228">­gų švel</text:span><text:span text:style-name="T229">­ni</text:span><text:span text:style-name="T230">­ni</text:span><text:span text:style-name="T231">­mas, ter</text:span><text:span text:style-name="T232">­mi</text:span><text:span text:style-name="T233">­nų vyk</text:span><text:span text:style-name="T234">­dy</text:span><text:span text:style-name="T235">­ti įsi</text:span><text:span text:style-name="T236">­pa</text:span><text:span text:style-name="T237">­rei</text:span><text:span text:style-name="T238">­go</text:span><text:span text:style-name="T239">­ji</text:span><text:span text:style-name="T240">­mus su</text:span><text:span text:style-name="T241">­vie</text:span><text:span text:style-name="T242">­no</text:span><text:span text:style-name="T243">­di</text:span><text:span text:style-name="T244">­ni</text:span><text:span text:style-name="T245">­mas, eko</text:span><text:span text:style-name="T246">­lo</text:span><text:span text:style-name="T247">­gi</text:span><text:span text:style-name="T248">­nių sis</text:span><text:span text:style-name="T249">­te</text:span><text:span text:style-name="T250">­mų to</text:span><text:span text:style-name="T251">­bu</text:span><text:span text:style-name="T252">­li</text:span><text:span text:style-name="T253">­ni</text:span><text:span text:style-name="T254">­mas, 2025 me</text:span><text:span text:style-name="T255">­tų de</text:span><text:span text:style-name="T256">­kla</text:span><text:span text:style-name="T257">­ra</text:span><text:span text:style-name="T258">­vi</text:span><text:span text:style-name="T259">­mo tai</text:span><text:span text:style-name="T260">­syk</text:span><text:span text:style-name="T261">­lių pa</text:span><text:span text:style-name="T262">­ren</text:span><text:span text:style-name="T263">­gi</text:span><text:span text:style-name="T264">­mas ir tvir</text:span><text:span text:style-name="T265">­ti</text:span><text:span text:style-name="T266">­ni</text:span><text:span text:style-name="T267">­mas. 2025 me</text:span><text:span text:style-name="T268">­tų<text:s/></text:span><text:span text:style-name="T269">tie</text:span><text:span text:style-name="T270">­sio</text:span><text:span text:style-name="T271">­gi</text:span><text:span text:style-name="T272">­nių iš</text:span><text:span text:style-name="T273">­mo</text:span><text:span text:style-name="T274">­kų</text:span><text:span text:style-name="T275"><text:s/></text:span>ad­mi­nist­ra­vi­mo tai­syk­lių pa­kei­ti­mas. Čia tik­rai su vi­so­mis so­cia­li­nė­mis gru­pė­mis esa­me su­ta­rę, bū­tų<text:s/>ge­rai, kad jos bū­tų pa­tvir­tin­tos šie­met. Vi­są lai­ką bū­da­vo tvir­ti­na­mos… prak­tiš­kai pra­si­de­da de­kla­ra­vi­mas, po to dar vė­luo­ja de­kla­ra­vi­mas, nes tai­syk­lės ne­pa­tvir­tin­tos. Kvie­čiu vi­sų par­ti­jų at­sto­vus ras­ti tą to­kį kom­pro­mi­są. Bū­tų la­bai ge­rai, tu­riu to­kį iš­šū­kį, kad pa­tvir­tin­tu­me jas šie­met.<text:s/></text:p>
        <text:p text:style-name="Roman">De­kla­ruo­ti­nų dau­gia­me­čių pie­vų plo­tų<text:s/>op­ti­mi­za­vi­mas. Mes ži­no­me pra­ėju­sių me­tų, tai yra šių me­tų sau­sio mė­ne­sio įvy­kius. Pa­gal at­nau­jin­tą Eu­ro­pos Ko­mi­si­jos de­le­guo­tą­jį reg­la­men­tą į Dau­gia­me­čių ga­nyk­lų ar­ba pie­vų at­kū­ri­mo tvar­kos ap­ra­šą įtrauk­tos nuo­sta­tos, kad ap­skai­čiuo­jant dau­gia­me­čių ga­nyk­lų ar­ba pie­vų san­ty­kį tu­ri bū­ti įtrauk­ti ir ne­dek­la­ruo­tų dau­gia­me­čių pie­vų plo­tai. Ką aš čia tu­riu ome­ny­je? Štai de­kla­ruo­ja­ma ir tuo­met mums sa­ko­ma, kad mes su­ma­ži­no­me plo­tus. Mes tu­ri­me tų pie­vų, ku­rios yra už­da­ry­tos, ne­aria­mos, bet jos nė­ra de­kla­ruo­ja­mos. Mes tik tu­ri­me jas ap­skai­čiuo­ti ir tu­rė­si­me tuos rei­kia­mus ro­dik­lius.<text:s/></text:p>
        <text:p text:style-name="Roman">Taip pat la­bai svar­bu nuos­to­lių, su­si­da­riu­sių eks­tre­ma­lių­jų<text:s/>si­tu­a­ci­jų me­tu, ad­mi­nist­ra­vi­mo to­bu­li­ni­mas. Da­bar pa­reng­tas Lie­tu­vos Res­pub­li­kos me­džiok­lės įsta­ty­mo 18 straips­nio pa­kei­ti­mo įsta­ty­mo pro­jek­tas, ku­ris su­da­ro ga­li­my­bę at­ly­gin­ti me­džio­ja­mų­jų<text:s/>gy­vū­nų pa­da­ry­tą ža­lą. Čia įeis ir stumb­rai, taip pat daug ža­los da­ro ir įvai­rių rū­šių paukš­čiai. Da­bar ši tvar­ka yra nu­sta­ty­ta. Tar­ki­me, stumb­rai nė­ra me­džio­ja­mi gy­vū­nai, to­dėl bū­da­vo la­bai sun­ku nu­spręs­ti, kas čia tą ža­lą tu­ri at­ly­gin­ti. Bet da­bar šis įsta­ty­mas taip pat yra pa­reng­tas ir aš ti­kiuo­si, kad mes pri­im­si­me dar šią se­si­ją.<text:s/></text:p>
        <text:p text:style-name="Roman">Da­bar pa­reiš­kė­jų tei­kia­mos in­for­ma­ci­jos vals­ty­bės ins­ti­tu­ci­joms<text:s/>(re­gist­ra­ci­jos žur­na­lų pil­dy­mas, do­ku­men­tų tei­ki­mas ir taip to­liau)<text:s/>su­pap­ras­ti­ni­mas, skait­me­ni­ni­mas. Čia yra, tar­ki­me, pluoš­ti­nių ka­na­pių li­cen­ci­jų ir veis­li­nin­kys­tės<text:s/>lei­di­mų iš­da­vi­mas. Že­mės ūkio agen­tū­ra ne­be­rei­ka­lau­ja iš pa­reiš­kė­jų pa­teik­ti do­ku­men­tų ar ban­ko pa­ve­di­mo ko­pi­jų, pa­tvir­ti­nan­čių įmo­kos su­mo­kė­ji­mą. Ga­li­ma tai su­si­ras­ti sis­te­mo­se. Anks­čiau rei­kė­da­vo.<text:s/></text:p>
        <text:p text:style-name="Roman">Ko­o­pe­ra­ti­nių ben­dro­vių (ko­o­pe­ra­ty­vų) pri­pa­ži­ni­mas. At­si­sa­ky­ta be­veik vi­sų pri­va­lo­mų do­ku­men­tų tei­ki­mo. Rei­ka­lin­gi duo­me­nys gau­na­mi iš Vals­ty­bi­nės mo­kes­čių ins­pek­ci­jos, Re­gist­rų cen­tro pa­gal su­da­ry­tas duo­me­nų tei­ki­mo su­tar­tis. Vis­ką, ką ga­li tar­ny­bos pa­si­im­ti, jei­gu to rei­kia, ga­li pa­si­im­ti ir ta­da mū­sų ūki­nin­kams ar­ba da­ly­vau­jan­tiems že­mės ūkio veik­lo­je to ne­rei­kės da­ry­ti.<text:s/></text:p>
        <text:p text:style-name="Roman">Su­ma­žin­ta ad­mi­nist­ra­ci­nė naš­ta pie­ni­nių gal­vi­jų lai­ky­to­jams – pie­ni­nių gal­vi­jų lai­ky­to­jams ne­rei­kės kas mė­ne­sį teik­ti Že­mės ūkio agen­tū­rai mel­ži­mo gra­fi­kų, ka­dan­gi bus ben­dra­dar­biau­ja­ma su la­bo­ra­to­ri­ja, ku­riai tei­kia­mas kon­tro­li­nių pie­no mė­gi­nių iš­ve­ži­mo gra­fi­kas. Įsi­vaiz­duo­ja­te, ūki­nin­kas tu­rė­da­vo teik­ti mel­ži­mo gra­fi­kus, kai tuos duo­me­nis ga­li­ma tik pa­si­tvir­tin­ti. Čia da­bar at­ro­do, kad… Bet taip bu­vo. Tai da­bar vi­si šie pa­kei­ti­mai yra.<text:s/></text:p>
        <text:p text:style-name="Roman">Su­ma­žin­ta ad­mi­nist­ra­ci­nė naš­ta pro­fe­sio­na­lie­siems au­ga­lų ap­sau­gos pro­duk­tų nau­do­to­jams, pil­dan­tiems trę­šia­mų­jų pro­duk­tų žur­na­lus. Čia ir­gi bu­vo, nors Eu­ro­pos Są­jun­ga ne­rei­ka­lau­ja. Eu­ro­pos Są­jun­gos rei­ka­la­vi­mai at­si­ras<text:s/>maž­daug<text:s/>2027, net ir 2030 me­tais, bet ir tai nė­ra taip tiks­liai aiš­ku, o pas mus jau bu­vo rei­ka­lau­ja­ma, kad ne pa­gal plo­tą, ne pa­gal val­dą, bet pa­gal kiek­vie­ną plo­te­lį bū­tų ap­skai­čiuo­ja­mos vi­sos de­da­mo­sios, kiek tų au­ga­lų ap­sau­gos prie­mo­nių pa­nau­do­ta, ir kei­čia­ma kas 30 die­nų. Tai čia aš ga­liu pa­sa­ky­ti, to nė vie­nas pa­pras­tas ūki­nin­kas – fak­tiš­kai nė vie­nas! – ne­ga­lė­tų, rei­kė­tų sam­dy­ti kon­sul­tan­tus, kon­sul­tan­tai, kaip ži­no­me, kai­nuo­ja ir klai­dų pa­da­ry­ti ne­įma­no­ma. Če­kiu­kų skan­da­las ga­ran­tuo­tas…<text:s/>tik­tai per fi­nan­si­nes tam tik­ras nuos­kai­tas. Tai to tik­rai čia ne­bū­ti­na da­ry­ti. Tas, kas pri­klau­so, tos prie­mo­nės, bus ga­le me­tų, mes tu­rė­si­me pa­teik­ti: ar­ba tai at­spin­dė­ti, ar­ba tu­rė­ti sa­vo<text:s/><text:span text:style-name="T276">Ex</text:span><text:span text:style-name="T277">­ce</text:span><text:span text:style-name="T278">­l</text:span><text:span text:style-name="T279">y</text:span><text:span text:style-name="T280">­je</text:span>, ar­ba bus po­pie­ri­niai žur­na­lai, nes kol kas ne vi­si dar per­ėjo prie elek­tro­ni­nių žur­na­lų.<text:s/></text:p>
        <text:p text:style-name="Roman">Per­žiū­ri­mas pro­jek­tų<text:s/>Na­cio­na­li­nė­je mo­kė­ji­mų agen­tū­ro­je<text:s/>kon­tro­lės lai­ko­tar­pis, sie­kiant jį su­trum­pin­ti nuo pen­ke­rių iki tre­jų me­tų. Su­ma­žin­ta NMA at­lie­ka­mų pla­ni­nių pa­tik­rų mi­ni­ma­li im­tis nuo 5 % iki 1 % ir vi­są dė­me­sį sie­kia­ma su­kon­cen­truo­ti į ri­zi­kin­gus pro­jek­tus, įvai­rias sche­mas, ku­rių<text:s/>yra vi­są lai­ką, jas kaž­kas ku­ria. Tai čia to rei­kia bū­ti­nai, bus di­džiau­sias dė­me­sys, o ne­pa­si­ti­kė­ti vi­sais ūki­nin­kais tik­rai nė­ra jo­kio pa­grin­do.<text:s/></text:p>
        <text:p text:style-name="Roman">Čia yra ir tam tik­rų tai­syk­lių dėl bi­čių mai­ti­ni­mo, at­si­sa­ky­ta pir­ki­mo do­ku­men­tų ko­pi­jų sau­go­ji­mo pa­raiš­ką pri­ėmu­sio­je<text:s/>sa­vi­val­dy­bė­je<text:s/>rei­ka­la­vi­mo. Čia su­ma­žės naš­ta sa­vi­val­dy­bėms, pa­reiš­kė­jas ga­lės teik­ti kiek­vie­no­je sa­vi­val­dy­bė­je. Taip pat pa­keis­ta ūkio sub­jek­tų veik­los<text:s/>Vals­ty­bi­nės mais­to ir ve­te­ri­na­ri­jos tar­ny­bos<text:s/>vy­k­do­mų<text:s/>pa­tik­ri­ni­mų tvar­ka, kar­tu su ūki­nin­ku su­da­ro­mi veik­los pla­nai, kon­sul­tuo­ja­ma. Pa­kei­ti­mai dėl pluoš­ti­nių ka­na­pių pro­duk­tų tie­kė­jų<text:s/>Že­mės ūkio mi­nis­te­ri­jos VAT’o,<text:s/>Val­s­ty­bi­nės<text:s/>au­ga­lininkystės<text:s/>tar­ny­bos,<text:s/>pa­tik­rų,<text:s/>dau­gi­na­mo­sios me­džia­gos tie­ki­mo rin­kai. Taip pat pa­teik­ti pa­siū­ly­mai dėl žu­vi­nin­kys­tės kon­tro­lės pa­tik­ri­ni­mų<text:s/>truk­mės,<text:s/>aiš­ku­mo, at­lie­kant skir­tin­gos veik­los pa­tik­ri­ni­mus.<text:s/></text:p>
        <text:p text:style-name="Roman">Štai yra vi­si pa­grin­di­niai pa­kei­ti­mai, prin­ci­pai, prie ku­rių mes da­bar dir­ba­me. Pa­grin­di­nis vi­sų ins­ti­tu­ci­jų tiks­las yra per­sio­rien­tuo­ti, ne<text:s/>­baus­ti, draus­ti,<text:s/>bet kon­sul­tuo­ti, pa­siek­ti ge­riau­sią re­zul­ta­tą. Vi­sos ins­ti­tu­ci­jos tu­ri dirb­ti pa­na­šiai, kaip dir­ba ir mū­sų Vals­ty­bi­nė mo­kes­čių ins­pek­ci­ja ar­ba ki­tos ins­ti­tu­ci­jos, iš tik­rų­jų mes pre­ven­ciš­kai tu­ri­me dirb­ti, per­spė­ti, o ne at­ei­ti jau pas­ku­ti­nė­je sta­di­jo­je ir sa­ky­ti, kad štai yra pa­da­ry­ti pa­žei­di­mai ir pri­va­lo­ma grą­žin­ti vi­są pa­ra­mą. O taip, jei­gu pa­im­si­me ap­skri­tai že­mės ūkio sek­to­rių, tai ji­sai vie­nin­te­lis iš ne­dau­ge­lio tu­rė­jo tei­gia­mą eks­por­to ba­lan­są, že­mės ūkio sek­to­rius ir šiuo me­tu jį tu­ri. Mū­sų mais­to pra­mo­nė tu­ri tei­gia­mą ba­lan­są. Tai ką gi, ačiū. Tiek ma­no pri­sta­ty­mo. Pra­šom, jū­sų…</text:p>
        <text:p text:style-name="Roman"><text:span text:style-name="T281">PIRMININKAS.</text:span><text:s/>Ačiū, mi­nist­re, už pri­sta­ty­mą. Vis dėl­to jū­sų no­rė­tų dar ke­le­tas ko­le­gų<text:s/><text:span text:style-name="T282">pa</text:span><text:span text:style-name="T283">­klaus</text:span><text:span text:style-name="T284">­ti. Dar tu</text:span><text:span text:style-name="T285">­ri</text:span><text:span text:style-name="T286">­me tam 10 mi</text:span><text:span text:style-name="T287">­nu</text:span><text:span text:style-name="T288">­čių. Pir</text:span><text:span text:style-name="T289">­mas… V. Ąžuo</text:span><text:span text:style-name="T290">­lo ne</text:span><text:span text:style-name="T291">­ma</text:span><text:span text:style-name="T292">­tau, ta</text:span><text:span text:style-name="T293">­da K. Ma</text:span><text:span text:style-name="T294">­žei</text:span><text:span text:style-name="T295">­ka. Pra</text:span><text:span text:style-name="T296">­šom.</text:span></text:p>
        <text:p text:style-name="Roman"><text:span text:style-name="T297">K. MAŽEIKA</text:span><text:s/><text:span text:style-name="T298">(</text:span><text:span text:style-name="T299">DFVL</text:span><text:span text:style-name="T300">)</text:span>.<text:s/>Ačiū, po­sė­džio pir­mi­nin­ke. Ger­bia­mas mi­nist­re, tur­būt tos, kaip jūs sa­ko­te, 40 die­nų ne­pra­il­go, ma­tau, ro­do tam tik­rą re­zul­ta­tą. Ma­tant jū­sų frak­ci­jos ko­le­gos bu­vu­sio mi­nist­ro tuš­čią kė­dę, jam tur­būt gė­da bū­ti šio­je sa­lė­je. Tai, kad jūs čia… Aiš­ku, ga­lė­jo­te, šiek tiek gai­la, kad ga­lė­jo­te tą si­tu­a­ci­ją pa­tai­sy­ti ir pats sa­vo bal­su prieš dve­jus me­tus, kai bu­vo in­ter­pe­lia­ci­ja jam, to 1 bal­so trū­ko, bet yra,<text:s/>kaip yra. Jūs da­bar kaip fi­gos la­pas ban­do­te šios Vy­riau­sy­bės že­mės ūkio po­li­ti­kos ne­pa­do­rius veiks­mus pri­deng­ti.<text:s/></text:p>
        <text:p text:style-name="Roman">No­ri­si pa­klaus­ti tur­būt es­mi­nio da­ly­ko. Tai, ką da­ro­te, vis­kas ge­rai, bet es­mi­niai da­ly­kai, tai RRF’o lė­šos, ku­rios bu­vo per­skirs­ty­tos, ar dar yra ga­li­my­bė ko­kia nors vis dėl­to tą že­mės ūkį… kas nu­veik­ta pie­no kri­zės si­tu­a­ci­jo­je? Šiek tiek gal­būt ga­li­te už­si­min­ti, ko­kius žings­nius da­rė­te<text:s/>per<text:s/>NŽT, VMVT, NMA re­for­mas, ta­me cha­o­se,<text:s/>jam su­val­dy­ti? Ir pas­ku­ti­nis – trum­pų­jų gran­di­nių cen­trų, ku­rie pra­dė­ti sta­ty­ti, koks li­ki­mas lau­kia? Ačiū.</text:p>
        <text:p text:style-name="Roman"><text:span text:style-name="T301">K. STARKEVIČIUS</text:span><text:s/><text:span text:style-name="T302">(</text:span><text:span text:style-name="T303">TS-LKDF</text:span><text:span text:style-name="T304">)</text:span>. Ačiū už klau­si­mus. Iš tik­rų­jų daug čia klau­si­mų. Ką aš ga­liu pa­sa­ky­ti apie tų san­dė­lių sta­ty­bą. Kiek pa­si­do­mė­jau, tur­būt ir ga­liu pa­sa­ky­ti tie­siai švie­siai, yra įstri­gu­si, nes vis dėl­to pa­tys, taip… pa­tiems vis dėl­to rei­kė­jo pa­si­skai­čiuo­ti. Aš taip skep­tiš­kai, kaip Eko­no­mi­kos ko­mi­te­te, nors iš eko­no­mi­nio taš­ko aš žiū­rė­jau į tų cen­trų sta­ty­bą, nes vi­sų pir­ma rei­kia tu­rė­ti, ką tu juo­se lai­ky­si. Čia da­bar ne­si­plė­siu to­liau.<text:s/></text:p>
        <text:p text:style-name="Roman">To­liau jūs klau­sė­te apie RRF’ą. Tai ten, kur iš RRF’o, kaip ži­no­te, bu­vo skir­ta ir bu­vu­sios Vy­riau­sy­bės, ir da­bar ten 16 mln., tai tie 16 mln., ti­kiuo­si, tik­rai bus pa­nau­do­ti ne pel­kėms, nes pa­raiš­kų nė­ra, bet bus ki­tiems pro­jek­tams, ku­rie bus ino­va­ty­ves­ni. Net­gi pla­nuo­ja­me pa­si­da­ry­ti<text:s/><text:span text:style-name="T305">pi</text:span><text:span text:style-name="T306">­lo</text:span><text:span text:style-name="T307">­ti</text:span><text:span text:style-name="T308">­nį</text:span><text:s/>skait­me­ni­za­vi­mo pro­jek­tą kaž­ku­ria­me ra­jo­ne, gal bū­tent iš­tir­ti že­mę, dir­vo­že­mį, po to su­ves­ti. Tai vie­na­me ra­jo­ne<text:s/><text:span text:style-name="T309">pi</text:span><text:span text:style-name="T310">­lo</text:span><text:span text:style-name="T311">­ti</text:span><text:span text:style-name="T312">­nis</text:span><text:s/>pro­jek­tas tu­ri gim­ti, gal Ma­ri­jam­po­lė­je, gal…<text:s/>ne­ži­nau, bet bus<text:s/><text:span text:style-name="T313">pi</text:span><text:span text:style-name="T314">­lo</text:span><text:span text:style-name="T315">­ti</text:span><text:span text:style-name="T316">­nis</text:span><text:s/>pro­jek­tas, kad mes ga­lė­tu­me po to per­ei­ti jau prie vi­sos Lie­tu­vos pro­jek­to.<text:s/></text:p>
        <text:p text:style-name="Roman">Kas dar? Dėl že­mės ūkio. Tik­rai, kaip ži­no­te, čia per tą lai­ką tas pa­da­li­nys vi­sas ati­te­ko pa­čiai Ap­lin­kos mi­nis­te­ri­jai. Ne­su aš pa­ten­kin­tas tuo, ką da­bar ma­tau. Ir kai va­žiuo­ju po Lie­tu­vą, su­si­tin­ku, kal­buo­si su žmo­nė­mis, ma­ne la­biau­siai jau­di­na tai, kad už nuo­sa­vy­bę dar neat­si­skai­ty­ta ir Ap­lin­kos mi­nis­te­ri­ja ne­si­ruo­šia ren­g­ti pro­jek­tų. Tai čia tik­rai yra da­ro­mas spau­di­mas, kad tai bū­tų, vyk­tų tas veiks­mas, nes kas iš to, kad mes de­kla­ruo­ja­me, kad per 30 me­tų<text:s/>grą­žin­ta nuo­sa­vy­bė – pa­im­ki­me Kau­ną, Vil­nių, čia yra pras­tai.<text:s/></text:p>
        <text:p text:style-name="Roman">Ki­toms tar­ny­boms gal rei­kia lai­ko, kad jos įsi­va­žiuo­tų pa­gal nau­jus rei­ka­la­vi­mus, bet ma­no prin­ci­pas da­bar­ti­niu me­tu yra, kad vi­sos tar­ny­bos tu­ri pir­miau­sia kon­sul­tuo­ti, pa­dė­ti, bet ne baus­ti, draus­ti, ta lin­kme, ir dar kad tai bū­tų įtvir­tin­ta, ne tai, kad mi­nist­ras ge­ras, blo­gas ten bus, nes čia daug sis­te­mi­nių klai­dų bu­vo. Va štai su­si­ję as­me­nys nuo 2014 me­tų, kur da­bar iš­spren­dė­me tą pro­ble­mą. No­ri­si, kad… Da­bar ruo­šia ir NMA, ir ki­tos tar­ny­bos sa­vo vi­daus tai­syk­les, kaip bus tik­ri­na­mi. Pir­miau­sia tu­ri in­for­muo­ti ūki­nin­kus. Tai tvar­ka kei­čia­ma, bet aš no­riu, rei­kia, kad ji­nai bū­tų po­įsta­ty­mi­niais ak­tais ar­ba įsta­ty­mais su­re­gu­liuo­ta, kad čia ne­pri­klau­sy­tų nuo kie­no nors va­lios ar ge­ru­mo.</text:p>
        <text:p text:style-name="Roman"><text:span text:style-name="T317">PIRMININKAS.</text:span><text:s/>Taip. Klau­sia D. Ke­pe­nis. Ruo­šia­si A. Ged­vi­las.</text:p>
        <text:p text:style-name="Roman"><text:span text:style-name="T318">D. KEPENIS</text:span><text:s/><text:span text:style-name="T319">(</text:span><text:span text:style-name="T320">LVŽSF</text:span><text:span text:style-name="T321">)</text:span>. Dė­ko­ju. Ger­bia­mas mi­nist­re, jūs tur­būt pui­kiai ži­no­te, kad sun­ku per­ver­tin­ti že­mės ūkio reikš­mę vi­suo­me­nės svei­ka­tai. Ar jums jau pa­vy­ko įsi­gi­lin­ti, pa­vyz­džiui, į trum­pą­ją mais­to gran­di­nę, kaip va mū­sų moks­lei­viai grei­tai gau­na mais­to tie­siai iš ūkio, iš lau­ko? Ar­ba ki­tas klau­si­mas:<text:s/>kaip da­bar se­ka­si eko­lo­gi­niams ūkiams, ku­rie čia taip sun­kiai gi­mė, gi­mė, ir da­bar kaž­kaip ne­ži­nia, kaip jiems se­ka­si?<text:s/></text:p>
        <text:p text:style-name="Roman">O svar­biau­sias klau­si­mas, štai da­bar Sei­me gu­li, jau šią se­si­ją tu­rė­si­me ant sta­lo PVM’ą<text:s/>vai­siams, dar­žo­vėms ir uo­goms su­ma­ži­ni­mą nuo 21 iki 5 %, kaip tu­ri len­kai ir lat­viai. Bet jū­sų ko­le­gos sa­kė, kad mie­lai pri­si­dė­tų, jei­gu cuk­rus at­sver­tų tą 100 mln., ku­rį ža­da­me pra­ras­ti at­pi­gi­nę dar­žo­ves. Va­di­na­si, jei­gu cuk­rus šiek tiek pa­brang­tų, tai kom­pen­suo­tu­me tą. Ar pri­si­dė­tu­mė­te prie ši­to­kio pro­jek­to? Ačiū.</text:p>
        <text:p text:style-name="Roman"><text:span text:style-name="T322">K. STARKEVIČIUS</text:span><text:s/><text:span text:style-name="T323">(</text:span><text:span text:style-name="T324">TS-LKDF</text:span><text:span text:style-name="T325">)</text:span>. Ži­no­te, PVM’as<text:s/>gal yra toks kri­zi­nis da­ly­kas, ka­da yra si­tu­a­ci­ja. Len­kai tą tai­kė. Kaip ži­no­te, da­bar len­kai ir­gi yra su­grį­žę prie PVM’o mais­tui, per­kant jau rei­kia mo­kė­ti ir PVM’ą. Ne­ži­nau, ar čia iš­gel­bė­tų mū­sų… kad dau­giau mes pra­dė­tu­me var­to­ti.<text:s/></text:p>
        <text:p text:style-name="Roman">Ki­tas da­ly­kas – dėl eko­lo­gi­nių ūkių. Kaž­ka­da aš tą esu ra­šęs ir vie­šo­jo­je erd­vė­je, tai esu ra­mus dėl sa­vo min­čių. Tas gi­gan­tiš­kas, di­džiau­sias Eu­ro­po­je eko­lo­gi­nis ūkis tik­rai ne­da­vė dau­giau pro­duk­tų, o ši­tie vi­si vi­du­ti­niai, ne­di­de­li ūkiai, ku­rie ga­lė­jo įgau­ti si­ner­gi­ją, jei­gu bū­tų<text:s/>bu­vu­si<text:s/>di­des­nė pa­ra­ma, su­sto­jo. Tai čia yra tam tik­ros klai­dos. Ka­dan­gi eko­lo­gi­nių pro­duk­tų kai­na yra aukš­tes­nė, tai dau­ge­lis ren­ka­si, de­ja, pa­gal sa­vo ki­še­nę ir per­ka tą ki­tą pro­duk­tą. Tai čia dar mū­sų pa­ti są­mo­nė tu­ri šiek tiek keis­tis, bet kad mes tu­ri­me per­tek­lių eko­lo­gi­nių pro­duk­tų, tai aš tik­rai ga­liu drą­siai sa­ky­ti – jo ir ne­tu­ri­me.</text:p>
        <text:p text:style-name="Roman"><text:span text:style-name="T326">PIRMININKAS.</text:span><text:s/>Klau­sia A. Ged­vi­las. Ruo­šia­si A. Vin­kus.</text:p>
        <text:p text:style-name="Roman"><text:span text:style-name="T327">A. GEDVILAS</text:span><text:span text:style-name="T328"><text:s/></text:span><text:span text:style-name="T329">(</text:span><text:span text:style-name="T330">MSNG</text:span><text:span text:style-name="T331">)</text:span><text:span text:style-name="T332">.</text:span><text:s/>Ger­bia­mas mi­nist­re, pa­gar­ba jums ir pa­sa­ky­siu, ko­dėl. Vie­no­je iš pub­li­ka­ci­jų jūs mi­ni­te, kad mėgs­ta­te pa­si­mankš­tin­ti ir sa­vo ūky­je kra­tė­te mėš­lą. Su tuo jus ir svei­ki­nu. Daž­nam iš mū­sų ten­ka dirb­ti pa­na­šius dar­bus. Tuo­met ky­la min­tis, kad gal ver­tė­tų švie­ti­mo mi­nist­rui kar­tą per sa­vai­tę pra­ves­ti pa­mo­ką, svei­ka­tos mi­nist­rui – pa­dir­bė­ti slau­gy­to­ju, so­cia­li­nės ap­sau­gos – ap­lan­ky­ti ke­le­tą ri­zi­kos šei­mų, su­si­sie­ki­mo mi­nist­rui – pa­va­ži­nė­ti dul­kė­tais ra­jo­nų ke­liais, o jei­gu dar ener­ge­ti­kos mi­nist­ras bent sa­vai­tę pa­gy­ven­tų be elek­tros, tai bū­tų iš­vis fan­tas­tiš­ka ir, ma­nau, ma­žiau svai­čio­tų, kaip vis­kas yra pui­ku. Gal ban­dė­te įkvėp­ti sa­vo ko­le­gas ge­ru pa­vyz­džiu ir apie tai kal­bė­jo­tės? Ačiū.</text:p>
        <text:p text:style-name="Roman"><text:span text:style-name="T333">K. STARKEVIČIUS</text:span><text:s/><text:span text:style-name="T334">(</text:span><text:span text:style-name="T335">TS-LKDF</text:span><text:span text:style-name="T336">)</text:span>. Kiek ži­nau, ener­ge­ti­kos mi­nist­ras ir­gi ke­lias die­nas ar kaž­kiek die­nų gy­ve­no be elek­tros. Tai tą gir­dė­jau. O kiek­vie­nas tik­rai pa­gal sa­ve – kas yra mie­la, tą ir da­rai. Tai aš čia nie­ko, kaip sa­ko­ma… Tik­rai mėgs­tu kar­tais ir pa­žįs­tu že­mės ūkį. Štai va­kar jau tu­rė­jau su­si­ti­ki­mą su nau­juo­ju ko­mi­sa­ru iš Liuk­sem­bur­go, ji­sai ir­gi yra ūki­nin­kas, tai ti­kė­si­mės, kad ir šio­je sri­ty­je Eu­ro­pos Ta­ry­bo­je tu­rė­si­me ge­rą part­ne­rį.</text:p>
        <text:p text:style-name="Roman"><text:span text:style-name="T337">PIRMININKAS.</text:span><text:s/>Klau­sia A. Vin­kus.</text:p>
        <text:p text:style-name="Roman"><text:span text:style-name="T338">A. VINKUS</text:span><text:span text:style-name="T339"><text:s/></text:span><text:span text:style-name="T340">(</text:span><text:span text:style-name="T341">LRPF</text:span><text:span text:style-name="T342">)</text:span><text:span text:style-name="T343">.</text:span><text:s/>Ger­bia­mas mi­nist­re, jūs pats jau­čia­te ir mes ma­to­me ir ži­no­me, kad jū­sų at­ėji­mą į mi­nist­ro pos­tą žem­dir­biai pri­ėmė la­bai nor­ma­liai, lai­ko sa­vu ir pro­fe­sio­na­lu. To­kie du ne­di­de­li klau­si­mai. Pir­mas klau­si­mas. Kal­bė­jo­te apie biu­ro­kratiją. Iš tie­sų Kre­tin­gos ra­jo­no ūkio…<text:s/></text:p>
        <text:p text:style-name="Roman"><text:span text:style-name="T344">PIRMININKAS.</text:span><text:s/>Gal ga­li­te šiek tiek gar­siau?</text:p>
        <text:p text:style-name="Roman"><text:span text:style-name="T345">A. VINKUS</text:span><text:span text:style-name="T346"><text:s/></text:span><text:span text:style-name="T347">(</text:span><text:span text:style-name="T348">LRPF</text:span><text:span text:style-name="T349">)</text:span><text:span text:style-name="T350">.</text:span><text:s/>…Kre­tin­gos žem­dir­bių ūkio pir­mi­nin­kas kaip tik iš­kė­lė klau­si­mą ir raš­tu pa­ra­šė, ka­da baig­sis ant­plū­dis tų vi­so­kių raš­tų, po­pie­rių, do­ku­men­tų žem­dir­biams, sa­ko, pri­si­pa­žin­si­me, nė­ra ka­da skai­ty­ti, kai ku­rie mums gal­būt ir ne­rei­ka­lin­gi. Tai la­bai džiau­giuo­si, kad jūs kal­ba­te apie biu­ro­kratijos ma­ži­ni­mą.<text:s/></text:p>
        <text:p text:style-name="Roman">Ir ant­ras klau­si­mas. Mi­nist­re, ar at­eis ka­da die­na, kai mi­nist­ras, kon­kre­čiai, že­mės ūkio, ga­lės pats pa­si­rink­ti pa­va­duo­to­jus ir dirbs ko­man­da, dirbs su tais, ku­riais pa­si­ti­ki, ir tie, ku­rie ti­ki juo?</text:p>
        <text:p text:style-name="Roman"><text:span text:style-name="T351">K. STARKEVIČIUS</text:span><text:s/><text:span text:style-name="T352">(</text:span><text:span text:style-name="T353">TS-LKDF</text:span><text:span text:style-name="T354">)</text:span>. Ta die­na yra. Da­bar aš at­ėjau ir tik­rai pats pa­si­rin­kau ko­man­dą. Nie­kas man ne­sa­kė aną ar tą. Aš pa­sa­kiau, kad da­ry­siu trum­pą­sias gran­di­nes, kad bū­tų ma­žiau biu­ro­kratijos nuo vir­šaus. At­si­sa­kiau dvie­jų pa­va­duo­to­jų. Da­bar dir­bu su dviem ir vi­siš­kai už­ten­ka. Aiš­ku, krū­vis jiems pa­di­dė­jo.<text:s/></text:p>
        <text:p text:style-name="Roman">O dėl pa­čios biu­ro­kratijos ma­ži­ni­mo, tai aš čia mi­nė­jau žur­na­lus. Tai yra au­ga­lų ap­sau­gos, trę­ši­mo ir dar mėš­lo. Au­ga­lų ap­sau­gos žur­na­las jau su­tvar­ky­tas, mėš­lo ir mi­ne­ra­li­nių trą­šų taip pat bus pa­kei­ti­mų, ku­rie yra jau su­de­rin­ti su ūki­nin­kais. Tai yra ge­ras žings­nis ir ta biu­ro­kratija ma­žė­ja.</text:p>
        <text:p text:style-name="Roman"><text:span text:style-name="T355">PIRMININKAS.</text:span><text:s/>Ačiū, mi­nist­re. Pus­va­lan­dis bai­gė­si. Ačiū už at­sa­ky­mus. Ačiū už pri­sta­ty­mą, ku­rį pra­džio­je pa­tei­kė­te.<text:s/></text:p>
        <text:p text:style-name="Roman"/>
        <text:p text:style-name="P356"><text:span text:style-name="T357">Opo</text:span><text:span text:style-name="T358">­zi</text:span><text:span text:style-name="T359">­ci</text:span><text:span text:style-name="T360">­nių Li</text:span>e­tu­vos vals­tie­čių ir ža­lių­jų są­jun­gos frak­ci­jos ir De­mok­ra­tų frak­ci­jos „Var­dan Lie­tu­vos“<text:s/><text:span text:style-name="T361">dar</text:span><text:span text:style-name="T362">­bo</text:span><text:span text:style-name="T363">­tvarkė</text:span></text:p>
        <text:p text:style-name="Roman"/>
        <text:p text:style-name="Roman">Ko­le­gos, tę­sia­me dar­bą. Opo­zi­ci­nių Lie­tu­vos vals­tie­čių ir ža­lių­jų są­jun­gos frak­ci­jos ir De­mok­ra­tų frak­ci­jos „Var­dan Lie­tu­vos“ dar­bo­tvarkė.</text:p>
        <text:p text:style-name="Roman"/>
        <text:p text:style-name="Laikas">14.31 val.</text:p>
        <text:p text:style-name="Roman12"><text:span text:style-name="T364">Dar</text:span><text:span text:style-name="T365">­bo ko</text:span><text:span text:style-name="T366">­dek</text:span><text:span text:style-name="T367">­so Nr. XII-2603 126 straips</text:span><text:span text:style-name="T368">­nio pa</text:span><text:span text:style-name="T369">­kei</text:span><text:span text:style-name="T370">­ti</text:span><text:span text:style-name="T371">­mo įsta</text:span><text:span text:style-name="T372">­ty</text:span><text:span text:style-name="T373">­mo pro</text:span><text:span text:style-name="T374">­jek</text:span><text:span text:style-name="T375">­tas Nr. XIVP-3718</text:span><text:s/>(<text:span text:style-name="T376">pa</text:span><text:span text:style-name="T377">­tei</text:span><text:span text:style-name="T378">­ki</text:span><text:span text:style-name="T379">­mas</text:span>)</text:p>
        <text:p text:style-name="Roman"/>
        <text:p text:style-name="Roman">Dar­bo­tvarkės 2-2 klau­si­mas – Dar­bo ko­dek­so Nr. XII-2603 126 straips­nio pa­kei­ti­mo įsta­ty­mo pro­jek­tas Nr. XIVP-3718. Pra­ne­šė­ja – A. Nor­kie­nė. Pra­šom, Auš­ri­ne, pri­sta­ty­ti. Ir dar aš­tuo­ni Sei­mo na­riai. Pa­tei­ki­mas.</text:p>
        <text:p text:style-name="Roman"><text:span text:style-name="T380">A. NORKIENĖ</text:span><text:s/><text:span text:style-name="T381">(</text:span><text:span text:style-name="T382">LVŽSF</text:span><text:span text:style-name="T383">)</text:span>. Dė­ko­ju, po­sė­džio pir­mi­nin­ke. Ge­rą die­ną, mie­li ko­le­gos. Tei­kiu Dar­bo ko­dek­so pa­tai­sas, ku­rio­mis siū­lo­me vi­siems dir­ban­tie­siems pail­gin­ti kas­me­ti­nes atos­to­gas 2 die­no­mis. Šį pro­jek­tą keis­ti pa­ska­ti­no sie­kis ge­rin­ti gy­ven­to­jų ne tik fi­zi­nę, bet ir psi­chi­nę svei­ka­tą. Vie­na iš prie­mo­nių bū­tent ir yra kas­me­ti­nės atos­to­gos, ku­rios yra ski­ria­mos ne­per­trau­kia­mam po­il­siui, kad at­kur­tu­me dar­bin­gu­mą lais­vu nuo dar­bo lai­ku. Kuo­met dar­buo­to­jas ge­rai il­si­si, ta­da grį­žęs sa­vo dar­bi­nė­je veik­lo­je bū­na na­šes­nis ir pro­duk­ty­ves­nis.<text:s/></text:p>
        <text:p text:style-name="Roman">Iš tik­rų­jų yra ne vie­nų spe­cia­lis­tų pa­ste­bė­ta, kad kas­me­ti­nės atos­to­gos Lie­tu­vo­je yra vis dėl­to per trum­pos. Tai ga­li tu­rė­ti ir il­ga­lai­kių pa­sek­mių, nes šiuo­lai­ki­nė­je vi­suo­me­nė­je dau­ge­lis žmo­nių bū­na tiek pa­ni­rę į dar­bus, kad ne­be­mo­ka at­si­pa­lai­duo­ti, pail­sė­ti. To­kia nyks­tan­ti ri­ba tarp dar­bo ir po­il­sio lai­ko bū­tent ir pa­ska­ti­no šio pro­jek­to pa­tai­sas. Ma­nau, kad pail­gi­nę atos­to­gas bent 2 die­no­mis vis dėl­to už­kirs­tu­me ke­lią dar­buo­to­jų per­var­gi­mui. Jie ga­lė­tų tie­siog ge­riau jaus­tis, bū­tų ge­res­nė gal­būt ir svei­ka­ta, ir pa­ti gy­ve­ni­mo ko­ky­bė.<text:s/></text:p>
        <text:p text:style-name="Roman">Kas­me­ti­nės atos­to­gos Lie­tu­vo­je yra ma­žiau­sios, kaip ir mi­nė­jo­me. Jos yra pa­gal tai, ko­kia yra nu­sta­ty­ta Eu­ro­pos Są­jun­go­je pa­ti mi­ni­ma­liau­sia atos­to­gų truk­mė. Šis rei­ka­la­vi­mas yra Lie­tu­vo­je. Ki­tos, ži­no­ma, Va­ka­rų ša­lys – Aust­ri­ja, Da­ni­ja, Pran­cū­zi­ja, Suo­mi­ja, Šve­di­ja – jau se­niai tu­ri nuo 25 iki 35 dar­bo die­nų kas­me­ti­nes atos­to­gas. To­dėl šio­mis pa­tai­so­mis, jei­gu Sei­mas pri­tar­tų, dir­ban­tie­siems 2 die­no­mis pail­gi­nę kas­me­ti­nes atos­to­gas tik­rai tur­būt pa­gel­bė­tu­me iš­si­gel­bė­ti nuo daž­nai pa­si­tai­kan­čio per­var­gi­mo, pa­ge­rin­tu­me svei­ka­tą ir gy­ve­ni­mo ko­ky­bę. Tai tiek.</text:p>
        <text:p text:style-name="Roman"><text:span text:style-name="T384">PIRMININKAS.</text:span><text:s/>Ačiū už pri­sta­ty­mą. Yra no­rin­čių pa­klaus­ti. Pir­ma klau­sia L. Na­gie­nė. Pra­šau.</text:p>
        <text:p text:style-name="Roman"><text:span text:style-name="T385">L. NAGIENĖ</text:span><text:span text:style-name="T386"><text:s/></text:span><text:span text:style-name="T387">(</text:span><text:span text:style-name="T388">DFVL</text:span><text:span text:style-name="T389">)</text:span><text:span text:style-name="T390">.<text:s/></text:span>Ačiū, ger­bia­mas pir­mi­nin­ke. Ačiū ko­le­gei, ku­ri pri­sta­tė šį klau­si­mą. Ma­no toks la­bai pa­pras­tas klau­si­mas. Dar yra svei­ka­ti­ni­mo die­nos, ku­rias ir­gi dar­buo­to­jui dar­b­da­viai su­tei­kia. Ar ne­ma­no­te, kad tai ga­lė­jo… Kai ku­rie ir ko­lek­ty­vi­nė­se su­tar­ty­se įfor­mi­na ir duo­da 1–2 die­no­mis il­ges­nes ir pa­na­šiai. Ar bu­vo bū­ti­na keis­ti Dar­bo ko­dek­są įtvir­ti­nant, kad pri­va­lo­mai vi­si tu­ri su­teik­ti, kaip jūs gal­vo­ja­te? Aš ma­tau la­bai daug, vi­są lai­ką yra tų pa­pil­do­mų die­nų ir dar ga­li­my­bė gau­ti, kai rei­ka­lin­ga pail­sė­ti ir pa­na­šiai, jei­gu yra, at­si­ran­da.<text:s/></text:p>
        <text:p text:style-name="Roman">Ir ki­tas mo­men­tas, jūs pa­mi­nė­jo­te Šve­di­ją, Suo­mi­ją ir ki­tas Skan­di­na­vi­jos ša­lis, tai ten gal­būt nė­ra tų pa­pil­do­mų svei­ka­ti­ni­mo die­nų, gal ga­li­te pa­ko­men­tuo­ti? Ačiū.<text:s/></text:p>
        <text:p text:style-name="Roman"><text:span text:style-name="T391">A. NORKIENĖ</text:span><text:s/><text:span text:style-name="T392">(</text:span><text:span text:style-name="T393">LVŽSF</text:span><text:span text:style-name="T394">)</text:span>. Ačiū jums už klau­si­mus. Bet ko­kiu at­ve­ju ma­nau, kad ši­tas pro­jek­tas tu­rė­tų bū­ti vis tiek de­ri­na­mas Tri­ša­lė­je ta­ry­bo­je. Nor­ma­lu, kad tas klau­si­mas, juo tur­būt dis­ku­tuo­ja­ma su darb­da­viais, prof­są­jun­gų nuo­mo­nė man ži­no­ma, jie už ši­tą pa­tai­są. Taip, tu­rė­tų bū­ti dis­ku­si­ja ir Tri­ša­lė­je ta­ry­bo­je.<text:s/></text:p>
        <text:p text:style-name="Roman">Dėl tų sa­viš­vie­tai die­nų, kaip jūs mi­nė­jo­te, vis dėl­to ma­nau, kad ne­per­trau­kia­mos kas­me­ti­nės atos­to­gos tru­pu­tį ki­tą funk­ci­ją at­lie­ka, ta­da žmo­gus ga­li ati­trūk­ti nuo dar­bo, nes pa­ste­bi­me, kad iš­ėję<text:s/>kas­me­ti­nių atos­to­gų dar la­bai daž­nai vis gal­vo­ja­me apie dar­bą ir pri­trūks­ta to lai­ko, kad nuo jo at­si­ri­bo­tu­me. 14 die­nų ir taip da­bar jau nu­ma­ty­tų ne­per­trau­kia­mų atos­to­gų ir­gi yra bū­tent dėl to. Ma­nau, yra vis dėl­to at­ski­ros gru­pės ir tiks­lin­ga bū­tent įsta­ty­me nu­ma­ty­ti tas<text:s/>2<text:s/>pa­pil­do­mai…<text:s/>jau da­bar pail­gin­tas atos­to­gas.</text:p>
        <text:p text:style-name="Roman"><text:span text:style-name="T395">PIRMININKAS.</text:span><text:s/>Taip, K. Ma­siu­lis. Pra­šom, Kęs­tu­ti.<text:s/></text:p>
        <text:p text:style-name="Roman"><text:span text:style-name="T396">K. MASIULIS</text:span><text:span text:style-name="T397"><text:s/></text:span><text:span text:style-name="T398">(</text:span><text:span text:style-name="T399">TS-LKDF</text:span><text:span text:style-name="T400">)</text:span><text:span text:style-name="T401">. Ačiū.<text:s/></text:span>No­riu jū­sų pa­klaus­ti. Žvel­giu į len­te­lę atos­to­gų truk­mės įvai­rio­se Eu­ro­pos Są­jun­gos vals­ty­bė­se, to­kių pat vals­ty­bių kaip mes yra tik­rai ne ma­žai, o daug, ir ne­bū­ti­nai jos yra ne­tur­tin­ges­nės, tar­ki­me, Ai­ri­ja, Bel­gi­ja yra žen­kliai tur­tin­ges­nės, o tu­ri tiek pat atos­to­gų. Tai ar iš tik­ro tas me­tas yra da­bar to­kius siū­ly­mus siū­ly­ti, ka­da rin­ki­mų me­tas ir ka­da čia vi­siems rū­pi, kaip čia lyg po­vams pa­ro­dy­ti, pa­de­monst­ruo­ti sa­vo gra­žias po­li­ti­nes plunks­nas. Gal tas klau­si­mas, jei­gu ir svars­ty­ti­nas, ga­lė­tų bū­ti ir ra­mio­je ap­lin­ko­je svars­ty­ti­nas,<text:s/>tri­ša­lė­se ta­ry­bo­se dis­ku­tuo­jant ir pa­na­šiai? La­bai abe­jo­ju, ar tik­rai rei­kia čia mums ly­giuo­tis į Liuk­sem­bur­gą?</text:p>
        <text:p text:style-name="Roman"><text:span text:style-name="T402">A. NORKIENĖ</text:span><text:s/><text:span text:style-name="T403">(</text:span><text:span text:style-name="T404">LVŽSF</text:span><text:span text:style-name="T405">)</text:span>. Ačiū už klau­si­mą. Pro­jek­tas bu­vo re­gist­ruo­tas ne da­bar<text:s/>–<text:s/>pa­va­sa­rį. Šie me­tai to­kie, kad tu­ri­me tre­jus rin­ki­mus ir la­bai sun­ku ta­da pa­tai­ky­ti, ka­da čia jų ne­bū­tų. Tu­ri­me tei­sę, mes re­gist­ra­vo­me pro­jek­tą, o jums ap­si­spręs­ti, ar pri­tar­si­me.</text:p>
        <text:p text:style-name="Roman"><text:span text:style-name="T406">PIRMININKAS.</text:span><text:s/>A. Skar­džius. Ne­ma­tau.</text:p>
        <text:p text:style-name="Roman"><text:span text:style-name="T407">A. SKARDŽIUS</text:span><text:span text:style-name="T408"><text:s/></text:span><text:span text:style-name="T409">(</text:span><text:span text:style-name="T410">MSNG</text:span><text:span text:style-name="T411">)</text:span><text:span text:style-name="T412">.<text:s/></text:span>Ačiū, ger­bia­mas pir­mi­nin­ke. Tik­rai aš čia, sa­vo vie­to­je.</text:p>
        <text:p text:style-name="Roman"><text:span text:style-name="T413">PIRMININKAS.</text:span><text:span text:style-name="T414"><text:s/>Ne</text:span><text:s/>ten pa­žiū­rė­jau.</text:p>
        <text:p text:style-name="Roman"><text:span text:style-name="T415">A. SKARDŽIUS</text:span><text:span text:style-name="T416"><text:s/></text:span><text:span text:style-name="T417">(</text:span><text:span text:style-name="T418">MSNG</text:span><text:span text:style-name="T419">)</text:span><text:span text:style-name="T420">. G</text:span>a­liu at­si­sto­ti, jei­gu ne­ma­to­te.<text:s/></text:p>
        <text:p text:style-name="Roman">Ger­bia­mo­ji ko­le­ge, jūs iš tie­sų no­ri­te pa­leng­vin­ti tur­būt sun­kią dar­buo­to­jų da­lią, bet da­bar vis daž­niau yra dis­ku­tuo­ja­ma apie dar­bo sa­vai­tės truk­mės trum­pi­ni­mą iki<text:s/>4<text:s/>dar­bo die­nų, gal­būt čia bū­tų toks spren­di­mas ra­cio­na­les­nis,<text:s/>ir kaip jūs… Pa­ly­gi­ni­mui no­rė­čiau, kad iš­sa­ky­tu­mė­te sa­vo nuo­mo­nę kaip ini­cia­to­rė šio pro­jek­to, gal iš kar­to grie­bia­me jau­tį už ra­gų ir vis­kas, ne­žai­džia­me ten su vi­so­kio­mis<text:s/>2<text:s/>die­no­mis prie atos­to­gų. Tu­rės<text:s/>3<text:s/>lais­vas die­nas kiek­vie­ną sa­vai­tę. Ačiū.</text:p>
        <text:p text:style-name="Roman"><text:span text:style-name="T421">A. NORKIENĖ</text:span><text:s/><text:span text:style-name="T422">(</text:span><text:span text:style-name="T423">LVŽSF</text:span><text:span text:style-name="T424">)</text:span>. Dė­ko­ju jums už klau­si­mą ir pa­mąs­ty­mą. Taip, ši­tą dis­ku­si­ją mes gir­di­me, ji­nai pra­si­de­da dėl dar­bo trum­pin­tos sa­vai­tės ir, ma­nau, yra nor­ma­li jau dis­ku­si­ja pra­si­dė­ju­si. Aiš­ku, ne vi­siems sek­to­riams tai ga­lė­tų tur­būt bū­ti vie­no­dai kaip ir nu­leis­ta. Apie tai ga­li­me dis­ku­tuo­ti, bet ma­nau, kad tai yra šiek tiek vis tiek at­ski­ri klau­si­mai.<text:s/></text:p>
        <text:p text:style-name="Roman">Kas­me­ti­nės atos­to­gos, jos ir tu­rė­tų bū­ti ne­per­trau­kia­mas po­il­sis, kai žmo­gus vi­siš­kai ga­li at­si­ri­bo­ti nuo sa­vo dar­bo ir ko­ky­biš­kai pail­sė­ti. Ga­lė­čiau pa­ly­gin­ti, tas pats kaip ir, sa­ky­ki­me, tu­ri­me šven­ti­nių die­nų, bet tai tik­rai ne­at­sto­ja atos­to­gų, nes tai yra tik mo­men­ti­nis po­il­sis. Ma­ny­čiau, kad ga­li­me dis­ku­tuo­ti ir apie trum­pes­nę dar­bo sa­vai­tę, ir apie ši­tas<text:s/>2<text:s/>pri­dė­tas kas­me­ti­nių atos­to­gų die­nas.<text:s/></text:p>
        <text:p text:style-name="Roman"><text:span text:style-name="T425">PIRMININKAS.</text:span><text:s/>Ačiū. Jū­sų dar no­ri pa­klaus­ti V. Val­kiū­nas. Pra­šom, Val­de­ma­rai.<text:s/></text:p>
        <text:p text:style-name="Roman"><text:span text:style-name="T426">V. VALKIŪNAS</text:span><text:span text:style-name="T427"><text:s/></text:span><text:span text:style-name="T428">(</text:span><text:span text:style-name="T429">MSNG</text:span><text:span text:style-name="T430">)</text:span><text:span text:style-name="T431">. Ačiū, ger</text:span><text:span text:style-name="T432">­bia</text:span><text:span text:style-name="T433">­mas Jo</text:span><text:span text:style-name="T434">­nai. Ger</text:span><text:span text:style-name="T435">­bia</text:span><text:span text:style-name="T436">­ma Auš</text:span><text:span text:style-name="T437">­ri</text:span><text:span text:style-name="T438">­ne, jūs ir</text:span><text:span text:style-name="T439">­gi nuo Ne</text:span><text:span text:style-name="T440">­mu</text:span><text:span text:style-name="T441">­no, auš</text:span><text:span text:style-name="T442">­ra so</text:span><text:span text:style-name="T443">­cia</text:span><text:span text:style-name="T444">­liz</text:span><text:span text:style-name="T445">­mo vi</text:span><text:span text:style-name="T446">­so</text:span><text:span text:style-name="T447">­je Lie</text:span><text:span text:style-name="T448">­tu</text:span><text:span text:style-name="T449">­vo</text:span><text:span text:style-name="T450">­je, vi</text:span><text:span text:style-name="T451">­so</text:span><text:span text:style-name="T452">­je Eu</text:span><text:span text:style-name="T453">­ro</text:span><text:span text:style-name="T454">­po</text:span><text:span text:style-name="T455">­je, nes ir in</text:span><text:span text:style-name="T456">­ves</text:span><text:span text:style-name="T457">­tuo</text:span><text:span text:style-name="T458">­to</text:span><text:span text:style-name="T459">­jai, ir ki</text:span><text:span text:style-name="T460">­ti sa</text:span><text:span text:style-name="T461">­ko, kad mes čia</text:span><text:span text:style-name="T462">,</text:span><text:span text:style-name="T463"><text:s/>Eu</text:span><text:span text:style-name="T464">­ro</text:span><text:span text:style-name="T465">­po</text:span><text:span text:style-name="T466">­je</text:span><text:span text:style-name="T467">,</text:span><text:span text:style-name="T468"><text:s/>tin</text:span><text:span text:style-name="T469">­gi</text:span><text:span text:style-name="T470">­niai, ne</text:span><text:span text:style-name="T471">­no</text:span><text:span text:style-name="T472">­ri</text:span><text:span text:style-name="T473">­me dirb</text:span><text:span text:style-name="T474">­ti ir čia tik po</text:span><text:span text:style-name="T475">­il</text:span><text:span text:style-name="T476">­sis. Ar mes grei</text:span><text:span text:style-name="T477">­tai pa</text:span><text:span text:style-name="T478">­vargs</text:span><text:span text:style-name="T479">­ta</text:span><text:span text:style-name="T480">­me, ar kas? Nes no</text:span><text:span text:style-name="T481">­rė</text:span><text:span text:style-name="T482">­jo pa</text:span><text:span text:style-name="T483">­si</text:span><text:span text:style-name="T484">­ra</text:span><text:span text:style-name="T485">­šy</text:span><text:span text:style-name="T486">­ti, tur</text:span><text:span text:style-name="T487">­būt dar</text:span><text:span text:style-name="T488"><text:s/></text:span><text:span text:style-name="T489">so</text:span><text:span text:style-name="T490">­cial</text:span><text:span text:style-name="T491">­de</text:span><text:span text:style-name="T492">­mok</text:span><text:span text:style-name="T493">­ra</text:span><text:span text:style-name="T494">­tai no</text:span><text:span text:style-name="T495">­rė</text:span><text:span text:style-name="T496">­jo pa</text:span><text:span text:style-name="T497">­si</text:span><text:span text:style-name="T498">­ra</text:span><text:span text:style-name="T499">­šy</text:span><text:span text:style-name="T500">­ti lais</text:span><text:span text:style-name="T501">­vos pre</text:span><text:span text:style-name="T502">­ky</text:span><text:span text:style-name="T503">­bos su</text:span><text:span text:style-name="T504">­tar</text:span><text:span text:style-name="T505">­tį su Jung</text:span><text:span text:style-name="T506">­ti</text:span><text:span text:style-name="T507">­nė</text:span><text:span text:style-name="T508">­mis Ame</text:span><text:span text:style-name="T509">­ri</text:span><text:span text:style-name="T510">­kos Vals</text:span><text:span text:style-name="T511">­ti</text:span><text:span text:style-name="T512">­jo</text:span><text:span text:style-name="T513">­mis, kur ci</text:span><text:span text:style-name="T514">­niš</text:span><text:span text:style-name="T515">­kas ka</text:span><text:span text:style-name="T516">­pi</text:span><text:span text:style-name="T517">­ta</text:span><text:span text:style-name="T518">­liz</text:span><text:span text:style-name="T519">­mas, da</text:span><text:span text:style-name="T520">­bar ver</text:span><text:span text:style-name="T521">­slas per</text:span><text:span text:style-name="T522">­ei</text:span><text:span text:style-name="T523">­na ten. Kaip mes kon</text:span><text:span text:style-name="T524">­ku</text:span><text:span text:style-name="T525">­ruo</text:span><text:span text:style-name="T526">­si</text:span><text:span text:style-name="T527">­me su Jung</text:span><text:span text:style-name="T528">­ti</text:span><text:span text:style-name="T529">­nė</text:span><text:span text:style-name="T530">­mis Ame</text:span><text:span text:style-name="T531">­ri</text:span><text:span text:style-name="T532">­kos Vals</text:span><text:span text:style-name="T533">­ti</text:span><text:span text:style-name="T534">­jo</text:span><text:span text:style-name="T535">­mis, jei</text:span><text:span text:style-name="T536">­gu mes grei</text:span><text:span text:style-name="T537">­tai pa</text:span><text:span text:style-name="T538">­varg</text:span><text:span text:style-name="T539">­si</text:span><text:span text:style-name="T540">­me ir tik il</text:span><text:span text:style-name="T541">­sė</text:span><text:span text:style-name="T542">­si</text:span><text:span text:style-name="T543">­mės?<text:s/></text:span></text:p>
        <text:p text:style-name="Roman"><text:span text:style-name="T544">A. NORKIENĖ</text:span><text:span text:style-name="T545"><text:s/></text:span><text:span text:style-name="T546">(</text:span><text:span text:style-name="T547">LVŽSF</text:span><text:span text:style-name="T548">)</text:span><text:span text:style-name="T549">. Ačiū, Val</text:span><text:span text:style-name="T550">­de</text:span><text:span text:style-name="T551">­ma</text:span><text:span text:style-name="T552">­rai, jums už klau</text:span><text:span text:style-name="T553">­si</text:span><text:span text:style-name="T554">­mus ir pa</text:span><text:span text:style-name="T555">­mąs</text:span><text:span text:style-name="T556">­ty</text:span><text:span text:style-name="T557">­mus. Aš ma</text:span><text:span text:style-name="T558">­nau, kad ko</text:span><text:span text:style-name="T559">­ky</text:span><text:span text:style-name="T560">­biš</text:span><text:span text:style-name="T561">­kai pail</text:span><text:span text:style-name="T562">­sė</text:span><text:span text:style-name="T563">­jęs žmo</text:span><text:span text:style-name="T564">­gus bus ir na</text:span><text:span text:style-name="T565">­šus, ir pro</text:span><text:span text:style-name="T566">­duk</text:span><text:span text:style-name="T567">­ty</text:span><text:span text:style-name="T568">­vus, ir pui</text:span><text:span text:style-name="T569">­kiai at</text:span><text:span text:style-name="T570">­lie</text:span><text:span text:style-name="T571">­kan</text:span><text:span text:style-name="T572">­tis sa</text:span><text:span text:style-name="T573">­vo pa</text:span><text:span text:style-name="T574">­rei</text:span><text:span text:style-name="T575">­gas dar</text:span><text:span text:style-name="T576">­be. Dėl auš</text:span><text:span text:style-name="T577">­ros, tai aš tik no</text:span><text:span text:style-name="T578">­riu pri</text:span><text:span text:style-name="T579">­min</text:span><text:span text:style-name="T580">­ti, ma</text:span><text:span text:style-name="T581">­no var</text:span><text:span text:style-name="T582">­das Auš</text:span><text:span text:style-name="T583">­ri</text:span><text:span text:style-name="T584">­nė, ir tai nė</text:span><text:span text:style-name="T585">­ra su</text:span><text:span text:style-name="T586">­si</text:span><text:span text:style-name="T587">­ję su jo</text:span><text:span text:style-name="T588">­kio</text:span><text:span text:style-name="T589">­mis upė</text:span><text:span text:style-name="T590">­mis, tai yra žvaigž</text:span><text:span text:style-name="T591">­dė, jei</text:span><text:span text:style-name="T592">­gu jau taip. O dėl<text:s/></text:span>Ame­ri­kos,<text:s/>tai aš jums tur­būt da­bar jau at­sa­kiau. (<text:span text:style-name="T593">Bal</text:span><text:span text:style-name="T594">­sas sa</text:span><text:span text:style-name="T595">­lė</text:span><text:span text:style-name="T596">­je: „Dėl Ne</text:span><text:span text:style-name="T597">­mu</text:span><text:span text:style-name="T598">­no, dėl Ne</text:span><text:span text:style-name="T599">­mu</text:span><text:span text:style-name="T600">­no“</text:span>)<text:s/></text:p>
        <text:p text:style-name="Roman"><text:span text:style-name="T601">A. NORKIENĖ</text:span><text:s/><text:span text:style-name="T602">(</text:span><text:span text:style-name="T603">LVŽSF</text:span><text:span text:style-name="T604">)</text:span>. O pla­ne­ta…<text:s/></text:p>
        <text:p text:style-name="Roman"><text:span text:style-name="T605">PIRMININKAS.</text:span><text:s/>Žvaigž­dės pa­pras­tai dan­gu­je bū­na, ne prie Ne­mu­no.</text:p>
        <text:p text:style-name="Roman"><text:span text:style-name="T606">A. NORKIENĖ</text:span><text:s/><text:span text:style-name="T607">(</text:span><text:span text:style-name="T608">LVŽSF</text:span><text:span text:style-name="T609">)</text:span>. Taip.<text:s/></text:p>
        <text:p text:style-name="Roman"><text:span text:style-name="T610">PIRMININKAS.</text:span><text:s/>Klau­sia A. Ston­čai­tis.</text:p>
        <text:p text:style-name="Roman"><text:span text:style-name="T611">A. STONČAITIS</text:span><text:span text:style-name="T612"><text:s/></text:span><text:span text:style-name="T613">(</text:span><text:span text:style-name="T614">DFVL</text:span><text:span text:style-name="T615">)</text:span><text:span text:style-name="T616">.</text:span><text:span text:style-name="T617"><text:s/></text:span><text:span text:style-name="T618">G</text:span>er­bia­ma Auš­ri­ne, mes tik­rai, ma­tyt, frak­ci­jo­je, gal­vo­ju, pa­lai­ky­si­me jū­sų pro­jek­tą. Ir ka­dan­gi bū­tent mū­sų par­ti­ja yra įsi­ra­šiu­si pro­gra­mi­nę nuo­sta­tą, kad siek­tu­me, apie ką čia ir dis­ku­ta­vo­me,<text:s/>4<text:s/>dar­bo die­nų sa­vai­tės, tai bū­tų, ma­tyt, to­kie kaip ir pir­mi­niai žings­niai to pa­si­ren­gi­mo. Ma­no klau­si­mas bū­tų. Vi­są lai­ką yra kon­trar­gu­men­tai, kad tai pa­rei­ka­laus lė­šų.<text:s/>Kaip tai bū­tų kom­pen­suo­ja­ma? Jūs aiš­ki­na­ma­ja­me raš­te šiek tiek ir tai, ma­tyt, lie­čia­te? Gal­būt per dar­bo efek­ty­vi­ni­mą, per dar ką, kad tie nuos­to­liai ni­ve­liuo­tų­si, ma­tyt, pail­sė­jus žmo­gui. Gal ši­tą da­lį tru­pu­tį?</text:p>
        <text:p text:style-name="Roman"><text:span text:style-name="T619">A. NORKIENĖ</text:span><text:s/><text:span text:style-name="T620">(</text:span><text:span text:style-name="T621">LVŽSF</text:span><text:span text:style-name="T622">)</text:span>. Ačiū jums už klau­si­mus. Taip, aš ma­nau, kad tai tik­rai pa­dė­tų ir darb­da­viams spręs­ti, sa­ky­ki­me, mū­sų<text:s/>dar­bo<text:s/>na­šu­mo, pro­duk­ty­vu­mo as­pek­tą. Kaip aš ir mi­nė­jau, ko­ky­biš­kai, ge­rai pail­sė­jęs atos­to­gų me­tu žmo­gus tik­rai at­eis į dar­bą švie­žia gal­va ir su nau­jo­mis idė­jo­mis.</text:p>
        <text:p text:style-name="Roman"><text:span text:style-name="T623">PIRMININKAS.</text:span><text:s/>Ačiū, ger­bia­ma Auš­ri­ne, jūs at­sa­kė­te į vi­sus klau­si­mus. Nuo­mo­nių už ir prieš nė­ra. (<text:span text:style-name="T624">Bal</text:span><text:span text:style-name="T625">­sai sa</text:span><text:span text:style-name="T626">­lė</text:span><text:span text:style-name="T627">­je</text:span>) Bal­sa­vi­mo lan­gas yra nu­ma­ty­tas 16 val. 45 min. Nė­ra siū­ly­mo bal­suo­ti po kiek­vie­no klau­si­mo pri­sta­ty­mo? (<text:span text:style-name="T628">Bal</text:span><text:span text:style-name="T629">­sai sa</text:span><text:span text:style-name="T630">­lė</text:span><text:span text:style-name="T631">­je: „Yra!“</text:span>) Yra. Na, aš jau­čiu to­kį. Gal ga­li­me pa­si­tik­rin­ti? (<text:span text:style-name="T632">Bal</text:span><text:span text:style-name="T633">­sas sa</text:span><text:span text:style-name="T634">­lė</text:span><text:span text:style-name="T635">­je: „Rei</text:span><text:span text:style-name="T636">­kė</text:span><text:span text:style-name="T637">­jo po</text:span><text:span text:style-name="T638">­sė</text:span><text:span text:style-name="T639">­džiui pra</text:span><text:span text:style-name="T640">­si</text:span><text:span text:style-name="T641">­dė</text:span><text:span text:style-name="T642">­jus.“</text:span>) Ga­li­ma siū­ly­ti bet ka­da. Aš, kaip po­sė­džio pir­mi­nin­kas, ga­liu siū­ly­ti bet ka­da, tai jū­sų tei­sė nu­spręs­ti. Ben­dru su­ta­ri­mu ne­iš­eis su­­tar­ti? (<text:span text:style-name="T643">Bal</text:span><text:span text:style-name="T644">­sai sa</text:span><text:span text:style-name="T645">­lė</text:span><text:span text:style-name="T646">­je</text:span>) Ge­rai, tei­kiu bal­suo­ti.<text:s/></text:p>
        <text:p text:style-name="Roman">Kas pri­ta­ria­te, kad bal­suo­ja­me po kiek­vie­no pri­sta­ty­to klau­si­mo, bal­suo­ja­te už, kas ma­no­te, kad ne­rei­kia, kad bal­suo­si­me per bal­sa­vi­mo lan­gą, bal­suo­ja­te prieš. (<text:span text:style-name="T647">Bal</text:span><text:span text:style-name="T648">­sai sa</text:span><text:span text:style-name="T649">­lė</text:span><text:span text:style-name="T650">­je</text:span>) Vi­siems bus ge­riau, pa­ma­ty­si­te.<text:s/></text:p>
        <text:p text:style-name="Roman">Nu­spręs­ta, kad bal­suo­ja­me. (<text:span text:style-name="T651">Bal</text:span><text:span text:style-name="T652">­sas sa</text:span><text:span text:style-name="T653">­lė</text:span><text:span text:style-name="T654">­je: „Su</text:span><text:span text:style-name="T655">­trum</text:span><text:span text:style-name="T656">­pi</text:span><text:span text:style-name="T657">­na</text:span><text:span text:style-name="T658">­me bal</text:span><text:span text:style-name="T659">­sa</text:span><text:span text:style-name="T660">­vi</text:span><text:span text:style-name="T661">­mo lai</text:span><text:span text:style-name="T662">­ką.“</text:span>) Ga­li­me su­trum­pin­ti bal­sa­vi­mo lai­ką.<text:s/></text:p>
        <text:p text:style-name="Roman">Da­bar rei­kė­tų bal­suo­ti dėl ką tik pri­sta­ty­to klau­si­mo – Dar­bo ko­dek­so pa­kei­ti­mo įsta­ty­mo pro­jek­to Nr. XIVP-3718. Kas pa­lai­ko­te, bal­suo­ja­te už, kas ma­no­te ki­taip, bal­suo­ja­te prieš.<text:s/></text:p>
        <text:p text:style-name="Roman">Bal­sa­vo 62: už – 38, prieš – 3, su­si­lai­kė 21. Po pa­tei­ki­mo pri­tar­ta.<text:s/></text:p>
        <text:p text:style-name="Roman">Siū­lo­mi ko­mi­te­tai: pa­grin­di­nis – So­cia­li­nių rei­ka­lų ir dar­bo ko­mi­te­tas. Siū­lo­ma svars­ty­ti lap­kri­čio 7 die­ną. Ga­li­me pri­tar­ti ben­dru su­ta­ri­mu? Ben­dru su­ta­ri­mu, ge­rai, pri­tar­ta.</text:p>
        <text:p text:style-name="Roman">Dėl ve­di­mo tvar­kos M. Lin­gė. Pra­šau, Min­dau­gai.</text:p>
        <text:p text:style-name="Roman"><text:span text:style-name="T663">M. LINGĖ</text:span><text:s/><text:span text:style-name="T664">(</text:span><text:span text:style-name="T665">TS-LKDF</text:span><text:span text:style-name="T666">)</text:span>. Dėl Dar­bo ko­dek­so – Tri­ša­lės ta­ry­bos ir Vy­riau­sy­bės iš­va­dos.<text:s/></text:p>
        <text:p text:style-name="Roman"><text:span text:style-name="T667">PIRMININKAS.</text:span><text:s/><text:span text:style-name="T668">Taip, tai ga</text:span><text:span text:style-name="T669">­li</text:span><text:span text:style-name="T670">­me ben</text:span><text:span text:style-name="T671">­dru su</text:span><text:span text:style-name="T672">­ta</text:span><text:span text:style-name="T673">­ri</text:span><text:span text:style-name="T674">­mu, kad Vy</text:span><text:span text:style-name="T675">­riau</text:span><text:span text:style-name="T676">­sy</text:span><text:span text:style-name="T677">­bės iš</text:span><text:span text:style-name="T678">­va</text:span><text:span text:style-name="T679">­da? Ačiū, pri</text:span><text:span text:style-name="T680">­tar</text:span><text:span text:style-name="T681">­ta.<text:s/></text:span></text:p>
        <text:p text:style-name="Roman">Ir K. Ma­siu­lis. Pra­šau.</text:p>
        <text:p text:style-name="Roman"><text:span text:style-name="T682">K. MASIULIS</text:span><text:span text:style-name="T683"><text:s/></text:span><text:span text:style-name="T684">(</text:span><text:span text:style-name="T685">TS-LKDF</text:span><text:span text:style-name="T686">)</text:span><text:span text:style-name="T687">.<text:s/></text:span>Aš no­rė­čiau re­pli­ką po bal­sa­vi­mo. Ko­le­gos, aš vis gir­džiu vi­so­kias idė­jas to­kias, kad ten kai­rie­ji bus po rin­ki­mų val­džio­je. At­ro­do, jūs vis­ką da­ro­te, kad ne­bū­tu­mė­te, nes jū­sų to­kie spren­di­mai kenks vals­ty­bei ir jūs tu­rė­si­te sa­vo pa­čių da­bar­ti­nes idė­jas at­mes­ti.</text:p>
        <text:p text:style-name="Roman"><text:span text:style-name="T688">PIRMININKAS.</text:span><text:s/>Ačiū už rū­pes­tį, kaip sa­ko. Ge­rai, ko­le­gos. (<text:span text:style-name="T689">Bal</text:span><text:span text:style-name="T690">­sai sa</text:span><text:span text:style-name="T691">­lė</text:span><text:span text:style-name="T692">­je</text:span>) Tai dar kar­tą įgar­si­nu: bu­vo ger­bia­mo Min­dau­go siū­ly­mas dėl Vy­riau­sy­bės iš­va­dos ir Tri­ša­lės ta­ry­bos pri­ta­ri­mo, taip? (<text:span text:style-name="T693">Bal</text:span><text:span text:style-name="T694">­sas sa</text:span><text:span text:style-name="T695">­lė</text:span><text:span text:style-name="T696">­je: „Bal</text:span><text:span text:style-name="T697">­suo</text:span><text:span text:style-name="T698">­ja</text:span><text:span text:style-name="T699">­me.“</text:span>) Ben­dru su­ta­ri­mu? Aiš­ku, pri­tar­ta.<text:s/></text:p>
        <text:p text:style-name="Roman"/>
        <text:p text:style-name="Laikas">14.46 val.</text:p>
        <text:p text:style-name="Roman12">Dis­ku­si­ja „Lie­tu­vos so­cia­li­nės po­li­ti­kos pa­ma­ti­nės pro­ble­mos: ar tik­rai pa­da­rė­me vis­ką, ką ga­lė­jo­me?“</text:p>
        <text:p text:style-name="Roman"/>
        <text:p text:style-name="Roman">Da­bar dar­bo­tvarkės 2-3 klau­si­mas – dis­ku­si­ja „Lie­tu­vos so­cia­li­nės po­li­ti­kos pa­ma­ti­nės pro­ble­mos: ar tik­rai pa­da­rė­me vis­ką, ką ga­lė­jo­me?“. Dis­ku­si­jai yra nu­ma­ty­ta 30 mi­nu­čių, tai lai­ky­si­mės to gra­fi­ko. Pra­ne­šė­jas – L. Ku­ku­rai­tis. Pra­šau.</text:p>
        <text:p text:style-name="Roman"><text:span text:style-name="T700">L. KUKURAITIS</text:span><text:span text:style-name="T701"><text:s/></text:span><text:span text:style-name="T702">(</text:span><text:span text:style-name="T703">DFVL</text:span><text:span text:style-name="T704">)</text:span><text:span text:style-name="T705">.<text:s/></text:span>Dė­kui, po­sė­džio pir­mi­nin­ke. Ger­bia­mi ko­le­gos, šian­dien ry­te bu­vo­me su­tik­ti dis­ku­si­jos įva­do, tai yra to­kios tri­jų so­cia­li­nių pro­ble­mų bal­sa­vi­mo len­tos. Ma­tė­me emo­ci­jas, ma­tė­me, kaip tai yra jaut­ru.<text:s/></text:p>
        <text:p text:style-name="Roman">At­sa­kau T. V. Ras­ke­vi­čiui, ku­ris tei­gė, kad ne­tu­rė­tu­me mes vie­šin­ti mū­sų so­cia­li­nių pro­ble­mų ar jo­mis di­džiuo­tis. Tai tik­rai su­tin­ku, kad di­džiuo­tis jo­mis ne­tu­rė­tu­me, bet tu­rė­tu­me jas ma­ty­ti, jų ne­slėp­ti ir apie jas vi­si vie­šai, gar­siai, aiš­kiai kal­bė­ti, kad vi­si kar­tu ap­si­spręs­tu­me dėl mū­sų ben­drų pri­ori­te­tų.<text:s/></text:p>
        <text:p text:style-name="Roman">Aš trum­pai ap­žvelg­siu ke­le­tą te­mų, ku­rios, man at­ro­do, yra to­kios di­džio­sios so­cia­li­nės po­li­ti­kos te­mos. Vie­na yra… Pir­mo­ji yra skur­das ir pa­ja­mų ne­ly­gy­bė, ant­ro­ji yra gims­ta­mu­mas ir tre­čio­ji – žmo­nių re­a­lio­sios pa­ja­mos. Ap­žvelg­siu vi­siš­kai gra­fi­kais, nes ši­to­je vi­so­je dis­ku­si­jo­je mums rei­kia ob­jek­ty­vu­mo. Vi­sa in­for­ma­ci­ja yra pa­im­ta ar­ba iš Vals­ty­bės duo­me­nų agen­tū­ros, ar­ba iš Eu­ros­ta­to. Kai ku­rios skaid­rės pa­reng­tos ma­no, bet re­mian­tis Vals­ty­bės duo­me­nų agen­tū­ros duo­me­ni­mis.</text:p>
        <text:p text:style-name="Roman">Skur­das. Skur­das skai­čiuo­ja­mas dviem bū­dais.<text:s/>Vie­nas yra san­ty­ki­nis skur­das, tai yra va­di­na­mo­ji skur­do ri­zi­ka. Tai šiuo at­ve­ju kuo tik­rai rei­kia pa­si­džiaug­ti, kad per šią ka­den­ci­ją pa­vy­ko sta­bi­li­zuo­ti skur­dą (san­ty­ki­nį skur­dą)<text:s/>iki<text:s/>20–21 %, vi­sos vi­suo­me­nės skur­dą iš­lai­ky­ti<text:s/><text:span text:style-name="T706">ši</text:span><text:span text:style-name="T707">o</text:span><text:span text:style-name="T708"><text:s/>ly</text:span><text:span text:style-name="T709">­g</text:span><text:span text:style-name="T710">io</text:span><text:span text:style-name="T711">. Tai yra ge</text:span><text:span text:style-name="T712">­rai, nes mes tu</text:span><text:span text:style-name="T713">­rė</text:span><text:span text:style-name="T714">­jo</text:span><text:span text:style-name="T715">­me skur</text:span><text:span text:style-name="T716">­dą kur kas aukš</text:span><text:span text:style-name="T717">­tes</text:span><text:span text:style-name="T718">­nį – 22 % ir dau</text:span><text:span text:style-name="T719">­giau.</text:span></text:p>
        <text:p text:style-name="Roman">Ta­čiau kai kal­ba­me apie ab­so­liu­tų skur­dą, ku­ris pa­ro­do, ar žmo­nės su­du­ria ga­lą su ga­lu, mes čia tu­ri­me kur kas pra­stes­nę si­tu­a­ci­ją. 2020 me­tais jis tik­rai sie­kė pa­kan­ka­mai ge­rus ro­dik­lius, ben­dro­je po­pu­lia­ci­jo­je, vi­so­je vi­suo­me­nė­je bu­vo apie 4 %, ku­rie ne­su­dū­rė ga­lo su ga­lu. 2023 me­tų iš­ves­ti­niais Vals­ty­bės duo­me­nų agen­tū­ros duo­me­ni­mis, yra 8 %.<text:s/>Va­di­na­si, ab­so­liu­tus skur­das per šią ka­den­ci­ją, per ši­tuos ke­le­tą me­tų,<text:s/>iš­au­go dvi­gu­bai. Tai ro­do, kad in­f­liaci­jos naš­ta iš es­mės kri­to ant pa­žei­džia­miau­sių. Mums ne­pa­vy­ko nuim­ti ši­tos naš­tos nuo jų pe­čių, pa­dė­ti jiems ją at­lai­ky­ti.</text:p>
        <text:p text:style-name="Roman">Sen­jo­rų skur­das (pa­žiū­rė­siu at­ski­rą skaid­rę) yra apie 9 % ir tai vir­ši­ja… Ke­tu­riais kar­tais iš­au­go ab­so­liu­tus sen­jo­rų skur­das. Net jei­gu pen­si­jos per šią ka­den­ci­ją ir bu­vo di­di­na­mos 60 %, kaip kad val­dan­tie­ji tei­gia,<text:s/>ir ge­rai, kad bu­vo di­di­na­mos, nes jei­gu ne­bū­tų<text:s/>buvusios<text:s/>di­di­na­mos, tai skur­das bū­tų kur kas di­des­nis. Tai san­ty­ki­nį skur­dą pa­vy­ko ir­gi sta­bi­li­zuo­ti<text:s/>iki<text:s/>36 %, bet mums ne­pa­vy­ko ap­sau­go­ti žmo­nių nuo ab­so­liu­taus skur­do vi­so­mis dė­to­mis pa­stan­go­mis.<text:s/></text:p>
        <text:p text:style-name="Roman"><text:span text:style-name="T720">Jei</text:span><text:span text:style-name="T721">­gu žiū</text:span><text:span text:style-name="T722">­ri</text:span><text:span text:style-name="T723">­me<text:s/></text:span><text:span text:style-name="T724">į<text:s/></text:span><text:span text:style-name="T725">pen</text:span><text:span text:style-name="T726">­si</text:span><text:span text:style-name="T727">­jų au</text:span><text:span text:style-name="T728">­gi</text:span><text:span text:style-name="T729">­mo krei</text:span><text:span text:style-name="T730">­vę, tai ji</text:span><text:span text:style-name="T731">­nai sta</text:span><text:span text:style-name="T732">­tė</text:span><text:span text:style-name="T733">­ja,<text:s/></text:span><text:span text:style-name="T734">va</text:span><text:span text:style-name="T735">­di</text:span><text:span text:style-name="T736">­na</text:span><text:span text:style-name="T737">­si</text:span><text:span text:style-name="T738">, pen</text:span><text:span text:style-name="T739">­si</text:span><text:span text:style-name="T740">­jos au</text:span><text:span text:style-name="T741">­go spar</text:span><text:span text:style-name="T742">­čiau<text:s/></text:span>ne­gu prieš tai, ir su tuo rei­kia su­tik­ti. Pro­ble­ma yra in­flia­ci­ja ir re­a­lio­sios žmo­nių pa­ja­mos. Jei­gu mes žen­gia­me žings­nį to­lyn, aš pa­kal­bė­siu apie re­a­li­ą­sias žmo­nių pa­ja­mas at­ski­rai.<text:s/></text:p>
        <text:p text:style-name="Roman">Dar pri­ei­siu prie ki­tos te­mos, tai yra pa­ja­mų ne­ly­gy­bė. At­kreip­siu dė­me­sį į du au­to­rius. Tai R. Vil­kin­so­nas ir K. Pi­ket. Jie 2009 me­tais iš­lei­do rim­tą stu­di­ją, ku­ri va­di­na­si<text:s/><text:span text:style-name="T743">The Spi</text:span><text:span text:style-name="T744">­rit Le</text:span><text:span text:style-name="T745">­vel</text:span>. Jie kar­tu pa­da­rė 20 tur­tin­giau­sių ša­lių ana­li­zę. Jie yra so­cia­li­niai epi­de­mio­lo­gai. Ką tai reiš­kia? Jie ty­rė, ko­kios so­cia­li­nės struk­tū­ri­nės są­ly­gos<text:span text:style-name="T746"><text:s/>tu</text:span><text:span text:style-name="T747">­ri tie</text:span><text:span text:style-name="T748">­sio</text:span><text:span text:style-name="T749">­gi</text:span><text:span text:style-name="T750">­nę įta</text:span><text:span text:style-name="T751">­ką<text:s/></text:span><text:span text:style-name="T752">vi</text:span><text:span text:style-name="T753">­suo</text:span><text:span text:style-name="T754">­me</text:span><text:span text:style-name="T755">­nės svei</text:span><text:span text:style-name="T756">­ka</text:span><text:span text:style-name="T757">­tai.<text:s/></text:span>Pa­ėmė 20 tur­tin­giau­sių ša­lių. Vi­sų jų ben­dra­sis vi­daus pro­duk­tas vie­nam gy­ven­to­jui yra fak­tiš­kai vie­no­das, ta­čiau gy­ve­ni­mo są­ly­gos, svei­ka­ta, so­cia­li­niai ro­dik­liai, kri­mi­no­ge­ni­niai ro­dik­liai ir ki­ti la­bai ski­ria­si. Ir jie iš­ve­dė, kad bū­tent pa­ja­mų ne­ly­gy­bė yra tas kri­te­ri­jus, ku­ris da­ro įta­ką vi­siems mū­sų so­cia­li­niams, svei­ka­tos, švie­ti­mo ir ki­tiems ro­dik­liams. Kuo di­des­nė ne­ly­gy­bė, tuo pras­tes­ni ro­dik­liai. Štai čia ma­ty­ti, kad Ja­po­ni­jo­je, Šve­di­jo­je ir Nor­ve­gi­jo­je pa­gal to me­to ro­dik­lius vi­si ku­mu­liuo­ti ro­dik­liai yra kur kas ge­res­ni ne­gu Ame­ri­ko­je, Sin­ga­pū­re ar dar<text:s/>­kur<text:s/>nors.<text:s/></text:p>
        <text:p text:style-name="Roman">Ko­kia pa­ja­mų ne­ly­gy­bė Lie­tu­vo­je? 2023 me­tais, pa­gal 2022 me­tų pa­ja­mų duo­me­nis, mes esa­me an­tri nuo ga­lo. An­tri nuo ga­lo. Ru­mu­nai mus ap­len­kė, lat­viai, es­tai mus ap­len­kė, dar 2019 me­tais vi­si jie bu­vo už mū­sų nu­ga­rų, is­pa­nai mus ap­len­kė, bul­ga­rai mus ve­ja­si. Dar prieš ke­le­rius me­tus bu­vo sep­ty­nių kar­tų skir­tu­mas tarp 20 % tur­tin­giau­sių ir 20 % ma­žiau­sias pa­ja­mas tu­rin­čių. Bul­ga­ri­jo­je ne­se­niai bu­vo sep­ty­ni kar­tai, da­bar jie mus ve­ja­si. Vi­si Eu­ro­po­je sten­gia­si su­ma­žin­ti pa­ja­mų ne­ly­gy­bę. Vi­si.<text:s/>O<text:s/>mes esa­me įstri­gę ir mus bai­gia ap­lenk­ti pas­ku­ti­niai. Su vi­so­mis to pa­sek­mė­mis.<text:s/></text:p>
        <text:p text:style-name="Roman">Žmo­nių re­a­lio­sios pa­ja­mos – tai svar­bus klau­si­mas. Mes ne kar­tą ir šia­me Sei­me esa­me kal­bė­ję apie tai, kad mū­sų ši­tų pa­ja­mų in­dek­sa­vi­mas žen­kliai vė­luo­ja. Tai pa­ro­do, pa­vyz­džiui, ši­ta skaid­rė. Ji ro­do, kaip bu­vo su vai­ko pi­ni­gais, ar­ba vai­ko pi­ni­gų per­ka­mą­ja ga­lia,<text:s/>per šią ka­den­ci­ją. Nuo 2021 me­tų IV ket­vir­čio iki fak­tiš­kai 2023 me­tų IV ket­vir­čio, tai yra dve­ji me­tai, vai­ko pi­ni­gai nu­ver­tė­jo, kiek­vie­ną ket­vir­tį vis ma­žiau ga­lė­da­vo­me įpirk­ti.<text:s/>Va­di­na­si, mū­sų iš­mo­kos nie­kaip ne­spė­jo su in­flia­ci­ja. Žmo­nės, ku­rie gau­da­vo tas iš­mo­kas, kri­to gi­lyn į skur­dą. Mes ma­tė­me, bū­tent tai vy­ko su sen­jo­rais. Taip pat yra su vi­so­mis iš­mo­ko­mis, ku­rios yra su­sie­tos su mi­ni­ma­lių var­to­ji­mo po­rei­kių dy­džiu, tai yra su ab­so­liu­taus skur­do ri­ba. Ši­ta duo­bė yra bū­din­ga dau­ge­liui iš­mo­kų, ku­rias be­paim­tu­me, ar šal­pos iš­mo­kas, ar ki­tas iš­mo­kas, vi­sos jos tu­rė­jo sa­vo duo­bę, tai yra tam tik­rą lai­ką, ka­da nu­ver­tė­jo. Ir tas lai­kas yra nuo pus­an­trų me­tų iki dve­jų me­tų. Tai­gi žmo­nių re­a­lio­sios pa­ja­mos bu­vo kur kas ma­žes­nės, ne­gu skel­bia sta­tis­ti­ka.</text:p>
        <text:p text:style-name="Roman">Kaip yra su dar­bo už­mo­kes­čiu? Ne­se­niai yra pra­ėju­si skaid­rė, taip pat ir so­cia­li­niuo­se tin­kluo­se, ir tuo di­džiuo­ja­si ir val­dan­tie­ji, ir ap­skri­tai net­gi mū­sų ša­lies eko­no­mis­tai tei­gia, kad mes pri­si­žai­dė­me su dar­bo už­mo­kes­čiu. Bet ar tik­rai? Ar tik­rai? Štai ta skaid­rė: 14,2 % nuo 2019 me­tų IV ket­vir­čio iš­au­go re­a­lu­sis dar­bo už­mo­kes­tis, ir tai yra kur kas dau­giau ne­gu ki­to­se ša­ly­se, tuo rei­kia džiaug­tis.<text:s/><text:span text:style-name="T758">Bet jei</text:span><text:span text:style-name="T759">­gu pa</text:span><text:span text:style-name="T760">­si</text:span><text:span text:style-name="T761">­žiū</text:span><text:span text:style-name="T762">­ri</text:span><text:span text:style-name="T763">­me sta</text:span><text:span text:style-name="T764">­tis</text:span><text:span text:style-name="T765">­ti</text:span><text:span text:style-name="T766">­ką, ku</text:span><text:span text:style-name="T767">­riais lai</text:span><text:span text:style-name="T768">­ko</text:span><text:span text:style-name="T769">­tar</text:span><text:span text:style-name="T770">­piais dau</text:span><text:span text:style-name="T771">­giau</text:span><text:span text:style-name="T772">­sia<text:s/></text:span>au­ga dar­bo už­mo­kes­tis, tai nuo 2019 me­tų IV ket­vir­čio iki 2020 me­tų IV ket­vir­čio au­go 12,2 %. 12,2 % iš 14,2 %. Šiai ka­den­ci­jai lie­ka tai, kad mū­sų vi­sų dar­bo už­mo­kes­tis au­go 2 %. Mū­sų vi­sų dar­bo už­mo­kes­tis vir­ši­jo 2 % in­flia­ci­ją per šią ka­den­ci­ją. Tai ar tik­rai mes esa­me pri­si­dir­bę su dar­bo už­mo­kes­čiu, ar tik­rai mū­sų dar­bo už­mo­kes­tis yra tiek pa­ki­lęs, kad jau rei­kia stab­dy­ti dar­bo už­mo­kes­čio au­gi­mą? Mes vos iš­ki­šo­me gal­vą virš van­dens, ką jau kal­bė­ti apie to­kį dar­bo už­mo­kes­čio au­gi­mą, ku­ris len­kia pro­duk­ty­vu­mą ir taip to­liau. Čia gra­fiš­kai tai pa­ro­do­ma taip: nuo 2019 me­tų iki 2020 me­tų – 12 %, o nuo 2020 me­tų pa­bai­gos iki da­bar – 2 %.<text:s/></text:p>
        <text:p text:style-name="Roman">Jei­gu dar už­duo­tu­me klau­si­mą, o kas gi bu­vo dar­bo už­mo­kes­čio va­rik­lis per šią ka­den­ci­ją, tai ne vie­ša­sis sek­to­rius bu­vo dar­bo už­mo­kes­čio au­gi­mo va­rik­lis. Pa­žiū­rė­ki­me sta­tis­ti­ką: gel­to­na yra vie­ša­sis sek­to­rius, o pri­va­tus yra rau­do­na.<text:s/>Anks­tes­nė­se ka­den­ci­jo­se va­rik­lis bu­vo bū­tent vie­šie­ji at­ly­gi­ni­mai, tai yra mo­ky­to­jams, svei­ka­tos dar­buo­to­jams ir ki­tiems,<text:s/>o<text:s/>čia šiuo at­ve­ju bū­tent per in­flia­ci­jos lai­ko­tar­pį pri­va­tus sek­to­rius tem­pia at­ly­gi­ni­mus į vir­šų, o ne vie­ša­sis. Va­di­na­si, mes, vals­ty­bė, su sa­vo dar­buo­to­jais el­gia­mės kur kas pras­čiau ne­gu su pri­va­čiais dar­buo­to­jais. Ir tik pas­ta­rai­siais me­tais ta krei­vė ap­len­kė, kaip rei­kiant vė­luo­da­ma, su in­flia­ci­jos rai­da. Ap­len­kė nor­ma­liai, svei­ki­nu, bet pa­si­žiū­rė­ki­te 2022 me­tus. Ge­rai, apie tai… Čia, man at­ro­do, svar­bus ak­cen­tas.<text:s/></text:p>
        <text:p text:style-name="Roman">Jei­gu pa­si­žiū­rė­tu­me, kiek gi vis dėl­to au­go per ka­den­ci­jas re­a­lu­sis dar­bo už­mo­kes­tis ir kur čia tie re­kor­di­niai dar­bo už­mo­kes­čio au­gi­mai bu­vo, tai šio­je ka­den­ci­jo­je au­go nuo 2 % iki 6 %, ma­no skai­čia­vi­mu, re­a­lu­sis. Va­di­na­si, kiek len­kia in­flia­ci­ją? Pra­ėju­sio­je ka­den­ci­jo­je len­kė in­flia­ci­ją 34 %, dar prieš tai – 23,5 %, o ka­den­ci­jo­je, kai bu­vo iš­ei­na­ma iš kri­zės, tai bu­vo mi­nus 13 %.</text:p>
        <text:p text:style-name="Roman"><text:span text:style-name="T773">PIRMININKAS.</text:span><text:s/>Ger­bia­mas ko­le­ga, jūs jau kal­ba­te 10 mi­nu­čių, šiek tiek dau­giau, tai…</text:p>
        <text:p text:style-name="Roman"><text:span text:style-name="T774">L. KUKURAITIS</text:span><text:span text:style-name="T775"><text:s/></text:span><text:span text:style-name="T776">(</text:span><text:span text:style-name="T777">DFVL</text:span><text:span text:style-name="T778">)</text:span><text:span text:style-name="T779">.</text:span><text:s/>Tuo­jau. Gims­ta­mu­mas. Mes vi­si ži­no­me, kad gims­ta­mu­mas kren­ta. Vie­na iš to­kių val­dan­čių­jų po­zi­ci­jų yra, kad štai de­mog­ra­fai pa­sa­kė, kad mū­sų mo­te­rų, ku­rios yra vai­sin­go am­žiaus, skai­čius la­bai ma­žė­ja ir dėl to taip gau­siai kren­ta gi­mu­sių vai­kų skai­čius – nuo 30 tūkst. iki 20 tūkst. Bet re­a­ly­bė yra to­kia, kad vai­kų skai­čius, ten­kan­čių vai­sin­goms mo­te­rims, yra re­kor­diš­kai ma­žas. Va­di­na­si, ne­svar­bu,<text:span text:style-name="T780"><text:s/>kiek yra vai</text:span><text:span text:style-name="T781">­sin</text:span><text:span text:style-name="T782">­gų mo</text:span><text:span text:style-name="T783">­te</text:span><text:span text:style-name="T784">­rų,<text:s/></text:span>klau­si­mas yra: kiek vie­nai mo­te­riai ten­ka vai­kų? 1,18, to mes gy­ve­ni­me ne­sa­me tu­rė­ję. Ne­sa­me tu­rė­ję to­kių skai­čių mū­sų ne­pri­klau­so­mos Lie­tu­vos is­to­ri­jo­je. Ko­dėl? Mes dar 2023 me­tais už­da­vė­me klau­si­mą: kas vyks­ta su mū­sų vi­suo­me­ne? Šei­moms rei­kia sau­gu­mo, kad jos gim­dy­tų. Jau 2022 me­tų ru­duo, štai Eu­ros­ta­to ap­klau­sa, kiek yra ne­ri­mo šei­mo­se, žmo­nė­se, o tą ne­ri­mą tik­rai rei­kė­jo at­liep­ti. Mes siū­lė­me bū­dų, kaip at­liep­ti. Da­bar tu­ri­me pa­sek­mes. Tu­rė­ki­me tai gal­vo­je.<text:s/></text:p>
        <text:p text:style-name="Roman">Baig­da­mas apie tą mū­sų gar­sią ap­klau­są: kas lai­mė­jo – ar gims­ta­mu­mo Lie­tu­vo­je pro­ble­ma, ar pa­ja­mų ne­ly­gy­bės Eu­ro­po­je, ar ab­so­liu­taus skur­do? Gims­ta­mu­mas Lie­tu­vo­je. Vi­si ma­to­me, kad bū­tent gims­ta­mu­mas yra mums di­džiu­lis iš­šū­kis, ir į tai vi­si tu­ri­me su­si­telk­ti. Vi­sos ši­tos te­mos yra mū­sų vi­sų te­mos. Tai nė­ra de­ši­nių­jų, tai nė­ra kai­rių­jų, tai nė­ra val­dan­čių­jų, tai nė­ra opo­zi­ci­jos te­mos. Vi­sos šios te­mos yra mū­sų ben­dras rei­ka­las. Mie­li val­dan­tie­ji, kiek yra įsta­ty­mų pro­jek­tų dėl iš­anks­ti­nių pen­si­nin­kų, ki­tų gru­pių, ku­rie gu­lė­jo me­tų me­tus stal­čiuo­se? Mes no­ri­me pri­si­dė­ti, kad ši si­tu­a­ci­ja keis­tų­si, mes no­ri­me vi­si kar­tu dirb­ti dėl ben­dro rei­ka­lo. Kvie­čiu taip ir to­liau vi­siems su­si­tel­kus… Ma­čiau val­dan­čių­jų pa­stan­gas, tik­rai ne kar­tą kal­bė­jo­me ir apie skur­dą, ir apie ne­ly­gy­bę, bet rem­ki­mės re­a­liais fak­tais ir at­si­spy­rę nuo jų da­ry­ki­me vis­ką, kad tai keis­tų­si. La­bai ačiū.</text:p>
        <text:p text:style-name="Roman"><text:span text:style-name="T785">PIRMININKAS.</text:span><text:s/>La­bai ačiū, ger­bia­mas Li­nai. Da­bar dis­ku­si­ja. (<text:span text:style-name="T786">Plo</text:span><text:span text:style-name="T787">­ji</text:span><text:span text:style-name="T788">­mai</text:span>) M. Oš­mians­kie­nė, taip. Ar jūs čia, ar iš vie­tos? Iš vie­tos, ge­rai. Mo­ni­ka, pra­šau, jūs.</text:p>
        <text:p text:style-name="Roman"><text:span text:style-name="T789">M. OŠMIANSKIENĖ</text:span><text:span text:style-name="T790"><text:s/></text:span><text:span text:style-name="T791">(</text:span><text:span text:style-name="T792">LF</text:span><text:span text:style-name="T793">)</text:span><text:span text:style-name="T794">.<text:s/></text:span>Dė­ko­ju. Dė­ko­ju pa­si­sa­kiu­sia­jam.<text:s/>Bet sa­vo dis­ku­si­jo­je, kal­bo­je kaip ir ne­at­sa­kė­te į svar­bų klau­si­mą, ar tas skur­das, ar tie duo­me­nys yra tik­ri, ar tai yra tik­ra si­tu­a­ci­ja Lie­tu­vo­je? Ir ma­no at­sa­ky­mas jums bū­tų ne. Di­džio­ji bė­da, pir­mo­ji bė­da yra ta, kad mes iki šiol ne­tu­ri­me aiš­kių duo­me­nų ir po­li­ti­ką vyk­do­me iš in­tui­ci­jos ar­ba ko­kių nors in­te­re­sų spau­džia­mi. Man at­ro­do, pir­miau­sia rei­kia su­si­tvar­ky­ti aiš­kius duo­me­nis, pa­klaus­ti, kiek mes tu­ri­me žmo­nių su ne­ga­lia ar kiek ak­lų­jų, ar kiek net­gi tos pa­čios šal­pos pen­si­jos ga­vė­jų, kiek pri­klau­so, bet sa­ko­ma vi­są lai­ką: ne­ži­no­me, ne­tu­ri­me duo­me­nų. Tai kaip mes tu­ri­me spręs­ti ir pri­im­ti spren­di­mus? Pir­mo­ji pro­ble­ma, ma­no įsi­ti­ki­ni­mu, yra ši.<text:s/></text:p>
        <text:p text:style-name="Roman">Ta­da ab­so­liu­tus skur­das. Jūs vi­siš­kai tei­sin­gai pa­sa­kė­te ir jū­sų len­to­je šian­dien aš pa­si­rin­kau bū­tent ab­so­liu­taus skur­do skil­tį, nes tai iš­ties yra gė­da Lie­tu­vai ir pro­ble­ma, kai vals­ty­bė sa­ko: ži­nai, Lie­tu­vo­je ne­įma­no­ma iš­gy­ven­ti už su­mą x,<text:s/>pas­kui duo­da ma­žes­nę ir sa­ko: gy­venk kaip no­ri. Be­je, pa­si­ge­dau sun­kią ne­ga­lią tu­rin­čių žmo­nių jū­sų len­to­je, ten kal­ba­te tik apie pen­si­nin­kus.<text:s/></text:p>
        <text:p text:style-name="Roman">Ki­ta ver­tus, pa­ju­dė­ti šiuo at­žvil­giu šio­je ka­den­ci­jo­je mums taip pat pa­vy­ko, ar ne? Mes pa­kė­lė­me šal­pos pen­si­jas, pa­ga­liau šie žmo­nės mū­sų ini­cia­ty­va ga­li dirb­ti ir ne­pra­ras­ti sa­vo pa­čių men­kiau­sių iš­mo­kų, ko il­gai nie­kas ne­da­rė ir ne­krei­pė dė­me­sio. Ta­čiau, ger­bia­mas Li­nai Ku­ku­rai­ti, la­bai pa­si­ge­dau jū­sų bal­so bal­suo­jant, pa­lai­ky­mo, kai siū­liau pri­ly­gin­ti ab­so­liu­taus skur­do ri­bai šias iš­mo­kas. Tai be­pi­gu kal­bė­ti, be­pi­gu dis­ku­tuo­ti – rei­kia iš­reikš­ti sa­vo su­si­rū­pi­ni­mą ir pa­lai­ky­mą bal­suo­jant.<text:s/></text:p>
        <text:p text:style-name="Roman">Ir tre­čias ma­no pa­ste­bė­ji­mas bū­tų, kad la­bai mėgs­ta­te, kaip ir šian­dien ma­tė­me, skai­čiu­kus, ro­dik­lius. Mes vis vyk­do­me tą ro­dik­lių po­li­ti­ką, pri­si­tem­pia­me, pa­si­žiū­ri­me, ta­čiau svar­biau­sia yra, na, tik­ra si­tu­a­ci­ja. Tai, kad jūs per­ke­lia­te mo­kes­čius nuo darb­da­vio dar­buo­to­jui, ro­dik­liai pa­ge­rė­jo, ar ne, bet, kaip šian­dien ma­to­me, tas skur­das ir ato­trū­kis yra iš­li­kęs ir lie­ka toks pats. La­bai kvies­čiau vis dėl­to tą po­li­ti­ką da­ry­ti bal­suo­jant ir ga­lų ga­le tu­rint ir su­si­ran­dant tik­ruo­sius duo­me­nis.</text:p>
        <text:p text:style-name="Roman"><text:span text:style-name="T795">PIRMININKAS.</text:span><text:s/>Ačiū už nuo­mo­nę. To­liau kvie­čia­me į tri­bū­ną dis­ku­tuo­ti M. Lin­gę.<text:s/></text:p>
        <text:p text:style-name="Roman"><text:span text:style-name="T796">M. LINGĖ</text:span><text:s/><text:span text:style-name="T797">(</text:span><text:span text:style-name="T798">TS-LKDF</text:span><text:span text:style-name="T799">)</text:span>. Lai­ky­siuo­si, ma­tyt, pa­na­šios sche­mos, kaip ir pa­siū­lė pra­ne­šė­jas – kal­bė­ti apie svar­bius so­cia­li­nės po­li­ti­kos klau­si­mus. Pra­dė­ki­me kad ir nuo pa­ja­mų ne­ly­gy­bės, taip? Ma­tyt, nuo tos te­zės, prie ku­rios su­sto­jo ger­bia­mas Li­nas, kad tai yra iš­šū­kis vi­siems. Tą, ma­tyt, ga­li­ma tik­rai fik­suo­ti ir tai yra dau­ge­lio vy­riau­sy­bių iš­šū­kis. Gi­ni ko­e­fi­cien­tas, na, jei­gu taip žiū­rė­tu­me, ne­pri­klau­so… Nuo mū­sų įsto­ji­mo į Eu­ro­pos Są­jun­gą sie­kė gal 37, 37 jo ver­tė bu­vo. Na, kuo ar­čiau 100, tuo ne­ly­gy­bė ab­so­liu­tė­ja. So­cial­de­mok­ra­tų Vy­riau­sy­bės lai­ku šis ko­e­fi­cien­tas 5 punk­tais iš­au­go: nuo 32 iki 37. Tam tik­ras ma­žė­ji­mas po­ra pro­cen­tų, po­ra dy­džių bu­vo ste­bi­mas S. Skver­ne­lio Vy­riau­sy­bės me­tu, ta­čiau kon­teks­tui ir pa­ly­gi­ni­mui: per mū­sų šią su­dė­tin­gą ka­den­ci­ją fik­suo­ja­mas 0,5 punk­to po­ky­tis į au­gi­mo pu­sę. Tai nuo ta­da, kai eko­no­mi­nes są­ly­gas tu­rė­jo­me kur kas pa­lan­kes­nes ir sta­bi­les­nes, šis dy­dis au­go spar­čiai ir pa­ste­bi­mai, o kai iš tie­sų tu­rė­jo­me di­de­lių<text:s/>su­krė­ti­mų, fak­tiš­kai iš­li­ko ne­pa­ki­tęs.<text:s/></text:p>
        <text:p text:style-name="Roman">Pa­ja­mų ato­trū­kis tarp dau­giau­siai ir ma­žiau­siai už­dir­ban­čių, di­na­mi­ka per ka­den­ci­ją. San­ty­ki­nis skur­das iš­lie­ka ba­lan­suo­jan­tis ties 20 % ri­ba, ir taip jau ne vie­ną ka­den­ci­ją. Jei nuo­šir­džiai rū­pi spren­di­mai, tai jie yra Sei­me. Pa­ja­mų su­ma­vi­mas ir di­des­nis ap­mo­kes­ti­ni­mas, skir­tu­mų ma­ži­ni­mas tarp pa­ja­mų ap­mo­kes­ti­ni­mo for­mų yra tie spren­di­niai, ku­rie keis­tų si­tu­a­ci­ją, ir tą pa­ma­ty­tu­me ir ro­dik­liuo­se. Bet si­tu­a­ci­jos ne­kei­čia po­li­ti­nės va­lios trū­ku­mas.<text:s/></text:p>
        <text:p text:style-name="Roman">Apie ab­so­liu­tų skur­dą, kur tik­rai čia daug dė­me­sio ir tam tik­ro ma­ni­pu­lia­vi­mo. Tai dy­dis, ku­ris pri­klau­so nuo kon­kre­čios pa­ja­mų ri­bos. Kur pa­ja­mos že­miau to dy­džio, jos yra ver­ti­na­mos ab­so­liu­čiu skur­du. Tai pa­žiū­rė­ki­me, esant pra­ėju­siai Vy­riau­sy­bei, ko­kio dy­džio bu­vo ir kaip iš­au­go per ka­den­ci­ją tas ri­bos klau­si­mas. Nuo 234 iki 257 eu­rų, tai yra 23 eu­rais. Kuo ma­žes­nę ri­bą lai­kai, tuo ir ab­so­liu­tus skur­das yra ma­žes­nis. Per šią ka­den­ci­ją mi­ni­ma­lių var­to­ji­mo po­rei­kių dy­dis au­go ne 23 eu­rais, bet 189 eu­rais: nuo 257 iki 446 eu­rų. Taip stip­riai iš­au­gus ri­bai, ku­ri len­kia in­flia­ci­jos au­gi­mus,<text:s/><text:span text:style-name="T800">t</text:span>u­rė­ti vos 1,5 % po­ky­tį to­kiu su­dė­tin­gu me­tu grei­čiau pri­lygs­ta ste­buk­lui ir si­tu­a­ci­jos sta­bi­lu­mo iš­lai­ky­mui, kai ri­ba taip stip­riai au­go. Per ka­den­ci­ją pen­si­jos vi­du­ti­niš­kai au­go, jei­gu ne pro­cen­tais, tai tur­būt dy­dį ver­ta pa­mi­nė­ti, tai yra 229 eu­rai. Šios ka­den­ci­jos me­tu įves­ta vie­ni­šo as­mens iš­mo­ka taip pat pa­de­da ma­žin­ti skur­do ri­zi­ką šiai jaut­riai vi­suo­me­nės gru­pei. Tai pa­lie­čia virš 230 tūkst. gy­ven­to­jų.<text:s/></text:p>
        <text:p text:style-name="Roman">Pa­kal­bė­ki­me apie gims­ta­mu­mą. Tur­būt nė­ra pras­min­ga ro­dy­ti pirš­tais į gims­ta­mu­mo ma­žė­ji­mą, ypač kai gims­ta­mu­mo ma­žė­ji­mo di­na­mi­ka tarp abie­jų vy­riau­sy­bių iš­li­ko la­bai pa­na­ši. Tai nė­ra uni­ka­li Lie­tu­vos pro­ble­ma – ste­buk­lin­gų vais­tų ne­ran­da ir ki­tos ša­lys. Gims­ta­mu­mas ma­žė­jo tiek esant pra­ėju­siai Vy­riau­sy­bei, tiek prie L. Ka­čyns­kio ar V. Or­ba­no, vi­sų tų, ku­rie ma­nė, kad da­li­nant pi­ni­gus augs gims­ta­mu­mas. De­ja, ypač Len­ki­jo­je ir Veng­ri­jo­je pa­si­ro­dė, kad tai ne­vei­kia. Nors Veng­ri­ja šei­moms sub­si­di­juo­ti iš­lei­džia apie 5 % BVP, gims­ta­mu­mas ma­žė­ja ir šiuo me­tu yra 1,36 vai­ko vie­nai mo­te­riai. Pla­čios sub­si­di­jos ir dos­nios iš­mo­kos, ty­rė­jų duo­me­ni­mis, pri­si­de­da di­di­nant pa­ja­mų ne­ly­gy­bę to­se ša­ly­se, ku­rio­se tos pro­gra­mos yra įgy­ven­di­na­mos. Pa­sau­ly­je gims­ta­mu­mas ma­žė­ja dar spar­čiau, nei prog­no­za­vo de­mo­g­ra­fai. Gims­ta­mu­mo ro­dik­lis su­ma­žė­jo nuo 5,3 vai­ko vie­nai mo­te­riai sep­tin­ta­ja­me de­šimt­me­ty­je iki da­bar­ti­nio 2,3.<text:s/></text:p>
        <text:p text:style-name="Roman">Ar Lie­tu­va yra ge­ra ša­lis gy­ven­ti? Man at­ro­do, tik­rai pra­smin­gas ro­dik­lis yra grįž­tan­čių emig­ran­tų ten­den­ci­jos. Tei­gia­mas grįž­tan­čių­jų po­ky­tis ir ba­lan­sas, ir au­gi­mas yra tas po­ky­tis,<text:s/><text:span text:style-name="T801">ku</text:span><text:span text:style-name="T802">­ris ro</text:span><text:span text:style-name="T803">­do aki</text:span><text:span text:style-name="T804">­vaiz</text:span><text:span text:style-name="T805">­džią ten</text:span><text:span text:style-name="T806">­den</text:span><text:span text:style-name="T807">­ci</text:span><text:span text:style-name="T808">­ją, kad pas mus si</text:span><text:span text:style-name="T809">­tu</text:span><text:span text:style-name="T810">­a</text:span><text:span text:style-name="T811">­ci</text:span><text:span text:style-name="T812">­ja ge</text:span><text:span text:style-name="T813">­rė</text:span><text:span text:style-name="T814">­ja. Bet so</text:span><text:span text:style-name="T815">­cia</text:span><text:span text:style-name="T816">­li</text:span><text:span text:style-name="T817">­nė po</text:span><text:span text:style-name="T818">­li</text:span><text:span text:style-name="T819">­ti</text:span><text:span text:style-name="T820">­ka nė</text:span><text:span text:style-name="T821">­ra vien<text:s/></text:span>tik iš­mo­kų po­li­ti­ka. Įtrauk­ties di­di­ni­mas, po­žiū­ris į sil­pniau­siuo­sius, ne­įga­lių­jų per­tvar­ka, pa­gal­ba smur­tą pa­ti­rian­tiems, pa­gal­ba de­rin­ti dar­bo ir šei­mos įsi­pa­rei­go­ji­mus yra tos kryp­tys…<text:s/></text:p>
        <text:p text:style-name="Roman"><text:span text:style-name="T822">PIRMININKAS.</text:span><text:s/>Lai­kas.<text:s/></text:p>
        <text:p text:style-name="Roman"><text:span text:style-name="T823">M. LINGĖ</text:span><text:s/><text:span text:style-name="T824">(</text:span><text:span text:style-name="T825">TS-LKDF</text:span><text:span text:style-name="T826">)</text:span>. …ku­rios pri­si­de­da prie sau­ges­nės ir lai­min­ges­nės vi­suo­me­nės stip­ri­ni­mo. Bū­tent lai­min­ges­nės. Žmo­nių lai­mės jaus­mas au­ga taip pat. Tą ro­do ir tarp­tau­ti­niai ty­ri­mai,<text:s/>jų, ma­tyt, ir­gi ne­tu­rė­tu­me men­kin­ti ir ig­no­ruo­ti.</text:p>
        <text:p text:style-name="Roman"><text:span text:style-name="T827">PIRMININKAS.</text:span><text:s/>Ačiū. To­liau dis­ku­tuo­ti kvie­čia­me M. Na­vic­kie­nę.<text:s/></text:p>
        <text:p text:style-name="Roman"><text:span text:style-name="T828">M. NAVICKIENĖ</text:span><text:s/><text:span text:style-name="T829">(</text:span><text:span text:style-name="T830">TS-LKDF</text:span><text:span text:style-name="T831">)</text:span>. La­bai ačiū, ger­bia­mas po­sė­džio pir­mi­nin­ke. Mie­li ko­le­gos, aš su­pran­tu, kad ar­tė­ja rin­ki­mai, ir su­pran­tu, kad vi­si la­bai no­ri pa­si­ro­dy­ti so­cia­liai jaut­rūs, vi­si no­ri pa­ža­dė­ti Lie­tu­vos žmo­nėms ma­nos iš dan­gaus, ku­ri gal net ir nie­ko ne­kai­nuos, bet štai at­eis ir iš­spręs vi­sas pro­ble­mas.<text:s/></text:p>
        <text:p text:style-name="Roman">Tai aš no­rė­čiau vis dėl­to kreip­tis į de­mok­ra­tus „Var­dan Lie­tu­vos“ ir L. Ku­ku­rai­tį, bu­vu­sį mi­nist­rą, ku­ris čia pa­dis­ku­ta­vo su sa­vi­mi, nes dis­ku­si­jos for­ma­tas,<text:s/>at­ro­do, kad tu­rė­tų bū­ti ir<text:s/>ko­kių<text:s/>nors<text:s/>so­cia­li­nių part­ne­rių, gal­būt eks­per­tų ir taip to­liau, ir pa­na­šiai. (<text:span text:style-name="T832">Bal</text:span><text:span text:style-name="T833">­sai sa</text:span><text:span text:style-name="T834">­lė</text:span><text:span text:style-name="T835">­je</text:span>) Bet jū­sų tei­sė, dis­ku­si­ja yra dis­ku­si­ja. Jūs pa­si­džiau­gė­te skur­do ro­dik­liais Lie­tu­vo­je. Pa­si­džiau­gė­te an­ti­pa­žan­ga. Tai,<text:s/>man at­ro­do, skam­ba šiek tiek fa­ri­zie­jiš­kai.<text:s/></text:p>
        <text:p text:style-name="Roman">Kal­bant apie tai, ko­kių prie­mo­nių ėmė­tės jūs, kai bu­vo­te val­džio­je ir tu­rė­jo­te net ket­ve­rius me­tus lai­ko ko­vo­ti su skur­du Lie­tu­vo­je, su pa­ja­mų ne­ly­gy­be Lie­tu­vo­je, su įvai­riau­sių, pa­čių jaut­riau­sių Lie­tu­vos seg­men­tų gy­ven­to­jų pa­ja­mų ne­ly­gy­be, ir ką jūs pa­da­rė­te? Aš tu­riu čia ke­le­to me­tų ro­dik­lių, kaip jums se­kė­si di­din­ti iš­mo­kas, ir no­rė­čiau juos įvar­din­ti.<text:s/></text:p>
        <text:p text:style-name="Roman">Pir­miau­sia pa­kal­bė­ki­me apie šal­pos pen­si­jų ba­zę. Prie „Var­dan Lie­tu­vos“ S. Skver­ne­lio Vy­riau­sy­bės ir mi­nist­ro L. Ku­ku­rai­čio 2019 me­tais šal­pos pen­si­jų ba­zė au­go 2 eu­rais. Ga­liu pa­ly­gin­ti 2023 me­tus, kuo­met šal­pos pen­si­jų ba­zė pa­au­go 11 eu­rų.<text:s/></text:p>
        <text:p text:style-name="Roman">Kaip­gi ki­lo ba­zi­nė so­cia­li­nė iš­mo­ka, ger­bia­mas Li­nai Ku­ku­rai­ti, jū­sų val­džios me­tu? Įgar­sin­siu. Ba­zi­nė so­cia­li­nė iš­mo­ka 2017 me­tais sie­kė 38 eu­rus ir pa­ki­lo nu­liu eu­rų. 2018 me­tais ba­zi­nė so­cia­li­nė iš­mo­ka li­ko 38 eu­rai ir pa­ki­lo nu­liu eu­rų. 2019 me­tais ba­zi­nė so­cia­li­nė iš­mo­ka bu­vo 38 eu­rai ir pa­ki­lo nu­liu eu­rų. Tik at­kreip­siu dė­me­sį, kad 2022 me­tų bir­že­lio mė­ne­sį ji­nai di­dė­jo daug žen­kliau, bet ir Vy­riau­sy­bė bu­vo ki­ta.<text:s/></text:p>
        <text:p text:style-name="Roman">Tiks­li­nių kom­pen­sa­ci­jų ba­zė, nuo ku­rių pri­klau­so vi­sos iš­mo­kos sun­kią ne­ga­lią tu­rin­tiems as­me­nims ir jų ar­ti­mie­siems, 2018 me­tais pa­ki­lo kiek? Nu­liu eu­rų. Ga­lė­čiau var­din­ti ir var­din­ti, bet neap­si­sto­siu. Man ap­skri­tai šis dis­ku­si­jų žan­ras, kai mes ma­tė­me, kad pra­ėju­sios Vy­riau­sy­bės am­bi­ci­jų so­cia­li­nė­je po­li­ti­ko­je bu­vo tik­rai ma­žo­ka,<text:s/><text:span text:style-name="T836">ga</text:span><text:span text:style-name="T837">­lė</text:span><text:span text:style-name="T838">­tu</text:span><text:span text:style-name="T839">­mė</text:span><text:span text:style-name="T840">­te su tuo su</text:span><text:span text:style-name="T841">­tik</text:span><text:span text:style-name="T842">­ti,<text:s/></text:span>ypač įsi­var­din­da­mi pi­ni­gus, kiek bu­vo skir­ta pa­grin­di­nėms so­cia­li­nėms pro­ble­moms spręs­ti.<text:s/></text:p>
        <text:p text:style-name="Roman"><text:span text:style-name="T843">Da</text:span><text:span text:style-name="T844">­bar jūs kal</text:span><text:span text:style-name="T845">­ba</text:span><text:span text:style-name="T846">­te apie ab</text:span><text:span text:style-name="T847">­so</text:span><text:span text:style-name="T848">­liu</text:span><text:span text:style-name="T849">­tų pen</text:span><text:span text:style-name="T850">­si</text:span><text:span text:style-name="T851">­nin</text:span><text:span text:style-name="T852">­kų skur</text:span><text:span text:style-name="T853">­dą. No</text:span><text:span text:style-name="T854">­rė</text:span><text:span text:style-name="T855">­čiau pa</text:span><text:span text:style-name="T856">­kal</text:span><text:span text:style-name="T857">­bė</text:span><text:span text:style-name="T858">­ti ir aš, nors<text:s/></text:span>M. Lin­gė vis­ką la­bai tei­sin­gai pa­kal­bė­jo. Jei­gu kal­bė­tu­me apie tai, kuo šian­dien džiau­gia­si L. Ku­ku­rai­tis, tai ji­sai džiau­gia­si tuo, kad Lie­tu­vos pen­si­nin­kas, ku­ris 2019 me­tais gau­da­vo 252 eu­rus pa­ja­mų, ne­bu­vo lai­ko­mas že­miau ab­so­liu­čios skur­do ri­bos. Va­di­na­si, ji­sai la­bai ge­rai gy­ve­no? Nes jū­sų krei­vė yra to­kia. Jū­sų krei­vė yra su­sie­ta su ab­so­liu­taus skur­do ri­ba, tai yra su pa­čiu ma­žiau­siu pa­ja­mų krep­še­liu, ku­ris jū­sų ka­den­ci­jos me­tu 2019 me­tais bu­vo 251 eu­ras. Va­di­na­si, 252 eu­rai pen­si­nin­kui ir jis jau į jū­sų ka­te­go­ri­ją že­miau skur­do ri­bos ne­pa­ten­ka. Čia yra kuo džiaug­tis?<text:s/></text:p>
        <text:p text:style-name="Roman">Aš no­riu pa­sa­ky­ti, kad da­bar ta ri­ba yra daug aukš­tes­nė, ji­nai vir­ši­ja 400 eu­rų, ir jūs tai trak­tuo­ja­te kaip ab­so­liu­taus skai­čiaus pa­di­dė­ji­mą. Taip, jūs ga­li­te žais­ti ir ma­ni­pu­liuo­ti to­kiais fak­tais, bet jei­gu jūs kal­bė­tu­mė­te at­sa­kin­gai apie tai, kas yra ab­so­liu­ti skur­do ri­ba ir nuo ko­kios skur­do ri­bos jūs džiau­gia­tės, kad pen­si­nin­kas prie jos ne­bu­vo, na, do­va­no­ki­te, jūs ne­sa­te va­kar gi­męs ir pui­kiai su­pran­ta­te, kad tai yra vi­siš­ka de­ma­go­gi­ja.<text:s/></text:p>
        <text:p text:style-name="Roman">Vie­na skaid­rė, ku­rią jūs pa­ro­dė­te ir kur aš ga­lė­čiau šiek tiek su­tik­ti, kal­bė­jo apie ne­ri­mą. Man yra ne­ra­mu. Man tik­rai yra ne­ra­mu, kad ga­li su­grįž­ti de­mok­ra­tai „Var­dan Lie­tu­vos“ ir S. Skver­ne­lio Vy­riau­sy­bė prie to pa­ties so­cia­li­nės ap­sau­gos ne­veiks­nu­mo, koks bu­vo, ma­no įsi­ti­ki­ni­mu, prieš ket­ve­rius me­tus. (<text:span text:style-name="T859">Šūks</text:span><text:span text:style-name="T860">­niai sa</text:span><text:span text:style-name="T861">­lė</text:span><text:span text:style-name="T862">­je: „O!O!O!</text:span>) Man yra ne­ra­mu dėl to, kad jūs ga­li­te at­ei­ti į val­džią ir vėl kel­ti ba­zi­nius so­cia­li­nius dy­džius po nu­lį eu­rų, o po to, kai baig­sis jū­sų ka­den­ci­ją, baks­no­ti į ko­kią nors sau pa­lan­kią sta­tis­ti­ką ir sa­ky­ti, ko­kie jūs bu­vo­te, ko­kie jūs bu­vo­te pa­žan­gūs skur­do ma­ži­ni­mo sri­ty­je. Ne­rei­kia taip da­ry­ti. Ne­rei­kia taip da­ry­ti, nes tai gar­bės ne­da­ro nė vie­nam po­li­ti­kui.<text:s/></text:p>
        <text:p text:style-name="Roman">Pa­baig­da­ma no­rė­čiau pa­sa­ky­ti tai, kad ką ši Vy­riau­sy­bė pa­da­rė, tiek kel­da­ma pen­si­ją 60 %, tiek ne­mas­kuo­da­ma pro­ble­mų, ku­rių yra, ku­rios yra tęs­ti­nės, ku­rias tik­rai rei­kia spręs­ti… Pa­da­rė­me ir ne­ga­lios re­for­mą, ku­riai ne­bu­vo po­li­ti­nės va­lios ano­je ka­den­ci­jo­je, pa­da­rė­me ir už­im­tu­mo re­for­mą. Daug da­ly­kų yra pa­da­ry­ta ir so­cia­li­nė­je sri­ty­je. Tur­būt ne­rei­kė­tų lenk­ty­niau­ti. Bet ko la­biau­siai ne­rei­kė­tų, ne­rei­kė­tų gir­tis pa­sie­ki­mais, ku­rių, de­ja, pa­tiems ne­pa­vy­ko pa­da­ry­ti.</text:p>
        <text:p text:style-name="Roman"><text:span text:style-name="T863">PIRMININKAS.</text:span><text:s/>Ačiū, ger­bia­ma Mo­ni­ka. Na, ka­dan­gi L. Ku­ku­rai­čio pa­var­dė bu­vo pa­mi­nė­ta, jei­gu ge­rai su­skai­čia­vau, net tris kar­tus, tai tu­riu su­teik­ti žo­dį ir baig­si­me dis­ku­si­ją. (<text:span text:style-name="T864">Bal</text:span><text:span text:style-name="T865">­sai sa</text:span><text:span text:style-name="T866">­lė</text:span><text:span text:style-name="T867">­je</text:span>) To­dėl, kad pra­ėjo lai­kas, nu­ma­ty­tas dis­ku­si­jai. Pra­šau. L. Ku­ku­rai­tis. Ta­da T. To­mi­li­nas. Tuoj įjung­siu, mi­nu­tė­lę, čia cen­tras. Taip, Li­nai, pra­šau.</text:p>
        <text:p text:style-name="Roman"><text:span text:style-name="T868">L. KUKURAITIS</text:span><text:span text:style-name="T869"><text:s/></text:span><text:span text:style-name="T870">(</text:span><text:span text:style-name="T871">DFVL</text:span><text:span text:style-name="T872">)</text:span><text:span text:style-name="T873">.<text:s/></text:span>Ge­rai. Tai ačiū, po­sė­džio pir­mi­nin­ke, kad įjun­gė­te mik­ro­fo­ną. Aš tik pa­sa­ky­siu, kad pa­ma­tė­te du skir­tin­gus dis­ku­si­jų žan­rus. Nė kar­to ne­pa­mi­nė­jau nei par­ti­jų, nei as­me­nų, nei ko ki­to, rė­miau­si tik ob­jek­ty­viais fak­tais. Dėl kiek­vie­no jų mi­nist­ras, taip pat ir M. Na­vic­kie­nė, tu­rė­jo va­žiuo­ti į Eu­ro­pą ir rau­do­nuo­ti, ir at­si­skai­ty­ti Eu­ro­pos Ko­mi­si­jai, nes nie­kam ne­įdo­mu, ar<text:s/>1<text:s/>eu­ru, ar<text:s/>2, ar<text:s/>5<text:s/>pa­ke­li iš­mo­ką, svar­biau­sia, ar žmo­gus iš­gy­ve­na. O iš­gy­ve­ni­mą ap­skai­čiuo­ja bū­tent mi­ni­ma­lių var­to­ja­mų po­rei­kių dy­dis, ku­rį skai­čiuo­ja ta pa­ti mi­nis­te­ri­ja, ku­riai va­do­va­vo M. Na­vic­kie­nė, ap­skai­čiuo­ja, už kiek žmo­gus ga­li iš­gy­ven­ti. O kiek de­mok­ra­tai įdė­jo pi­ni­gų, tai pu­sė mi­li­jar­do vai­ko pi­ni­gams, pu­sė mi­li­jar­do, ir san­ty­ki­nį vai­kų skur­dą su­ma­ži­no nuo 25 % iki 17 %,<text:span text:style-name="T874"><text:s/>Eu</text:span><text:span text:style-name="T875">­ro</text:span><text:span text:style-name="T876">­pa va</text:span><text:span text:style-name="T877">­žia</text:span><text:span text:style-name="T878">­vo į Lie</text:span><text:span text:style-name="T879">­tu</text:span><text:span text:style-name="T880">­vą ži</text:span><text:span text:style-name="T881">ū</text:span><text:span text:style-name="T882">­rė</text:span><text:span text:style-name="T883">­ti, ką pa</text:span><text:span text:style-name="T884">­da</text:span><text:span text:style-name="T885">­rė Lie</text:span><text:span text:style-name="T886">­tu</text:span><text:span text:style-name="T887">­va.</text:span></text:p>
        <text:p text:style-name="Roman">Mo­ni­ka Na­vic­kie­ne, bū­ki­te gar­bin­ga, skur­do ro­dik­liai yra es­mi­niai, ab­so­liu­taus skur­do<text:s/>–<text:s/>es­mi­niai, žmo­nės ne­su­du­ria ga­lo su ga­lu. Ne­ma­ni­pu­liuo­ki­me nu­liu ar 50, nes in­flia­ci­ja yra re­a­li, ji­nai val­go žmo­nių pi­ni­gus, ji­nai val­go vi­sų pi­ni­gus.<text:s/>Vi­sų žmo­nių dar­bo už­mo­kes­tis per šią ka­den­ci­ją iš­au­go 2 %, per pra­ei­tą – 34 %. Štai jums ir so­cia­li­nės po­li­ti­kos skir­tu­mai. Vi­sa ki­ta<text:s/>–<text:s/>eu­rai ar eu­riu­kai, ga­li­te<text:s/>skai­čiuo­ti, ma­ni­pu­liuo­ti, bet in­flia­ci­jos ne­pa­slėp­si­te, žmo­nės kai ku­rie ne­iš­gy­ve­na. Ir tai yra kur kas rim­čiau, ne­gu ap­si­keis­ti čia kaž­ko­kiais ap­si­žo­džia­vi­mais Sei­me. Spręs­ki­me re­a­lias pro­ble­mas.</text:p>
        <text:p text:style-name="Roman"><text:span text:style-name="T888">PIRMININKAS.</text:span><text:s/>Aš ma­nau, kad ko­le­ga Li­nas pa­kar­to­jo tą, kas bu­vo pri­sta­ty­me, bet ir tris kar­tus M. Na­vic­kie­nės pa­var­dę pa­sa­kė. Tai da­bar…<text:s/>Bet iš ei­lės. Aki­vaiz­du, kad ren­gė­jai per trum­pą lai­ką nu­ma­tė ši­tai<text:s/>dis­ku­si­jai, rei­kia kaip<text:s/><text:span text:style-name="T889">mi</text:span><text:span text:style-name="T890">­ni</text:span><text:span text:style-name="T891">­mum</text:span><text:s/>dvi­gu­bai. T. To­mi­li­nas, ta­da K. Ma­siu­lis ir ger­bia­ma Mo­ni­ka. Pra­šau.</text:p>
        <text:p text:style-name="Roman"><text:span text:style-name="T892">T. TOMILINAS</text:span><text:span text:style-name="T893"><text:s/></text:span><text:span text:style-name="T894">(</text:span><text:span text:style-name="T895">DFVL</text:span><text:span text:style-name="T896">)</text:span><text:span text:style-name="T897">.</text:span><text:s/>Leis­ki­te, ko­le­gos, pa­juo­kau­ti. Blo­gam šo­kė­jui ir sta­tis­ti­ka truk­do. Bet jei­gu rim­tai, tai at­krei­piau dė­me­sį į tai, kaip bu­vo or­ga­ni­zuo­ta dis­ku­si­ja. Li­nas jau pa­sa­kė apie pa­tį tu­ri­nį<text:s/>sa­vo<text:s/>kal­bos, bet at­kreip­ki­te dė­me­sį, ki­tą kar­tą taip pat da­ry­ki­te. Pu­sę dis­ku­si­jos kal­bė­jo tie, ku­riuos mes ap­kal­ti­no­me ar­ba ku­riuos mes kri­ti­ka­vo­me, tai yra po­zi­ci­ja opo­zi­ci­jos dis­ku­si­jo­je. Na, to­kią kar­te­lę rei­kė­tų lai­ky­ti at­ei­ty­je Sei­me tam, kad mes tą pa­si­ti­kė­ji­mą mū­sų aukš­čiau­sia val­džios ins­ti­tu­ci­ja pa­kel­tu­me.</text:p>
        <text:p text:style-name="Roman"><text:span text:style-name="T898">PIRMININKAS.</text:span><text:s/>Taip, K. Na­vic­kas. K. Ma­siu­lis, at­si­pra­šau.<text:s/></text:p>
        <text:p text:style-name="Roman"><text:span text:style-name="T899">K. MASIULIS</text:span><text:span text:style-name="T900"><text:s/></text:span><text:span text:style-name="T901">(</text:span><text:span text:style-name="T902">TS-LKDF</text:span><text:span text:style-name="T903">)</text:span><text:span text:style-name="T904">.</text:span><text:s/>Gai­la, pir­mi­nin­ke, kad nu­trau­kė­te dis­ku­si­ją, nes<text:s/>kai kas il­giau šne­ka. Bet aš dvi min­tis pa­sa­ky­siu vis­gi. Pa­sa­ky­siu, kad iš tik­ro fa­ri­zie­jiš­ka yra lai­ky­se­na, ka­da tu pa­si­da­rai šven­tu eks­per­tu to­je sri­ty­je, ku­rią val­dei bū­da­mas mi­nist­ru ir bu­vai la­bai sil­pnas kaip mi­nist­ras, tai da­bar iš­ei­ti mo­ky­to­ju bū­tų la­bai sil­pna po­zi­ci­ja.<text:s/></text:p>
        <text:p text:style-name="Roman">Ant­ras da­ly­kas, no­rė­čiau jau pa­sa­ky­ti to­kį da­ly­ką, kad ne­rei­kė­tų kal­bė­ti apie… (<text:span text:style-name="T905">Bal</text:span><text:span text:style-name="T906">­sai sa</text:span><text:span text:style-name="T907">­lė</text:span><text:span text:style-name="T908">­je</text:span>) Ko­le­gos, jei­gu ga­li­ma, ir aš pa­sa­ky­siu sa­vo nuo­mo­nę. Ne­rei­kė­tų kal­bė­ti var­to­jant to­kių są­vo­kų kaip „ben­dri“, „vi­si žmo­nės“ ir pa­na­šiai,<text:s/>nes<text:s/>tai yra ok­si­mo­ro­nai. Nie­ka­dos ne­bū­na jo­kių ben­drų ver­ty­bių: mi­li­jo­nie­riai vie­no­kias ver­ty­bes tu­ri, skur­džiai tu­ri ki­to­kias ir pa­na­šiai, yra ver­ty­bės įvai­rių gru­pių, jos yra skir­tin­gos, o ben­dros ver­ty­bės ga­li bū­ti tam tik­ro­je gru­puo­tė­je, pa­na­šiai kaip ir pa­ma­ti­nės ar ker­ti­nės. Aš esu de­ši­ny­sis ir man at­ro­do, kad mū­sų, pa­vyz­džiui, par­ti­ja tru­pu­tį per daug kai­rę po­li­ti­ką vyk­dė, bet la­bai sėk­min­gai. Pri­pa­žįs­tu.</text:p>
        <text:p text:style-name="Roman"><text:span text:style-name="T909">PIRMININKAS.</text:span><text:s/>Ger­bia­mo­ji Mo­ni­ka, už­bai­ki­te dis­ku­si­ją.</text:p>
        <text:p text:style-name="Roman"><text:span text:style-name="T910">M. NAVICKIENĖ</text:span><text:span text:style-name="T911"><text:s/></text:span><text:span text:style-name="T912">(</text:span><text:span text:style-name="T913">TS-LKDF</text:span><text:span text:style-name="T914">)</text:span><text:span text:style-name="T915">.<text:s/></text:span>Ačiū, ger­bia­mas po­sė­džio pir­mi­nin­ke. Tai gal ke­li da­ly­kai. Man at­ro­do, kad mums yra la­bai la­bai svar­bu iš tik­rai sun­kių, skau­džių te­mų ne­da­ry­ti rin­ki­mų<text:s/>šou. Kas da­bar šiek tiek jums, Li­nai, no­rom ne­no­rom, bet pa­vy­ko pa­da­ry­ti čia su vi­sais sten­dais, di­džia­vi­mai­si, an­ti­pa­žan­ga, kaž­ko­kiais skai­čiais, ku­rie jums yra pa­lan­kūs pa­ro­dy­ti vie­ną ar ki­tą gra­fi­ką.<text:s/></text:p>
        <text:p text:style-name="Roman">O man at­ro­do, kad mums rei­kia su­dė­ti ben­drus spren­di­mus, ku­rie yra pa­da­ry­ti per ket­ve­rius me­tus jū­sų va­do­va­vi­mo ir ši­tos Vy­riau­sy­bės. Pa­vy­ko pa­da­ry­ti ir daug ben­drų ge­rų da­ly­kų. Bet jūs ne­ga­li­te pa­bėg­ti nuo to, kad šian­die­ną kal­tin­da­mi vie­nų ar ki­tų ro­dik­lių ne­ati­ti­ki­mu pa­ro­do­te, kad 252 eu­rus ga­vęs pen­si­nin­kas ne­bu­vo skurs­tan­tis. Tai yra ne­tei­sin­ga.<text:s/></text:p>
        <text:p text:style-name="Roman">Dar vie­nas da­ly­kas apie dis­ku­si­jų ko­ky­bę ir dis­ku­si­jų ly­gį. Kai jūs de­rė­jo­tės dėl ba­zi­nio dy­džio ir pa­siū­lė­te jį pa­di­din­ti<text:s/>1 eu­ru, pro­fe­si­nės są­jun­gos pa­si­trau­kė iš de­ry­bų. Pa­me­na­te to­kį da­ly­ką? Ir jūs kal­bė­jo­te, kaip su vie­šuo­ju sek­to­riu­mi jums ge­rai se­kė­si. Aš no­riu pri­min­ti, kad pra­ėju­siais me­tais mums pa­vy­ko su­si­tar­ti dėl mi­ni­ma­lio­sios<text:s/>mė­ne­si­nės al­gos ir su dar­buo­to­jais, ir su darb­da­viais la­bai ne­apib­rėž­to­mis eko­no­mi­nė­mis są­ly­go­mis. To­dėl pa­gar­bą so­cia­li­niams part­ne­riams, aš ma­nau, tu­ri­me iš­lai­ky­ti ir ki­to­je ka­den­ci­jo­je, kaip ir pa­gar­bą vie­ni ki­tiems. (<text:span text:style-name="T916">Plo</text:span><text:span text:style-name="T917">­ji</text:span><text:span text:style-name="T918">­mai</text:span>)<text:s/></text:p>
        <text:p text:style-name="Roman"><text:span text:style-name="T919">PIRMININKAS.</text:span><text:s/>Ačiū, ačiū. Dis­ku­si­ja baig­ta ir aki­vaiz­du, kad tą dis­ku­si­ją vis tiek tu­rė­si­me pra­tęs­ti gal­būt ko­kio­je kon­fe­ren­ci­jo­je ar pa­na­šiai. Yra ne­at­sa­ky­tų klau­si­mų ir ver­ti­ni­mų, po­žiū­rių skir­tu­mų, bet ma­nau, kad tai ga­li­ma spręs­ti at­ei­ty­je.<text:s/></text:p>
        <text:p text:style-name="Roman"/>
        <text:p text:style-name="Laikas">15.21 val.</text:p>
        <text:p text:style-name="Roman12">Pen­si­jų kau­pi­mo įsta­ty­mo Nr. IX-1691 3, 4, 5, 7, 29, 30 ir 31 straips­nių pa­kei­ti­mo įsta­ty­mo pro­jek­tas Nr. XIVP-2544(2) (<text:span text:style-name="T920">pa</text:span><text:span text:style-name="T921">­tei</text:span><text:span text:style-name="T922">­ki</text:span><text:span text:style-name="T923">­mas</text:span>)</text:p>
        <text:p text:style-name="Roman"/>
        <text:p text:style-name="Roman">Ko­le­gos, dar­bo­tvarkės 2-4 klau­si­mas – Pen­si­jų kau­pi­mo įsta­ty­mo Nr. IX-1691 3, 4, 5, 7, 29, 30 ir 31 straips­nių pa­kei­ti­mo įsta­ty­mo pro­jek­tas Nr. XIVP-2544(2). Pra­ne­šė­ja – L. Vys­ku­pai­ty­tė-Mo­ge­nie­nė. Pra­šo­me. (<text:span text:style-name="T924">Bal</text:span><text:span text:style-name="T925">­sai sa</text:span><text:span text:style-name="T926">­lė</text:span><text:span text:style-name="T927">­je</text:span>) Pra­šau.</text:p>
        <text:p text:style-name="Roman"><text:span text:style-name="T928">L. VYSKUPAITYTĖ-MOGENIENĖ</text:span><text:span text:style-name="T929"><text:s/></text:span><text:span text:style-name="T930">(</text:span><text:span text:style-name="T931">LRPF</text:span><text:span text:style-name="T932">)</text:span><text:span text:style-name="T933">.</text:span><text:s/>La­bai ačiū. Po to­kių karš­tų dis­ku­si­jų ga­nė­ti­nai su­dė­tin­ga, bet klau­si­mas toks, apie ku­rį kal­ba iš es­mės vi­si žmo­nės Lie­tu­vo­je, vi­si po­li­ti­kai, net Pre­zi­den­tas, vi­suo­me­nė, or­ga­ni­za­ci­jos, ir vi­si pri­ei­na prie tos pa­čios iš­va­dos, kad II pa­ko­pos pen­si­jų sis­te­ma to­kia, ko­kia yra da­bar, ma­žų ma­žiau­siai tai­sy­ti­na.<text:s/></text:p>
        <text:p text:style-name="Roman">No­rė­tų­si grįž­ti į pra­džią, kaip žmo­nės bu­vo įtrauk­ti į tą sis­te­mą. Yra ne­gin­či­ja­mų<text:s/>liu­di­ji­mų, kad žmo­nės bu­vo kal­bi­na­mi ban­kų sky­riuo­se, „Sod­ros“ sky­riuo­se ir ki­to­se gar­bio­se įstai­go­se ir tik­rai dau­ge­lis ne­su­pra­to, kad ta sis­te­ma nė­ra pri­va­lo­ma. Vy­res­nio am­žiaus, prieš­pen­sinio am­žiaus žmo­nės bu­vo įtrauk­ti į jiems aki­vaiz­džiai ne­nau­din­gą sis­te­mą. Tai ro­do ir pa­ti da­bar vei­kian­ti sis­te­ma, ka­da žmo­nės kvie­čia­mi, ra­gi­na­mi pri­si­jung­ti prie tos sis­te­mos tik iki<text:s/>40<text:s/>me­tų. Va­di­na­si, vy­res­ni žmo­nės bu­vo įtrauk­ti, švel­niai ta­riant, per klai­dą, ne­švel­niai ta­riant, per są­mo­nin­gą no­rą pri­trauk­ti kuo dau­giau žmo­nių į ši­tą sis­te­mą.<text:s/></text:p>
        <text:p text:style-name="Roman">Da­bar kal­ba­ma, kad ne­ga­li­ma griau­ti sis­te­mos, ne­ga­li­ma nu­vil­ti lū­kes­čių tų, ku­rie ka­da nors bus pen­si­nin­kai. Su­pran­ta­ma, ge­ri no­rai, ta­čiau aš siū­ly­čiau at­si­gręž­ti į tuos žmo­nes, ku­rie da­bar yra ant ši­tos ri­bos ar­ba už ši­tos ri­bos, nes, kaip ir ką tik dis­ku­si­jo­je mi­nė­jo ko­le­gos, tai yra vie­ni skur­džiau­siai Lie­tu­vo­je gy­ve­nan­čių žmo­nių. Žmo­nės, ku­rie dir­bo drau­di­mo sis­te­mo­je, ban­kuo­se, pa­sa­ko­ja, kaip jie kvie­tė ir ko­kius nu­ro­dy­mus da­vė, kad jūs iki pen­si­jos kaup­si­te, o pas­kui ga­lė­si­te da­ry­ti su sa­vo lė­šo­mis, ką no­rė­si­te.<text:s/></text:p>
        <text:p text:style-name="Roman">Mū­sų siū­ly­mas ir yra at­lie­pian­tis lū­kes­čius ir įtei­si­nan­tis as­me­nų ly­gia­tei­siš­ku­mo prin­ci­pą. Mes siū­lo­me, kad su­ka­kus pen­si­niam am­žiui… Taip, yra ko­le­gų siū­ly­mų, kad bet ka­da bet koks žmo­gus, ta­čiau jei­gu kal­ba­me apie pen­si­jų sis­te­mą, tai bū­tent žmo­gus kau­pia pen­si­jai. Aki­vaiz­du, kad da­bar ši­ta sis­te­ma, duo­dan­ti 20 ar 30 eu­rų, tik­rai ne­at­lie­pia to tiks­lo, ku­ris bu­vo de­kla­ruo­ja­mas, kad žen­kliai pa­di­dės pen­si­jų dy­dis pri­dė­jus ši­tas iš­mo­kas. To­dėl mes siū­lo­me, kad da­bar su­lau­kęs<text:s/>pen­si­nio am­žiaus žmo­gus ga­lė­tų pa­si­rink­ti, ar pa­si­im­ti vi­są su­kaup­tą su­mą, ar iš­da­lin­ti da­li­mis, kaip yra siū­lo­ma da­bar.<text:s/></text:p>
        <text:p text:style-name="Roman">Ki­tas mū­sų pa­siū­ly­mas, kad dar kar­tą, kaip 2019 me­tais, bū­tų pu­sę<text:s/>me­tų ati­da­ry­tas va­di­na­ma­sis lan­gas ir žmo­nės no­rin­tys ga­lė­tų su­grįž­ti į „Sod­rą“. Taip bū­tų tik­rai ne­pa­da­ry­ta ža­los<text:s/>vals­ty­bei, su­stip­rė­tų „Sod­ra“ ir ta­da tie žmo­nės su­grįž­tų. Aiš­ku, kal­bant apie pra­džią,<text:s/>gal­vo­ti, kad pel­no sie­kian­čios or­ga­ni­za­ci­jos im­sis at­sa­kin­gai ir al­truis­tiš­kai vyk­dy­ti ši­tą vals­ty­bės už­da­vi­nį, pa­kel­ti vy­res­nių žmo­nių pen­si­jas, bu­vo toks, sa­ky­čiau, ga­na nai­vus ti­kė­ji­mas. Ir pen­si­jų val­dy­to­jų pa­sa­ko­ji­mai, kad pa­ro­dy­ki­te man vals­ty­bi­nę or­ga­ni­za­ci­ją, ku­ri ge­riau tvar­ky­tų­si ne­gu pri­va­ti… Ge­rai, mes ga­li­me su­tik­ti, ta­čiau jūs pa­ro­dy­ki­te man pri­va­čią or­ga­ni­za­ci­ją, ku­ri gau­tus pel­nus in­ves­tuo­tų to­liau, rein­ves­tuo­tų į žmo­nių gė­rį ir di­des­nes pen­si­jas. Aš ma­nau, kal­bė­jo ir Lie­tu­vos ban­ko pir­mi­nin­kas G. Šim­kus, kad tik­rai lai­kas kur­ti vals­ty­bi­nį pen­si­jų fon­dą, nes tai vis dėl­to vals­ty­bės at­sa­ko­my­bė už­tik­rin­ti ši­tas pen­si­jas.</text:p>
        <text:p text:style-name="Roman">Gal ge­riau­siai ši­tą to­kį si­tu­a­ci­jos kon­tro­ver­siš­ku­mą (ne­var­to­siu pik­tų žo­džių) pa­ro­do tai, kad žmo­gui mi­rus tie pi­ni­gai ati­duo­da­mi. Vis dėl­to yra ma­kab­riš­ka: žmo­gus kau­pė, jis kau­pė sau, ir mes tei­gia­me, kad jo pen­si­ja bū­tų di­des­nė, ir jam ne­ati­duo­da­me.<text:s/>O<text:s/>jei­gu jis nu­mi­rė, ta­da ga­li­ma ati­duo­ti vis­ką ir ati­duo­ti kaž­kam ar­ba pa­si­lik­ti ta­me fon­de. Aš ma­nau, kad tai nė­ra tin­ka­ma, nė­ra pri­im­ti­nas po­žiū­ris į mū­sų vy­res­nių­jų žmo­nių si­tu­a­ci­ją, ži­nant, ko­kia ji­nai yra sun­ki, to­dėl ma­nau…</text:p>
        <text:p text:style-name="Roman">Dar no­rė­čiau pa­mi­nė­ti as­me­nų ly­gia­tei­siš­ku­mo prin­ci­pą, nes kai ku­rie ko­le­gos sa­ko, kad jei­gu da­bar bū­tų nu­spręs­ta grą­žin­ti pi­ni­gus, rei­kė­tų at­im­ti 15 % GPM’o<text:s/>ir at­si­im­ti vals­ty­bės in­dė­lį. Ta­čiau iki 2019 me­tų bu­vo ati­duo­da­mi pi­ni­gai žmo­nėms, vis­kas, ką jie su­kau­pė. Po to vals­ty­bė nu­sta­tė kaž­ko­kį no­mi­na­lų skai­čių, ten 5 tūkst.,<text:s/>ir­gi bu­vo ati­duo­da­ma žmo­nėms be jo­kių iš­skai­tų. To­dėl aš ma­nau, kad pa­gal as­me­nų ly­gia­tei­siš­ku­mo prin­ci­pą ir tei­sin­gų lū­kes­čių prin­ci­pą ly­giai taip pat da­bar ne­rei­kė­tų nie­ko at­im­ti ir iš­skai­čiuo­ti.</text:p>
        <text:p text:style-name="Roman">Aš ti­kiuo­si dis­ku­si­jų, aš ti­kiuo­si vi­sų ko­le­gų pa­lai­ky­mo. Bū­tent pri­pa­žin­da­ma vi­sų žmo­nių in­dė­lį ir dė­ko­da­ma ko­le­gai M. Lin­gei, ku­ris sa­kė, kad at­si­žvelg­si­me į vi­sus ir dis­ku­tuo­si­me, aš ti­kiuo­si, kad čia nė­ra tuš­ti rin­ki­mų<text:s/>pa­ža­dai ir šou, kad mes tik­rai vi­si kaip ga­lė­da­mi ap­svars­ty­si­me tą si­tu­a­ci­ją, nes tai iš tik­rų­jų tik­ras ir nuo­šir­dus rū­pes­tis. Ačiū jums.<text:s/></text:p>
        <text:p text:style-name="Roman"><text:span text:style-name="T934">PIRMININKAS.</text:span><text:s/>Ačiū, po­nia Lai­ma. Jū­sų no­ri pa­klaus­ti daug ko­le­gų. Pir­ma klau­sia R. Ta­ma­šu­nie­nė.</text:p>
        <text:p text:style-name="Roman"><text:span text:style-name="T935">R. TAMAŠUNIENĖ</text:span><text:span text:style-name="T936"><text:s/></text:span><text:span text:style-name="T937">(</text:span><text:span text:style-name="T938">MSNG</text:span><text:span text:style-name="T939">)</text:span><text:span text:style-name="T940">. M</text:span>ie­la ko­le­ge, tik­rai ne­ten­ki­na nei su­kau­pia­mos pen­si­jų su­mos, ga­vus ata­skai­tą me­tų pa­bai­go­je, nei juo la­biau pe­ri­odi­nės iš­mo­kos, ku­rias jau gau­na iš­ėję į pen­si­ją žmo­nės.<text:s/>Jas<text:s/>su­da­ro,<text:s/>na,<text:s/>daž­niau­siai 20–25 eu­rai<text:s/>per mė­ne­sį, tai nei jie reikš­min­gai pri­si­de­da prie orios se­nat­vės, nei iš­vis pa­kei­čia<text:s/>­ką<text:s/>nors<text:s/>gy­ve­ni­me žmo­gui tie 20 eu­rų.</text:p>
        <text:p text:style-name="Roman">Jūs siū­lo­te, jei­gu su­stab­dy­tų pen­si­jos įmo­kos per­ve­di­mą, įmo­kos ne­bū­tų<text:s/>per­ve­da­mos, jos lik­tų<text:s/>fon­de, bet taip pat nu­ma­to­te, kad tris kar­tus kaip ir ga­li­ma<text:s/>bū­tų<text:s/>at­gal į tą fon­dą grą­žin­ti. Tai ko­kiu pe­ri­odiš­ku­mu tie trys kar­tai tu­rė­tų bū­ti? Ir ko­dėl jūs gal­vo­ja­te, kad kar­tą pa­sa­kęs, kad aš iš­ei­nu iš fon­do, žmo­gus dar ke­lis kar­tus tu­rė­tų bū­ti klau­sia­mas, ar jis vis dėl­to ne­su­gal­vo­jo kaup­ti? Aš taip įsi­vaiz­duo­ju, kad ta su­kaup­ta su­ma, jū­sų ver­ti­ni­mu, in­ves­ta­vus sėk­min­gai tu­rė­tų pa­aug­ti ir bū­tų kaip to­kia, sa­ky­ki­me, mo­ty­va­ci­ja gal­būt lik­ti fon­de, ar aš klys­tu?<text:s/>Pra­šau at­sa­ky­ti.</text:p>
        <text:p text:style-name="Roman"><text:span text:style-name="T941">L. VYSKUPAITYTĖ-MOGENIENĖ</text:span><text:span text:style-name="T942"><text:s/></text:span><text:span text:style-name="T943">(</text:span><text:span text:style-name="T944">LRPF</text:span><text:span text:style-name="T945">)</text:span><text:span text:style-name="T946">.<text:s/></text:span>Aš tik­rai ne­ga­liu pre­ziu­muo­ti, kad fon­dai ty­čia da­ro blo­gai. Su­teik­ti ga­li­my­bę dirb­ti ge­riau ir pa­siū­ly­ti ne­ma­tau di­de­lės pro­ble­mos, o dėl de­ta­lių rei­kė­tų tar­tis.</text:p>
        <text:p text:style-name="Roman"><text:span text:style-name="T947">PIRMININKAS.</text:span><text:s/>Klau­sia L. Na­gie­nė. Pra­šau.</text:p>
        <text:p text:style-name="Roman"><text:span text:style-name="T948">L. NAGIENĖ</text:span><text:span text:style-name="T949"><text:s/></text:span><text:span text:style-name="T950">(</text:span><text:span text:style-name="T951">DFVL</text:span><text:span text:style-name="T952">)</text:span><text:span text:style-name="T953">.<text:s/></text:span>Ačiū, ger­bia­mas pir­mi­nin­ke. Ger­bia­ma ko­le­ge, ačiū už pri­sta­ty­mą. Ga­lų ga­le ir jūs jau ne­be skep­tiš­kai žiū­ri­te, nes anks­čiau ir skep­tiš­kai žiū­rė­jo­te į ma­ne, kai kė­liau klau­si­mus.</text:p>
        <text:p text:style-name="Roman">Da­bar no­ri­si pa­klaus­ti jū­sų. Jū­sų yra nu­ma­ty­ta, kad vals­ty­bės pri­si­dė­ji­mas, ir­gi taip pat grą­žin­ti, ati­da­ry­ti lan­gą ir grįž­ti vi­siems į „Sod­rą“, ir pri­skai­čiuo­ti prie dar­bo už­mo­kes­čio, prie gau­na­mos pen­si­jos…<text:s/>Pen­si­ja bus skai­čiuo­ja­ma iš gau­na­mų pa­ja­mų, da­li­na­mas ko­e­fi­cien­tas, iš­ve­da­mas. Bus skai­čiuo­ja­ma se­nat­vės pen­si­ja, kai su­ei­na, nes jūs ati­da­ro­te lan­gą, sa­ko­te, su ga­li­my­be su­grįž­ti at­gal į „Sod­rą“. Vals­ty­bės biu­dže­to lė­šos ly­giai taip pat bū­tų grą­ži­na­mos. Ar ne­ma­no­te, kad taip yra pa­žei­džia­ma Kon­sti­tu­ci­ja, ly­gia­tei­siš­ku­mo prin­ci­pas? Vie­niems yra pri­de­da­ma 1,5 % vi­du­ti­nio ša­lies dar­bo už­mo­kes­čio, o ki­tas mo­ka mo­kes­čius, vis­kas ge­rai, tvar­kin­gai, taip, kaip ir nuo 2017 me­tų…<text:s/>2018 m. sau­sio 1 d. bu­vo pa­keis­tas įsta­ty­mas. Tie, ku­rie ne­da­ly­vau­ja…<text:s/></text:p>
        <text:p text:style-name="Roman"><text:span text:style-name="T954">PIRMININKAS.</text:span><text:s/>Lai­kas klaus­ti.<text:s/></text:p>
        <text:p text:style-name="Roman"><text:span text:style-name="T955">L. NAGIENĖ</text:span><text:span text:style-name="T956"><text:s/></text:span><text:span text:style-name="T957">(</text:span><text:span text:style-name="T958">DFVL</text:span><text:span text:style-name="T959">)</text:span><text:span text:style-name="T960">. …</text:span>re­a­liai ne­gau­na pri­si­dė­ji­mo iš vals­ty­bės biu­dže­to. Ar ne­ma­no­te, kad čia yra Kon­sti­tu­ci­jos pa­žei­di­mas?</text:p>
        <text:p text:style-name="Roman"><text:span text:style-name="T961">L. VYSKUPAITYTĖ-MOGENIENĖ</text:span><text:span text:style-name="T962"><text:s/></text:span><text:span text:style-name="T963">(</text:span><text:span text:style-name="T964">LRPF</text:span><text:span text:style-name="T965">)</text:span><text:span text:style-name="T966">.<text:s/></text:span>Mie­la ko­le­ge, aš la­bai džiau­giuo­si, kad nuo so­li­nių pri­sta­ty­mų mes tik­rai šį kar­tą per­ei­si­me prie vi­suo­ti­nio svars­ty­mo. Ti­kiuo­si, ra­si­me ge­riau­sius va­rian­tus. Aš ma­nau, ne­gin­čy­ti­na, kad tvar­kant ši­tą įsta­ty­mą ir ši­tą sis­te­mą daug kar­tų pa­žeis­ti įvai­rūs kon­sti­tu­ci­niai prin­ci­pai. Dėl įvai­rių klau­si­mų. Iš vi­so dėl biu­dže­to pi­ni­gų per­ve­di­mo tik tiems, kas kau­pia, ir pa­na­šiai. Ly­giai taip pat mes tu­ri­me jū­sų ini­ci­juo­tą Kon­sti­tu­ci­nio Teis­mo spren­di­mą, už­de­dan­tį tam tik­ras lu­bas, kad kaž­ko­kia ko­mi­si­ja, ku­ri kai­nuos pi­ni­gus, kaž­ko­kių eks­per­tų…<text:s/>ne­ži­nau, ar yra eks­per­tų, nu­sta­tan­čių, kas žmo­gui yra di­de­lė bė­da, o kas ma­žes­nė. Mes lei­si­me pi­ni­gus nu­sta­ty­ti, ku­riam žmo­gui ati­duo­ti, o ku­riam ne. Iš tik­rų­jų pa­žei­si­me dau­gy­bės ki­tų žmo­nių tei­sė­tus lū­kes­čius, in­te­re­sus. Aš ma­nau, tik­rai apie vis­ką ga­lė­si­me pa­dis­ku­tuo­ti.</text:p>
        <text:p text:style-name="Roman"><text:span text:style-name="T967">PIRMININKAS.</text:span><text:s/>Klau­sia A. Sy­sas. Ger­bia­mas Al­gir­dai, klaus­ki­te.<text:s/></text:p>
        <text:p text:style-name="Roman"><text:span text:style-name="T968">A. SYSAS</text:span><text:span text:style-name="T969"><text:s/></text:span><text:span text:style-name="T970">(</text:span><text:span text:style-name="T971">LSDPF</text:span><text:span text:style-name="T972">)</text:span><text:span text:style-name="T973">.<text:s/></text:span>Ačiū, ger­bia­mas pir­mi­nin­ke. At­si­pra­šau. Ger­bia­ma ko­le­ge, ma­no klau­si­mas. Ar II pen­si­jų pa­ko­po­je su­kaup­tas lė­šas jūs lai­ko­te žmo­gaus nuo­sa­vy­be ar pen­si­jų fon­dų iš­mo­ka?</text:p>
        <text:p text:style-name="Roman"><text:span text:style-name="T974">L. VYSKUPAITYTĖ-MOGENIENĖ</text:span><text:span text:style-name="T975"><text:s/></text:span><text:span text:style-name="T976">(</text:span><text:span text:style-name="T977">LRPF</text:span><text:span text:style-name="T978">)</text:span><text:span text:style-name="T979">.<text:s/></text:span>Man čia gal­vo­ti ne­rei­kia, ne vie­ną kar­tą ne vie­nas tei­si­nin­kas yra pa­si­sa­kęs, kad žmo­gaus nuo­sa­vy­bė. (<text:span text:style-name="T980">Bal</text:span><text:span text:style-name="T981">­sas sa</text:span><text:span text:style-name="T982">­lė</text:span><text:span text:style-name="T983">­je: „Tai apie ko</text:span><text:span text:style-name="T984">­kį čia…“</text:span>)<text:s/></text:p>
        <text:p text:style-name="Roman"><text:span text:style-name="T985">PIRMININKAS.</text:span><text:s/>Klau­sia E. Gent­vi­las.<text:s/></text:p>
        <text:p text:style-name="Roman"><text:span text:style-name="T986">E. GENTVILAS</text:span><text:span text:style-name="T987"><text:s/></text:span><text:span text:style-name="T988">(</text:span><text:span text:style-name="T989">LSF</text:span><text:span text:style-name="T990">)</text:span><text:span text:style-name="T991">.<text:s/></text:span>Ger­bia­ma Vys­ku­pai­ty­te, nau­ja Sei­mo na­rė, ma­lo­nu. Juo­kau­ju. Žiū­rė­ki­te, jūs ne kar­tą pa­mi­nė­jo­te tei­sė­tus lū­kes­čius ir in­te­re­sus, kal­bė­da­ma apie tuos žmo­nes, ku­rie gal­būt no­ri iš­ei­ti, nu­trauk­ti kau­pi­mą. Bet II pa­ko­pos pen­si­jų kau­pi­mo fon­duo­se yra 1 mln. 400 tūkst. žmo­nių. Aš ne­no­riu iš­ei­ti. Ir aš no­rė­čiau, kad lei­džiant kam nors iš­ei­ti iš nu­si­sto­vė­ju­sios sis­te­mos bū­tų ger­bia­mi ir ma­no tei­sė­ti lū­kes­čiai. Aš no­riu su­lauk­ti sa­vo pen­si­nio am­žiaus, re­gu­lia­rių iš­mo­kų iš pen­si­jų kau­pi­mo fon­dų. Tai yra ma­no tei­sė­tas lū­kes­tis. Kiek­vie­nas žings­nis, ma­ži­nan­tis ši­tų pen­si­jų kau­pi­mo fon­dų pa­trauk­lu­mą, at­ima iš ma­nęs ir mi­li­jo­no žmo­nių tei­sė­tus lū­kes­čius. Gal ge­riau pa­da­ry­ki­te taip, kaip siū­lo A. Sy­sas? Spren­di­mas – už­draus­ti pen­si­jų fon­dus, ir baig­ta, ne­si­kan­ki­na­me. Da­bar čia tos ma­ni­pu­lia­ci­jos ar­dys pen­si­jų fon­dus il­gą lai­ką ir atims tei­sė­tus lū­kes­čius iš ki­tų žmo­nių.</text:p>
        <text:p text:style-name="Roman"><text:span text:style-name="T992">L. VYSKUPAITYTĖ-MOGENIENĖ</text:span><text:span text:style-name="T993"><text:s/></text:span><text:span text:style-name="T994">(</text:span><text:span text:style-name="T995">LRPF</text:span><text:span text:style-name="T996">)</text:span><text:span text:style-name="T997">.<text:s/></text:span>Ger­bia­mas Eu­ge­ni­jau, aš ne­ži­nau, ką jums A. Sy­sas siū­lė, man ne­siū­lė. Mes kal­ba­me bū­tent apie skurs­tan­čius žmo­nes, apie mū­sų vy­res­nius žmo­nes, ku­rie, tu­rė­da­mi ma­žes­nį su­pra­ti­mą, fi­nan­si­nį raš­tin­gu­mą, bu­vo įtrauk­ti, švel­niai pa­sa­ky­siu, per klai­dą. Bū­tent lai­ky­ti tuos žmo­nes, jų ne­pa­leis­ti, kai jiems su­kan­ka pen­si­nis am­žius, kal­bė­ti, kad jie ne taip pa­nau­dos tas lė­šas, ne tą pa­da­rys, mes, su­kū­rę kaž­ko­kią ko­mi­si­ją, nu­sprę­si­me, ką jie su to­mis lė­šo­mis ga­li da­ry­ti, ma­žų ma­žiau­siai ne­etiš­ka. O tie jau­ni žmo­nės, ku­rie tu­ri gy­ve­ni­mą prie­ša­ky­je, tu­ri dar­bą, mes čia vi­si sa­kė­me iš vi­sų pu­sių, kad tuo­jau kles­tė­si­me, tai dar spės su­si­kur­ti. Fon­dai, ne­gau­da­mi to­kio pri­va­lo­mo da­ly­va­vi­mo, ir­gi tu­rės pa­si­steng­ti dirb­ti ge­riau ir tik­rai pa­ten­kin­ti ir jū­sų, ir vi­sų ki­tų jau­nų žmo­nių lū­kes­čius.</text:p>
        <text:p text:style-name="Roman"><text:span text:style-name="T998">PIRMININKAS.</text:span><text:s/>V. Tar­ga­ma­dzė. Pra­šau, ger­bia­mo­ji.</text:p>
        <text:p text:style-name="Roman"><text:span text:style-name="T999">V. TARGAMADZĖ</text:span><text:span text:style-name="T1000"><text:s/></text:span><text:span text:style-name="T1001">(</text:span><text:span text:style-name="T1002">DFVL</text:span><text:span text:style-name="T1003">)</text:span><text:span text:style-name="T1004">. A</text:span>čiū. At­ei­na lai­kas ir žmo­gus jau gau­na tas iš­mo­kas, anui­te­tą, taip? Bet in­flia­ci­ja – jos nu­ver­tė­ja. Tai da­bar kaip su ta in­dek­sa­ci­ja bū­tų, nes ma­nęs ne­mo­ty­vuos bū­ti fon­de, jei­gu ne­bus in­dek­sa­ci­jos? Ačiū.</text:p>
        <text:p text:style-name="Roman"><text:span text:style-name="T1005">L. VYSKUPAITYTĖ-MOGENIENĖ</text:span><text:span text:style-name="T1006"><text:s/></text:span><text:span text:style-name="T1007">(</text:span><text:span text:style-name="T1008">LRPF</text:span><text:span text:style-name="T1009">)</text:span><text:span text:style-name="T1010">. T</text:span>ai, kad žmo­gus, su­lau­kęs pen­si­nio am­žiaus, ga­lės ar­ba vi­są su­mą pa­si­im­ti, ar­ba su­tik­ti su siū­lo­mo­mis pe­ri­odi­nė­mis iš­mo­ko­mis, ir bus jo pa­si­rin­ki­mas. Tai bū­tent tik­rai agi­tuo­čiau, ra­gin­čiau su­pa­žin­din­ti žmo­nes iš­sa­miai su są­ly­go­mis ar vie­nu, ar ki­tu at­ve­ju, kad jie iš tik­rų­jų ga­lė­tų ne prie­var­ta bū­ti kaž­kur įra­šy­ti ir ne­pa­lei­džia­mi, bet są­mo­nin­gai pa­si­rink­tų sa­vo ke­lią.</text:p>
        <text:p text:style-name="Roman"><text:span text:style-name="T1011">PIRMININKAS.</text:span><text:s/>Klau­sia A. But­ke­vi­čius.</text:p>
        <text:p text:style-name="Roman"><text:span text:style-name="T1012">A. BUTKEVIČIUS</text:span><text:span text:style-name="T1013"><text:s/></text:span><text:span text:style-name="T1014">(</text:span><text:span text:style-name="T1015">DFVL</text:span><text:span text:style-name="T1016">)</text:span><text:span text:style-name="T1017">.<text:s/></text:span>Dė­ko­ju, po­sė­džio pir­mi­nin­ke. Ger­bia­ma ko­le­ge, blo­gy­bė yra, ma­tyt, ta, kad kai bu­vo ku­ria­mi pri­va­tūs pen­si­niai fon­dai, jūs pui­kiai tik­riau­siai at­si­me­na­te, kai ku­rie po­li­ti­kai aiš­ki­no žmo­nėms įvai­rių te­le­vi­zi­jos lai­dų me­tu, kad jei­gu jū­sų dar­bo už­mo­kes­tis ma­žes­nis kaip vi­du­ti­nis dar­bo už­mo­kes­tis ir jums iki pen­si­jos li­ko ma­žiau kaip 20 me­tų, jūs ne­da­ly­vau­ki­te, nes tik­rai nau­dos di­de­lės ne­bus su­ėjus pen­si­niam am­žiui. Tik­riau­siai vie­nas as­pek­tas.</text:p>
        <text:p text:style-name="Roman">O klau­si­mas bū­tų kon­kre­tus: ar jūs ne­gal­vo­ja­te, kad jei­gu anui­te­tų su­ma, ta iš­mo­ka mė­ne­si­nė,<text:s/>yra ma­žiau kaip 10 % so­cia­li­nio drau­di­mo pen­si­jos, rei­kė­tų tie­siog pa­di­din­ti ga­li­my­bę ir leis­ti pa­si­im­ti tą vi­są su­mą pi­ni­gų?</text:p>
        <text:p text:style-name="Roman"><text:span text:style-name="T1018">L. VYSKUPAITYTĖ-MOGENIENĖ</text:span><text:span text:style-name="T1019"><text:s/></text:span><text:span text:style-name="T1020">(</text:span><text:span text:style-name="T1021">LRPF</text:span><text:span text:style-name="T1022">)</text:span><text:span text:style-name="T1023">.<text:s/></text:span>Tai vėl mes nu­sta­to­me, ar tai 5 tūkst., ar tai 10 %, ar kaž­kiek. Iš ko­kio pa­lu­bins­ko ži­ny­no mes nu­sta­to­me va tą ar tą skai­čių? Aš ma­nau, kad ne­tu­rė­tų taip bū­ti. Tie­siog mes su­si­gal­vo­ja­me, kad jei­gu 10 %, tai ne­pa­kan­ka, jei­gu 12, tai jau ge­rai. Ir tai žmo­nių ke­lia­mas vie­nas svar­biau­sių klau­si­mų. Iš tik­rų­jų dau­gy­bė tų vy­res­nių žmo­nių nie­ko ne­su­pra­to nei apie su­stab­dy­mą, nei apie ką nors to­je sis­te­mo­je, ir jei­gu žmo­gus su­kau­pė 5 tūkst. 400, jam ati­duo­da vi­są, bet jei­gu 5 tūkst. 600, jam ne­ati­duo­da nie­ko. Tai ši­tai žmo­nes la­bai liū­di­na, pyk­do, aš gal­vo­ju, kad mes ši­tą su­si­da­riu­sią tik­rai ne­ge­rą si­tu­a­ci­ją tu­rė­tu­me iš­spręs­ti.</text:p>
        <text:p text:style-name="Roman"><text:span text:style-name="T1024">PIRMININKAS.</text:span><text:s/>Taip. Ir V. Bu­kaus­kas.</text:p>
        <text:p text:style-name="Roman"><text:span text:style-name="T1025">V. BUKAUSKAS</text:span><text:span text:style-name="T1026"><text:s/></text:span><text:span text:style-name="T1027">(</text:span><text:span text:style-name="T1028">LRPF</text:span><text:span text:style-name="T1029">)</text:span><text:span text:style-name="T1030">.<text:s/></text:span>Ačiū, po­sė­džio pir­mi­nin­ke. Ger­bia­ma ko­le­ge, ma­nau, ir jūs da­ly­va­vo­te, ka­da bū­tent bu­vo pri­im­ti tei­sės ak­tai ir į II pa­ko­pą pri­va­lo­mai drau­di­mo ben­dro­vėms per­ve­da­mos lė­šos. Bet jau dau­giau kaip de­šimt­me­tį bū­tent vi­suo­me­nė jau­čia ne­pa­si­ten­ki­ni­mą ir po­li­ti­kai bū­tent tei­kia pa­siū­ly­mus ar­tė­jant rin­ki­mams, jie<text:s/>ke­lia lū­kes­čius, kad tai bus kaip nuo­sa­vy­bė, re­mian­tis Kon­sti­tu­ci­nio Teis­mo iš­aiš­ki­ni­mo da­li­mi.<text:s/></text:p>
        <text:p text:style-name="Roman">Kaip jūs žiū­ri­te? Ko­le­gos J. Var­ka­lio po pa­tei­ki­mo bu­vo pri­tar­ta, bet Vy­riau­sy­bės iš­va­da yra pa­tei­kia­ma nei­gia­ma, o po jū­sų pri­sta­ty­mo dar ke­le­to ko­le­gių taip pat bus mi­nė­tas klau­si­mas pri­sta­to­mas. Ar ne­rei­kė­tų bū­tent vi­sus pri­sta­ty­mus mi­nė­tu klau­si­mu su­jung­ti<text:s/>į<text:s/>vie­ną vi­su­mą ir iš es­mės spręs­ti su­da­rant dar­bo gru­pę?</text:p>
        <text:p text:style-name="Roman"><text:span text:style-name="T1031">L. VYSKUPAITYTĖ-MOGENIENĖ</text:span><text:span text:style-name="T1032"><text:s/></text:span><text:span text:style-name="T1033">(</text:span><text:span text:style-name="T1034">LRPF</text:span><text:span text:style-name="T1035">)</text:span><text:span text:style-name="T1036">.<text:s/></text:span>Be­są­ly­giš­kai ma­nau, kad vis­ką, kas siū­lo­ma ir siū­ly­ta per tuos pas­ta­ruo­sius tre­jus me­tus, iš tik­rų­jų rei­kia su­jung­ti ir ras­ti ben­drą spren­di­mą, nes vie­nam ku­riam nors su­si­gal­vo­jus nie­kas ne­įvyks­ta ir iki šiol nie­kas ne­pa­vy­ko. Da­bar tu­ri­me to­kį gra­žų, uni­ka­lų rin­ki­mų mo­men­tą – vi­si no­ri iš­girs­ti žmo­nes, ti­kiu, nuo­šir­džiai iš­girs­ti, ir vi­si sa­vo pro­gra­mo­se bent jau tik­rai pa­mi­nė­jo ši­tų fon­dų klau­si­mo spren­di­mą. Tai mes tik­rai tu­ri­me uni­ka­lų mo­men­tą pa­da­ry­ti ge­rą spren­di­mą, ku­ris tik­rai la­biau ati­tik­tų žmo­nių lū­kes­čius, ypač mū­sų vy­res­nių­jų žmo­nių lū­kes­čius.</text:p>
        <text:p text:style-name="Roman"><text:span text:style-name="T1037">PIRMININKAS.</text:span><text:s/>Taip, ačiū, ger­bia­ma Lai­ma, jūs at­sa­kė­te į vi­sus klau­si­mus, vi­sų no­rai pa­ten­kin­ti. Taip, iš­va­da už. No­ri kal­bė­ti A. Sy­sas. Taip, ger­bia­mas Al­gir­dai, tuoj, se­kun­dę.</text:p>
        <text:p text:style-name="Roman"><text:span text:style-name="T1038">A. SYSAS</text:span><text:span text:style-name="T1039"><text:s/></text:span><text:span text:style-name="T1040">(</text:span><text:span text:style-name="T1041">LSDPF</text:span><text:span text:style-name="T1042">)</text:span><text:span text:style-name="T1043">.<text:s/></text:span>Ačiū, pir­mi­nin­ke. Už­si­de­gė rau­do­na lem­pe­lė. Ger­bia­mi ko­le­gos, su­pran­tu, kad to­bu­lu­mui nė­ra ri­bų, bet tai, ką siū­lo ko­le­gė, bū­tų žings­nis į prie­kį, nes, pa­kar­tosiu, mes kal­ba­me apie sa­va­no­riš­ką pen­si­jų kau­pi­mą. Ir ne vel­tui aš pa­klau­siau, ar tai yra<text:s/><text:span text:style-name="T1044">nuo</text:span><text:span text:style-name="T1045">­sa</text:span><text:span text:style-name="T1046">­vy</text:span><text:span text:style-name="T1047">­bė, ar tai yra kaž</text:span><text:span text:style-name="T1048">­ko</text:span><text:span text:style-name="T1049">­kios mis</text:span><text:span text:style-name="T1050">­ti</text:span><text:span text:style-name="T1051">­nės pen</text:span><text:span text:style-name="T1052">­si</text:span><text:span text:style-name="T1053">­nės lė</text:span><text:span text:style-name="T1054">­šos, ku</text:span><text:span text:style-name="T1055">­rio</text:span><text:span text:style-name="T1056">­mis žmo</text:span><text:span text:style-name="T1057">­gus ne</text:span><text:span text:style-name="T1058">­ga</text:span><text:span text:style-name="T1059">­li dis</text:span><text:span text:style-name="T1060">­po</text:span><text:span text:style-name="T1061">­nuo</text:span><text:span text:style-name="T1062">­ti, o<text:s/></text:span>dis­po­nuos po­li­ti­kai ar­ba val­dy­to­jai tų pi­ni­gų. Jei­gu tai yra nuo­sa­vy­bė, tai apie ką mes čia kal­ba­me?<text:s/></text:p>
        <text:p text:style-name="Roman">Pri­min­siu, kad ši­ta II pen­si­jų pa­ko­pa ne­iš­lai­kė iš­ban­dy­mo. Ne vel­tui ki­tos ša­lys ją se­niai už­da­rė, da­lį pi­ni­gų grą­ži­no žmo­nėms, da­lį žmo­nės ga­lė­jo per­si­ves­ti į vals­ty­bi­nį so­cia­li­nį drau­di­mą ir tik­rai dėl to vals­ty­bės ne­žu­vo. Ir juo­kin­gų straips­nių pa­si­ro­dė Lie­tu­vos ži­niask­lai­do­je, kad kri­zė Es­ti­jo­je yra II pen­si­jų pa­ko­pos pa­sek­mė, nes kas iš žmo­nių nu­si­pir­ko ke­lia­la­pį, o kas įsi­dė­jo tvir­tes­nius dan­tis į bur­ną, tai lė­mė, kad Es­ti­jo­je kri­zė. Tik­rai ne dėl to.<text:s/></text:p>
        <text:p text:style-name="Roman">Tai­gi, ger­bia­mi ko­le­gos, bu­vo pa­teik­tas Vy­riau­sy­bės pro­jek­tas, bus ir dau­giau pro­jek­tų, bus pa­siū­ly­mų. Na, ap­si­spręs­ki­te vie­ną kar­tą ir pri­pa­žin­ki­te sau, kad bu­vo pa­da­ry­ta klai­da, kaip tai pa­da­rė če­kai, veng­rai, len­kai, es­tai. Ne­duo­ki­me už­dirb­ti pen­si­jų fon­dų val­dy­to­jams, o pa­si­sten­ki­me, kad vi­si bū­si­mie­ji pen­si­nin­kai gau­tų nor­ma­lias pen­si­jas.</text:p>
        <text:p text:style-name="Roman"><text:span text:style-name="T1063">PIRMININKAS.</text:span><text:s/>Ačiū ko­le­gai. Ir nuo­mo­nę prieš no­ri iš­sa­ky­ti K. Ma­siu­lis.</text:p>
        <text:p text:style-name="Roman"><text:span text:style-name="T1064">K. MASIULIS</text:span><text:span text:style-name="T1065"><text:s/></text:span><text:span text:style-name="T1066">(</text:span><text:span text:style-name="T1067">TS-LKDF</text:span><text:span text:style-name="T1068">)</text:span><text:span text:style-name="T1069">.</text:span><text:s/>Aš no­riu pa­sa­ky­ti, kad pri­ta­riu dėl vie­nos idė­jos, kad da­bar iš tik­ro yra uni­ka­lus me­tas – rin­ki­mai, o rin­ki­mų me­tu ne­rei­kė­tų pri­im­ti jo­kių fun­da­men­ta­lių spren­di­mų,<text:s/>nes<text:s/>ši­tuo me­tu po­li­ti­kai kon­ku­ruo­ja, kas la­biau my­li tau­tą, ir pri­siū­lo keis­čiau­sių idė­jų, ku­rios grei­tai pri­im­tos ga­li su­kel­ti la­bai rim­tų pa­da­ri­nių at­ei­čiai.<text:s/></text:p>
        <text:p text:style-name="Roman">Pri­ta­riu tai min­čiai ir­gi, kur bu­vo pa­sa­ky­ta, na, ge­rai, da­bar va kas bu­vo tei­sin­gai pa­sa­ky­ta, kad dau­gy­bė čia to­kių gra­žių siū­ly­mų pri­siū­ly­ta. Pri­ta­riu tam, kad Kon­sti­tu­ci­nis Teis­mas įpa­rei­go­jo spręs­ti tą pro­ble­mą, bet ji­nai ir bus spren­džia­ma gal­būt po rin­ki­mų, pa­si­tel­kus eks­per­tus, ne­sku­bant, ne­kon­ku­ruo­jant dėl to, kas čia ką nors ge­res­nio pa­siū­lė. Tai man no­rė­tų­si net­gi, kad mes pa­si­elg­tu­me, kaip čia jau vie­ną kar­tą bu­vo pa­si­elg­ta, kad rug­sė­jo mė­ne­sį ir spa­lio pra­džio­je mes iš­vis ne­da­ry­tu­me ple­na­ri­nių po­sė­džių, kad tų to­kių nuo­sta­bių idė­jų bū­tų ma­žiau pri­gim­dy­ta.</text:p>
        <text:p text:style-name="Roman"><text:span text:style-name="T1070">PIRMININKAS.</text:span><text:s/>Ačiū.<text:s/>Ko­le­gos, nuo­mo­nės iš­sa­ky­tos. Bal­suo­ja­me. Ap­si­spręs­ki­me dėl po­nios Lai­mos pa­siū­ly­to įsta­ty­mo pro­jek­to.<text:s/></text:p>
        <text:p text:style-name="Roman">Už­si­re­gist­ra­vo 79, bal­sa­vo 79: už – 69, su­si­lai­kė 10. Po pa­tei­ki­mo pri­tar­ta.</text:p>
        <text:p text:style-name="Roman"><text:s/>Siū­lo­mi ko­mi­te­tai:<text:s/>pa­grin­di­nis – So­cia­li­nių rei­ka­lų dar­bo ko­mi­te­tas ir pa­pil­do­mas – Biu­dže­to ir fi­nan­sų ko­mi­te­tas. Ir tur­būt dėl Vy­riau­sy­bės iš­va­dos ger­bia­mas Min­dau­gas, taip? Tai ir Vy­riau­sy­bės iš­va­da. Ga­li­me ben­dru su­ta­ri­mu pri­tar­ti? Ačiū, pri­tar­ta.<text:s/></text:p>
        <text:p text:style-name="Roman"/>
        <text:p text:style-name="Laikas">15.44 val.</text:p>
        <text:p text:style-name="Roman12">Gy­ven­to­jų pa­ja­mų mo­kes­čio įsta­ty­mo Nr. IX-1007 17 straips­nio 1 da­lies pa­kei­ti­mo įsta­ty­mo pro­jek­tas Nr. XIVP-3451(2) (<text:span text:style-name="T1071">pa</text:span><text:span text:style-name="T1072">­tei</text:span><text:span text:style-name="T1073">­ki</text:span><text:span text:style-name="T1074">­mas</text:span>)</text:p>
        <text:p text:style-name="Roman"/>
        <text:p text:style-name="Roman">Ir to­liau aš dar pa­skelb­siu tur­būt vie­ną. Dar­bo­tvarkės 2-5 klau­si­mas – Gy­ven­to­jų pa­ja­mų mo­kes­čio įsta­ty­mo Nr. IX-1007 17 straips­nio 1 da­lies pa­kei­ti­mo įsta­ty­mo pro­jek­tas Nr. XIVP-3451(2). Pri­sta­to V. Gi­rai­ty­tė-Juš­ke­vi­čie­nė. To­liau po­sė­džiui pir­mi­nin­kaus Sei­mo Pir­mi­nin­ko pa­va­duo­to­jas ger­bia­mas J. Sa­ba­taus­kas.</text:p>
        <text:p text:style-name="Roman"><text:span text:style-name="T1075">V. GIRAITYTĖ-JUŠKEVIČIENĖ</text:span><text:span text:style-name="T1076"><text:s/></text:span><text:span text:style-name="T1077">(</text:span><text:span text:style-name="T1078">LRPF</text:span><text:span text:style-name="T1079">)</text:span><text:span text:style-name="T1080">.</text:span><text:s/>Ger­bia­mi ko­le­gos, pri­sta­to­mas jums Lie­tu­vos Res­pub­li­kos gy­ven­to­jų pa­ja­mų mo­kes­čio įsta­ty­mo pa­kei­ti­mo pro­jek­tas. Čia siū­lo­me pa­pil­dy­ti vie­nu punk­tu, ku­ris nu­sta­to, kad pen­si­jų fon­do da­ly­vių vien­kar­ti­nės iš­mo­kos, gau­tos pa­gal Pen­si­jų kau­pi­mo įsta­ty­mą, yra ne­ap­mo­kes­ti­na­mos. To­kiu at­ve­ju vi­sa iš­mo­ka ati­teks bū­tent tam da­ly­viui, lė­šų ga­vė­jui. To­dėl kvie­čiu vi­sus pa­lai­ky­ti šį pro­jek­tą.<text:s/></text:p>
        <text:p text:style-name="Roman">Tik­rai bu­vo la­bai ge­ras ko­mi­te­to pir­mi­nin­ko M. Lin­gės pa­siū­ly­mas pa­lai­ky­ti vi­sus šiuos pro­jek­tus ben­dru su­ta­ri­mu, kad ga­lė­tu­me ko­mi­te­tuo­se po to svars­ty­ti kaip ben­drą pa­ke­tą ir iš­gvil­den­ti pa­tį ge­riau­sią spren­di­mą Lie­tu­vos žmo­nėms.</text:p>
        <text:p text:style-name="Roman"><text:span text:style-name="T1081">PIRMININKAS (J. SABATAUSKAS</text:span><text:span text:style-name="T1082">,<text:s/></text:span><text:span text:style-name="T1083">LSDPF</text:span><text:span text:style-name="T1084">).</text:span><text:s/>Ačiū. Jū­sų no­ri klaus­ti du Sei­mo na­riai. Pir­mo­ji klau­sia L. Na­gie­nė.</text:p>
        <text:p text:style-name="Roman"><text:span text:style-name="T1085">L. NAGIENĖ</text:span><text:span text:style-name="T1086"><text:s/></text:span><text:span text:style-name="T1087">(</text:span><text:span text:style-name="T1088">DFVL</text:span><text:span text:style-name="T1089">)</text:span><text:span text:style-name="T1090">.</text:span><text:s/>Ga­liu klaus­ti? Ačiū. Ačiū, ger­bia­mas pir­mi­nin­ke. Ger­bia­ma ko­le­ge, mes dis­ku­ta­vo­me. Ar ne­ma­no­te, kad rei­kė­jo fak­tiš­kai 16 punk­tą iš­brauk­ti ir pa­lik­ti tik jū­sų tei­kia­mą siū­ly­mą, nes 16 yra su­sie­tas su III pa­ko­pa, o jūs no­ri­te, kad vi­siš­kai ne­bū­tų ap­mo­kes­tin­ti vi­si, ku­rie da­ly­vau­ja kau­piant pen­si­jas, ne­svar­bu, ar III, ar II ir taip to­liau?</text:p>
        <text:p text:style-name="Roman"><text:span text:style-name="T1091">V. GIRAITYTĖ-JUŠKEVIČIENĖ</text:span><text:span text:style-name="T1092"><text:s/></text:span><text:span text:style-name="T1093">(</text:span><text:span text:style-name="T1094">LRPF</text:span><text:span text:style-name="T1095">)</text:span><text:span text:style-name="T1096">.<text:s/></text:span>Taip, ir pa­si­rink­ta vien­kar­ti­nė iš­mo­ka ne­bū­tų ap­mo­kes­ti­na­ma. Aš ma­nau, kad ko­mi­te­te ir ga­vus mi­nis­te­ri­jos ko­kių nors pa­sta­bų bus ga­li­ma… nes ten yra niu­an­sų, nu­ma­ty­tos ir da­tos, ku­rie iki 2012 me­tų su­da­rė su­tar­tis. Tik rei­kė­tų pa­žiū­rė­ti, ar ne­bū­tų prieš­ta­ra­vi­mų tarp tų punk­tų.</text:p>
        <text:p text:style-name="Roman"><text:span text:style-name="T1097">PIRMININKAS.</text:span><text:s/>Ačiū. Klau­sia V. Val­kiū­nas.</text:p>
        <text:p text:style-name="Roman"><text:span text:style-name="T1098">V. VALKIŪNAS</text:span><text:span text:style-name="T1099"><text:s/></text:span><text:span text:style-name="T1100">(</text:span><text:span text:style-name="T1101">MSNG</text:span><text:span text:style-name="T1102">)</text:span><text:span text:style-name="T1103">.</text:span><text:s/>Ger­bia­ma Vai­da, o ne­bus pas­kui pre­ten­zi­jų, mo­kes­čiai jau su­mo­kė­ti už tas, kas… tos lė­šos yra su­kaup­tos anks­čiau, ar nė­ra su­mo­kė­ti, ar Fi­nan­sų mi­nis­te­ri­ja, Mo­kes­čių ins­pek­ci­ja, kaip sa­ko­ma, ne­pro­tes­tuos prieš tai?</text:p>
        <text:p text:style-name="Roman"><text:span text:style-name="T1104">V. GIRAITYTĖ-JUŠKEVIČIENĖ</text:span><text:span text:style-name="T1105"><text:s/></text:span><text:span text:style-name="T1106">(</text:span><text:span text:style-name="T1107">LRPF</text:span><text:span text:style-name="T1108">)</text:span><text:span text:style-name="T1109">.</text:span><text:s/>Na, pro­tes­tuo­ti ga­li­ma dėl daug ko, ta­čiau mo­kes­čiai mo­kant įmo­kas į pen­si­jų fon­dus jau bu­vo su­mo­kė­ti, to­dėl bū­tų tei­sin­ga, kad žmo­nės ga­lė­tų at­si­im­ti vi­są iš­mo­ką vi­siš­kai ne­pra­ras­da­mi pi­ni­gė­lių ar­ba dar an­trą kar­tą mo­kė­da­mi už juos mo­kes­čius.</text:p>
        <text:p text:style-name="Roman"><text:span text:style-name="T1110">PIRMININKAS.</text:span><text:s/>Ačiū. Dau­giau nė­ra no­rin­čių jū­sų klaus­ti.<text:s/></text:p>
        <text:p text:style-name="Roman">Dėl bal­sa­vi­mo mo­ty­vų R. Ta­ma­šu­nie­nė – už.</text:p>
        <text:p text:style-name="Roman"><text:span text:style-name="T1111">R. TAMAŠUNIENĖ</text:span><text:span text:style-name="T1112"><text:s/></text:span><text:span text:style-name="T1113">(</text:span><text:span text:style-name="T1114">MSNG</text:span><text:span text:style-name="T1115">)</text:span><text:span text:style-name="T1116">.</text:span><text:span text:style-name="T1117"><text:s/>Iš tik</text:span><text:span text:style-name="T1118">­rų</text:span><text:span text:style-name="T1119">­jų, ko</text:span><text:span text:style-name="T1120">­le</text:span><text:span text:style-name="T1121">­ge, pa</text:span><text:span text:style-name="T1122">­lai</text:span><text:span text:style-name="T1123">­kau jū</text:span><text:span text:style-name="T1124">­sų siū</text:span><text:span text:style-name="T1125">­ly</text:span><text:span text:style-name="T1126">­mą, nes taip pat ver</text:span><text:span text:style-name="T1127">­ti</text:span><text:span text:style-name="T1128">­nu,</text:span><text:s/>kad žmo­nių pen­si­jų fon­duo­se su­kaup­ti pi­ni­gai yra jų tur­tas, jų nuo­sa­vy­bė ir pa­pil­do­mo ap­mo­kes­ti­ni­mo ne­rei­kė­tų ver­ti­nant, kad tai vis dėl­to pri­si­de­da prie se­nat­vės ir gy­ve­ni­mo se­nat­vė­je esan­čių<text:s/>po­rei­kių. Ma­nau, kad ga­li­me pri­tar­ti vi­si ben­dru su­ta­ri­mu po pa­tei­ki­mo ir ap­svars­ty­ti to­kią ga­li­my­bę. Bū­tų tik­rai di­de­lė pa­ska­ta mū­sų pen­si­nin­kams ir pa­ro­do­mas dė­me­sys, kad net ir tos men­kos su­mos, ku­rios su­kaup­tos fon­de, ne­bus ap­mo­kes­ti­na­mos ir bus su­da­ry­ta ga­li­my­bė jas at­si­im­ti.</text:p>
        <text:p text:style-name="Roman"><text:span text:style-name="T1129">PIRMININKAS.</text:span><text:s/>Dėl bal­sa­vi­mo mo­ty­vų prieš nė­ra no­rin­čių kal­bė­ti. Ko­le­gos, bal­suo­ja­me<text:s/><text:span text:style-name="T1130">dėl ko</text:span><text:span text:style-name="T1131">­le</text:span><text:span text:style-name="T1132">­gės V. </text:span>Gi­rai­ty­tės-Juš­ke­vi­čie­nės<text:span text:style-name="T1133"><text:s/>pa</text:span><text:span text:style-name="T1134">­teik</text:span><text:span text:style-name="T1135">­to Gy</text:span><text:span text:style-name="T1136">­ven</text:span><text:span text:style-name="T1137">­to</text:span><text:span text:style-name="T1138">­jų pa</text:span><text:span text:style-name="T1139">­ja</text:span><text:span text:style-name="T1140">­mų mo</text:span><text:span text:style-name="T1141">­kes</text:span><text:span text:style-name="T1142">­čio įsta</text:span><text:span text:style-name="T1143">­ty</text:span><text:span text:style-name="T1144">­mo 17<text:s/></text:span>strai­p­s­nio 1 da­lies pa­kei­ti­mo įsta­ty­mo pro­jek­to.<text:s/></text:p>
        <text:p text:style-name="Roman">Už­si­re­gist­ra­vo 82, bal­sa­vo 79: už – 76, prieš nė­ra, su­si­lai­kė 3.<text:s/>Po pa­tei­ki­mo pro­jek­tui pritar­ta.<text:s/></text:p>
        <text:p text:style-name="Roman">Siū­lo­mi ko­mi­te­tai: pa­grin­di­nis – Biu­dže­to ir fi­nan­sų ko­mi­te­tas, pa­pil­do­mas – So­cia­li­nių rei­ka­lų ir dar­bo. Siū­lo­ma svars­ty­ti lap­kri­čio 7 die­ną.<text:s/></text:p>
        <text:p text:style-name="Roman">Aš taip su­pran­tu, dėl Vy­riau­sy­bės iš­va­dos? Pa­lau­ki­te.</text:p>
        <text:p text:style-name="Roman"><text:span text:style-name="T1145">M. LINGĖ</text:span><text:span text:style-name="T1146"><text:s/></text:span><text:span text:style-name="T1147">(</text:span><text:span text:style-name="T1148">TS-LKDF</text:span><text:span text:style-name="T1149">)</text:span><text:span text:style-name="T1150">. I</text:span>r dėl Vy­riau­sy­bės iš­va­dos, ir dėl ko­mi­te­to. Ka­dan­gi ry­ti­nia­me po­sė­dy­je su­ta­rė­me, kad vi­sais su pen­si­jo­mis su­si­ju­siais klau­si­mais pa­grin­di­nis yra So­cia­li­nių rei­ka­lų ir dar­bo ko­mi­te­tas, taip pat ir dėl GPM įsta­ty­mo pro­jek­to, tai tie­siog ap­keis­ti ko­mi­te­tus. Ir Vy­riau­sy­bės iš­va­dos.</text:p>
        <text:p text:style-name="Roman"><text:span text:style-name="T1151">PIRMININKAS.</text:span><text:s/>Tie­siog BFK bū­tų pa­pil­do­mas?</text:p>
        <text:p text:style-name="Roman"><text:span text:style-name="T1152">M. LINGĖ</text:span><text:span text:style-name="T1153"><text:s/></text:span><text:span text:style-name="T1154">(</text:span><text:span text:style-name="T1155">TS-LKDF</text:span><text:span text:style-name="T1156">)</text:span><text:span text:style-name="T1157">. T</text:span>aip.</text:p>
        <text:p text:style-name="Roman"><text:span text:style-name="T1158">PIRMININKAS.</text:span><text:s/>O SRDK…</text:p>
        <text:p text:style-name="Roman"><text:span text:style-name="T1159">M. LINGĖ</text:span><text:span text:style-name="T1160"><text:s/></text:span><text:span text:style-name="T1161">(</text:span><text:span text:style-name="T1162">TS-LKDF</text:span><text:span text:style-name="T1163">)</text:span><text:span text:style-name="T1164">.</text:span><text:s/>Taip, nes dėl pen­si­jų kau­pi­mo ben­dras…</text:p>
        <text:p text:style-name="Roman"><text:span text:style-name="T1165">PIRMININKAS.</text:span><text:s/>Ge­rai. Pa­grin­di­nis ko­mi­te­tas – SRDK, o pa­pil­do­mas – BFK. Vy­riau­sy­bės iš­va­dos ne­rei­kia? (<text:span text:style-name="T1166">Bal</text:span><text:span text:style-name="T1167">­sai sa</text:span><text:span text:style-name="T1168">­lė</text:span><text:span text:style-name="T1169">­je</text:span>) Ir Vy­riau­sy­bės iš­va­da. Ga­li­me ben­dru su­ta­ri­mu pri­tar­ti? Ačiū, pri­tar­ta dėl ko­mi­te­tų, dėl svars­ty­mo da­tos ir Vy­riau­sy­bės iš­va­dos.<text:s/></text:p>
        <text:p text:style-name="Roman"/>
        <text:p text:style-name="Laikas">15.50 val.</text:p>
        <text:p text:style-name="Roman12">Pen­si­jų kau­pi­mo įsta­ty­mo Nr. IX-1691 6, 8 straips­nių ir prie­do pa­kei­ti­mo įsta­ty­mo pro­jek­tas Nr. XIVP-3068(2),<text:s/>Gy­ven­to­jų pa­ja­mų mo­kes­čio įsta­ty­mo Nr. IX-1007 21 straips­nio pa­kei­ti­mo įsta­ty­mo pro­jek­tas<text:s/><text:span text:style-name="T1170">Nr. XIVP-</text:span>3069(2)<text:s/>(<text:span text:style-name="T1171">pa</text:span><text:span text:style-name="T1172">­tei</text:span><text:span text:style-name="T1173">­ki</text:span><text:span text:style-name="T1174">­mo tę</text:span><text:span text:style-name="T1175">­si</text:span><text:span text:style-name="T1176">­nys</text:span>)</text:p>
        <text:p text:style-name="Roman"/>
        <text:p text:style-name="Roman">Ki­tas pro­jek­tas – Pen­si­jų kau­pi­mo įsta­ty­mo 6, 8 straips­nių ir prie­do pa­kei­ti­mo įsta­ty­mo pro­jek­tas Nr. XIVP-3068(2). Pra­ne­šė­ja – L. Na­gie­nė. Pa­tei­ki­mo sta­di­ja. Pra­šom.</text:p>
        <text:p text:style-name="P1177"><text:span text:style-name="T1178">L. NAGIENĖ</text:span><text:span text:style-name="T1179"><text:s/></text:span><text:span text:style-name="T1180">(</text:span><text:span text:style-name="T1181">DFVL</text:span><text:span text:style-name="T1182">)</text:span><text:span text:style-name="T1183">.<text:s/></text:span>Ačiū, ger­bia­mas pir­mi­nin­ke. Tai da­bar so­lo.</text:p>
        <text:p text:style-name="P1184"><text:span text:style-name="T1185">PIRMININKAS.</text:span><text:s/>Taip pat ir ly­di­ma­sis –<text:s/><text:span text:style-name="T1186">Gy</text:span><text:span text:style-name="T1187">­ven</text:span><text:span text:style-name="T1188">­to</text:span><text:span text:style-name="T1189">­jų pa</text:span><text:span text:style-name="T1190">­ja</text:span><text:span text:style-name="T1191">­mų mo</text:span><text:span text:style-name="T1192">­kes</text:span><text:span text:style-name="T1193">­čio įsta</text:span><text:span text:style-name="T1194">­ty</text:span><text:span text:style-name="T1195">­mo pa</text:span><text:span text:style-name="T1196">­kei</text:span><text:span text:style-name="T1197">­ti</text:span><text:span text:style-name="T1198">­mo įsta</text:span><text:span text:style-name="T1199">­ty</text:span><text:span text:style-name="T1200">­mo pro</text:span><text:span text:style-name="T1201">­jek</text:span><text:span text:style-name="T1202">­tas.</text:span></text:p>
        <text:p text:style-name="Roman"><text:span text:style-name="T1203">L. NAGIENĖ</text:span><text:span text:style-name="T1204"><text:s/></text:span><text:span text:style-name="T1205">(</text:span><text:span text:style-name="T1206">DFVL</text:span><text:span text:style-name="T1207">)</text:span><text:span text:style-name="T1208">.<text:s/></text:span><text:span text:style-name="T1209">Kaip man pa</text:span><text:span text:style-name="T1210">­sa</text:span><text:span text:style-name="T1211">­kė, da</text:span><text:span text:style-name="T1212">­bar so</text:span><text:span text:style-name="T1213">­lo L. Na</text:span><text:span text:style-name="T1214">­gie</text:span><text:span text:style-name="T1215">­nė pri</text:span><text:span text:style-name="T1216">­sta</text:span><text:span text:style-name="T1217">­tys.<text:s/></text:span></text:p>
        <text:p text:style-name="P1218">Vi­si sė­dė­jo­me ir lau­kė­me. Lau­kė­me, kol įsta­ty­mas at­eis į sa­lę. Iš tik­rų­jų ne vie­ną kar­tą po Kon­sti­tu­ci­nio Teis­mo mes no­rė­jo­me, kad kuo grei­čiau bū­tų pra­dė­tas svars­ty­mas, ta­čiau su­lau­kė­me, kaip da­bar sa­ko, rin­ki­mų, lyg ir rin­ki­mų šou. Ne rin­ki­mų šou. Dir­bo­me re­a­liai dau­giau ne­gu dve­jus me­tus. Re­a­liai dau­giau ne­gu dve­jus me­tus ir tai nė­ra rin­ki­mų šou. No­riu tik­rai kreip­tis į jus vi­sus.<text:s/></text:p>
        <text:p text:style-name="P1219">Ką mes siū­lo­me šiuo įsta­ty­mu? Pa­grin­di­niu Pen­si­jų kau­pi­mo įsta­ty­mo pro­jek­tu siū­lau at­si­sa­ky­ti vals­ty­bės pri­si­dė­ji­mo prie II pa­ko­pos pen­si­jų kau­pi­mo fon­do da­ly­vių įmo­kų, vie­toj to ly­di­muo­ju Gy­ven­to­jų pa­ja­mų mo­kes­čio įsta­ty­mo pa­kei­ti­mo pro­jek­tu siū­lau nu­ma­ty­ti, kad gy­ven­to­jai bū­tų ska­ti­na­mi kaup­ti II pa­ko­po­je, siū­lant ne­ap­mo­kes­tin­ti pa­ja­mų, per­ve­da­mų į II pa­ko­pos pen­si­jų fon­dus.<text:s/></text:p>
        <text:p text:style-name="Roman"><text:span text:style-name="T1220">Šiuo me</text:span><text:span text:style-name="T1221">­tu Pen</text:span><text:span text:style-name="T1222">­si</text:span><text:span text:style-name="T1223">­jų kau</text:span><text:span text:style-name="T1224">­pi</text:span><text:span text:style-name="T1225">­mo įsta</text:span><text:span text:style-name="T1226">­ty</text:span><text:span text:style-name="T1227">­me nu</text:span><text:span text:style-name="T1228">­sta</text:span><text:span text:style-name="T1229">­ty</text:span><text:span text:style-name="T1230">­ta, kad pen</text:span><text:span text:style-name="T1231">­si</text:span><text:span text:style-name="T1232">­jų įmo</text:span><text:span text:style-name="T1233">­ka mo</text:span><text:span text:style-name="T1234">­ka</text:span><text:span text:style-name="T1235">­ma da</text:span><text:span text:style-name="T1236">­ly</text:span><text:span text:style-name="T1237">­vio ir vals</text:span><text:span text:style-name="T1238">­ty</text:span><text:span text:style-name="T1239">­bės biu</text:span><text:span text:style-name="T1240">­dže</text:span><text:span text:style-name="T1241">­to lė</text:span><text:span text:style-name="T1242">­šo</text:span><text:span text:style-name="T1243">­mis. Pen</text:span><text:span text:style-name="T1244">­si</text:span><text:span text:style-name="T1245">­jų įmo</text:span><text:span text:style-name="T1246">­kos dy</text:span><text:span text:style-name="T1247">­dis yra 3 % da</text:span><text:span text:style-name="T1248">­ly</text:span><text:span text:style-name="T1249">­vio pa</text:span><text:span text:style-name="T1250">­ja</text:span><text:span text:style-name="T1251">­mų ir 1,5 % yra vi</text:span><text:span text:style-name="T1252">­du</text:span><text:span text:style-name="T1253">­ti</text:span><text:span text:style-name="T1254">­nio ša</text:span><text:span text:style-name="T1255">­lies dar</text:span><text:span text:style-name="T1256">­bo už</text:span><text:span text:style-name="T1257">­mo</text:span><text:span text:style-name="T1258">­kes</text:span><text:span text:style-name="T1259">­čio dy</text:span><text:span text:style-name="T1260">­džio. Pra</text:span><text:span text:style-name="T1261">­ėju</text:span><text:span text:style-name="T1262">­siais me</text:span><text:span text:style-name="T1263">­tais iš vals</text:span><text:span text:style-name="T1264">­ty</text:span><text:span text:style-name="T1265">­bės biu</text:span><text:span text:style-name="T1266">­dže</text:span><text:span text:style-name="T1267">­to į II pa</text:span><text:span text:style-name="T1268">­ko</text:span><text:span text:style-name="T1269">­pos fon</text:span><text:span text:style-name="T1270">­du</text:span><text:span text:style-name="T1271">s bu</text:span><text:span text:style-name="T1272">­vo per</text:span><text:span text:style-name="T1273">­vers</text:span><text:span text:style-name="T1274">­ta virš 250 mln. eu</text:span><text:span text:style-name="T1275">­rų,<text:s/></text:span><text:span text:style-name="T1276">pre</text:span><text:span text:style-name="T1277">­li</text:span><text:span text:style-name="T1278">­mi</text:span><text:span text:style-name="T1279">­na</text:span><text:span text:style-name="T1280">­riu skai</text:span><text:span text:style-name="T1281">­čia</text:span><text:span text:style-name="T1282">­vi</text:span><text:span text:style-name="T1283">­mu, šiais me</text:span><text:span text:style-name="T1284">­tais bus virš 300 mln. eu</text:span><text:span text:style-name="T1285">­rų. Tai</text:span><text:span text:style-name="T1286">­gi vien per dve</text:span><text:span text:style-name="T1287">­jus me</text:span><text:span text:style-name="T1288">­tus vals</text:span><text:span text:style-name="T1289">­ty</text:span><text:span text:style-name="T1290">­bė bus per</text:span><text:span text:style-name="T1291">­ve</text:span><text:span text:style-name="T1292">­du</text:span><text:span text:style-name="T1293">­si į pri</text:span><text:span text:style-name="T1294">­va</text:span><text:span text:style-name="T1295">­čius pen</text:span><text:span text:style-name="T1296">­si</text:span><text:span text:style-name="T1297">­jų fon</text:span><text:span text:style-name="T1298">­dus apie 600 mln. dy</text:span><text:span text:style-name="T1299">­džio su</text:span><text:span text:style-name="T1300">­mą. Vė</text:span><text:span text:style-name="T1301">­liau, at</text:span><text:span text:style-name="T1302">­ei</text:span><text:span text:style-name="T1303">­ty</text:span><text:span text:style-name="T1304">­je au</text:span><text:span text:style-name="T1305">­gant pen</text:span><text:span text:style-name="T1306">­si</text:span><text:span text:style-name="T1307">­jų kau</text:span><text:span text:style-name="T1308">­pi</text:span><text:span text:style-name="T1309">­mo sis</text:span><text:span text:style-name="T1310">­te</text:span><text:span text:style-name="T1311">­mos da</text:span><text:span text:style-name="T1312">­ly</text:span><text:span text:style-name="T1313">­vių skai</text:span><text:span text:style-name="T1314">­čiui ir ša</text:span><text:span text:style-name="T1315">­lies vi</text:span><text:span text:style-name="T1316">­du</text:span><text:span text:style-name="T1317">­ti</text:span><text:span text:style-name="T1318">­niam dar</text:span><text:span text:style-name="T1319">­bo už</text:span><text:span text:style-name="T1320">­mo</text:span><text:span text:style-name="T1321">­kes</text:span><text:span text:style-name="T1322">­čiui, ši su</text:span><text:span text:style-name="T1323">­ma žen</text:span><text:span text:style-name="T1324">­kliai di</text:span><text:span text:style-name="T1325">­dės ir vėl mes tuos pi</text:span><text:span text:style-name="T1326">­ni</text:span><text:span text:style-name="T1327">­gus per</text:span><text:span text:style-name="T1328">­ve</text:span><text:span text:style-name="T1329">­si</text:span><text:span text:style-name="T1330">­me į pri</text:span><text:span text:style-name="T1331">­va</text:span><text:span text:style-name="T1332">­čius pen</text:span><text:span text:style-name="T1333">­si</text:span><text:span text:style-name="T1334">­jų fon</text:span><text:span text:style-name="T1335">­dus.<text:s/></text:span></text:p>
        <text:p text:style-name="P1336">Mū­sų se­nat­vės pen­si­jos šian­dien yra vie­nos ma­žiau­sios Eu­ro­po­je, ką tik ne­se­niai pri­sta­tė ir Li­nas. Kas tre­čias pen­si­nin­kas gy­ve­na že­miau skur­do ri­zi­kos ri­bos. Lie­tu­vo­je se­nat­vės pen­si­joms ski­ria­ma tik 5, 5 % BVP. Tuo tar­pu Eu­ro­pos Są­jun­gos vi­dur­kis yra 8–9%. Tu­rint to­kią sta­tis­ti­ką, tie­siog pa­ra­dok­sa­li mū­sų vals­ty­bės lo­gi­ka: užuot tais šim­tais mi­li­jo­nų iš­trau­ku­si da­bar­ti­nius pen­si­nin­kus iš skur­do, vals­ty­bė juos ati­duo­da kau­pi­mo ben­dro­vėms, o tos vė­liau, pa­si­nau­do­da­mos bū­tent to­kia liūd­na si­tu­a­ci­ja – so­cia­li­nio drau­di­mo pen­si­jos vi­dur­kio sta­tis­ti­ka, nu­vi­lio­ja į pri­va­čius pen­si­jų fon­dus ir mes ati­duo­da­me tuos pi­ni­gė­lius.<text:s/></text:p>
        <text:p text:style-name="Roman"><text:span text:style-name="T1337">Vals</text:span><text:span text:style-name="T1338">­ty</text:span><text:span text:style-name="T1339">­bės fi</text:span><text:span text:style-name="T1340">­nan</text:span><text:span text:style-name="T1341">­si</text:span><text:span text:style-name="T1342">­nio pri</text:span><text:span text:style-name="T1343">­si</text:span><text:span text:style-name="T1344">­dė</text:span><text:span text:style-name="T1345">­ji</text:span><text:span text:style-name="T1346">­mo prie kau</text:span><text:span text:style-name="T1347">­pi</text:span><text:span text:style-name="T1348">­mo tiks</text:span><text:span text:style-name="T1349">­las yra su</text:span><text:span text:style-name="T1350">­do</text:span><text:span text:style-name="T1351">­min</text:span><text:span text:style-name="T1352">­ti ir pa</text:span><text:span text:style-name="T1353">­ska</text:span><text:span text:style-name="T1354">­tin</text:span><text:span text:style-name="T1355">­ti gy</text:span><text:span text:style-name="T1356">­ven</text:span><text:span text:style-name="T1357">­to</text:span><text:span text:style-name="T1358">­jus kaup</text:span><text:span text:style-name="T1359">­ti. De</text:span><text:span text:style-name="T1360">­ja, sta</text:span><text:span text:style-name="T1361">­tis</text:span><text:span text:style-name="T1362">­ti</text:span><text:span text:style-name="T1363">­ka ro</text:span><text:span text:style-name="T1364">­do, kad to</text:span><text:span text:style-name="T1365">­kia pa</text:span><text:span text:style-name="T1366">­ska</text:span><text:span text:style-name="T1367">­ta nė</text:span><text:span text:style-name="T1368">­ra veiks</text:span><text:span text:style-name="T1369">­min</text:span><text:span text:style-name="T1370">­ga ir ne</text:span><text:span text:style-name="T1371">­at</text:span><text:span text:style-name="T1372">­lie</text:span><text:span text:style-name="T1373">­ka nu</text:span><text:span text:style-name="T1374">­ma</text:span><text:span text:style-name="T1375">­ty</text:span><text:span text:style-name="T1376">­tos<text:s/></text:span><text:span text:style-name="T1377">funk</text:span><text:span text:style-name="T1378">­ci</text:span><text:span text:style-name="T1379">­jos, yra be ga</text:span><text:span text:style-name="T1380">­lo bran</text:span><text:span text:style-name="T1381">­gi, be to, dar ir pa</text:span><text:span text:style-name="T1382">­ska</text:span><text:span text:style-name="T1383">­tos ad</text:span><text:span text:style-name="T1384">­mi</text:span><text:span text:style-name="T1385">­nist</text:span><text:span text:style-name="T1386">­ra</text:span><text:span text:style-name="T1387">­vi</text:span><text:span text:style-name="T1388">­mas vals</text:span><text:span text:style-name="T1389">­ty</text:span><text:span text:style-name="T1390">­bei kai</text:span><text:span text:style-name="T1391">­nuo</text:span><text:span text:style-name="T1392">­ja.<text:s/></text:span><text:span text:style-name="T1393">Aš ne</text:span><text:span text:style-name="T1394">­ma</text:span><text:span text:style-name="T1395">­nau, kad šian</text:span><text:span text:style-name="T1396">­dien mes tu</text:span><text:span text:style-name="T1397">­rė</text:span><text:span text:style-name="T1398">­tu</text:span><text:span text:style-name="T1399">­me ati</text:span><text:span text:style-name="T1400">­duo</text:span><text:span text:style-name="T1401">­ti tuos pi</text:span><text:span text:style-name="T1402">­ni</text:span><text:span text:style-name="T1403">­gus, nes, pir</text:span><text:span text:style-name="T1404">­miau</text:span><text:span text:style-name="T1405">­sia, ben</text:span><text:span text:style-name="T1406">­dro</text:span><text:span text:style-name="T1407">­vės, ga</text:span><text:span text:style-name="T1408">­vu</text:span><text:span text:style-name="T1409">­sios tuos ke</text:span><text:span text:style-name="T1410">­lis šim</text:span><text:span text:style-name="T1411">­tus mi</text:span><text:span text:style-name="T1412">­li</text:span><text:span text:style-name="T1413">­jo</text:span><text:span text:style-name="T1414">­nų, at</text:span><text:span text:style-name="T1415">­sei</text:span><text:span text:style-name="T1416">­kė</text:span><text:span text:style-name="T1417">­ja da</text:span><text:span text:style-name="T1418">­lį at</text:span><text:span text:style-name="T1419">­ly</text:span><text:span text:style-name="T1420">­giui sau, tik li</text:span><text:span text:style-name="T1421">­ku</text:span><text:span text:style-name="T1422">­sius in</text:span><text:span text:style-name="T1423">­ves</text:span><text:span text:style-name="T1424">­tuo</text:span><text:span text:style-name="T1425">­ja, o in</text:span><text:span text:style-name="T1426">­ves</text:span><text:span text:style-name="T1427">­ti</text:span><text:span text:style-name="T1428">­ci</text:span><text:span text:style-name="T1429">­nės veik</text:span><text:span text:style-name="T1430">­los re</text:span><text:span text:style-name="T1431">­zul</text:span><text:span text:style-name="T1432">­ta</text:span><text:span text:style-name="T1433">­tas la</text:span><text:span text:style-name="T1434">­bai kuk</text:span><text:span text:style-name="T1435">­lus. Mes ži</text:span><text:span text:style-name="T1436">­no</text:span><text:span text:style-name="T1437">­me, pas</text:span><text:span text:style-name="T1438">­ta</text:span><text:span text:style-name="T1439">­rų</text:span><text:span text:style-name="T1440">­jų 20 me</text:span><text:span text:style-name="T1441">­tų vi</text:span><text:span text:style-name="T1442">­du</text:span><text:span text:style-name="T1443">­ti</text:span><text:span text:style-name="T1444">­nė in</text:span><text:span text:style-name="T1445">­ves</text:span><text:span text:style-name="T1446">­ti</text:span><text:span text:style-name="T1447">­ci</text:span><text:span text:style-name="T1448">­nė grą</text:span><text:span text:style-name="T1449">­ža iš es</text:span><text:span text:style-name="T1450">­mės ne</text:span><text:span text:style-name="T1451">­ge</text:span><text:span text:style-name="T1452">­ba kom</text:span><text:span text:style-name="T1453">­pen</text:span><text:span text:style-name="T1454">­suo</text:span><text:span text:style-name="T1455">­ti nei</text:span><text:span text:style-name="T1456">­gia</text:span><text:span text:style-name="T1457">­mos in</text:span><text:span text:style-name="T1458">­flia</text:span><text:span text:style-name="T1459">­ci</text:span><text:span text:style-name="T1460">­jos. Grą</text:span><text:span text:style-name="T1461">­ža yra, jei</text:span><text:span text:style-name="T1462">­gu įver</text:span><text:span text:style-name="T1463">­tin</text:span><text:span text:style-name="T1464">­tu</text:span><text:span text:style-name="T1465">­me ir in</text:span><text:span text:style-name="T1466">­flia</text:span><text:span text:style-name="T1467">­ci</text:span><text:span text:style-name="T1468">­ją, ir<text:s/></text:span><text:span text:style-name="T1469">kiek yra grą</text:span><text:span text:style-name="T1470">­ža, virš 5 % bū</text:span><text:span text:style-name="T1471">­tų grą</text:span><text:span text:style-name="T1472">­ža, o virš 4 % yra 20 me</text:span><text:span text:style-name="T1473">­tų ben</text:span><text:span text:style-name="T1474">­dra in</text:span><text:span text:style-name="T1475">­flia</text:span><text:span text:style-name="T1476">­ci</text:span><text:span text:style-name="T1477">­ja, 20 me</text:span><text:span text:style-name="T1478">­tų vi</text:span><text:span text:style-name="T1479">­dur</text:span><text:span text:style-name="T1480">­kis.<text:s/></text:span></text:p>
        <text:p text:style-name="P1481">Dau­ge­ly­je vals­ty­bių bū­tent mo­kes­ti­nės leng­va­tos yra pa­si­ren­ka­mos kaip vals­ty­bės pa­ska­ta as­me­nims da­ly­vau­ti pa­pil­do­ma­me pen­si­jų kau­pi­me. To­dėl kvie­čiu pa­lai­ky­ti siū­ly­mą pa­laips­niui at­si­sa­ky­ti vals­ty­bės įmo­kų į II pa­ko­pos pen­si­jų fon­dus ir su­teik­ti da­ly­viams ga­li­my­bę su­si­grą­žin­ti da­lį su­mo­kė­tų įmo­kų pra­de­dant 2026 me­tais. Ga­li­me gal­vo­ti ir apie 2027 me­tus.<text:s/></text:p>
        <text:p text:style-name="Roman"><text:span text:style-name="T1482">Iš tik</text:span><text:span text:style-name="T1483">­rų</text:span><text:span text:style-name="T1484">­jų mes ma</text:span><text:span text:style-name="T1485">­to</text:span><text:span text:style-name="T1486">­me, ko</text:span><text:span text:style-name="T1487">­kia šian</text:span><text:span text:style-name="T1488">­dien yra si</text:span><text:span text:style-name="T1489">­tu</text:span><text:span text:style-name="T1490">­a</text:span><text:span text:style-name="T1491">­ci</text:span><text:span text:style-name="T1492">­ja, to</text:span><text:span text:style-name="T1493">­dėl tik</text:span><text:span text:style-name="T1494">­rai kvie</text:span><text:span text:style-name="T1495">­čiu apie tai dis</text:span><text:span text:style-name="T1496">­ku</text:span><text:span text:style-name="T1497">­tuo</text:span><text:span text:style-name="T1498">­ti ir la</text:span><text:span text:style-name="T1499">­bai džiu</text:span><text:span text:style-name="T1500">­gu, kad pra</text:span><text:span text:style-name="T1501">­si</text:span><text:span text:style-name="T1502">­dė</text:span><text:span text:style-name="T1503">­jo ta dis</text:span><text:span text:style-name="T1504">­ku</text:span><text:span text:style-name="T1505">­si</text:span><text:span text:style-name="T1506">­ja, nes vals</text:span><text:span text:style-name="T1507">­ty</text:span><text:span text:style-name="T1508">­bė tu</text:span><text:span text:style-name="T1509">­rė</text:span><text:span text:style-name="T1510">­tų šian</text:span><text:span text:style-name="T1511">­dien pa</text:span><text:span text:style-name="T1512">­si</text:span><text:span text:style-name="T1513">­rū</text:span><text:span text:style-name="T1514">­pin</text:span><text:span text:style-name="T1515">­ti da</text:span><text:span text:style-name="T1516">­bar</text:span><text:span text:style-name="T1517">­ti</text:span><text:span text:style-name="T1518">­niais pen</text:span><text:span text:style-name="T1519">­si</text:span><text:span text:style-name="T1520">­nin</text:span><text:span text:style-name="T1521">­kais ir gal</text:span><text:span text:style-name="T1522">­vo</text:span><text:span text:style-name="T1523">­ti apie tai, kad ir in</text:span><text:span text:style-name="T1524">­di</text:span><text:span text:style-name="T1525">­vi</text:span><text:span text:style-name="T1526">­du</text:span><text:span text:style-name="T1527">­a</text:span><text:span text:style-name="T1528">­lio</text:span><text:span text:style-name="T1529">­ji da</text:span><text:span text:style-name="T1530">­lis ga</text:span><text:span text:style-name="T1531">­lė</text:span><text:span text:style-name="T1532">­tų žen</text:span><text:span text:style-name="T1533">­kliai aug</text:span><text:span text:style-name="T1534">­ti</text:span><text:span text:style-name="T1535">,</text:span><text:span text:style-name="T1536"><text:s/></text:span>ir vals­ty­bės ba­zi­nė pen­si­ja ga­lė­tų bū­ti di­des­nė tų, ku­rie tu­ri pil­ną sta­žą.<text:s/>Šian­dien mes ži­no­me, ko­kia yra si­tu­a­ci­ja, jei­gu tu­riu 34 me­tus dar­bo sta­žo ir gau­nu vos ma­žes­nę pen­si­ją.<text:s/>Jei­gu<text:s/>dar­bo už­mo­kes­tis<text:s/>yra ga­na ma­žas, tai re­a­liai pen­si­ja yra la­bai ne­di­de­lė ir ne­sie­kia nė<text:s/>600 eu­rų. Iš tik­rų­jų, siū­lau šian­dien to pri­si­dė­ji­mo at­si­sa­ky­ti ir pri­tar­ti šiam pro­jek­tui. Lau­kiu klau­si­mų.</text:p>
        <text:p text:style-name="Roman"><text:span text:style-name="T1537">PIRMININKAS.</text:span><text:s/>Ačiū. Jū­sų no­ri pa­klaus­ti ke­tu­ri Sei­mo na­riai. Pir­mo­ji klau­sia R. Ta­ma­šu­nie­nė.<text:s/></text:p>
        <text:p text:style-name="Roman"><text:span text:style-name="T1538">R. TAMAŠUNIENĖ</text:span><text:span text:style-name="T1539"><text:s/></text:span><text:span text:style-name="T1540">(</text:span><text:span text:style-name="T1541">MSNG</text:span><text:span text:style-name="T1542">)</text:span><text:span text:style-name="T1543">. K</text:span>ad vals­ty­bės pa­ska­ta žmo­nėms lik­ti pen­si­jų fon­duo­se nė­ra tiks­lin­ga, ro­do skai­čiai, nes virš 60 % žmo­nių at­si­sa­ko da­ly­vau­ti kau­pi­me, tu­rė­da­mi to­kią ga­li­my­bę. Ir vals­ty­bės biu­dže­to lė­šo­mis mes sub­si­di­juo­ja­me pri­va­tų ver­slą, ku­ris ne­už­tik­ri­na nei as­me­niui au­gan­čios su­mos, už­au­gan­čios, ne­tei­kia jo­kių ga­ran­ti­jų, nei kad jų da­ro­mos in­ves­ti­ci­jos tu­rės ge­rą grą­žą. Ir taip, ta su­ma bent jau liks to­kia, ko­kią žmo­gus iš sa­vo at­ly­gi­ni­mo, bū­tent iš sa­vo dar­bo už­mo­kes­čio, per­ve­dė į tuos fon­dus. To­dėl ma­nau, kad tas so­cia­li­nis mo­de­lis yra ne­tei­sin­gas ir jū­sų pa­siū­ly­mas iš tik­rų­jų tai­so dau­ge­lį da­ly­kų.<text:s/></text:p>
        <text:p text:style-name="Roman">Tik aš su­pra­tau, kad jūs ne­siū­lo­te at­si­sa­ky­ti vals­ty­bės pri­si­dė­ji­mo iš vi­so, bet jį ma­žin­ti.<text:s/><text:span text:style-name="T1544">Tai ma</text:span><text:span text:style-name="T1545">­no klau</text:span><text:span text:style-name="T1546">­si</text:span><text:span text:style-name="T1547">­mas</text:span><text:span text:style-name="T1548">:</text:span><text:span text:style-name="T1549"><text:s/>ar vis dėl</text:span><text:span text:style-name="T1550">­to rei</text:span><text:span text:style-name="T1551">­kė</text:span><text:span text:style-name="T1552">­tų ko</text:span><text:span text:style-name="T1553">­mer</text:span><text:span text:style-name="T1554">­ci</text:span><text:span text:style-name="T1555">­nėms įmo</text:span><text:span text:style-name="T1556">­nėms teik</text:span><text:span text:style-name="T1557">­ti sa</text:span><text:span text:style-name="T1558">­vo ko</text:span><text:span text:style-name="T1559">­mer</text:span><text:span text:style-name="T1560">­ci</text:span><text:span text:style-name="T1561">­nį pa</text:span><text:span text:style-name="T1562">­ke</text:span><text:span text:style-name="T1563">­tą ir</text:span><text:s/>pa­siū­ly­mą žmo­nėms taip, kad no­rė­tų kaup­ti ir be vals­ty­bės pri­si­dė­ji­mo, nes ir tas ma­žas pro­cen­tas, sa­ky­ki­me, toks: mai­ti­na tik pen­si­jų fon­dus, o grą­žos re­a­liai žmo­nės ne­su­lau­kia?</text:p>
        <text:p text:style-name="Roman"><text:span text:style-name="T1564">L. NAGIENĖ</text:span><text:span text:style-name="T1565"><text:s/></text:span><text:span text:style-name="T1566">(</text:span><text:span text:style-name="T1567">DFVL</text:span><text:span text:style-name="T1568">)</text:span><text:span text:style-name="T1569">.<text:s/></text:span>Ačiū, ger­bia­ma Ri­ta,<text:s/>už klau­si­mą. Tie­siog ne­pa­mi­nė­jau, mes žiū­rė­jo­me, kaip Skan­di­na­vi­jo­je ir ki­to­se Eu­ro­pos Są­jun­gos ša­ly­se. Nė­ra to­kio, ne­ra­do­me nė vie­nos vals­ty­bės, ku­ri per­ves­tų iš sa­vo biu­dže­to lė­šas į pri­va­čius pen­si­jų fon­dus. Ati­tin­ka­mai per pa­ja­mų mo­kes­tį ir pa­na­šiai<text:s/>ko­kia nors da­li­mi.<text:s/></text:p>
        <text:p text:style-name="Roman">Pas juos yra<text:s/>ir pas mus lyg įsta­ty­mas re­gu­liuo­ja ir yra nu­ma­ty­ti pro­fe­si­niai fon­dai. Ta­čiau pro­fe­si­niai fon­dai ne­vei­kia ir mes siū­lo­me, bu­vo la­bai tei­sin­gai pa­sa­ky­ta ger­bia­mo ban­ko val­dy­to­jo, Lie­tu­vos ban­ko de­par­ta­men­to va­do­vo G. Šim­kaus,<text:span text:style-name="T1570"><text:s/>kur</text:span><text:span text:style-name="T1571">­ti vals</text:span><text:span text:style-name="T1572">­ty</text:span><text:span text:style-name="T1573">­bi</text:span><text:span text:style-name="T1574">­nį fon</text:span><text:span text:style-name="T1575">­dą ir kal</text:span><text:span text:style-name="T1576">­bė</text:span><text:span text:style-name="T1577">­ti<text:s/></text:span>apie pro­fe­si­nius fon­dus. Ir siū­ly­čiau, kad ta da­lis ga­lė­tų bū­ti jau pra­dė­ta, bent žings­ne­lis į prie­kį dėl pro­fe­si­nių fon­dų kū­ri­mo. Pro­fe­si­nių fon­dų mes šian­dien… Įsta­ty­mas yra, bet iš vi­so ne­vei­kia ši­tas įsta­ty­mas. Tai to­kią mes ma­to­me vi­zi­ją ir apie tai ga­lė­tų bū­ti dis­ku­tuo­ja­ma kar­tu ko­mi­te­te, su­da­rius dar­bo gru­pę su darb­da­viais,<text:s/>ir Tri­ša­lė­je ta­ry­bo­je ga­lė­tu­me apie tai dis­ku­tuo­ti.</text:p>
        <text:p text:style-name="Roman"><text:span text:style-name="T1578">PIRMININKAS.</text:span><text:s/>Ačiū. Klau­sia A. Sy­sas.<text:s/></text:p>
        <text:p text:style-name="Roman"><text:span text:style-name="T1579">A. SYSAS</text:span><text:span text:style-name="T1580"><text:s/></text:span><text:span text:style-name="T1581">(</text:span><text:span text:style-name="T1582">LSDPF</text:span><text:span text:style-name="T1583">)</text:span><text:span text:style-name="T1584">.<text:s/></text:span>Ačiū, pir­mi­nin­ke. Ger­bia­ma Lai­ma, pir­mas klau­si­mas:<text:s/>kas su­švel­ni­no jū­sų griež­tą po­žiū­rį į II pen­si­jų pa­ko­pą? Jūs pa­ti tvir­ti­na­te, kad rei­kia rū­pin­tis da­bar­ti­niais pen­si­nin­kais,<text:s/>ir to­liau no­ri­te, kad<text:s/>lė­šos, užuot di­di­nus pen­si­jas vi­siems,<text:s/>bū­tų<text:s/>per­­ve­da­mos<text:s/>į II pen­si­jų pa­ko­pą, kan­kin­ti dar pen­ke­rius me­tus. Per pen­ke­rius me­tus pri­im­ti dar da­lį nau­jai pa­kliū­nan­čių į ši­tas pin­kles ir pas­kui vėl aiš­kin­ti…<text:s/>Ko­dėl jūs, taip sa­kant tie­siai švie­siai, to Gor­di­jaus maz­go ne­nu­ker­ta­te iš kar­to? Ačiū.<text:s/></text:p>
        <text:p text:style-name="Roman"><text:span text:style-name="T1585">L. NAGIENĖ</text:span><text:span text:style-name="T1586"><text:s/></text:span><text:span text:style-name="T1587">(</text:span><text:span text:style-name="T1588">DFVL</text:span><text:span text:style-name="T1589">)</text:span><text:span text:style-name="T1590">. L</text:span>a­bai ačiū, ger­bia­mas Al­gir­dai. Aš dar pri­sta­ty­siu ki­tą pro­jek­tą. Re­a­liai čia yra dėl vals­ty­bės pri­si­dė­ji­mo, bū­tent ši­tas. Dis­ku­tuo­ja­ma, kad aš iš vi­so esu prieš val­s­ty­bės pri­si­dė­ji­mą,<text:s/>ir ma­nęs nie­kas ne­su­švel­ni­no. Kal­ba­ma, mes žiū­rė­jo­me į Eu­ro­pos Są­jun­gą, ko­kie yra pro­fe­si­niai fon­dai. Šiuo at­ve­ju tik­rai vals­ty­bė ne­tu­rė­tų sub­si­di­juo­ti pri­va­čių pen­si­jų fon­dų. Aš esu tik­rai ka­te­go­riš­kai prieš. Ra­šy­da­mi skun­dą Kon­sti­tu­ci­niam Teis­mui, bu­vo­me įra­šę ly­giai tą pa­tį vie­ną iš punk­tų, ta­čiau Kon­sti­tu­ci­nis Teis­mas at­si­sa­kė pri­im­ti tos da­lies skun­dą. Ir ma­nęs nie­kas ne­įta­ko­jo, Al­gir­dai.</text:p>
        <text:p text:style-name="Roman"><text:span text:style-name="T1591">PIRMININKAS.</text:span><text:s/>Ačiū. Klau­sia V. Val­kiū­nas.<text:s/></text:p>
        <text:p text:style-name="Roman"><text:span text:style-name="T1592">V. VALKIŪNAS</text:span><text:span text:style-name="T1593"><text:s/></text:span><text:span text:style-name="T1594">(</text:span><text:span text:style-name="T1595">MSNG</text:span><text:span text:style-name="T1596">)</text:span><text:span text:style-name="T1597">. Ger</text:span><text:span text:style-name="T1598">­bia</text:span><text:span text:style-name="T1599">­ma Lai</text:span><text:span text:style-name="T1600">­ma,<text:s/></text:span>jūs čia vie­na stip­riau­sių spe­cia­lis­čių Sei­me iš mū­sų vi­sų ko­le­gų, ži­nan­ti, kaip da­bar jūs at­sa­kė­te, kad Kon­sti­tu­ci­nis Teis­mas nė­ra pa­sau­lio bam­ba tur­būt, bet kaip są­ži­nin­gai, kad pa­ska­ta kaup­ti, kaip jūs sa­ko­te, yra tie­sio­gi­nė pa­ra­ma ver­slui, in­ves­ti­ci­jų fon­dams. Ar ne­rei­kia, kaip jūs sa­ko­te, teik­si­te įsta­ty­mą ir mes pa­si­ra­šy­si­me tur­būt dau­gu­ma, iš­vis už­draus­ti, kad vals­ty­bė fi­nan­suo­tų, ko­kią nors pa­ra­mą duo­tų pri­va­čioms įmo­nėms ir in­ves­ti­ci­jų fon­dams<text:s/>–<text:s/>bet kam, kad vals­ty­bė ne­bū­tų… Tai kaip tik in­ves­ti­ci­jų fon­dai da­bar tu­rė­tų mo­kė­ti vals­ty­bei už tai, kad nau­do­ja­si su­teik­to­mis pa­ska­to­mis, pri­vi­le­gi­jo­mis su­kur­da­mi<text:s/>ne­są­ži­nin­gą kon­ku­ren­ci­ją. Tu­rė­tų tie in­ves­ti­ci­jų fon­dai vals­ty­bei mo­kė­ti, o vals­ty­bė pas­kui – į „Sod­rą“ ir iš „Sod­ros“ – vi­siems ki­tiems pen­si­nin­kams. Kaip taip yra? Ar ne­si­ruo­šia­te to­kio įsta­ty­mo – iš­vis už­draus­ti, nuo ki­to ga­lo?</text:p>
        <text:p text:style-name="Roman"><text:span text:style-name="T1601">L. NAGIENĖ</text:span><text:span text:style-name="T1602"><text:s/></text:span><text:span text:style-name="T1603">(</text:span><text:span text:style-name="T1604">DFVL</text:span><text:span text:style-name="T1605">)</text:span><text:span text:style-name="T1606">.<text:s/></text:span>Ačiū, ger­bia­mas Val­de­ma­rai, už klau­si­mą. Iš tik­rų­jų tei­sin­gai pa­sa­kė­te, 61 % tą ska­ti­na­mą­ją įmo­ką… at­si­sa­kė. Bet jei­gu bū­tų vi­si per­skai­tę laiš­kus, ku­riuo­se bu­vo au­to­ma­ti­nis įtrau­ki­mas, tai, aš ma­nau, bū­tų dau­giau ne­gu 70 % at­si­sa­kę da­ly­vau­ti II pen­si­jų pa­ko­po­je.<text:s/></text:p>
        <text:p text:style-name="Roman">Da­bar dėl jū­sų pa­siū­ly­mo vi­siš­kai at­si­sa­ky­ti vals­ty­bės pri­si­dė­ji­mo aš vi­siš­kai nie­ko prieš. Gal ko­mi­te­te iš kar­to pa­sa­ky­ki­te: jo­kio, mes pa­ima­me ir, sa­ky­si­me, nuo 2026 me­tų ar nuo 2025 me­tų, bet aš ma­nau, kad čia rei­kia vis tiek…<text:s/>vi­siš­kai jo­kio pri­si­dė­ji­mo iš vals­ty­bės biu­dže­to ne­tu­rė­tų bū­ti. Mes tu­ri­me gal­vo­ti apie pen­si­nin­kus, ku­rie šian­dien gy­ve­na skur­de. Apie tai tu­rė­tu­me dis­ku­tuo­ti. Ačiū.</text:p>
        <text:p text:style-name="Roman"><text:span text:style-name="T1607">PIRMININKAS.</text:span><text:s/>Ačiū. Ir pas­ku­ti­nis klau­sia K. Ma­siu­lis.</text:p>
        <text:p text:style-name="Roman"><text:span text:style-name="T1608">K. MASIULIS</text:span><text:span text:style-name="T1609"><text:s/></text:span><text:span text:style-name="T1610">(</text:span><text:span text:style-name="T1611">TS-LKDF</text:span><text:span text:style-name="T1612">)</text:span><text:span text:style-name="T1613">.<text:s/></text:span>Ačiū. Ma­tyt, apie pen­si­nin­kus ir apie ki­tus žmo­nes rei­kia gal­vo­ti ne tik šian­dien, kaip jūs sa­ko­te, šian­dien, bet ga­li­ma ir ry­toj.<text:s/></text:p>
        <text:p text:style-name="Roman">Da­bar aš jū­sų pa­klau­siu apie ryt­die­ną. Tai ka­da čia vi­sos tos gra­žios idė­jos, ne­ži­nau, ar jos gra­žios, bet la­bai gau­siai gal­vo­jan­čių apie pen­si­nin­kus idė­jų, ka­da jos vis dėl­to taps re­a­lybe? Iki rin­ki­mų spės jos bū­ti re­a­li­zuo­tos ar vis dėl­to tik po rin­ki­mų? Pa­prog­no­zuo­ki­te kaip po­li­ti­kė.</text:p>
        <text:p text:style-name="Roman"><text:span text:style-name="T1614">L. NAGIENĖ</text:span><text:span text:style-name="T1615"><text:s/></text:span><text:span text:style-name="T1616">(</text:span><text:span text:style-name="T1617">DFVL</text:span><text:span text:style-name="T1618">)</text:span><text:span text:style-name="T1619">.<text:s/></text:span>Ger­bia­mas Kęs­tu­ti, ačiū už klau­si­mą. Čia ne rin­ki­mų<text:s/>šou. Aš jums dar kar­tą sa­kau, nuo pat pir­mos die­nos jūs klys­ta­te. Nuo pat pir­mos die­nos, aš esu pa­sa­kiu­si ir frak­ci­jo­je, ir vi­si ži­no­jo nuo­mo­nę, re­a­liai mes ži­no­me, kad pen­si­jų kau­pi­mas tik­rai ne­at­lie­pė to, ko ti­kė­jo­si vi­si tie, ku­rie pra­dė­jo kaup­ti. Šian­dien, aš ma­nau, jei­gu ko­mi­te­te bus svars­to­ma, ir jau pra­si­de­da svars­ty­mas, tai yra žings­nis į prie­kį, kad iš tik­rų­jų vi­są ši­tą II pa­ko­pos re­for­mą rei­kia per­žiū­rė­ti, per­žiū­rė­ti iš es­mės. Ir aš siū­ly­siu, po to pri­sta­ty­siu ki­tus įsta­ty­mo straips­nių pa­kei­ti­mus, ku­riuos rei­kė­tų siū­ly­ti per­žiū­rė­ti. Ma­nau, kad tai ne­at­lie­pia šian­dien<text:span text:style-name="T1620"><text:s/>to, ko ti</text:span><text:span text:style-name="T1621">­kė</text:span><text:span text:style-name="T1622">­jo</text:span><text:span text:style-name="T1623">­si.<text:s/></text:span></text:p>
        <text:p text:style-name="Roman">Ir aš as­me­niš­kai, kai man pa­sa­kė, kad „Sod­ra“ agi­ta­vo, tik­rai so­cia­li­nio drau­di­mo sky­riuo­se agi­ta­ci­jos į II pa­ko­pos pen­si­jų fon­dus ne­bu­vo. Agi­ta­vo tik­tai ban­kai. Kai nu­ei­da­vai į ban­ką ir no­rė­da­vai gau­ti kre­di­tą, tai vi­sa­da pa­sa­ky­da­vo: ne­gau­si kre­di­to, jei­gu ne­pa­si­ra­šy­si pri­va­čiuo­se fon­duo­se su­tar­ties. Iš tik­rų­jų taip bu­vo. O re­a­liai tai tik­rai so­cia­li­nio drau­di­mo sky­riai tos agi­ta­ci­jos ne­vyk­dė. Kaž­kas la­bai no­rė­jo su­klai­din­ti. Ačiū.</text:p>
        <text:p text:style-name="Roman"><text:span text:style-name="T1624">PIRMININKAS.</text:span><text:s/>Ačiū. Jū­sų ne­no­ri dau­giau klaus­ti nė vie­nas Sei­mo na­rys.<text:s/></text:p>
        <text:p text:style-name="Roman">Dėl bal­sa­vi­mo mo­ty­vų tik už no­ri kal­bė­ti V. Val­kiū­nas, prieš nė­ra. Tai gal ga­li­me?.. Ne, ko­le­ga nu­si­tei­kęs kal­bė­ti.</text:p>
        <text:p text:style-name="Roman"><text:span text:style-name="T1625">V. VALKIŪNAS</text:span><text:s/><text:span text:style-name="T1626">(</text:span><text:span text:style-name="T1627">MSNG</text:span><text:span text:style-name="T1628">)</text:span>. Rei­kia to­kius ra­cio­na­lius žmo­nes kaip Lai­ma pa­lai­ky­ti. Ir ko­le­gas kvie­čiu bal­suo­ti už – už tei­sy­bę, o ne ne­są­ži­nin­gą kon­ku­ren­ci­ją.</text:p>
        <text:p text:style-name="Roman"><text:span text:style-name="T1629">PIRMININKAS.</text:span><text:s/>Tai, ko­le­gos, bal­suo­ja­me dėl Pen­si­jų kau­pi­mo įsta­ty­mo 6, 8 straips­nių<text:s/>ir prie­do pa­kei­ti­mo įsta­ty­mo<text:s/>projekto<text:s/>Nr. XIVP-3068 ir Gy­ven­to­jų pa­ja­mų mo­kes­čio<text:s/>įsta­ty­mo<text:s/>21 straips­nio pa­kei­ti­mo įsta­ty­mo pro­jek­to Nr. XIVP-3069. Pa­tei­ki­mo sta­di­ja.</text:p>
        <text:p text:style-name="Roman">Už­si­re­gist­ra­vo 81, bal­sa­vo 80: už – 76, prieš – 1, su­si­lai­kė 3. Po pa­tei­ki­mo pro­jek­tams pri­tar­ta.</text:p>
        <text:p text:style-name="Roman">Siū­lo­ma svars­ty­ti…<text:s/>kad pa­grin­di­nis bū­tų So­cia­li­nių rei­ka­lų ir dar­bo ko­mi­te­tas, pa­pil­do­mas – Biu­dže­to ir fi­nan­sų ko­mi­te­tas dėl abie­jų pro­jek­tų, kaip ir prieš tai bu­vo kal­ba­ma. Bū­tų svar­sto­ma lap­kri­čio 7 die­ną ir pra­šo­ma Vy­riau­sy­bės iš­va­dos. Tur­būt dėl to Min­dau­gas sto­vė­jo. Taip. Ga­li­me pri­tar­ti ben­dru su­ta­ri­mu? Ačiū, pri­tar­ta ir dėl svars­ty­mo ko­mi­te­tuo­se, ir dėl da­tos, ir dėl Vy­riau­sy­bės iš­va­dos.</text:p>
        <text:p text:style-name="Roman"/>
        <text:p text:style-name="Laikas">16.06 val.</text:p>
        <text:p text:style-name="Roman12">Pen­si­jų kau­pi­mo įsta­ty­mo Nr. IX-1691 4, 5, 6, 22, 29, 30, 32, 33 straips­nių pa­kei­ti­mo ir pa­pil­dy­mo 5<text:span text:style-name="T1630">1</text:span><text:s/>straips­niu įsta­ty­mo pro­jek­tas Nr. XIVP-2467<text:span text:style-name="T1631">(2) (</text:span><text:span text:style-name="T1632">pa</text:span><text:span text:style-name="T1633">­tei</text:span><text:span text:style-name="T1634">­ki</text:span><text:span text:style-name="T1635">­mo tę</text:span><text:span text:style-name="T1636">­si</text:span><text:span text:style-name="T1637">­nys</text:span><text:span text:style-name="T1638">)</text:span></text:p>
        <text:p text:style-name="Roman"/>
        <text:p text:style-name="Roman">Ki­tas įsta­ty­mo pro­jek­tas dar­bo­tvarkėje – Pen­si­jų kau­pi­mo įsta­ty­mo ke­le­to straips­nių pa­kei­ti­mo ir pa­pil­dy­mo 5<text:span text:style-name="T1639">1<text:s/></text:span>straips­niu įsta­ty­mo pro­jek­tas Nr. XIVP-2467(2). Pra­ne­šė­ja – L. Na­gie­nė. Pa­tei­ki­mo sta­di­ja.<text:s/>Pra­šau.</text:p>
        <text:p text:style-name="Roman"><text:span text:style-name="T1640">L. NAGIENĖ</text:span><text:s/><text:span text:style-name="T1641">(</text:span><text:span text:style-name="T1642">DFVL</text:span><text:span text:style-name="T1643">)</text:span>. Pir­miau­sia ačiū vi­siems, ko­le­gos, ku­rie pa­lai­kė pir­mą­jį pro­jek­tą. Tai da­bar kal­bė­si­me apie Pen­si­jų kau­pi­mo įsta­ty­mą, apie ku­rį bu­vo kal­bė­ta Kon­sti­tu­ci­nia­me Teis­me. Kon­sti­tu­ci­nis Teis­mas sa­vo ko­vo 7 die­nos nu­ta­ri­me kon­sta­ta­vo, kad Pen­si­jų kau­pi­mo įsta­ty­me įtvir­tin­tu tei­si­niu re­gu­lia­vi­mu, ku­riuo ne­nu­sta­ty­ta, kad pen­si­jų kau­pi­mas bai­gia­si, kai jis nu­trau­kia­mas da­ly­vio ini­cia­ty­va dėl svar­bių prie­žas­čių, as­mens nuo­sa­vy­bės tei­sės var­žo­mos la­biau, ne­gu rei­kia kon­sti­tu­ciš­kai pa­grįs­tam tiks­lui už­tik­rin­ti – kuo di­des­niam pen­si­jų kau­pi­mo da­ly­vių skai­čiui pa­siek­ti di­des­nes pa­ja­mas se­nat­vė­je.</text:p>
        <text:p text:style-name="Roman">Aš la­bai no­rė­čiau pri­min­ti ir so­cial­de­mok­ra­tams, ir vi­siems tai, kad kai bu­vo ku­ria­ma… 2002 me­tais pri­imant Pen­si­jų sis­te­mos re­for­mos įsta­ty­mą, šio įsta­ty­mo pro­jek­to aiš­ki­na­ma­ja­me raš­te nu­ro­do­ma – pri­va­lo­ma­sis pen­si­jų kau­pi­mas leis­tų pa­di­din­ti vi­sų ja­me da­ly­vau­jan­čių as­me­nų pen­si­jas, ne­di­di­nant pri­va­lo­mo­jo<text:s/>so­cia­li­nio drau­di­mo įmo­kų ta­ri­fo. To­liau bu­vo tei­gia­ma: kaip ro­do pa­sau­lio pen­si­jų fon­dų prak­ti­ka, ka­pi­ta­lo grą­ža iki šiol bu­vo di­des­nė,<text:s/>nei dar­bo už­mo­kes­čio au­gi­mas, to­dėl ga­li­ma ti­kė­tis, kad pen­si­jos su kau­pia­mą­ja da­li­mi bus bent 20 % di­des­nės, ne­gu jos bū­tų pa­li­kus ga­lio­ti ei­na­mo­jo<text:s/>fi­nan­sa­vi­mo sis­te­mą.</text:p>
        <text:p text:style-name="Roman">Da­bar mes ma­to­me ką? Kad nei ka­pi­ta­lo grą­ža, nei kau­pia­ma­sis prie­das prie pen­si­jos nė­ra to­kie di­de­li, ko­kie bu­vo pro­jek­tuo­ja­mi prie­lai­do­se ir pro­jek­tuo­jant<text:s/>į at­ei­tį. Kaip da­bar aki­vaiz­du, pa­da­ry­ta klai­dų<text:s/>ir jos se­nat­vė­je skau­džiai kai­nuo­ja mū­sų pen­si­nin­kams. O įsta­ty­mų lei­dė­jas ne­tu­ri tei­sės lik­ti pa­sy­vus ste­bė­to­jas. To­dėl pri­si­min­ki­me, ką mes da­rė­me ir tei­kė­me. Dėl to ir krei­pė­mės į Kon­sti­tu­ci­nį Teis­mą, kad ga­lė­tu­me tru­pu­tė­lį gal­vo­ti apie tai, ką rei­kė­tų pa­da­ry­ti.</text:p>
        <text:p text:style-name="Roman">Tai aš da­bar kon­sta­tuo­siu tie­siog skai­čius (kaip mi­nist­rė sa­ko, gal­būt iš­gal­vo­ti, bet tik­rai ne­iš­gal­vo­ti skai­čiai). Pen­si­jų fon­dų aso­cia­ci­ja ne­pa­liau­ja­mai kar­to­ja ir vi­so­mis iš­ga­lė­mis sis­te­min­gai sie­kia ti­kin­ti fi­nan­siš­kai, taip jie ir sa­ko, fi­nan­siš­kai ne­iš­pru­su­sias ma­ses, jog pen­si­jų fon­dai dir­ba efek­ty­viai, sklan­džiai. Ta­čiau pas­ta­rų­jų<text:s/>20<text:s/>me­tų sta­tis­ti­ka aki­vaiz­džiai by­lo­ja ką ki­ta – vi­du­ti­nė pen­si­jų in­ves­ti­ci­nė grą­ža te­sie­kia 5,67 %. Per tą pa­tį lai­ko­tar­pį vi­du­ti­nė in­flia­ci­ja – 4,12 %. Tai nuo 2004 me­tų, kai pen­si­jų fon­dai pra­dė­jo veik­lą, vi­du­ti­nis dar­bo už­mo­kes­tis ir so­cia­li­nio drau­di­mo se­nat­vės pen­si­ja au­go be­veik du kar­tus spar­čiau. Vi­du­ti­niš­kai dar­bo už­mo­kes­tis iš­au­go 9,73 %, o ba­zi­nė pen­si­ja – 9,34 %. To­dėl ma­nau, kad II pa­ko­pos pen­si­jų kau­pi­mas da­bar sa­ve kom­pro­mi­tuo­ja (bet jau mes ma­to­me, kad ji­sai dir­ba lyg ir ge­riau) ne­su­ge­bė­da­mas pa­siek­ti už­si­brėž­tų tiks­lų. O įsta­ty­mų lei­dė­jas ne­ga­li lik­ti pa­sy­vus ste­bėto­jas, pri­va­lo at­lik­ti sa­vo pa­rei­gą. To­dėl mes, įgy­ven­din­da­mi šią pa­rei­gą kar­tu su De­mok­ra­tų frak­ci­jos ko­le­go­mis, šian­dien pri­sta­to­me šiuos pa­siū­ly­mus dėl įsta­ty­mo to­bu­li­ni­mo, ką mes siū­lo­me.<text:s/></text:p>
        <text:p text:style-name="Roman">Aš da­bar pra­dė­siu nuo pa­siū­ly­mų. Pir­miau­sia, su­teik­ti da­ly­viams tei­sę sa­vo ini­cia­ty­va<text:s/><text:s/>dėl jiems svar­bių prie­žas­čių<text:s/>nu­trauk­ti da­ly­va­vi­mą pen­si­jų kau­pi­me. An­tra. Nu­sta­ty­ti vien­kar­ti­nį įtrau­ki­mą į da­ly­va­vi­mą II pa­ko­pos pen­si­jų sis­te­mo­je.<text:s/>Tre­čia. Reg­la­men­tuo­ti įsta­ty­mu ir ap­ri­bo­ti ne­tie­sio­gi­nes iš­lai­das, at­skai­to­mas iš da­ly­vio tur­to. At­si­sa­ky­ti kaž­ko­kių mis­ti­nių ati­dė­tų­jų<text:s/>anui­te­tų, ku­rie pra­de­da­mi mo­kė­ti, kai su­ei­na 85 me­tai. Mes ži­no­me, ko­kia yra mū­sų vy­rų<text:s/>ir mo­te­rų gy­ve­ni­mo truk­mė<text:s/>– virš 70 me­tų. Tai­ky­ti nau­ją iš­mo­kų rū­šies nu­sta­ty­mo prin­ci­pą. To­kie pa­grin­di­niai pen­ki punk­tai.<text:s/></text:p>
        <text:p text:style-name="Roman">Kas bu­vo? Mes ži­no­me, kad da­ly­vis ne­tu­rė­jo tei­sės nu­trauk­ti da­ly­va­vi­mo. Mes da­bar siū­lo­me, kad sa­vo ini­cia­ty­va jis ga­lė­tų nu­trauk­ti. Jei­gu ji­sai no­ri pa­si­trauk­ti be svar­bių prie­žas­čių, to­kiu at­ve­ju jam rei­kė­tų su­si­mo­kė­ti 15 % pa­ja­mų mo­kes­tį. Iš­var­di­no­me prie­žas­tis. Pa­gal Kon­sti­tu­ci­nio Teis­mo nu­tar­tį, mes ma­to­me, tu­rė­tų bū­ti nu­ma­ty­tos prie­žas­tys. Ma­to­te, su­sir­gus sun­kia li­ga, 25 % da­ly­vu­mo ly­gis, fi­zi­nio as­mens ban­kro­tas, ki­lus grės­mei pra­ras­ti vie­nin­te­lį būs­tą (taip daž­niau­siai bū­na, kai ban­kro­tas), mi­rus šei­mos na­riui, iš­vy­kus iš Lie­tu­vos. Aš su­sto­siu prie ši­to.<text:s/></text:p>
        <text:p text:style-name="Roman">Ger­bia­mas ko­le­ga M. Lin­gė pri­sta­tė, kad už­sie­nie­čiams tai­ko­ma, o mes dar siū­ly­tu­me, kad ir tie, ku­rie iš­va­žia­vę ir dau­giau ne­gu pen­ke­rius me­tus ne­gy­ve­na Lie­tu­vo­je. Jie jau įsi­tvir­ti­nę, fak­tiš­kai de­kla­ra­vę iš­vy­ki­mą, mes siū­lo­me, kad tik­rai… Mes ži­no­me,<text:span text:style-name="T1644"><text:s/>kad yra dau</text:span><text:span text:style-name="T1645">­giau<text:s/></text:span>ne­gu 1 mln. 400 tūkst. da­ly­vių, už­re­gist­ruo­tų į pen­si­jų kau­pi­mo fon­dus, ta­čiau tik apie 800 tūkst. da­ly­vių yra ak­ty­vių, tų, ku­rie šian­dien gy­ve­na ir dir­ba Lie­tu­vo­je. Ki­ta da­lis yra ne­ak­ty­vūs da­ly­viai, ar­ba ne­dir­ban­tys, ar­ba di­des­nė da­lis iš­vy­ku­sių.<text:s/></text:p>
        <text:p text:style-name="Roman">At­si­min­ki­me, esant pra­ėju­siai Vy­riau­sy­bei, bu­vo ga­li­my­bė ne­ter­mi­nuo­tai su­stab­dy­ti pen­si­jų kau­pi­mą. Jei­gu jau yra pra­ėję pen­ke­ri me­tai, ly­giai taip pat ga­lė­tų gau­ti šias iš­mo­kas, kad jos ne­bū­tų ap­mo­kes­tin­tos pa­ja­mų mo­kes­čiu.<text:s/></text:p>
        <text:p text:style-name="Roman">Da­bar dėl au­to­ma­ti­nio įtrau­ki­mo. Kaip ir mi­nė­jau, au­to­ma­tiš­kai bū­tų įtrau­kia­ma tik vie­ną kar­tą. Ne du kar­tus, kaip siū­lo mū­sų ko­le­gos. Mes siū­lo­me, kad bū­tų įtrau­kia­ma tik vie­ną kar­tą. Ga­vo, žmo­gus at­si­sa­kė ir dau­giau jam ne­bū­tų pri­me­na­ma. Mes ži­no­me, sep­ty­nis ar aš­tuo­nis kar­tus bu­vo ban­do­ma per tą lai­ką iki 40 me­tų, kai tu esi dar­bin­gas, kas tre­ji me­tai bū­da­vo iš­siun­čia­mas pri­mi­ni­mas.<text:s/></text:p>
        <text:p text:style-name="Roman">To­liau dėl ne­tie­sio­gi­nių iš­lai­dų. La­bai ačiū sa­kau pra­ėju­siai Vy­riau­sy­bei, kad tik­rai la­bai su­ma­ži­no ad­mi­nist­ra­vi­mo kaš­tus, ta­čiau dar yra pa­lik­ti iki 0,5 % su­ma­žin­ti<text:s/>ad­mi­nist­ra­vi­mo kaš­tai. Mes da­bar siū­lo­me ap­ri­bo­ti ir ne­tie­sio­gi­nes iš­lai­das, jos ne­ga­lė­tų vir­šy­ti 0,2 %.<text:s/></text:p>
        <text:p text:style-name="Roman">Kai mes pa­si­žiū­ri­me re­a­lią sta­tis­ti­ką, tai prak­tiš­kai ben­dros iš­lai­dos<text:s/>net 2021 me­tais sie­kė 1,23. Ir jos nė­ra iš­var­din­tos įsta­ty­me. Tu­rė­tų bū­ti iš­var­din­tos, nes ne­tie­sio­gi­nės iš­lai­dos.<text:s/></text:p>
        <text:p text:style-name="Roman">Dėl pe­ri­odi­nių iš­mo­kų ir ati­dė­to­jo<text:s/>anui­te­to. Ka­dan­gi anui­te­tą pe­rė­mė mo­kė­ti Vals­ty­bi­nio so­cia­li­nio drau­di­mo fon­do val­dy­ba, tai aš ma­nau, kad ly­giai taip pat ne­tu­rė­tų bū­ti pa­lik­tos kai ku­rios lė­šos ir kai ku­rie pi­ni­gai pri­va­tiems pen­si­jų fon­dams, o vi­sas iš­mo­kas vyk­dy­tų So­cia­li­nio drau­di­mo fon­das.<text:s/></text:p>
        <text:p text:style-name="Roman">Ir dėl penk­to siū­ly­mo, dėl iš­mo­kų rū­šies nu­sta­ty­mo, tai mes ir siū­lo­me, kad iš­mo­kų rū­šys bū­tų tik­tai pen­si­jų anui­te­tas, vien­kar­ti­nė pen­si­jų iš­mo­ka ir kaip tai bū­tų ap­skai­čiuo­ja­ma.<text:s/></text:p>
        <text:p text:style-name="Roman">Da­bar ką mes siū­lo­me? Mes siū­lo­me pen­si­jų anui­te­tą. Jei­gu ap­skai­čiuo­ja pen­si­jų anui­te­tą ir jo su­ma nė­ra reikš­min­ga, pa­ly­gi­nus su se­nat­vės ap­skai­čiuo­ta pen­si­ja, tai yra ne­sie­kia 10 %, to­kiu at­ve­ju mes siū­lo­me, kad ši­ta iš­mo­ka bū­tų iš­mo­ka­ma, jei­gu žmo­gus pa­gei­dau­ja, pi­lie­tis, ku­riam yra pa­skir­ta se­nat­vės pen­si­ja, pa­gei­dau­ja, ir jis ga­lė­tų gau­ti vien­kar­ti­nę iš­mo­ką. Ga­li ji­sai pa­si­rink­ti ir anui­te­tą, tai yra pe­ri­odi­nę iš­mo­ką. Tar­ki­me, aš da­bar kaip pa­pras­tą pa­vyz­dį, čia bū­tų pa­pras­čiau: jei­gu jam yra pa­skir­ta se­nat­vės pen­si­ja 1 tūkst. eu­rų… (<text:span text:style-name="T1646">Šur</text:span><text:span text:style-name="T1647">­mu</text:span><text:span text:style-name="T1648">­lys sa</text:span><text:span text:style-name="T1649">­lė</text:span><text:span text:style-name="T1650">­je</text:span>) Bai­giu, bai­giu, pas­ku­ti­nis. Jei­gu jam yra pa­skir­ta… (<text:span text:style-name="T1651">Triukš</text:span><text:span text:style-name="T1652">­mas sa</text:span><text:span text:style-name="T1653">­lė</text:span><text:span text:style-name="T1654">­je</text:span>) Jei­gu bus pa­skir­ta 1 tūkst. eu­rų, o anui­te­tas ap­skai­čiuo­tas 90 eu­rų, tai mes lai­ko­me, kad tai nė­ra reikš­min­ga su­ma, to­dėl ir siū­lo­me iš­mo­kė­ti, jei­gu jis pa­gei­dau­ja, vien­kar­ti­nę iš­mo­ką. To­kie mū­sų pa­grin­di­niai siū­ly­mai. Ačiū. (<text:span text:style-name="T1655">Bal</text:span><text:span text:style-name="T1656">­sai sa</text:span><text:span text:style-name="T1657">­lė</text:span><text:span text:style-name="T1658">­je</text:span>) Lau­kiu klau­si­mų. (<text:span text:style-name="T1659">Bal</text:span><text:span text:style-name="T1660">­sai sa</text:span><text:span text:style-name="T1661">­lė</text:span><text:span text:style-name="T1662">­je</text:span>)<text:s/></text:p>
        <text:p text:style-name="Roman"><text:span text:style-name="T1663">PIRMININKAS.</text:span><text:s/>Ačiū. Jū­sų no­ri klaus­ti du Sei­mo na­riai. Pir­mo­ji klau­sia R. Ta­ma­šu­nie­nė. Ne­be­no­ri. (<text:span text:style-name="T1664">Šur</text:span><text:span text:style-name="T1665">­mu</text:span><text:span text:style-name="T1666">­lys sa</text:span><text:span text:style-name="T1667">­lė</text:span><text:span text:style-name="T1668">­je</text:span>) Klau­sia A. Sy­sas.</text:p>
        <text:p text:style-name="Roman"><text:span text:style-name="T1669">A. SYSAS</text:span><text:span text:style-name="T1670"><text:s/></text:span><text:span text:style-name="T1671">(</text:span><text:span text:style-name="T1672">LSDPF</text:span><text:span text:style-name="T1673">)</text:span><text:span text:style-name="T1674">.<text:s/></text:span>Aš no­riu pa­gir­ti, kad Lai­ma vis tei­kia siū­ly­mus, ir kon­sta­tuo­ti, kad tik­rai ne­bū­tų ši­to rin­ki­mų<text:s/>šou, kaip jūs va­di­na­te, jei­gu jūs pa­va­sa­rį po Kon­sti­tu­ci­nio Teis­mo spren­di­mo iš­kart, po<text:s/>1<text:s/>sa­vai­tės ar<text:s/>2, bū­tu­mė­te pa­tei­ku­si<text:s/>įsta­ty­mo pro­jek­tą. Kvie­čiu pri­tar­ti įsta­ty­mo pro­jek­tui.</text:p>
        <text:p text:style-name="Roman"><text:span text:style-name="T1675">PIRMININKAS.</text:span><text:s/>R. Ta­ma­šu­nie­nė at­si­ra­do. Pra­šom.</text:p>
        <text:p text:style-name="Roman"><text:span text:style-name="T1676">R. TAMAŠUNIENĖ</text:span><text:span text:style-name="T1677"><text:s/></text:span><text:span text:style-name="T1678">(</text:span><text:span text:style-name="T1679">MSNG</text:span><text:span text:style-name="T1680">)</text:span><text:span text:style-name="T1681">.<text:s/></text:span>Lai­ma jau nu­ė­jo nuo mik­ro­fo­no, tai aš gal­būt tik kaip pa­lin­kė­ji­mą. Iš­var­di­no­te net sep­ty­nis bū­dus, ka­da ga­li­ma nu­trauk­ti da­ly­va­vi­mą pen­si­jų kau­pi­me. Vie­nas toks įdo­mes­nis – jei­gu iš­vy­kęs iš Lie­tu­vos pen­ke­rius me­tus ir ne­tu­ri jo­kių dar­bo san­ty­kių. Tai ar ne­pa­ska­tin­si­te čia iš­vyk­ti pen­ke­riems me­tams, kad ne­kaup­tų pen­si­jų ši­ta­me fon­de? Aš no­rė­čiau jums pa­lin­kė­ti, kad po svars­ty­mo lik­tų vie­nas 7 punk­tas, kad as­me­niui, ne­ter­mi­nuo­tai su­stab­džiu­siam kau­pi­mo įmo­kas, yra nu­trau­kia­mas kau­pi­mas II pen­si­jų pa­ko­po­je. Man at­ro­do, to vie­no punk­to la­bai ge­rai už­tek­tų. Ačiū.<text:s/></text:p>
        <text:p text:style-name="Roman"><text:span text:style-name="T1682">L. NAGIENĖ</text:span><text:span text:style-name="T1683"><text:s/></text:span><text:span text:style-name="T1684">(</text:span><text:span text:style-name="T1685">DFVL</text:span><text:span text:style-name="T1686">)</text:span><text:span text:style-name="T1687">. Ač</text:span>iū, Ri­ta. Iš tik­rų­jų mū­sų tiks­las. Al­gir­dai, no­riu pa­sa­ky­ti, re­a­liai mes jau pa­va­sa­rio se­si­jo­je ši­tą įsta­ty­mo pa­tai­są bu­vo­me už­re­gist­ra­vę. (<text:span text:style-name="T1688">Bal</text:span><text:span text:style-name="T1689">­sai sa</text:span><text:span text:style-name="T1690">­lė</text:span><text:span text:style-name="T1691">­je</text:span>)<text:s/></text:p>
        <text:p text:style-name="Roman"><text:span text:style-name="T1692">PIRMININKAS.</text:span><text:s/>Ačiū.<text:s/>Nė­ra no­rin­čių kal­bė­ti dėl bal­sa­vi­mo mo­ty­vų. Ko­le­gos, bal­suo­ja­me dėl Pen­si­jų kau­pi­mo įsta­ty­mo ke­le­to straips­nių pa­kei­ti­mo ir pa­pil­dy­mo įsta­ty­mo pro­jek­to Nr. XIVP-2467. Pa­tei­ki­mo sta­di­ja.<text:s/></text:p>
        <text:p text:style-name="Roman">Už­si­re­gist­ra­vo 66, bal­sa­vo 66: už – 62, prieš – 1, su­si­lai­kė 3.<text:s/>Po pa­tei­ki­mo pro­jek­tui pritar­ta.<text:s/></text:p>
        <text:p text:style-name="Roman">Siū­lo­mi ko­mi­te­tai: pa­grin­di­nis – So­cia­li­nių rei­ka­lų ir dar­bo ko­mi­te­tas, pa­pil­do­mas – Biu­dže­to ir fi­nan­sų ko­mi­te­tas. Siū­lo­ma svars­ty­ti lap­kri­čio 7 die­ną. Aš ma­tau, kad M. Lin­gė no­rė­tų pa­siū­ly­ti, kad gau­tu­me Vy­riau­sy­bės iš­va­dą. Ar ga­lė­si­me pri­tar­ti ir dėl Vy­riau­sy­bės iš­va­dos, ir svars­ty­mo ei­gai? Ačiū, pri­tar­ta.</text:p>
        <text:p text:style-name="P1693">16.19 val.</text:p>
        <text:p text:style-name="Roman12">Li­gos ir mo­ti­nys­tės so­cia­li­nio drau­di­mo įsta­ty­mo Nr. IX-110 6 straips­nio pa­kei­ti­mo įsta­ty­mo pro­jek­tas Nr. XIVP-2456(3) (<text:span text:style-name="T1694">pa</text:span><text:span text:style-name="T1695">­tei</text:span><text:span text:style-name="T1696">­ki</text:span><text:span text:style-name="T1697">­mas</text:span>)</text:p>
        <text:p text:style-name="Roman"/>
        <text:p text:style-name="Roman">To­liau – Li­gos ir mo­ti­nys­tės so­cia­li­nio drau­di­mo įsta­ty­mo 6 straips­nio pa­kei­ti­mo įsta­ty­mo pro­jek­tas Nr. XIVP-2456. Pa­tei­ki­mo sta­di­ja. R. Baš­kie­nė.<text:s/>Pra­šom.</text:p>
        <text:p text:style-name="Roman"><text:span text:style-name="T1698">R. BAŠKIENĖ</text:span><text:span text:style-name="T1699"><text:s/></text:span><text:span text:style-name="T1700">(</text:span><text:span text:style-name="T1701">DFVL</text:span><text:span text:style-name="T1702">)</text:span><text:span text:style-name="T1703">.<text:s/></text:span>Dė­ko­ju. Ger­bia­mi ko­le­gos, la­bai trum­pai, nes ši­tą įsta­ty­mą pa­to­bu­li­no­me pa­gal Tei­sės de­par­ta­men­to pa­siū­ly­mą, ta­da pri­trū­ko<text:s/>1<text:s/>bal­so. Pa­grin­di­nis tiks­las yra, kad va­di­na­mą­sias kom­pen­suo­ja­mo­jo<text:s/>dar­bo už­mo­kes­čio vai­ko prie­žiū­ros iš­mo­koms ap­skai­čiuo­ti lu­bas nuo ga­lio­jan­čių<text:s/>2<text:s/>vi­du­ti­nių mė­ne­si­nių dar­bo už­mo­kes­čių mes pa­di­din­tu­mėm iki 2,5, kad as­me­nys, ku­rie už­dir­ba di­des­nius at­ly­gi­ni­mus, ku­rie su­mo­ka di­des­nes<text:s/>įmo­kas į vals­ty­bės biu­dže­tą, ga­lė­tų gau­ti ir di­des­nes iš­mo­kas vai­ko prie­žiū­ros me­tu. Iš­ties De­mok­ra­tų frak­ci­jos „Var­dan Lie­tu­vos“ teik­tas ir da­bar pa­to­bu­lin­tas įsta­ty­mo pro­jek­tas dar kar­tą pri­me­na, kad tik 60 % gau­na pir­mai­siais me­tais, ant­rai­siais – 45–30 %, tai ta iš­mo­ka nė­ra di­de­lė. Ir at­ly­gi­ni­mo pra­ra­di­mą<text:s/>su­da­ro dau­giau kaip pu­sė<text:s/>bu­vu­sio at­ly­gi­ni­mo.<text:s/></text:p>
        <text:p text:style-name="Roman">Dar ki­tas pa­ste­bė­ji­mas. Ver­ti­nant „Sod­ros“ in­for­ma­ci­ją, vi­sos so­cia­li­nio drau­di­mo rū­šys jau ke­lin­tus me­tus yra su­ba­lan­suo­tos ir tu­ri virš­pel­nį. Va­di­na­si, mes ga­li­me drą­siai teig­ti, kad fi­nan­si­nių ga­li­my­bių yra, kad mes tu­ri­me tie­siog tos po­li­ti­nės va­lios ir no­ro pa­dė­ti ir toms mo­te­rims, ku­rios iš­ties daug dir­ba ir sten­gia­si, kad jų su­mo­ka­mos įmo­kos tik­rai bū­tų įver­ti­na­mos pas­kui, kai rei­kia au­gin­ti vai­kus.<text:s/></text:p>
        <text:p text:style-name="Roman">Ga­lė­čiau teik­ti skai­čius ir juos pa­grįs­ti, tik­tai dar pri­min­siu, be­je, kad ga­lio­ja įmo­kų lu­bos –<text:s/>5<text:s/>vi­du­ti­niai at­ly­gi­ni­mai. Mes ką tik pa­da­rė­me, kad ga­lint dirb­ti taip pat bū­tų tas<text:s/>5<text:s/>vi­du­ti­nių… Tai šiuo at­ve­ju ne vi­sos mo­ti­nos ga­li dirb­ti, jei­gu bū­tų jū­sų tei­gi­nys, kad dirb­tų, nes tai yra lei­džia­ma šiuo įsta­ty­mu. Yra ati­tin­ka­mos są­ly­gos: kaž­kas ne­ga­li, kaž­kam yra dėl vai­ko prie­žiū­ros. To­dėl aš la­bai nuo­šir­džiai kvie­čiu, kad bū­tų dis­ku­tuo­ja­ma ir bū­tų ga­li­my­bė mums vi­siems kar­tu ko­mi­te­te ap­tar­ti vi­sas ga­li­my­bes, nes tai ne­pa­rei­ka­lau­tų daug lė­šų, bū­tų maž­daug 8 mln. O, kaip aš jau mi­nė­jau, įmo­kų ir iš­mo­kų san­ty­kis yra žy­miai ge­res­nis ir į di­dė­ji­mo su­mą, kad mes tu­ri­me dau­giau lė­šų ir tu­ri­me ga­li­my­bę tai pa­da­ry­ti. Dė­ko­ju.<text:s/></text:p>
        <text:p text:style-name="Roman"><text:span text:style-name="T1704">PIRMININKAS.</text:span><text:s/>Ačiū. Jū­sų no­ri klaus­ti vie­nas Sei­mo na­rys. Klau­sia V. Val­kiū­nas.<text:s/></text:p>
        <text:p text:style-name="Roman"><text:span text:style-name="T1705">V. VALKIŪNAS</text:span><text:span text:style-name="T1706"><text:s/></text:span><text:span text:style-name="T1707">(</text:span><text:span text:style-name="T1708">MSNG</text:span><text:span text:style-name="T1709">)</text:span><text:span text:style-name="T1710">.<text:s/></text:span>Ger­bia­ma Ri­ma, ar ne­ma­no­te, kad mo­ti­nys­tės atos­to­go­se rei­kė­tų, kad žmo­gus gau­tų vi­sas iš­mo­kas? Mo­ti­na yra mo­ti­nys­tės atos­to­go­se, bet ga­li dirb­ti ir gau­ti vi­są at­ly­gi­ni­mą?</text:p>
        <text:p text:style-name="Roman"><text:span text:style-name="T1711">R. BAŠKIENĖ</text:span><text:s/><text:span text:style-name="T1712">(</text:span><text:span text:style-name="T1713">DFVL</text:span><text:span text:style-name="T1714">)</text:span>. Ger­bia­mas ko­le­ga, iš­ties Li­gos ir mo­ti­nys­tės įsta­ty­mas ne­nu­ma­to to vi­so at­ly­gi­ni­mo. Yra nu­sta­to­mas kom­pen­suo­ja­ma­sis<text:s/>dar­bo už­mo­kes­tis ir de­ri­na­mi, tai­ko­mi ko­e­fi­cien­tai. Ne­pa­va­din­čiau to atos­to­go­mis – už­au­gin­ti vai­ką yra di­džiu­lis ir at­sa­kin­gas dar­bas, tai yra be­ga­li­nė pa­rei­ga ir at­sa­ko­my­bė. (<text:span text:style-name="T1715">Bal</text:span><text:span text:style-name="T1716">­sai sa</text:span><text:span text:style-name="T1717">­lė</text:span><text:span text:style-name="T1718">­je</text:span>) Už pa­di­di­ni­mą. Ačiū.</text:p>
        <text:p text:style-name="Roman"><text:span text:style-name="T1719">PIRMININKAS.</text:span><text:s/>Ačiū. Ne­bė­ra no­rin­čių jū­sų klaus­ti. Dėl bal­sa­vi­mo mo­ty­vų taip pat nė­ra no­rin­čių kal­bė­ti. Ko­le­gos, bal­suo­ja­me dėl Li­gos ir mo­ti­nys­tės so­cia­li­nio drau­di­mo įsta­ty­mo 6 straips­nio pa­kei­ti­mo įsta­ty­mo pro­jek­to Nr. XIVP-2456. Pa­tei­ki­mo sta­di­ja.</text:p>
        <text:p text:style-name="Roman">Už­si­re­gist­ra­vo 67, bal­sa­vo 66: už – 44, prieš – 1, su­si­lai­kė 21. Pro­jek­tui pri­tar­ta po pa­teiki­mo.<text:s/></text:p>
        <text:p text:style-name="Roman">Siū­lo­mas<text:s/>kaip<text:s/>pa­grin­di­nis So­cia­li­nių rei­ka­lų ir dar­bo ko­mi­te­tas. Siū­lo­ma svars­ty­ti lap­kri­čio 7 die­ną. M. Lin­gė no­ri siū­ly­ti Vy­riau­sy­bės iš­va­dą, taip? Ga­li­me pri­tar­ti<text:s/>dėl<text:s/>Vy­riau­sy­bės iš­va­dos<text:s/>kar­tu su ko­mi­te­tu ir svars­ty­mo da­ta? Ačiū, pri­tar­ta.</text:p>
        <text:p text:style-name="Roman"/>
        <text:p text:style-name="P1720"><text:span text:style-name="T1721">16.23 val.</text:span></text:p>
        <text:p text:style-name="P1722"><text:span text:style-name="T1723">Lab</text:span><text:span text:style-name="T1724">­da</text:span><text:span text:style-name="T1725">­ros ir pa</text:span><text:span text:style-name="T1726">­ra</text:span><text:span text:style-name="T1727">­mos įsta</text:span><text:span text:style-name="T1728">­ty</text:span><text:span text:style-name="T1729">­mo Nr. I-172 7 straips</text:span><text:span text:style-name="T1730">­nio pa</text:span><text:span text:style-name="T1731">­kei</text:span><text:span text:style-name="T1732">­ti</text:span><text:span text:style-name="T1733">­mo įsta</text:span><text:span text:style-name="T1734">­ty</text:span><text:span text:style-name="T1735">­mo Nr. XIV-1229</text:span><text:s/>1 straips­nio pa­kei­ti­mo įsta­ty­mo pro­jek­tas Nr. XIVP-3929 (<text:span text:style-name="T1736">pa</text:span><text:span text:style-name="T1737">­tei</text:span><text:span text:style-name="T1738">­ki</text:span><text:span text:style-name="T1739">­mas</text:span>)</text:p>
        <text:p text:style-name="P1740"/>
        <text:p text:style-name="P1741">Lab­da­ros ir pa­ra­mos įsta­ty­mo 7 straips­nio pa­kei­ti­mo įsta­ty­mo 1 straips­nio pa­kei­ti­mo įsta­ty­mo pro­jek­tas Nr. XIVP-3929. Pra­ne­šė­ja – V. Tar­ga­ma­dzė. Pa­tei­ki­mo sta­di­ja.<text:s/></text:p>
        <text:p text:style-name="Roman"><text:span text:style-name="T1742">V. TARGAMADZĖ</text:span><text:s/><text:span text:style-name="T1743">(</text:span><text:span text:style-name="T1744">DFVL</text:span><text:span text:style-name="T1745">)</text:span>. Ačiū. Lie­tu­vo­je<text:s/><text:span text:style-name="T1746">pri</text:span><text:span text:style-name="T1747">­im</text:span><text:span text:style-name="T1748">­to Lab</text:span><text:span text:style-name="T1749">­da</text:span><text:span text:style-name="T1750">­ros ir pa</text:span><text:span text:style-name="T1751">­ra</text:span><text:span text:style-name="T1752">­mos įsta</text:span><text:span text:style-name="T1753">­ty</text:span><text:span text:style-name="T1754">­mo 7<text:s/></text:span>strai­ps­nio pa­kei­ti­mu, įsi­ga­lio­sian­čiu nuo 2025 m. sau­sio 1 d., yra nu­sta­ty­ta, kad pa­ra­mos iki 1,2 % GPM’o<text:s/>da­lį ati­tin­kan­čių lė­šų ga­vė­jais lai­ky­ti­ni tik šie ju­ri­di­niai as­me­nys<text:s/>–<text:s/>ne­vy­riau­sy­bi­nės or­ga­ni­za­ci­jos, kaip jos yra api­brėž­tos Lie­tu­vos Res­pub­li­kos ne­vy­riau­sy­bi­nių or­ga­ni­za­ci­jų plėt­ros įsta­ty­me. Taip pat<text:s/>2<text:s/>straips­nio 3 da­ly­je nu­sta­ty­ta, kad vi­suo­me­nei nau­din­gais tiks­lais šia­me įsta­ty­me lai­ko­ma ir veik­la švie­ti­mo, moks­lo ir pro­fe­si­nio to­bu­li­ni­mo, ne­for­ma­lio­jo ir pi­lie­ti­nio ug­dy­mo, spor­to ir ki­to­se vi­suo­me­nei nau­din­go­mis ir ne­sa­va­nau­diš­ko­mis pri­pa­žįs­ta­mo­se sri­ty­se. Ta­čiau švie­ti­mo įstai­gos ne­te­ko ga­li­my­bės bū­ti pa­ra­mos ga­vė­jais, to­dėl šia pa­tai­sa yra sie­kia­ma grą­žin­ti, kad švie­ti­mo įstai­gos bū­tų pa­ra­mos ga­vė­jai. To rei­kia, nes, jūs vi­si pui­kiai ži­no­te, lė­šų sto­ko­ja sa­vi­val­dy­bių ir vals­ty­bi­nės mo­kyk­los. Ga­lų ga­le mo­kes­čių mo­kė­to­jas tu­ri tei­sę ap­si­spręs­ti, kam duos, kam skirs 1,2 % GPM’o. O iš tik­rų­jų ir mo­ky­mo, mo­ky­mo­si me­džia­gai sto­ko­ja­ma, edu­ka­ci­nėms erd­vėms. Kai ku­rie pan­du­sų ne­tu­ri, kel­tu­vų. Ir dar la­bai liūd­na si­tu­a­ci­ja, kai kai kam rei­kia net­gi ad­vo­ka­tus sam­dy­tis, nes bū­na įvai­rių nesu­si­pra­ti­mų. Tai­gi aš la­bai pra­šau bent jau pa­tei­ki­mo sta­di­jo­je pa­lai­ky­ti, o pas­kui svars­ty­ki­me. Ačiū.</text:p>
        <text:p text:style-name="Roman"><text:span text:style-name="T1755">PIRMININKAS.</text:span><text:s/>Jū­sų no­ri klaus­ti du Sei­mo na­riai. L. Na­gie­nė pir­mo­ji klau­sia.</text:p>
        <text:p text:style-name="Roman"><text:span text:style-name="T1756">L. NAGIENĖ</text:span><text:s/><text:span text:style-name="T1757">(</text:span><text:span text:style-name="T1758">DFVL</text:span><text:span text:style-name="T1759">)</text:span>. Ačiū, ger­bia­mas pir­mi­nin­ke. Ger­bia­ma ko­le­ge, aš ir pa­ti esu pa­si­ra­šiu­si, bet mes, vie­nas pro­jek­tas jau yra per­ėjęs pa­tei­ki­mą, įre­gist­ra­vo­me įsta­ty­mo dar kaip pa­tai­są. Ne­ži­nau, rei­kia pra­šy­ti, kad po to juos abu su­jung­tų. Tai toks yra ma­no pa­siū­ly­mas.</text:p>
        <text:p text:style-name="Roman"><text:span text:style-name="T1760">V. TARGAMADZĖ</text:span><text:span text:style-name="T1761"><text:s/></text:span><text:span text:style-name="T1762">(</text:span><text:span text:style-name="T1763">DFVL</text:span><text:span text:style-name="T1764">)</text:span><text:span text:style-name="T1765">. T</text:span>ai la­bai ge­rai, jei­gu per­ėjo, bū­ti­nai rei­kia su­jung­ti.</text:p>
        <text:p text:style-name="Roman"><text:span text:style-name="T1766">PIRMININKAS.</text:span><text:s/>Klau­sia V. Ra­ku­tis.</text:p>
        <text:p text:style-name="Roman"><text:span text:style-name="T1767">V. RAKUTIS</text:span><text:s/><text:span text:style-name="T1768">(</text:span><text:span text:style-name="T1769">TS-LKDF</text:span><text:span text:style-name="T1770">)</text:span>. Ger­bia­ma Vi­li­ja, iš tik­rų­jų daž­niau­siai sten­giuo­si pa­lai­ky­ti jū­sų pro­jek­tus, bet, ma­no su­pra­ti­mu, švie­ti­mo įstai­gos tu­ri bū­ti fi­nan­suo­ja­mos iš ki­tų ei­lu­čių, o ne iš tų pi­ni­gų, ku­rie skir­ti vi­suo­me­ni­nei veik­lai rem­ti iš es­mės. Yra ma­no­ma, kad tų pi­ni­gų pa­dau­gės švie­ti­mo įstai­go­se, bet man at­ro­do, kad la­bai grei­tai vi­si pri­pras prie to, kad jos ir tu­rė­tų gy­ven­ti iš tų 1,2 %, ir ta­da steng­sis ma­žin­ti biu­dže­ti­nį fi­nan­sa­vi­mą. Čia tie­siog taip iš­ei­tų, kad tas fi­nan­sa­vi­mas bū­tų vals­ty­bi­nės funk­ci­jos per­kė­li­mas pa­čių tė­vų at­sa­ko­my­bei. Aš ma­ny­čiau, kad tai il­ga­lai­kė­je per­spek­ty­vo­je ne­pa­ge­rins si­tu­a­ci­jos švie­ti­mo įstai­go­se, bet su­ma­žins fon­dą vi­suo­me­ni­nėms or­ga­ni­za­ci­joms.</text:p>
        <text:p text:style-name="Roman"><text:span text:style-name="T1771">V. TARGAMADZĖ</text:span><text:span text:style-name="T1772"><text:s/></text:span><text:span text:style-name="T1773">(</text:span><text:span text:style-name="T1774">DFVL</text:span><text:span text:style-name="T1775">)</text:span><text:span text:style-name="T1776">.<text:s/></text:span>Vi­sų pir­ma, dar bu­vo 1,2 % GPM’o, čia nuo 2025 me­tų yra iš­brau­kia­mos švie­ti­mo įstai­gos, bet si­tu­a­ci­ja ro­do, kad kai ku­rio­se mo­kyk­lo­se yra skur­du ir tik­rai rei­kia pa­gel­bė­ti. Rei­kia tie­siog ap­si­spręs­ti, kad mo­kyk­los ir­gi ga­lė­tų funk­cio­nuo­ti, ir aš ma­nau, kad mo­kes­čių mo­kė­to­jai tu­ri ap­si­spręs­ti, kam ga­li duo­ti, kam ga­li skir­ti 1,2 % GPM’o. Ko­dėl mes tu­ri­me ri­bo­ti? Ko­dėl, pa­vyz­džiui, man tu­ri pa­sa­ky­ti, kam aš tu­riu skir­ti? Ko­dėl aš ne­ga­liu švie­ti­mo įstai­gai skir­ti, ko­dėl aš uni­ver­si­te­tui, pa­vyz­džiui, ne­ga­liu skir­ti? O nuo 2025 m. sau­sio 1 d. to­kios ga­li­my­bės ne­be­bus.</text:p>
        <text:p text:style-name="Roman"><text:span text:style-name="T1777">PIRMININKAS.</text:span><text:s/>Ačiū. Dau­giau nė­ra no­rin­čių klaus­ti. Dėl bal­sa­vi­mo mo­ty­vų A. Bag­do­nas – prieš.</text:p>
        <text:p text:style-name="Roman"><text:span text:style-name="T1778">A. BAGDONAS</text:span><text:s/><text:span text:style-name="T1779">(</text:span><text:span text:style-name="T1780">LSF</text:span><text:span text:style-name="T1781">)</text:span>. Dė­ko­ju, po­sė­džio pir­mi­nin­ke, už su­teik­tą žo­dį. Aš tik no­riu pri­min­ti, kad šio­je ka­den­ci­jo­je Sei­mas at­kū­rė tei­sin­gu­mą, nes šio įsta­ty­mo tiks­las bu­vo ska­tin­ti ne­vy­riau­sy­bi­nį sek­to­rių ir plės­ti pi­lie­ti­nę vi­suo­me­nę. Ta­čiau kai da­bar ban­do­ma per rak­to sky­lu­tes vi­siems iš tam tik­ro sek­to­riaus at­sto­vams įtvir­tin­ti ir jiems ga­li­my­bę skir­ti 1,2 % gy­ven­to­jų pa­ja­mų mo­kes­čio, aš tik no­riu pri­min­ti, kad ug­dy­mo įstai­gos yra fi­nan­suo­ja­mos iš vals­ty­bės biu­dže­to. Pe­da­go­gams šiais me­tais pa­di­dė­jo at­ly­gi­ni­mai 20 % ir fi­nan­sa­vi­mas švie­ti­mui yra nuo­la­tos di­di­na­mas.<text:s/></text:p>
        <text:p text:style-name="Roman">Ne­vy­riau­sy­bi­nis sek­to­rius per šį lai­ko­tar­pį, per šios ka­den­ci­jos lai­ko­tar­pį, kū­rė di­džiu­lę pri­dė­ti­nę ver­tę. Ar pa­me­na­te, kuo­met bu­vo COVID-19 pan­de­mi­ja? Bū­tent jie ge­ne­ra­vo pa­ra­mą. Ar pa­me­na­te, kas vy­ko, kai pra­si­dė­jo ka­ras Uk­rai­no­je? Bū­tent „Blue/Yellow“ ir vi­si ki­ti rin­ko pa­ra­mą ir pri­si­dė­jo prie to, kad Uk­rai­na ga­lė­tų sėk­min­gai ko­vo­ti su ag­re­so­re, žmo­nės ga­lė­tų čia at­va­žiuo­ti ir gau­ti kur ap­si­sto­ti. Ir šian­dien mes vėl no­ri­me tą pa­ra­mą, ku­rią ga­li ge­ne­ruo­ti ne­vy­riau­sy­bi­nis sek­to­rius, iš jo at­im­ti.<text:s/></text:p>
        <text:p text:style-name="Roman">Tai aš la­bai kvie­čiu to ne­da­ry­ti, nes bū­tent mes no­ri­me su ta 1,2 % gy­ven­to­jų pa­ja­mų mo­kes­čio da­li­mi pa­ska­tin­ti ne­vy­riau­sy­bi­nį sek­to­rių ir jo sėk­min­gą plėt­rą. Nes už tas ne­di­de­les lė­šas (jie nė­ra fi­nan­suo­ja­mi tie­sio­giai iš biu­dže­to) jie su­ku­ria di­džiu­lę pri­dė­ti­nę ver­tę. Ačiū.</text:p>
        <text:p text:style-name="Roman"><text:span text:style-name="T1782">PIRMININKAS.</text:span><text:s/>Taip, ko­le­gos, bal­suo­ja­me (dau­giau nė­ra no­rin­čių kal­bė­ti) dėl Lab­da­ros ir pa­ra­mos įsta­ty­mo pro­jek­to Nr. XIVP-3929. Pa­tei­ki­mo sta­di­ja.</text:p>
        <text:p text:style-name="Roman">Už­si­re­gist­ra­vo 56, bal­sa­vo 54: už – 24, prieš – 9, su­si­lai­kė 21. Po pa­tei­ki­mo ne­pri­tar­ta.<text:s/></text:p>
        <text:p text:style-name="Roman">Tu­ri­me ap­si­spręs­ti, ką da­ry­ti to­liau su tuo pro­jek­tu. Ko­le­gos, al­ter­na­ty­vus bal­sa­vi­mas. Grą­žin­ti ini­cia­to­riams to­bu­lin­ti – už, at­mes­ti – prieš. Bal­suo­ja­me.</text:p>
        <text:p text:style-name="Roman">Už­si­re­gist­ra­vo 59, bal­sa­vo 58: už – 33, prieš – 25. Grą­žin­ta ini­cia­to­riams to­bu­lin­ti.<text:s/></text:p>
        <text:p text:style-name="Roman">Re­pli­ka po bal­sa­vi­mo – L. Na­gie­nė.</text:p>
        <text:p text:style-name="Roman"><text:span text:style-name="T1783">L. NAGIENĖ</text:span><text:s/><text:span text:style-name="T1784">(</text:span><text:span text:style-name="T1785">DFVL</text:span><text:span text:style-name="T1786">)</text:span>. Ačiū, ger­bia­mas pir­mi­nin­ke. Ger­bia­mas An­driau, re­pli­ka to­kia. Ne­pa­mirš­ki­te, kad dar­bo už­mo­kes­tis iš šios su­rink­tos 1,2 % pa­ra­mos nė­ra fi­nan­suo­ja­mas. Jūs sa­ko­te, jiems pa­di­di­no dar­bo už­mo­kes­tį. Jie dar­bo už­mo­kes­tį gau­na iš vals­ty­bės biu­dže­to – pe­da­go­gai, švie­ti­mo dar­buo­to­jai. Šios lė­šos yra nau­do­ja­mos vi­siš­kai ten, kur rei­kia, pri­trūks­ta ūkio lė­šoms ir pa­na­šiai. Tai re­a­liai mes ži­no­me, ko rei­kia, švie­ti­mo įstai­gų va­do­vai iš to ga­li ren­gi­niams skir­ti ir prie­mo­nėms dar įsi­gy­ti pa­pil­do­mai.<text:s/></text:p>
        <text:p text:style-name="Roman">Ki­tas mo­men­tas. Jūs sa­ko­te, ga­li­me „Blue/Yellow“ skir­ti. Ga­li­ma. Ir da­bar nie­kas ne­draus­tų, kai šis įsta­ty­mas bū­tų bu­vęs, bent per­ėjęs pa­tei­ki­mą. Ma­nau, kad jūs ne­tei­sus taip klai­din­da­mas vi­są šią sa­lę.<text:s/></text:p>
        <text:p text:style-name="Roman"><text:span text:style-name="T1787">PIRMININKAS.</text:span><text:s/>Per šo­ni­nį mik­ro­fo­ną A. Bag­do­nas.</text:p>
        <text:p text:style-name="Roman"><text:span text:style-name="T1788">A. BAGDONAS</text:span><text:s/><text:span text:style-name="T1789">(</text:span><text:span text:style-name="T1790">LSF</text:span><text:span text:style-name="T1791">)</text:span>. Dė­ko­ju, po­sė­džio pir­mi­nin­ke. Ka­dan­gi jau Lai­ma pa­mi­nė­jo, tai ne­ga­liu ne­su­re­a­guo­ti. Mie­la Lai­ma, biu­dže­ti­nės įstai­gos yra fi­nan­suo­ja­mos iš vals­ty­bės biu­dže­to, o jūs no­ri­te at­im­ti iš ne­vy­riau­sy­bi­nio sek­to­riaus ga­li­my­bę gau­ti pa­pil­do­mų lė­šų ir jas skir­ti tai įstai­gai, ku­ri jau vie­ną kar­tą yra fi­nan­suo­ja­ma iš vals­ty­bės biu­dže­to. Čia yra es­mė. Ir aš la­bai džiau­giuo­si ir dė­ko­ju Sei­mui už iš­min­tį, nes šio­je ka­den­ci­jo­je Sei­mas at­kū­rė tei­sin­gu­mą, ku­ris… Na, bu­vo pa­da­ry­ta klai­da prieš ke­lis de­šimt­me­čius ir šian­dien tik ne­vy­riau­sy­bi­nis sek­to­rius nuo sau­sio 1 die­nos ga­lės gau­ti 1,2 % GPM’o, su­mo­kė­to į vals­ty­bės biu­dže­tą. Tai ačiū.</text:p>
        <text:p text:style-name="Roman"><text:span text:style-name="T1792">PIRMININKAS.</text:span><text:s/>Ačiū, ko­le­gos, už re­pli­kas. Ai, dar vie­na re­pli­ka. L. Sluš­nys.</text:p>
        <text:p text:style-name="Roman"><text:span text:style-name="T1793">L. SLUŠNYS</text:span><text:s/><text:span text:style-name="T1794">(</text:span><text:span text:style-name="T1795">TS-LKDF</text:span><text:span text:style-name="T1796">)</text:span>. Bet ku­ri švie­ti­mo įstai­ga tu­ri tei­sę kur­ti fon­dą su ben­druo­me­ne ir įkū­rę fon­dą tu­rė­tų nau­do­ti tas lė­šas. Nė­ra jo­kios pro­ble­mos, aš ma­nau.</text:p>
        <text:p text:style-name="Roman"/>
        <text:p text:style-name="Laikas"><text:span text:style-name="T1797">16.33 val.</text:span></text:p>
        <text:p text:style-name="Roman12">Pro­fe­si­nio mo­ky­mo įsta­ty­mo Nr. VIII-450 pa­pil­dy­mo 13<text:span text:style-name="T1798">1<text:s/></text:span>straips­niu įsta­ty­mo projek­tas Nr. XIVP-2651(2) (<text:span text:style-name="T1799">pa</text:span><text:span text:style-name="T1800">­tei</text:span><text:span text:style-name="T1801">­ki</text:span><text:span text:style-name="T1802">­mas</text:span>)</text:p>
        <text:p text:style-name="Roman"/>
        <text:p text:style-name="Roman"><text:span text:style-name="T1803">PIRMININKAS.</text:span><text:s/>Ko­le­gos, ki­tas dar­bo­tvarkės klau­si­mas – Pro­fe­si­nio mo­ky­mo įsta­ty­mo pa­pil­dy­mo 13<text:span text:style-name="T1804">1</text:span><text:s/>straips­niu įsta­ty­mo pro­jek­tas Nr. XIVP-2651(2). Pra­ne­šė­ja – V. Tar­ga­ma­dzė. Pa­tei­ki­mas.</text:p>
        <text:p text:style-name="Roman"><text:span text:style-name="T1805">V. TARGAMADZĖ</text:span><text:s/><text:span text:style-name="T1806">(</text:span><text:span text:style-name="T1807">DFVL</text:span><text:span text:style-name="T1808">)</text:span>. Lie­tu­vos Res­pub­li­kos pro­fe­si­nio mo­ky­mo įsta­ty­me nė­ra reg­la­men­tuo­ta mo­ko­mo­ji kal­ba. At­krei­piu dė­me­sį, Aukš­to­jo moks­lo įsta­ty­me ta kal­ba yra reg­la­men­tuo­ta 55 straips­ny­je ir nu­ro­dy­ta, kad vals­ty­bi­nė­se aukš­to­sio­se mo­kyk­lo­se dės­to­mo­ji kal­ba yra lie­tu­vių kal­ba, bet ga­li­mas dės­ty­mas ir ki­ta kal­ba, jei­gu<text:s/><text:span text:style-name="T1809">stu</text:span><text:span text:style-name="T1810">­di</text:span><text:span text:style-name="T1811">­jų pro</text:span><text:span text:style-name="T1812">­gra</text:span><text:span text:style-name="T1813">­mos tu</text:span><text:span text:style-name="T1814">­ri</text:span><text:span text:style-name="T1815">­nys sie</text:span><text:span text:style-name="T1816">­ja</text:span><text:span text:style-name="T1817">­mas<text:s/></text:span>su ki­ta kal­ba, pa­skai­tas skai­to ar ki­tus aka­de­mi­nius už­si­ė­mi­mus ve­da už­sie­nio aukš­tų­jų mo­kyk­lų dės­ty­to­jai bei ki­tų už­sie­nio or­ga­ni­za­ci­jų spe­cia­lis­tai ar to rei­kia dėl stu­di­jų tarp­tau­ti­nių mai­nų.<text:s/></text:p>
        <text:p text:style-name="Roman">Vals­ty­bi­nė<text:s/>lie­tu­vių kal­bos<text:s/>ko­mi­si­ja siū­lo pa­keis­ti Pro­fe­si­nio mo­ky­mo įsta­ty­mą ir nu­ma­ty­ti mo­ko­mą­ją kal­bą. Tai­gi 13<text:span text:style-name="T1818">1</text:span><text:s/>straips­nis „Mo­ko­mo­ji kal­ba“: „Vals­ty­bi­nė­se ir sa­vi­val­dy­bių pro­fe­si­nio mo­ky­mo įstai­go­se mo­ko­mo­ji kal­ba yra lie­tu­vių kal­ba. Ki­to­mis kal­bo­mis mo­ky­ti ga­li­ma šiais at­ve­jais, kai:<text:s/>pro­fe­si­nio mo­ky­mo pro­gra­mas mo­ko ar ki­toms pro­fe­si­nio mo­ky­mo veik­loms va­do­vau­ja už­sie­nie­čiai mo­ky­to­jai;<text:s/>pro­fe­si­nio mo­ky­mo mo­kyk­lo­je pa­gal tam tik­rą pro­fe­si­nio mo­ky­mo pro­gra­mą mo­ko­si už­sie­nie­čiai mo­ki­niai;<text:s/>pro­fe­si­nis mo­ky­mas vyks­ta pa­gal jung­ti­nes su ki­tų vals­ty­bių pro­fe­si­nio mo­ky­mo įstai­go­mis pro­fe­si­nio mo­ky­mo pro­gra­mas;<text:s/>švie­ti­mo, moks­lo ir spor­to mi­nist­ro nu­sta­ty­ta tvar­ka pro­fe­si­nis mo­ky­mas ga­li bū­ti vyk­do­mas dvi­kal­bio ug­dy­mo bū­du.“ Čia nie­kas ne­drau­džia pa­si­rink­ti ir dvi­kal­bį, ir pa­na­šiai. Mi­nist­ras ga­li to­kį lei­di­mą duo­ti. Prak­tiš­kai tai vyks­ta ir da­bar, bet mes kal­bą tu­ri­me vis dėl­to reg­la­men­tuo­ti, nes mū­sų vals­ty­bi­nė kal­ba yra lie­tu­vių kal­ba. Ačiū.</text:p>
        <text:p text:style-name="Roman"><text:span text:style-name="T1819">PIRMININKAS.</text:span><text:span text:style-name="T1820"><text:s/>Ačiū. Jū</text:span><text:span text:style-name="T1821">­sų no</text:span><text:span text:style-name="T1822">­ri klaus</text:span><text:span text:style-name="T1823">­ti trys Sei</text:span><text:span text:style-name="T1824">­mo na</text:span><text:span text:style-name="T1825">­riai. Pir</text:span><text:span text:style-name="T1826">­mo</text:span><text:span text:style-name="T1827">­ji klau</text:span><text:span text:style-name="T1828">­sia R. Ta</text:span><text:span text:style-name="T1829">­ma</text:span><text:span text:style-name="T1830">­šu</text:span><text:span text:style-name="T1831">­nie</text:span><text:span text:style-name="T1832">­nė.</text:span></text:p>
        <text:p text:style-name="Roman"><text:span text:style-name="T1833">R. TAMAŠUNIENĖ</text:span><text:s/><text:span text:style-name="T1834">(</text:span><text:span text:style-name="T1835">MSNG</text:span><text:span text:style-name="T1836">)</text:span>. Ger­bia­ma pro­fe­so­re, jūs to­bu­li­no­te jau teik­tą įsta­ty­mo pro­jek­tą, bet jį pa­to­bu­li­no­te ne iki ga­lo, nes jūs<text:s/>ne­at­si­žvel­gė­te į gim­na­zi­jos ug­dy­mo tu­ri­nį, ku­ris vyks­ta ša­lia pro­fe­si­nio ug­dy­mo. Dvi pro­fe­si­nės mo­kyk­los, ku­rio­se mo­ko­si vai­kai len­kų kal­ba, – Bal­to­sios Vo­kės ir Vi­sa­gi­ne, ku­rio­se mo­ko­si po ru­siš­kos mo­kyk­los, tę­sia gim­tą­ja<text:s/>ru­sų kal­ba, jos lie­ka tie­siog be ga­li­my­bės pa­baig­ti mo­kyk­las sa­vo gim­tą­ja kal­ba. Ir lai­ky­ti eg­za­mi­ną, tu­rė­ti įra­šą, kad jie pra­dė­jo nuo<text:s/>1 kla­sės ir pa­bai­gė gim­na­zi­ją ar­ba vi­du­ri­nį ga­vo iš­si­la­vi­ni­mą bū­tent ši­ta mo­ko­mą­ja kal­ba.<text:s/></text:p>
        <text:p text:style-name="Roman">O pro­fe­si­nis mo­ky­mas ir taip vyks­ta vals­ty­bi­ne kal­ba. Ma­no ver­ti­ni­mu, ši­ta nuo­sta­ta yra per­tek­li­nė, nes ki­taip ir nė­ra da­bar, bet vis­ką su­dė­ju­si<text:s/>į ši­tą at­ski­rą straips­nį jūs su­ke­lia­te to­kių ne­rei­ka­lin­gų įtam­pų. Jau­di­na­si mo­kyk­los, skam­bi­na, koks bus jų li­ki­mas ir tų vai­kų, nes jie re­a­liai<text:s/><text:span text:style-name="T1837">ne</text:span><text:span text:style-name="T1838">­ga</text:span><text:span text:style-name="T1839">­lės pra</text:span><text:span text:style-name="T1840">­tęs</text:span><text:span text:style-name="T1841">­ti to mo</text:span><text:span text:style-name="T1842">­ky</text:span><text:span text:style-name="T1843">­mo</text:span><text:span text:style-name="T1844">­si sa</text:span><text:span text:style-name="T1845">­vo gim</text:span><text:span text:style-name="T1846">­tą</text:span><text:span text:style-name="T1847">­ja kal</text:span><text:span text:style-name="T1848">­ba ir už</text:span><text:span text:style-name="T1849">­tik</text:span><text:span text:style-name="T1850">­rin</text:span><text:span text:style-name="T1851">­ti tau</text:span><text:span text:style-name="T1852">­ti</text:span><text:span text:style-name="T1853">­nių ma</text:span><text:span text:style-name="T1854">­žu</text:span><text:span text:style-name="T1855">­mų švie</text:span><text:span text:style-name="T1856">­ti</text:span><text:span text:style-name="T1857">­mą.</text:span></text:p>
        <text:p text:style-name="Roman"><text:span text:style-name="T1858">V. TARGAMADZĖ</text:span><text:s/><text:span text:style-name="T1859">(</text:span><text:span text:style-name="T1860">DFVL</text:span><text:span text:style-name="T1861">)</text:span>. Ačiū už pa­klau­si­mą. Vi­sų pir­ma, ne­mai­šy­ki­me: ben­dra­sis ug­dy­mas vyks­ta ir ru­sų kal­ba, ir len­kų kal­ba, ir taip to­liau. Sa­vo nuo­sta­to­se tos jū­sų mi­nė­tos dvi mo­kyk­los yra pa­ra­šiu­sios<text:s/>ir yra pa­tvir­tin­ta. Čia yra ki­tas prin­ci­pi­nis da­ly­kas:<text:s/>ar mes įra­šo­me, kad pro­fe­si­jos mo­ko­mo­ji kal­ba yra lie­tu­vių kal­ba? Ly­giai tas pats įra­šy­ta ir tos pa­čios iš­im­tys, aš jau mi­nė­jau, yra ir Aukš­to­jo moks­lo ir stu­di­jų įsta­ty­me. Tie­siog rei­kia su­tvar­ky­ti ši­tą da­ly­ką, ir vis­kas. Ir nie­kas čia ne­atims, kad ben­dro­jo ug­dy­mo ne­ga­lės mo­ky­tis ir pa­na­šiai. Pra­šo­me ne­klai­din­ti, nes, ži­no­ki­te, jau,<text:s/>pri­si­me­nu, žur­na­lis­tai čia man skam­bi­no ir žmo­nės skam­bi­no su­si­jau­di­nę. Vi­siš­kai ne taip yra. Čia yra jū­sų in­ter­pre­ta­ci­ja.<text:s/></text:p>
        <text:p text:style-name="Roman"><text:span text:style-name="T1862">PIRMININKAS.</text:span><text:s/>Klau­sia L. Sluš­nys.</text:p>
        <text:p text:style-name="Roman"><text:span text:style-name="T1863">L. SLUŠNYS</text:span><text:s/><text:span text:style-name="T1864">(</text:span><text:span text:style-name="T1865">TS-LKDF</text:span><text:span text:style-name="T1866">)</text:span>. Tik­rai ne­si­jau­di­nu dėl šio pa­kei­ti­mo ir dėl lie­tu­vių kal­bos, ir pri­ta­riu, kad tu­ri­me vis­ką mo­ky­tis lie­tu­vių kal­ba<text:s/><text:span text:style-name="T1867">siek</text:span><text:span text:style-name="T1868">­da</text:span><text:span text:style-name="T1869">­mi ma</text:span><text:span text:style-name="T1870">­žin</text:span><text:span text:style-name="T1871">­ti at</text:span><text:span text:style-name="T1872">­skir</text:span><text:span text:style-name="T1873">­tį tarp vai</text:span><text:span text:style-name="T1874">­kų, nes iš tie</text:span><text:span text:style-name="T1875">­sų<text:s/></text:span>ta at­skir­tis tik di­dė­ja, kai yra at­ski­ros kal­bos. Bet ma­no klau­si­mas bū­tų:<text:s/>ar čia nė­ra įžan­ga jū­sų ši­toks pa­kei­ti­mas į tai, kad iš vi­so Lie­tu­vo­je pra­dė­tu­me tu­rė­ti tik lie­tu­vių kal­bos mo­kyk­las? Ačiū.</text:p>
        <text:p text:style-name="Roman"><text:span text:style-name="T1876">V. TARGAMADZĖ</text:span><text:s/><text:span text:style-name="T1877">(</text:span><text:span text:style-name="T1878">DFVL</text:span><text:span text:style-name="T1879">)</text:span>. Ne, čia tik­rai nė­ra ta įžan­ga, kad žmo­nės nu­spręs, ar tik­tai lie­tu­vių kal­ba bus. Čia yra pro­fe­si­nis mo­ky­mas lie­tu­vių kal­ba. Jūs pa­tys pa­gal­vo­ki­te, vai­kai pas­kui ne­ga­li ju­dė­ti to­liau, nes ne­ži­no net ter­mi­nų, jei­gu nė­ra. Ne­gi mes no­ri­me to­les­nį ju­dė­ji­mą vai­kams už­da­ry­ti? O pro­fe­si­nis mo­ky­mas ir taip iš es­mės be­veik vi­so­se mo­kyk­lo­se vyks­ta lie­tu­vių kal­ba. Čia tie­siog rei­kia į įsta­ty­mą įra­šy­ti, kaip yra įra­šy­ta ir Aukš­to­jo moks­lo ir stu­di­jų įsta­ty­me. Tuo la­biau kad ir Vals­ty­bi­nės lie­tu­vių kal­bos ko­mi­si­jos siū­ly­mas toks yra.</text:p>
        <text:p text:style-name="Roman"><text:span text:style-name="T1880">PIRMININKAS.</text:span><text:s/>Ačiū. Dau­giau nė­ra no­rin­čių jū­sų klaus­ti. Yra no­rin­čių kal­bė­ti tiek už, tiek prieš. Už – V. Alek­nai­tė-Ab­ra­mi­kie­nė.</text:p>
        <text:p text:style-name="Roman"><text:span text:style-name="T1881">V. ALEKNAITĖ-ABRAMIKIENĖ</text:span><text:s/><text:span text:style-name="T1882">(</text:span><text:span text:style-name="T1883">TS-LKDF</text:span><text:span text:style-name="T1884">)</text:span>. Ačiū, ger­bia­mas pir­mi­nin­ke. Mie­li ko­le­gos, Lie­tu­vos vals­ty­bė at­kur­ta dau­giau nei prieš<text:s/>30<text:s/>me­tų, mū­sų Kon­sti­tu­ci­jo­je vie­na­reikš­miš­kai pa­sa­ky­ta, kad vals­ty­bi­nė kal­ba yra lie­tu­vių kal­ba, o vi­sai ne­se­niai mes svars­tė­me įsta­ty­mą<text:s/>(ir po­zi­ty­viai bal­sa­vo­me), ku­riuo no­ri­ma, kad pa­slau­gas Lie­tu­vos žmo­nėms tei­kian­tys as­me­nys bent mi­ni­ma­liai mo­kė­tų lie­tu­viš­kai. Šie žmo­nės, ku­rie lan­kys, mo­ky­sis pro­fe­si­nė­se mo­kyk­lo­se, tik­rai teiks pa­slau­gas. Man at­ro­do, čia vi­sais po­žiū­riais, tiek kon­sti­tu­ci­niu, tiek vals­ty­bi­niu, tiek vi­suo­me­nės in­teg­ra­ci­jos, tiek ir ga­lų ga­le var­to­to­jų in­te­re­sų at­žvil­giu, yra la­bai tei­sin­gas siū­ly­mas. Ma­nau, kad mes vi­si vie­nin­gai tu­rė­tu­me jam pri­tar­ti. Ačiū.</text:p>
        <text:p text:style-name="Roman"><text:span text:style-name="T1885">PIRMININKAS.</text:span><text:s/>Dėl mo­ty­vų<text:s/>prieš – R. Ta­ma­šu­nie­nė.</text:p>
        <text:p text:style-name="Roman"><text:span text:style-name="T1886">R. TAMAŠUNIENĖ</text:span><text:s/><text:span text:style-name="T1887">(</text:span><text:span text:style-name="T1888">MSNG</text:span><text:span text:style-name="T1889">)</text:span>. Nie­kaip ne­ga­liu pri­tar­ti. Kaip dėl pro­fe­si­nio mo­ky­mo, jis vyks­ta lie­tu­vių kal­ba. Vi­sa ter­mi­ni­ja, vi­sa tai, kas yra su­si­ję su pro­fe­si­ja, yra mo­ko­ma lie­tu­viš­kai ir pa­ren­gia­mas mo­ki­nys dar­bo<text:s/>rin­kai. Bet mes neat­si­žvel­gia­me į tau­ti­nių ma­žu­mų mo­kyk­lą, kai de­šimt kla­sių jis mo­ko­si gim­tą­ja len­kų ar­ba ru­sų kal­ba, o įsto­jęs į pro­fe­si­nę mo­kyk­lą pra­ras tą ga­li­my­bę pra­tęs­ti gim­to­sios kal­bos mo­ky­mą­si. Mo­ky­tis kal­bos ir mo­ky­tis kal­ba yra du skir­tin­gi da­ly­kai. Ir čia neat­si­žvel­gia­ma į mū­sų vals­ty­bi­nę švie­ti­mo sis­te­mą, kur tos mo­kyk­los tu­ri sa­vo de­ra­mą vie­tą. Tuo tar­pu mes su­ku­ria­me už­sie­nie­čiams mo­ky­to­jams iš­im­tis, kad jie ga­lės mo­ky­ti at­vy­kę iš už­sie­nio sa­vo ki­ta kal­ba, ir tuo­met mes<text:s/>dėl<text:s/>ter­mi­ni­jos<text:s/>jau ne­be­tu­ri­me jo­kių pro­ble­mų.<text:s/></text:p>
        <text:p text:style-name="Roman">Tik­rai čia yra pri­pai­nio­ta daug da­ly­kų, ne­tin­ka­mai pa­reng­tas įsta­ty­mo pro­jek­tas su­kels daug pai­nia­vos, to­dėl aš ne­pri­ta­riu ir kvie­čiu ne­pri­tar­ti, o ap­svars­ty­ti, sa­ky­ki­me, įtvir­ti­ni­mą pro­fe­si­nio ug­dy­mo lie­tu­vių kal­ba ki­tais bū­dais.</text:p>
        <text:p text:style-name="Roman"><text:span text:style-name="T1890">PIRMININKAS.</text:span><text:s/>Ko­le­gos, tu­ri­me ap­si­spręs­ti bal­suo­da­mi dėl Pro­fe­si­nio mo­ky­mo įsta­ty­mo pa­kei­ti­mo įsta­ty­mo pro­jek­to Nr. XIVP-2651(2). Pa­tei­ki­mas.<text:s/></text:p>
        <text:p text:style-name="Roman">Už­si­re­gist­ra­vo 53, bal­sa­vo 53: už – 44, prieš – 1, su­si­lai­kė 8. Po pa­tei­ki­mo pri­tar­ta įsta­ty­mo pro­jek­tui.<text:s/></text:p>
        <text:p text:style-name="Roman">Siū­lo­mi ko­mi­te­tai.<text:s/>Pa­grin­di­nis – Švie­ti­mo ir moks­lo ko­mi­te­tas. Siū­lo­ma svars­ty­ti lap­kri­čio 7 die­ną.<text:s/></text:p>
        <text:p text:style-name="P1891">Tik­riau­siai K. Ma­siu­lis siū­lys Vy­riau­sy­bės iš­va­dą. Ne. Re­pli­ka po bal­sa­vi­mo. K. Ma­siu­lis.<text:s/></text:p>
        <text:p text:style-name="Roman"><text:span text:style-name="T1892">K. MASIULIS</text:span><text:s/><text:span text:style-name="T1893">(</text:span><text:span text:style-name="T1894">TS-LKDF</text:span><text:span text:style-name="T1895">)</text:span>. Su­re­a­guo­ti į ko­le­gės R. Ta­ma­šu­nie­nės pa­si­sa­ky­mą. Jei­gu iš tik­ro tau­ti­nių ma­žu­mų mo­kyk­las bai­gu­siems moks­lei­viams ki­lo sun­ku­mų mo­ky­tis lie­tu­vių kal­ba pro­fe­si­jos, va­di­na­si, rei­kė­tų pa­gal­vo­ti apie tau­ti­nių ma­žu­mų mo­kyk­lų re­or­ga­ni­za­vi­mą į lie­tu­viš­kas.</text:p>
        <text:p text:style-name="Roman"><text:span text:style-name="T1896">PIRMININKAS.</text:span><text:s/>Jūs ne­klau­sė­te, ką kal­bė­jo R. Ta­ma­šu­nie­nė. Ji­nai kaip tik kal­bė­jo ne apie pro­fe­si­jos mo­ky­mą, o apie pra­tę­si­mą ben­dro­jo la­vi­ni­mo mo­ky­mo. Tai aš ne­ži­nau, R. Ta­ma­šu­nie­nė tą pa­tį tur­būt pa­sa­kys. Pra­šo­me.</text:p>
        <text:p text:style-name="Roman"><text:span text:style-name="T1897">R. TAMAŠUNIENĖ</text:span><text:s/><text:span text:style-name="T1898">(</text:span><text:span text:style-name="T1899">MSNG</text:span><text:span text:style-name="T1900">)</text:span>. Ger­bia­mas Ju­liau, ačiū, jūs pa­aiš­ki­no­te, kad pro­fe­si­nį ug­dy­mą po pa­grin­di­nės mo­kyk­los su­da­ro dvi da­lys: ben­dro­jo la­vi­ni­mo pro­gra­ma ir pro­fe­si­nio mo­ky­mo pro­gra­ma. Aš pro­fe­si­nio mo­ky­mo pro­gra­mos ne­kves­tio­nuo­ju, aš sa­kau, kad tie vai­kai ne­ga­lės pra­tęs­ti, ir yra to­kios dvi mo­kyk­los, ug­dy­mas sa­vo gim­tą­ja kal­ba. (<text:span text:style-name="T1901">Bal</text:span><text:span text:style-name="T1902">­sai sa</text:span><text:span text:style-name="T1903">­lė</text:span><text:span text:style-name="T1904">­je</text:span>)<text:s/></text:p>
        <text:p text:style-name="Roman"><text:span text:style-name="T1905">PIRMININKAS.</text:span><text:s/>Per šo­ni­nį mik­ro­fo­ną – dar M. Lin­gė.</text:p>
        <text:p text:style-name="Roman"><text:span text:style-name="T1906">M. LINGĖ</text:span><text:s/><text:span text:style-name="T1907">(</text:span><text:span text:style-name="T1908">TS-LKDF</text:span><text:span text:style-name="T1909">)</text:span>. Vy­riau­sy­bės iš­va­dos no­rė­čiau.</text:p>
        <text:p text:style-name="Roman"><text:span text:style-name="T1910">PIRMININKAS.</text:span><text:s/>Vy­riau­sy­bės iš­va­dos. Do­mas ne­no­ri? Ga­li­me pri­tar­ti<text:s/>dėl<text:s/>ko­mi­te­to, svar­s­ty­mo da­tos<text:s/>ir Vy­riau­sy­bės iš­va­dos pra­šy­mui? Ačiū, pri­tar­ta ben­dru su­ta­ri­mu.<text:s/></text:p>
        <text:p text:style-name="Roman"/>
        <text:p text:style-name="Laikas"><text:span text:style-name="T1911">16.44 val.</text:span></text:p>
        <text:p text:style-name="Roman12"><text:span text:style-name="T1912">Drau</text:span><text:span text:style-name="T1913">­di</text:span><text:span text:style-name="T1914">­mo pro</text:span><text:span text:style-name="T1915">­pa</text:span><text:span text:style-name="T1916">­guo</text:span><text:span text:style-name="T1917">­ti to</text:span><text:span text:style-name="T1918">­ta</text:span><text:span text:style-name="T1919">­li</text:span><text:span text:style-name="T1920">­ta</text:span><text:span text:style-name="T1921">­ri</text:span><text:span text:style-name="T1922">­nius, au</text:span><text:span text:style-name="T1923">­to</text:span><text:span text:style-name="T1924">­ri</text:span><text:span text:style-name="T1925">­ta</text:span><text:span text:style-name="T1926">­ri</text:span><text:span text:style-name="T1927">­nius re</text:span><text:span text:style-name="T1928">­ži</text:span><text:span text:style-name="T1929">­mus ir jų ide</text:span><text:span text:style-name="T1930">­o</text:span><text:span text:style-name="T1931">­lo</text:span><text:span text:style-name="T1932">­gi</text:span><text:span text:style-name="T1933">­jas įsta</text:span><text:span text:style-name="T1934">­ty</text:span><text:span text:style-name="T1935">­mo</text:span><text:s/>Nr. XIV-1679 5 straips­nio pa­kei­ti­mo įsta­ty­mo pro­jek­tas Nr. XIVP-4149 (<text:span text:style-name="T1936">pa</text:span><text:span text:style-name="T1937">­tei</text:span><text:span text:style-name="T1938">­ki</text:span><text:span text:style-name="T1939">­mas</text:span>)</text:p>
        <text:p text:style-name="Roman"/>
        <text:p text:style-name="Roman">Drau­di­mo<text:span text:style-name="T1940"><text:s/>pro</text:span><text:span text:style-name="T1941">­pa</text:span><text:span text:style-name="T1942">­guo</text:span><text:span text:style-name="T1943">­ti to</text:span><text:span text:style-name="T1944">­ta</text:span><text:span text:style-name="T1945">­li</text:span><text:span text:style-name="T1946">­ta</text:span><text:span text:style-name="T1947">­ri</text:span><text:span text:style-name="T1948">­nius, au</text:span><text:span text:style-name="T1949">­to</text:span><text:span text:style-name="T1950">­ri</text:span><text:span text:style-name="T1951">­ta</text:span><text:span text:style-name="T1952">­ri</text:span><text:span text:style-name="T1953">­nius re</text:span><text:span text:style-name="T1954">­ži</text:span><text:span text:style-name="T1955">­mus ir jų ide</text:span><text:span text:style-name="T1956">­o</text:span><text:span text:style-name="T1957">­lo</text:span><text:span text:style-name="T1958">­gi</text:span><text:span text:style-name="T1959">­jas įsta</text:span><text:span text:style-name="T1960">­ty</text:span><text:span text:style-name="T1961">­mo<text:s/></text:span>5 strai­ps­nio pa­kei­ti­mo įsta­ty­mo pro­jek­tas Nr. XIVP-4149. Pa­tei­ki­mas. Pra­ne­šė­jas – D. Griš­ke­vi­čius.</text:p>
        <text:p text:style-name="Roman"><text:span text:style-name="T1962">D. GRIŠKEVIČIUS</text:span><text:s/><text:span text:style-name="T1963">(</text:span><text:span text:style-name="T1964">DFVL</text:span><text:span text:style-name="T1965">)</text:span>. Dė­ko­ju, po­sė­džio pir­mi­nin­ke. Ger­bia­mi ko­le­gos, tau­py­da­mas jū­sų lai­ką, jūs tik mirk­te­lė­ki­te, jei­gu pri­ta­ria­te, pri­sta­ty­siu trum­piau. Ma­tas, žiū­riu, mirk­te­lė­jo. Ge­rai, o da­bar rim­tai.<text:s/></text:p>
        <text:p text:style-name="Roman">Tei­kia­mas įsta­ty­mo pro­jek­tas iš es­mės su­si­jęs su, ma­no po­žiū­riu, ga­na tech­ni­ne po­zi­ci­ja, tai yra siū­lo­ma įtvir­tin­ti, kad da­bar įsta­ty­me nu­sta­ty­tas ter­mi­nas po Lie­tu­vos gy­ven­to­jų ge­no­ci­do ir re­zis­ten­ci­jos ty­ri­mo cen­tro pri­im­to spren­di­mo dėl tam tik­ros kon­kre­čios is­to­ri­jos, kad tu­ri bū­ti pa­ša­lin­tas vie­nas ar ki­tas ob­jek­tas, ar daik­tas, pro­pa­guo­jan­tis to­ta­li­ta­ri­nį re­ži­mą, per 3 mė­ne­sius, kai ku­riais at­ve­jais ga­li bū­ti sun­kiai įgy­ven­di­na­mas. Kaip pa­vyz­dį ga­liu pa­teik­ti, tar­ki­me, vėl­gi Šiau­lių at­ve­jį. Kai kal­ba­me apie pa­lai­do­ji­mo vie­tą ir ga­li bū­ti, kad tai rei­ka­lau­ja su­de­ri­ni­mo tarp įvai­riau­sių ins­ti­tu­ci­jų, įvai­riau­sių mi­nis­te­ri­jų, taip pat, be abe­jo, rei­kia pa­reng­ti pro­jek­tą, taip pat už­sa­ky­ti ar­che­o­lo­gi­nius ty­ri­mus ir ki­tus da­ly­kus. Ka­dan­gi klau­si­mai ga­li bū­ti su­si­ję su eks­hu­ma­ci­jos klau­si­mais, tai dar tu­ri­me ne­pa­mirš­ti, kad tie 3 mė­ne­siai ga­li pa­tek­ti į lai­ko­tar­pį, kai spren­di­mas pri­ima­mas, tar­ki­me, vė­ly­vo ru­dens ar­ba žie­mos lai­ko­tar­piu, kai tie­siog dėl tam tik­rų gam­ti­nių ap­lin­ky­bių ir žie­mos ga­li bū­ti sun­kiai įgy­ven­di­na­ma. To­dėl yra siū­ly­mas pa­lik­ti dis­kre­ci­ją nu­sta­ty­ti tą ter­mi­ną kon­kre­čiai Lie­tu­vos gy­ven­to­jų ge­no­ci­do ir re­zis­ten­ci­jos ty­ri­mo cen­trui, ku­ris ver­ti­na kon­kre­čias is­to­ri­jas ir pri­ima spren­di­mą, ir tie­siog, at­si­žvelg­da­mas į gau­tą in­for­ma­ci­ją, ga­lė­tų nu­sta­ty­ti tą lai­ko­tar­pį.</text:p>
        <text:p text:style-name="Roman">Ka­dan­gi šiek tiek jau ir­gi su ko­le­go­mis apie šį pro­jek­tą kal­bė­jo­me čia, sa­lė­je, bu­vo nuo­gąs­ta­vi­mų, ar ne­ga­li at­si­ras­ti, tar­ki­me, il­go lai­ko­tar­pio, kad už­si­tęs­tų tas, sa­ky­ki­me, pa­ša­li­ni­mo da­ly­kas. Tai man at­ro­do, čia mes ga­li­me su­tar­ti, kad, jei­gu pri­tar­tu­mė­te, ko­mi­te­te ieš­ko­tų ben­dro su­ta­ri­mo, nu­ma­ty­tų tam tik­rus ga­li­mus ap­ri­bo­ji­mus, gal­būt kad įves­tų ne il­giau ne­gu, tar­ki­me, pu­sės me­tų lai­ko­tar­pį, ar pa­na­šiai, kur tik­rai jau per pu­sę me­tų ga­li­ma tą pa­da­ry­ti.</text:p>
        <text:p text:style-name="Roman">Tu­ri­me su­vok­ti dar vie­ną da­ly­ką, kad kai ku­rie spren­di­niai pri­im­ti vie­nos ins­ti­tu­ci­jos ki­tai ins­ti­tu­ci­jai. Pa­vyz­džiui, sa­vi­val­dos vie­no ar ki­to žings­nio pa­da­ry­mas daž­nu at­ve­ju ga­li bū­ti su­si­jęs ir su fi­nan­si­niais da­ly­kais. Na­tū­ra­lu, mes ži­no­me, kad biu­dže­tai yra pla­nuo­ja­mi iš anks­to ir kar­tais tie­siog vie­ny­ti ir biu­dže­ti­nius da­ly­kus pa­keis­ti ga­li už­truk­ti. Na­tū­ra­lu, tie­siog kol nė­ra nu­ma­ty­ti pi­ni­gai biu­dže­te, net­gi kai ku­rios pro­ce­dū­ros ga­li ne­bū­ti pra­dė­tos.</text:p>
        <text:p text:style-name="P1966">Tai tiek trum­pai pri­sta­ty­mo. Jei­gu tu­rė­si­te klau­si­mų, o, ma­tau, tu­ri­te, pa­si­steng­siu at­sa­ky­ti.</text:p>
        <text:p text:style-name="Roman"><text:span text:style-name="T1967">PIRMININKAS.</text:span><text:span text:style-name="T1968"><text:s/>Ačiū. No</text:span><text:span text:style-name="T1969">­ri klaus</text:span><text:span text:style-name="T1970">­ti trys Sei</text:span><text:span text:style-name="T1971">­mo na</text:span><text:span text:style-name="T1972">­riai. Pir</text:span><text:span text:style-name="T1973">­mo</text:span><text:span text:style-name="T1974">­ji – V. Alek</text:span><text:span text:style-name="T1975">­nai</text:span><text:span text:style-name="T1976">­tė-Ab</text:span><text:span text:style-name="T1977">­ra</text:span><text:span text:style-name="T1978">­mi</text:span><text:span text:style-name="T1979">­kie</text:span><text:span text:style-name="T1980">­nė.</text:span></text:p>
        <text:p text:style-name="Roman"><text:span text:style-name="T1981">V. ALEKNAITĖ-ABRAMIKIENĖ</text:span><text:s/><text:span text:style-name="T1982">(</text:span><text:span text:style-name="T1983">TS-LKDF</text:span><text:span text:style-name="T1984">)</text:span>. Ačiū, ger­bia­mas pir­mi­nin­ke. Mie­las ko­le­ga, aš pui­kiai su­pran­tu jus, kaip Šiau­liams at­sto­vau­jan­tį Sei­mo na­rį, ir jū­sų sun­ku­mus. Bet jei­gu vi­sai pa­nai­kin­tu­mė­te ter­mi­ną, tai bū­tų, kaip pas mus Že­mai­ti­jo­je sa­ko,<text:s/><text:span text:style-name="T1985">ant šven</text:span><text:span text:style-name="T1986">­tos nie</text:span><text:span text:style-name="T1987">­ka</text:span><text:span text:style-name="T1988">­dos</text:span>. Tai tik­rai, ma­nau, čia bū­tų ne­la­bai ge­ras spren­di­mas.</text:p>
        <text:p text:style-name="Roman">Ki­ta ver­tus, jūs įvar­di­na­te, kad tu­rė­tų nu­spręs­ti cen­tro di­rek­to­rius. Aš ma­nau, kad taip vie­nas­me­niš­kai už­krau­ti žmo­gui tą spren­di­mą bū­tų ne­ge­rai įvai­riais po­žiū­riais, įvai­riais. Taip pat ir tuo po­žiū­riu, kad spręs­ti vie­nam žmo­gui kar­tais ga­li bū­ti la­bai sun­ku. Ta­čiau at­sa­ky­ki­te, ar iš tik­rų­jų ka­pi­nės ir lai­do­ji­mo vie­tos yra šio įsta­ty­mo da­ly­kas, šio įsta­ty­mo,<text:s/>dėl<text:s/>ku­rio<text:s/>jūs tei­kia­te pa­tai­sas?</text:p>
        <text:p text:style-name="Roman"><text:span text:style-name="T1989">D. GRIŠKEVIČIUS</text:span><text:s/><text:span text:style-name="T1990">(</text:span><text:span text:style-name="T1991">DFVL</text:span><text:span text:style-name="T1992">)</text:span>. Dė­ko­ju už klau­si­mą. Ka­dan­gi bu­vo ke­li, tai pa­ban­dau at­sa­ky­ti pa­ei­liui. Tai pir­ma, taip, tai yra šio įsta­ty­mo klau­si­mas,<text:s/>nes<text:s/>vi­sai ne­se­niai, prieš ke­le­tą mė­ne­sių, mes pri­ėmė­me bū­tent šio įsta­ty­mo pa­kei­ti­mą, taip pat Žmo­nių pa­lai­kų lai­do­ji­mo įsta­ty­mo pa­kei­ti­mą (jis bu­vo ly­di­ma­sis). Bū­tent jis įtrau­kė, na, pri­pa­ži­no, kad, tar­ki­me, tam tik­ros lai­do­ji­mo vie­tos ga­li ly­giai taip pat bū­ti pro­pa­guo­jan­čios tam tik­rus to­ta­li­ta­ri­nius re­ži­mus ar­ba pro­pa­guo­ti, sa­ky­ki­me, au­to­ri­ta­ri­nius re­ži­mus. Dėl to taip, tai yra da­ly­kas.</text:p>
        <text:p text:style-name="Roman">Da­bar dėl pa­ties… Ko­dėl, tar­ki­me, siū­lo­ma tai? Tai da­bar­ti­nia­me įsta­ty­me yra, kad tas ter­mi­nas nu­sta­to­mas bū­tent šios ins­ti­tu­ci­jos nu­sta­ty­ta tvar­ka. Tai tie­siog tik­tai tiek, kad yra įtrauk­tas 3 mė­ne­sių fik­suo­tas lai­ko­tar­pis. Tai tie­siog aš sa­vo spren­di­mo pro­jek­te siū­lau to lai­ko­tar­pio ne­apib­rėž­ti taip griež­tai, nes, kaip mi­nė­jau per pa­teik­tus pa­vyz­džius, ga­li bū­ti to­kių, sa­ky­ki­me, at­ve­jų, kai tie­siog fi­ziš­kai ne­įma­no­ma to pa­da­ry­ti, net ir tu­rint tuos pri­im­tus spren­di­mus. Be abe­jo, aš su­pran­tu ir nuo­gąs­ta­vi­mą, kad gal­būt rei­kė­tų nu­ma­ty­ti tam tik­rus griež­tes­nius lai­ko ap­ri­bo­ji­mus, kad ne­bū­tų taip. Bet, ki­ta ver­tus, ma­to­te, Lie­tu­vos gy­ven­to­jų ge­no­ci­do ir re­zis­ten­ci­jos ty­ri­mo cen­tras yra vals­ty­bi­nė ins­ti­tu­ci­ja, tai aš ti­kiu, kad ji­nai<text:s/>tik­rai ne­tu­ri tei­sės vie­na­ša­liš­kai<text:s/>­kaip<text:s/>nors<text:s/>ig­no­ruo­ti<text:s/>­ku­riuos<text:s/>nors<text:s/>da­ly­kus. Sa­ko, lai­kas.</text:p>
        <text:p text:style-name="Roman"><text:span text:style-name="T1993">PIRMININKAS.</text:span><text:s/>Klau­sia V. Ra­ku­tis.</text:p>
        <text:p text:style-name="Roman"><text:span text:style-name="T1994">V. RAKUTIS</text:span><text:s/><text:span text:style-name="T1995">(</text:span><text:span text:style-name="T1996">TS-LKDF</text:span><text:span text:style-name="T1997">)</text:span>. Ger­bia­mas Do­mai, ačiū jums už at­kreip­tą dė­me­sį į rim­tą pro­ble­mą. Tie fak­to­riai, ku­riuos jūs pa­mi­nė­jo­te, iš tik­rų­jų kar­tais rei­ka­lau­ja il­ges­nio lai­ko, kai ku­riais at­ve­jais ga­li… Na, tik­rai svar­būs da­ly­kai, ką jūs api­bū­di­no­te.</text:p>
        <text:p text:style-name="Roman">Bet kas ma­ne ne­ra­mi­na, kad ga­li taip at­si­tik­ti, kad tas ter­mi­nas bus dėl<text:s/>­ko­kio<text:s/>nors<text:s/>pyk­čio, as­me­ni­nių prie­žas­čių su­trum­pin­tas ne­re­a­liai, per sa­vai­tę, pa­vyz­džiui, ten<text:s/>­ką<text:s/>nors<text:s/>pa­ša­lin­ti ir pa­na­šiai, ir tai ga­li su­kel­ti la­bai di­de­lių<text:s/>įtam­pų<text:s/>ir taip to­liau. Tai ma­no toks pa­siū­ly­mas: ne­ži­nau, kaip mes čia nu­bal­suo­si­me, bet jei­gu tę­si­te dar­bą prie ši­to pro­jek­to, tai vis dėl­to dar pa­gal­vo­ki­te<text:s/>ir gal ta­da ko­kias nors ri­bas nu­sta­ty­ki­te<text:s/>nuo–iki ar<text:s/>­kaip<text:s/>nors<text:s/>pa­na­šiai, nes čia ne tik ga­li bū­ti pa­il­gin­tas ter­mi­nas, bet ir la­bai su­trum­pin­tas pa­gal jū­sų pa­siū­ly­mą. Tai aš siū­ly­čiau dirb­ti prie ši­to pro­jek­to, bet nu­ma­ty­ti ir to­kias ga­li­mas kom­pli­ka­ci­jas.</text:p>
        <text:p text:style-name="Roman"><text:span text:style-name="T1998">D. GRIŠKEVIČIUS</text:span><text:s/><text:span text:style-name="T1999">(</text:span><text:span text:style-name="T2000">DFVL</text:span><text:span text:style-name="T2001">)</text:span>. Trum­pai at­sa­kau: tai da­bar yra tie­siog nu­sta­ty­ta, kad per 3 mė­ne­sius tas yra pa­da­ry­ta. Tai tie­siog aš ma­nau, jei­gu yra nuo­gąs­ta­vi­mų, kad gal­būt ga­li bū­ti<text:s/>kas<text:s/>nors<text:s/>vil­ki­na­ma, tie­siog, ma­nau, ga­li­ma tik­rai svars­ty­mo sta­di­jo­je, gal­būt ir ko­mi­te­te svars­tant, nu­ma­ty­ti tam tik­rus ap­ri­bo­ji­mus, kad, kaip sa­ko ir Vi­li­ja, ne­bū­tų net re­gi­my­bės ga­li­mo ko­kio nors tem­pi­mo ar ko­kių nors as­me­ni­nių są­skai­tų su­ve­di­mo.</text:p>
        <text:p text:style-name="Roman"><text:span text:style-name="T2002">PIRMININKAS.</text:span><text:s/>Klau­sia K. Ma­siu­lis.</text:p>
        <text:p text:style-name="Roman"><text:span text:style-name="T2003">K. MASIULIS</text:span><text:s/><text:span text:style-name="T2004">(</text:span><text:span text:style-name="T2005">TS-LKDF</text:span><text:span text:style-name="T2006">)</text:span>. Be­veik ir at­sa­kė­te į ma­no klau­si­mą. Bet aš ir­gi bi­jau to da­ly­ko, kad ne­bū­tų sub­jek­ty­vių spren­di­mų, kad čia ga­li­ma vil­kin­ti kiek no­ri ta­da. Pa­gal jū­sų siū­lo­mą pro­jek­tą, kiek no­ri. Tai kad iš tik­ro bū­tų ta­da, ka­dan­gi yra 3 mė­ne­siai, tai mes ta­da sa­ky­tu­me nuo 3 mė­ne­sių iki 6 mė­ne­sių. Kas bu­vo pa­sa­ky­ta, tai taip rei­kė­tų pa­ra­šy­ti, bet ne il­giau kaip 6 mė­ne­siai.</text:p>
        <text:p text:style-name="Roman"><text:span text:style-name="T2007">D. GRIŠKEVIČIUS</text:span><text:s/><text:span text:style-name="T2008">(</text:span><text:span text:style-name="T2009">DFVL</text:span><text:span text:style-name="T2010">)</text:span>. Tai ži­no­te, vi­sa­da…</text:p>
        <text:p text:style-name="Roman"><text:span text:style-name="T2011">K. MASIULIS</text:span><text:s/><text:span text:style-name="T2012">(</text:span><text:span text:style-name="T2013">TS-LKDF</text:span><text:span text:style-name="T2014">)</text:span>. Esant pa­grįs­toms, sa­ky­si­me, rim­toms prie­žas­tims.</text:p>
        <text:p text:style-name="Roman"><text:span text:style-name="T2015">D. GRIŠKEVIČIUS</text:span><text:s/><text:span text:style-name="T2016">(</text:span><text:span text:style-name="T2017">DFVL</text:span><text:span text:style-name="T2018">)</text:span>. Aš gir­džiu jū­sų, sa­kau, nuo­gąs­ta­vi­mus ir pa­mąs­ty­mus. Aš ma­nau, jei­gu pri­tar­tu­mė­te šian­dien po pa­tei­ki­mo, tik­rai ko­mi­te­te ga­li­ma ras­ti tą kom­pro­mi­są nu­ma­tant žir­klu­tes, pa­va­din­ki­me taip, kad esant tam tik­roms pa­grįs­toms ap­lin­ky­bėms ter­mi­nas gal­būt ga­li bū­ti ga­lų ga­le pra­tęs­tas. Pa­vyz­džiui, pri­ėmė spren­di­mą ten per 3 mė­ne­sius, bet jei­gu pa­reiš­kė­jas krei­pia­si, pa­tei­kia in­for­ma­ci­ją, ko­dėl jis per tuos 3 mė­ne­sius ne­ga­li pa­da­ry­ti, kad ter­mi­nas ga­li bū­ti pra­tęs­tas. Gal­būt ir­gi ga­lė­tų bū­ti kaip ga­li­mas spren­di­mas, žiū­rint į at­ei­tį, bet, be abe­jo, čia rei­kia jū­sų pri­ta­ri­mo po pa­tei­ki­mo.</text:p>
        <text:p text:style-name="Roman"><text:span text:style-name="T2019">PIRMININKAS.</text:span><text:s/>Ačiū.<text:s/>Dau­giau nė­ra no­rin­čių klaus­ti.</text:p>
        <text:p text:style-name="Roman">Dėl bal­sa­vi­mo mo­ty­vų no­ri kal­bė­ti A. Ažu­ba­lis.</text:p>
        <text:p text:style-name="Roman"><text:span text:style-name="T2020">A. AŽUBALIS</text:span><text:s/><text:span text:style-name="T2021">(</text:span><text:span text:style-name="T2022">TS-LKDF</text:span><text:span text:style-name="T2023">)</text:span>. Ačiū. Tai, vi­sų pir­ma, pri­tar­da­mas pa­čiai idė­jai dėl ka­rių ka­pų, oku­pan­tų ka­rių ka­pų iš­kė­li­mo, vis dėl­to rei­kia… No­rė­čiau pri­min­ti, kad jiems tai­ko­ma Že­ne­vos kon­ven­ci­ja, ji tai­ko­ma Ant­ro­jo pa­sau­li­nio ka­ro au­kų ka­pams, tam tik­ra ap­sau­ga. Yra bū­das to­je<text:s/>kon­ven­ci­jo­je nu­ma­ty­tas, kaip tą da­ly­ką ga­li­ma da­ry­ti ir tvar­ky­ti. Čia tik­riau­siai rei­kė­tų ko­le­gai pa­si­žiū­rė­ti į Es­ti­jos par­la­men­to 2007 me­tais iš­leis­tą, pri­im­tą Ka­rių ka­pų ap­sau­gos įsta­ty­mą, ku­ris įga­li­no juos tą da­ly­ką da­ry­ti.</text:p>
        <text:p text:style-name="Roman">Šiuo at­ve­ju, jei­gu mes pa­nai­ki­na­me 3 mė­ne­sių ter­mi­ną, va­di­na­si, mes su­tei­kia­me ne­ri­bo­tą ga­li­my­bę sa­vi­val­dy­bėms ne­pai­sy­ti ir ig­no­ruo­ti Vie­šų­jų erd­vių de­so­vie­ti­za­ci­jos įsta­ty­mą, o Ge­no­ci­do ir re­zis­ten­ci­jos ty­ri­mo cen­trą pa­da­ry­ti be­jė­gį. Ačiū.</text:p>
        <text:p text:style-name="Roman"><text:span text:style-name="T2024">PIRMININKAS.</text:span><text:s/>Ger­bia­mi ko­le­gos, bal­suo­ja­me, nes nė­ra no­rin­čių kal­bė­ti už, dėl Drau­dimo pro­pa­guo­ti to­ta­li­ta­ri­nius, au­to­ri­ta­ri­nius re­ži­mus ir jų ide­o­lo­gi­jas įsta­ty­mo pro­jek­to Nr. XIVP-4149 po pa­tei­ki­mo.</text:p>
        <text:p text:style-name="Roman">Už­si­re­gist­ra­vo 57, bal­sa­vo 56: už – 25, prieš – 6, su­si­lai­kė 25. Pro­jek­tui ne­pri­tar­ta po pa­tei­ki­mo. Tu­ri­me ap­si­spręs­ti… Ga­li­me grą­žin­ti to­bu­lin­ti ini­cia­to­riams? Ben­dru su­ta­ri­mu grą­žin­ta to­bu­lin­ti. (<text:span text:style-name="T2025">Bal</text:span><text:span text:style-name="T2026">­sai sa</text:span><text:span text:style-name="T2027">­lė</text:span><text:span text:style-name="T2028">­je</text:span>)<text:s/></text:p>
        <text:p text:style-name="Roman">Ko­le­gos, tai bu­vo pas­ku­ti­nis pro­jek­tas šian­dien.<text:s/>(<text:span text:style-name="T2029">Bal</text:span><text:span text:style-name="T2030">­sai sa</text:span><text:span text:style-name="T2031">­lė</text:span><text:span text:style-name="T2032">­je</text:span>)<text:s/>Ką tik. Na, ge­rai, ne­bal­sa­vo­me, re­gist­ruo­ja­mės.</text:p>
        <text:p text:style-name="Roman">Už­si­re­gist­ra­vo 54 Sei­mo na­riai.</text:p>
        <text:p text:style-name="Roman">Ger­bia­mi ko­le­gos, po­pie­ti­nis rug­sė­jo 24 die­nos po­sė­dis baig­tas. Vi­siems ge­ro va­ka­ro. (<text:span text:style-name="T2033">Gon</text:span><text:span text:style-name="T203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415</text:span></text:p>
        <text:p text:style-name="P13"><text:tab/><text:tab/></text:p>
      </style:header>
      <style:header-left>
        <text:p text:style-name="P14"><text:span text:style-name="T15">2024 m. rugsėjo 24 d.<text:s/></text:span><text:span text:style-name="T16"><text:tab/></text:span><text:span text:style-name="T17"><text:tab/></text:span><text:span text:style-name="T18"><text:page-number text:fixed="false">3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4T08:40:00Z</meta:creation-date>
    <dc:date>2024-10-04T08:4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93" meta:word-count="19310" meta:character-count="150118" meta:row-count="2993" meta:non-whitespace-character-count="131701"/>
  </office:meta>
</office:document-meta>
</file>