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background-color="#FFFFFF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475in" style:use-optimal-column-width="false"/>
    </style:style>
    <style:style style:name="TableColumn19" style:family="table-column">
      <style:table-column-properties style:column-width="0.365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4.7687in" style:use-optimal-column-width="false"/>
    </style:style>
    <style:style style:name="Table16" style:family="table">
      <style:table-properties style:width="6.4937in" fo:margin-left="0in" table:align="center"/>
    </style:style>
    <style:style style:name="TableRow22" style:family="table-row">
      <style:table-row-properties style:min-row-height="0.092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0826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082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background-color="#FFFFFF"/>
      <style:text-properties style:font-size-complex="12pt"/>
    </style:style>
    <style:style style:name="P64" style:parent-style-name="Normal" style:family="paragraph">
      <style:paragraph-properties fo:text-align="justify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P86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87" style:parent-style-name="Normal" style:family="paragraph">
      <style:paragraph-properties fo:text-align="justify" fo:background-color="#FFFFFF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background-color="#FFFFFF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background-color="#FFFFFF"/>
      <style:text-properties fo:font-weight="bold" style:font-weight-asian="bold" style:font-size-complex="12pt"/>
    </style:style>
    <style:style style:name="P119" style:parent-style-name="Default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style:use-window-font-color="true"/>
    </style:style>
    <style:style style:name="T121" style:parent-style-name="DefaultParagraphFont" style:family="text">
      <style:text-properties fo:font-weight="bold" style:font-weight-asian="bold" style:use-window-font-color="true"/>
    </style:style>
    <style:style style:name="T122" style:parent-style-name="DefaultParagraphFont" style:family="text">
      <style:text-properties fo:font-weight="bold" style:font-weight-asian="bold" style:use-window-font-color="true"/>
    </style:style>
    <style:style style:name="T123" style:parent-style-name="DefaultParagraphFont" style:family="text">
      <style:text-properties fo:font-weight="bold" style:font-weight-asian="bold" style:use-window-font-color="true"/>
    </style:style>
    <style:style style:name="T124" style:parent-style-name="DefaultParagraphFont" style:family="text">
      <style:text-properties fo:font-weight="bold" style:font-weight-asian="bold" style:use-window-font-color="true"/>
    </style:style>
    <style:style style:name="T125" style:parent-style-name="DefaultParagraphFont" style:family="text">
      <style:text-properties fo:font-weight="bold" style:font-weight-asian="bold" style:use-window-font-color="true"/>
    </style:style>
    <style:style style:name="T126" style:parent-style-name="DefaultParagraphFont" style:family="text">
      <style:text-properties fo:font-weight="bold" style:font-weight-asian="bold" style:use-window-font-color="true"/>
    </style:style>
    <style:style style:name="P12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background-color="#FFFFFF"/>
      <style:text-properties fo:color="#000000"/>
    </style:style>
    <style:style style:name="P129" style:parent-style-name="Default" style:family="paragraph">
      <style:paragraph-properties fo:text-align="justify"/>
      <style:text-properties style:font-weight-complex="bold"/>
    </style:style>
    <style:style style:name="S1" style:family="section">
      <style:section-properties fo:margin-left="0in" fo:margin-right="0in" style:writing-mode="lr-tb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end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GERIAMOJO VANDENS TIEKIMO IR NUOTEKŲ TVARKYMO ĮSTATYMO NR. X-764 PAKEITIMO ĮSTATYMO<text:s/></text:p>
      <text:p text:style-name="P7"><text:span text:style-name="T8">PROJEKTO<text:s/></text:span><text:span text:style-name="T9">NR. XIVP-1805</text:span><text:span text:style-name="T10">(3)</text:span></text:p>
      <text:p text:style-name="P11"/>
      <text:p text:style-name="P12"/>
      <text:p text:style-name="P13">2022-10-24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15</text:p>
          </table:table-cell>
          <table:table-cell table:style-name="TableCell43">
            <text:p text:style-name="P44">13</text:p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/text:p>
            <text:p text:style-name="P49"><text:span text:style-name="T50">Įstatymo projekto s</text:span><text:span text:style-name="T51">varstymo stadijos</text:span><text:span text:style-name="T52"><text:s/>Seime</text:span><text:span text:style-name="T53"><text:s/>metu</text:span><text:span text:style-name="T54"><text:s/>buvo</text:span><text:span text:style-name="T55"><text:s/>pritar</text:span><text:span text:style-name="T56">ta</text:span><text:span text:style-name="T57"><text:s/>pasiūlymui, kad</text:span><text:span text:style-name="T58"><text:s/>viešojo geriamojo vandens tiekimo ir nuotekų tvarkymo region</text:span><text:span text:style-name="T59">as,</text:span><text:span text:style-name="T60"><text:s text:c="2"/>siekiant ekonominio geriamo vandens tiekimo ir nuotekų tvarkymo efektyvumo</text:span><text:span text:style-name="T61">, nebūtų formuojamas teritorijos,<text:s/></text:span><text:span text:style-name="T62">atitinkančios Lietuvos Respublikos teritorijos administracinių vienetų ir jų ribų įstatyme nustatytą Lietuvos Respublikos teritorijos aukštesnįjį administracinį vienetą ir jo ribas (apskričių), pagrindu.<text:s/></text:span></text:p>
            <text:p text:style-name="P63"/>
            <text:p text:style-name="P64"><text:span text:style-name="T65">S</text:span><text:span text:style-name="T66">varstymo stadijos metu</text:span><text:span text:style-name="T67"><text:s/>buvo</text:span><text:span text:style-name="T68"><text:s/>patikslintos<text:s/></text:span><text:span text:style-name="T69">nuostat</text:span><text:span text:style-name="T70">o</text:span><text:span text:style-name="T71">s</text:span><text:span text:style-name="T72"><text:s/>ir</text:span><text:span text:style-name="T73"><text:s/>dėl garantinio vandens tiekėjo</text:span><text:span text:style-name="T74"><text:s/>– n</text:span><text:span text:style-name="T75">u</text:span><text:span text:style-name="T76">sta</text:span><text:span text:style-name="T77">tyta</text:span><text:span text:style-name="T78">, kad g</text:span><text:span text:style-name="T79">arantiniam vandens tiekėjui administruoti priskiriamo savivaldybės viešojo vandens tiekėjo metinė apyvarta negalė</text:span><text:span text:style-name="T80">s</text:span><text:span text:style-name="T81"><text:s/>viršyti 10 procentų garantinio vandens tiekėjo metinės apyvartos</text:span><text:span text:style-name="T82">.<text:s/></text:span><text:span text:style-name="T83">Todėl<text:s/></text:span><text:span text:style-name="T84">priėmimo stadijoje atsirado būtinybė patikslinti,<text:s/></text:span><text:span text:style-name="T85">kas galėtų tapti garantiniu vandens tiekėju teritoriniu požiūriu.</text:span></text:p>
            <text:p text:style-name="P86"/>
            <text:soft-page-break/>
            <text:p text:style-name="P87"><text:span text:style-name="T88">Atsižvelgiant į tai, t</text:span><text:span text:style-name="T89">eikiama<text:s/></text:span><text:span text:style-name="T90">įstatymo</text:span><text:span text:style-name="T91"><text:s/>projekto</text:span><text:span text:style-name="T92"><text:s/>patais</text:span><text:span text:style-name="T93">a</text:span><text:span text:style-name="T94">, kad garantiniu vandens tiekėju,<text:s/></text:span><text:span text:style-name="T95">jei jis tenkina</text:span><text:span text:style-name="T96"><text:s/></text:span><text:span text:style-name="T97">įstatym</text:span><text:span text:style-name="T98">e</text:span><text:span text:style-name="T99"><text:s/></text:span><text:span text:style-name="T100">nu</text:span><text:span text:style-name="T101">rodytas</text:span><text:span text:style-name="T102"><text:s/></text:span><text:span text:style-name="T103">sąlygas</text:span><text:span text:style-name="T104">,</text:span><text:span text:style-name="T105"><text:s/></text:span><text:span text:style-name="T106">būtų<text:s/></text:span><text:span text:style-name="T107">paskiriamas didžiausias geriamojo vandens paslaugų pardavėjas toje pačioje apskrityje, o jei sąlygų</text:span><text:span text:style-name="T108"><text:s/>netenkina</text:span><text:span text:style-name="T109">,<text:s/></text:span><text:span text:style-name="T110">garantiniu vandens tiekėju skiriamas arčiausiai esantis gretimos apskrities didžiausias geriamo vandens paslaugų pardavėjas, tenkinantis įstatyme nurodytas sąlygas. <text:s/></text:span></text:p>
            <text:p text:style-name="P111"/>
            <text:p text:style-name="P112"><text:span text:style-name="T113">Pasiūlymas:<text:s/></text:span></text:p>
            <text:p text:style-name="P114"><text:span text:style-name="T115">Papildyti įstatymo projekto 15 straipsnį nauja 1</text:span><text:span text:style-name="T116">3</text:span><text:span text:style-name="T117"><text:s/>dalimi ir ją išdėstyti taip:<text:s/></text:span></text:p>
            <text:p text:style-name="P118"/>
            <text:p text:style-name="P119"><text:span text:style-name="T120">„13. Garantiniu vandens tiekėju paskiriamas didžiausias geriamojo vandens paslaugų pardavėjas teritorijoje</text:span><text:span text:style-name="T121">,</text:span><text:span text:style-name="T122"><text:s/>atitinkančioje Lietuvos Respublikos teritorijos aukštesnįjį administracinį vienetą ir jų ribų įstatyme nustatytą aukštesnįjį administracinį vienetą ir jo ribas. Jei šis geriamo vandens</text:span><text:span text:style-name="T123"><text:s/>paslaugų</text:span><text:span text:style-name="T124"><text:s/>tiekėjas neatitinka šio straipsnio 11 ir 12 daly</text:span><text:span text:style-name="T125">s</text:span><text:span text:style-name="T126">e nurodytų sąlygų, garantiniu vandens tiekėju skiriamas gretimo Lietuvos Respublikos teritorijos aukštesniojo administracinio vieneto didžiausias geriamo vandens paslaugų pardavėjas, tenkinantis nurodytas sąlygas ir esantis mažiausiu atstumu.“<text:s/></text:span></text:p>
            <text:p text:style-name="P127"/>
            <text:p text:style-name="P128">Buvusias 15 straipsnio 13-19 dalis laikyti atitinkamai 14-20 dalimis.</text:p>
            <text:p text:style-name="P129"/>
          </table:table-cell>
        </table:table-row>
      </table:table>
      <text:section text:name="Sect1" text:style-name="S1">
        <text:p text:style-name="P130"/>
        <text:p text:style-name="P131"/>
        <text:p text:style-name="P132"/>
        <text:p text:style-name="P133">Teikia</text:p>
        <text:p text:style-name="P134">Seimo nariai<text:tab/><text:s text:c="12"/><text:tab/></text:p>
        <text:p text:style-name="P135"><text:tab/><text:tab/></text:p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Jankauskienė</meta:initial-creator>
    <dc:creator>adlibuser</dc:creator>
    <meta:creation-date>2022-10-25T06:34:00Z</meta:creation-date>
    <dc:date>2022-10-25T06:34:00Z</dc:date>
    <meta:print-date>2022-09-26T06:3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25" meta:word-count="307" meta:character-count="2326" meta:row-count="65" meta:non-whitespace-character-count="2044"/>
  </office:meta>
</office:document-meta>
</file>