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Web" style:family="paragraph">
      <style:paragraph-properties fo:text-align="justify" fo:margin-top="0.0833in" fo:margin-bottom="0.0833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top="0.0833in" fo:margin-bottom="0.0833in" fo:margin-left="0.4923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5.217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23" style:family="table">
      <style:table-properties style:width="10.5298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2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siūlymai2" style:family="paragraph">
      <style:paragraph-properties fo:text-align="start" fo:text-indent="-0.3409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lymai2" style:family="paragraph">
      <style:paragraph-properties fo:text-align="justify" fo:margin-top="0in" fo:margin-bottom="0in"/>
    </style:style>
    <style:style style:name="P61" style:parent-style-name="Pasiūlymai2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text-indent="0.4923in"/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font-style="italic" style:font-style-asian="italic"/>
    </style:style>
    <style:style style:name="P77" style:parent-style-name="Normal" style:family="paragraph">
      <style:paragraph-properties fo:margin-top="0.0833in" fo:margin-bottom="0.0833in" fo:text-indent="0.5909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top="0.0833in" fo:margin-bottom="0.0833in" fo:text-indent="0.5909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909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margin-top="0.0833in" fo:margin-bottom="0.0833in" fo:text-indent="0.5909in"/>
      <style:text-properties fo:font-weight="bold" style:font-weight-asian="bold" style:font-weight-complex="bold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1.3895in" style:use-optimal-column-width="false"/>
    </style:style>
    <style:style style:name="TableColumn91" style:family="table-column">
      <style:table-column-properties style:column-width="0.4722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722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4.5513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88" style:family="table">
      <style:table-properties style:width="10.5277in" fo:margin-left="0in" table:align="center"/>
    </style:style>
    <style:style style:name="TableRow98" style:family="table-row">
      <style:table-row-properties style:min-row-height="0.3277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27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28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normal"/>
    </style:style>
    <style:style style:name="T139" style:parent-style-name="DefaultParagraphFont" style:family="text">
      <style:text-properties fo:text-transform="upperca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144" style:family="table-row">
      <style:table-row-properties style:min-row-height="0.6923in"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49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normal"/>
    </style:style>
    <style:style style:name="T160" style:parent-style-name="DefaultParagraphFont" style:family="text">
      <style:text-properties fo:background-color="#FFFFFF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margin-top="0.0833in" fo:margin-bottom="0.0833in"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margin-top="0.0833in" fo:margin-bottom="0.0833in"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top="0.0833in" fo:margin-bottom="0.0833in" fo:text-indent="0.4923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pranesejas" style:family="paragraph">
      <style:paragraph-properties fo:text-align="justify" fo:margin-top="0.0833in" fo:margin-bottom="0.0833in"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pranesejas" style:family="paragraph">
      <style:paragraph-properties fo:text-align="justify" fo:margin-top="0.0833in" fo:margin-bottom="0.0833in"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UŽSIENIEČIŲ TEISINĖS PADĖTIES“ NR. IX-2206 45 STRAIPSNIO PAKEITIMO ĮSTATYMO PROJEKTO<text:s/><text:line-break/>NR. XIVP-3754</text:p>
      <text:p text:style-name="P11"/>
      <text:p text:style-name="P12">2024 m. birželio 19 d. <text:s/>Nr. 105-P-55</text:p>
      <text:p text:style-name="P13">Vilnius</text:p>
      <text:p text:style-name="P14"/>
      <text:p text:style-name="P15"><text:span text:style-name="T16">1. Komiteto posėdyje dalyvavo:</text:span><text:s/>Užsienio reikalų komiteto pirmininkas Žygimantas Pavilionis, Užsienio reikalų komiteto nariai Audronius Ažubalis, Arminas Lydeka, Marius Matijošaitis, Rūta Miliūtė, Matas Skamarakas, Giedrius Surplys, Antanas Vinkus, Emanuelis Zingeris.</text:p>
      <text:p text:style-name="P17"><text:span text:style-name="T18">Užsienio reikalų komiteto biuras:</text:span><text:s/>biuro vedėjas Evaldas Zelenka, patarėjos Inga Milašiūtė ir Laura Plyniuvienė, padėjėja Vilnė Kundrotaitė.</text:p>
      <text:p text:style-name="P19"><text:span text:style-name="T20">Kviestieji asmenys:<text:s/></text:span>Švietimo, mokslo ir sporto ministerijos Sporto grupės vadovas Rolandas Zuoza.</text:p>
      <text:p text:style-name="P21"><text:span text:style-name="T22">2. Ekspertų, konsultantų, specialistų išvados, pasiūlymai, pataisos, pastabos<text:s/></text:span>(toliau – pasiūlymai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soft-page-break/>
              <text:p text:style-name="P34">Eil.</text:p>
              <text:p text:style-name="P35">Nr.</text:p>
            </table:table-cell>
            <table:table-cell table:style-name="TableCell36" table:number-rows-spanned="2">
              <text:p text:style-name="P37">Pasiūlymo teikėjas, data</text:p>
            </table:table-cell>
            <table:table-cell table:style-name="TableCell38" table:number-columns-spanned="3">
              <text:p text:style-name="P39">Siūloma keisti</text:p>
            </table:table-cell>
            <table:covered-table-cell/>
            <table:covered-table-cell/>
            <table:table-cell table:style-name="TableCell40" table:number-rows-spanned="2">
              <text:p text:style-name="P41"/>
              <text:p text:style-name="P42">Pasiūlymo turinys</text:p>
              <text:p text:style-name="P43"/>
            </table:table-cell>
            <table:table-cell table:style-name="TableCell44" table:number-rows-spanned="2">
              <text:p text:style-name="P45">Komiteto nuomonė</text:p>
            </table:table-cell>
            <table:table-cell table:style-name="TableCell46" table:number-rows-spanned="2">
              <text:p text:style-name="P47">Argumentai,<text:s/></text:p>
              <text:p text:style-name="P48">pagrindžiantys nuomonę</text:p>
            </table:table-cell>
          </table:table-row>
          <table:table-row table:style-name="TableRow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6">
          <table:table-cell table:style-name="TableCell57">
            <text:list text:style-name="LFO4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Seimo kanceliarijos Teisės departamentas</text:p>
            <text:p text:style-name="P61">2024-05-15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3.</text:span><text:s/><text:span text:style-name="T79">Piliečių, asociacijų, politinių partijų, lobistų ir kitų suinteresuotų asmenų pasiūlymai</text:span>:<text:s/>negauta.</text:p>
      <text:p text:style-name="P80"><text:span text:style-name="T81">4. Valstybės ir savivaldybių institucijų ir įstaigų pasiūlymai:<text:s/></text:span><text:span text:style-name="T82">negauta.</text:span></text:p>
      <text:h text:style-name="P83" text:outline-level="6"><text:span text:style-name="T84">5</text:span><text:span text:style-name="T85">. Subjektų, turinčių įstatymų leidybos iniciatyvos teisę, pasiūlymai:</text:span><text:span text:style-name="T86"><text:s/>negauta.</text:span></text:h>
      <text:h text:style-name="P87" text:outline-level="6">6. Seimo paskirtų papildomų<text:s/>komitetų / komisijų pasiūlymai: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</text:p>
              <text:p text:style-name="P101">Nr.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>Pastabos</text:p>
            </table:table-cell>
            <table:table-cell table:style-name="TableCell108" table:number-rows-spanned="2">
              <text:p text:style-name="P109">Pasiūlymo turinys</text:p>
            </table:table-cell>
            <table:table-cell table:style-name="TableCell110" table:number-rows-spanned="2">
              <text:p text:style-name="P111">Komiteto<text:s/>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Jaunimo ir sporto reikalų komisija,</text:p>
            <text:p text:style-name="P127">2024-06-05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asiūlymai6"><text:span text:style-name="T138">Komisijos sprendimas ir pasiūlymai:</text:span> pritarti įstatymo „Dėl užsieniečių teisinės padėties“ Nr. IX-2206 45 straipsnio pakeitimo įstatymo projektui Nr.<text:span text:style-name="T139"> XIVP-3754 </text:span>ir siūlyti pagrindiniam komitetui jį svarstyti.</text:p>
          </table:table-cell>
          <table:table-cell table:style-name="TableCell140">
            <text:p text:style-name="P141">Pritarti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Švietimo ir mokslo komitetas,</text:p>
            <text:p text:style-name="P149">2024-06-0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asiūlymai6"><text:span text:style-name="T159">Komiteto sprendimas ir pasiūlymai: </text:span>Pritarti <text:span text:style-name="T160"> Įstatymo „Dėl užsieniečių teisinės padėties“ Nr. IX-2206 45 straipsnio pakeitimo įstatymo projektui Nr. XIVP-3754, Komiteto išvadoms ir siūlyti pagrindiniam Komitetui teikti Įstatymo projektą Seimui svarstyti.</text:span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7.<text:s/></text:span><text:span text:style-name="T167">Komiteto sprendimas ir pasiūlymai:</text:span><text:s/>pritarti iniciatorių pateiktam įstatymo projektui ir komiteto išvadai.</text:p>
      <text:p text:style-name="P168"><text:span text:style-name="T169">8. Balsavimo rezultatai: </text:span>pritarta bendru sutarimu.</text:p>
      <text:p text:style-name="P170"><text:span text:style-name="T171">9. Komiteto paskirti pranešėjai:</text:span><text:span text:style-name="T172"><text:s/></text:span>Audronius Ažubalis, Giedrius Surplys.</text:p>
      <text:p text:style-name="P173"><text:span text:style-name="T174">10. Komiteto narių atskiroji nuomonė: </text:span>nėra.</text:p>
      <text:p text:style-name="P175">PRIDEDAMA. Komiteto siūlomas įstatymo projektas ir jo lyginamasis variantas.</text:p>
      <text:p text:style-name="Normal"/>
      <text:p text:style-name="Normal"/>
      <text:p text:style-name="Normal">Komiteto pirmininkas<text:s/><text:tab/><text:tab/><text:tab/><text:tab/><text:tab/><text:tab/><text:tab/><text:tab/><text:tab/><text:tab/><text:tab/><text:tab/><text:tab/><text:tab/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normal-h" style:display-name="normal-h" style:family="text" style:parent-style-name="DefaultParagraphFont"/>
    <style:style style:name="_GCharChar" style:display-name="4_G Char Char" style:family="paragraph" style:parent-style-name="Normal">
      <style:paragraph-properties fo:text-align="justify" fo:margin-bottom="0.1111in" fo:line-height="0.1666in"/>
      <style:text-properties style:text-position="super 65%" fo:font-size="10pt" style:font-size-asian="10pt" style:font-size-complex="10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6-19T10:09:00Z</meta:creation-date>
    <dc:date>2024-06-19T10:09:00Z</dc:date>
    <meta:print-date>2024-05-16T11:1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59" meta:character-count="2718" meta:row-count="68" meta:non-whitespace-character-count="2396"/>
  </office:meta>
</office:document-meta>
</file>