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PAPILDOMA<text:s/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ALGIRDO STONČAIČIO ATLEIDIMO IŠ LIETUVOS RESPUBLIKOS SEIMO ANTIKORUPCIJOS KOMISIJOS PIRMININKO PAREIGŲ DĖL NEPASITIKĖJIMO</text:span><text:span text:style-name="T16">“</text:span><text:span text:style-name="T17"><text:s/></text:span></text:p>
      <text:p text:style-name="P18">PROJEKTO</text:p>
      <text:p text:style-name="P19"/>
      <text:p text:style-name="P20">2023-03-24<text:s/>Nr. XIVP-2554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atkreipiame dėmesį, kad projekto preambulėje pateikta nuoroda į Seimo statuto 218 straipsnio 4 dalį yra netinkama, nes šioje Seimo statuto nuostatoje reglamentuojamas Seimo<text:s/><text:soft-page-break/>sprendimo dėl Seimo pareigūno atleidimo dėl nepasitikėjimo priėmimo būdas ir balsų dauguma, reikalinga tokiam sprendimui priimti, todėl vietoje nuorodos į Seimo statuto 218 straipsnio 4 dalį teiktina nuoroda į Seimo statuto 217 straipsnio 1 dalį, pagal kurią siūlyti svarstyti <text:s/>Seimo pareigūno atleidimą dėl nepasitikėjimo gali<text:s/>komitetas (arba nuolat veikianti<text:s/>komisija)<text:s/>motyvuotu raštu.</text:p>
      <text:p text:style-name="P26"> </text:p>
      <text:p text:style-name="P27"/>
      <text:p text:style-name="P28"/>
      <text:p text:style-name="P29"><text:span text:style-name="T30">Departamento direktorius</text:span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M. Griščenko, tel. (8 5) 239 6552, el. p. mantas.griscenko@lrs.lt <text:s text:c="43"/></text:p>
      <text:p text:style-name="P47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4T08:22:00Z</meta:creation-date>
    <dc:date>2023-03-24T08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1" meta:character-count="1202" meta:row-count="31" meta:non-whitespace-character-count="1053"/>
  </office:meta>
</office:document-meta>
</file>