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ŽEMĖS ŪKIO BENDROVIŲ ĮSTATYMO NR. I-1222 11</text:span><text:span text:style-name="T13">1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5-13 Nr.<text:s/><text:span text:style-name="T20">XIVP-322</text:span><text:span text:style-name="T21">9</text:span><text:span text:style-name="T22">(2)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 pažymime, kad turėtų būti patikslinta įstatymo įsigaliojimo data.</text:p>
      <text:p text:style-name="P27"/>
      <text:p text:style-name="P28"/>
      <text:p text:style-name="P29"/>
      <text:p text:style-name="P30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0 5) 209 6843, el. p.<text:s/></text:span><text:a xlink:href="mailto:milda.masteikiene@lrs.lt" office:target-frame-name="_parent" xlink:show="replace"><text:span text:style-name="T51">milda.masteikiene@lrs.lt</text:span></text:a></text:p>
      <text:p text:style-name="P52"><text:span text:style-name="T53">E. Mušinskis, tel. (</text:span><text:span text:style-name="T54">0<text:s/></text:span><text:span text:style-name="T55">5) 209 6356, el. p.<text:s/></text:span><text:a xlink:href="mailto:edvinas.musinskis@lrs.lt" office:target-frame-name="_top" xlink:show="replace"><text:span text:style-name="T56">edvinas.musinskis@lrs.lt</text:span></text:a><text:span text:style-name="T57">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8:01:00Z</meta:creation-date>
    <dc:date>2024-05-13T08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703" meta:row-count="16" meta:non-whitespace-character-count="625"/>
  </office:meta>
</office:document-meta>
</file>