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righ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right" style:position="0.6895in"/>
        </style:tab-stops>
      </style:paragraph-properties>
      <style:text-properties fo:color="#000000" style:font-size-complex="12pt" style:language-asian="lt" style:country-asian="LT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righ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righ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text-position="super 66.6%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text-position="super 66.6%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ListParagraph" style:family="paragraph">
      <style:paragraph-properties fo:text-align="justify" fo:line-height="150%" fo:margin-left="0in" fo:text-indent="0.4923in">
        <style:tab-stops>
          <style:tab-stop style:type="right" style:position="0.4923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/>
    </style:style>
    <style:style style:name="T136" style:parent-style-name="Hyperlink" style:family="text">
      <style:text-properties style:font-weight-complex="bold" style:text-underline-type="none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Hyperlink" style:family="text">
      <style:text-properties style:font-weight-complex="bold" style:text-underline-type="none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GERIAMOJO VANDENS TIEKIMO IR NUOTEKŲ TVARKYMO ĮSTATYMO NR. X-764<text:s/>9, 15, 33<text:s/>IR 39 STRAIPSNIŲ PAKEITIMO</text:p>
      <text:p text:style-name="P9"><text:span text:style-name="T10">ĮSTATYMO<text:s/></text:span><text:span text:style-name="T11">PROJEKTO</text:span></text:p>
      <text:p text:style-name="P12"/>
      <text:p text:style-name="P13">2024-06-25<text:s/>Nr. XIVP-3511(2)</text:p>
      <text:p text:style-name="P14">Vilnius</text:p>
      <text:p text:style-name="P15"/>
      <text:p text:style-name="P16">Įvertinę projekto atitiktį Konstitucijai, įstatymams, teisėkūros principams ir teisės technikos taisyklėms, teikiame šias pastabas.</text:p>
      <text:soft-page-break/>
      <text:list text:style-name="LFO3" text:continue-numbering="true">
        <text:list-item>
          <text:p text:style-name="P17"><text:span text:style-name="T18">Proj</text:span><text:span text:style-name="T19">ekto<text:s/></text:span><text:span text:style-name="T20">2</text:span><text:span text:style-name="T21"><text:s/>straipsni</text:span><text:span text:style-name="T22">o 1 dalimi</text:span><text:span text:style-name="T23"><text:s/>keičiamo<text:s/></text:span><text:span text:style-name="T24">Geriamojo vandens tiekimo ir nuotekų tvarkymo įstatymo</text:span><text:span text:style-name="T25"><text:s/></text:span><text:span text:style-name="T26">(</text:span><text:span text:style-name="T27">toliau<text:s/></text:span><text:span text:style-name="T28">–</text:span><text:span text:style-name="T29"><text:s/>keičiamas</text:span><text:span text:style-name="T30"><text:s/></text:span><text:span text:style-name="T31">įstatymas) 15 straipsnio 4</text:span><text:span text:style-name="T32"><text:s/>dalyje vietoj<text:s/></text:span><text:span text:style-name="T33">nuorodos „šio įstatymo 15 straipsnio 15 punktu</text:span><text:span text:style-name="T34"><text:s/>ir</text:span><text:span text:style-name="T35">“</text:span><text:span text:style-name="T36"><text:s/>įrašytina</text:span><text:span text:style-name="T37"><text:s/>nuoroda „šio straipsnio 15</text:span><text:span text:style-name="T38"><text:s/>dalimi</text:span><text:span text:style-name="T39"><text:s/>ir šio įstatymo</text:span><text:span text:style-name="T40">“.<text:s/></text:span></text:p>
        </text:list-item>
        <text:list-item>
          <text:p text:style-name="P41">Siekiant suvienodinti įstatyme vartojamus terminus, projekto 2 straipsnio 3 dalimi keičiamo įstatymo 15 straipsnio 15 dalies trečiajame sakinyje žodis „garantinę“ keistinas žodžiu „garantinio“, nes, manytina, kad turima omeny<text:s/>garantinis geriamojo vandens tiekimas ir nuotekų tvarkymas, o ne šio tvarkymo paslaugų „garantinė kaina“.</text:p>
        </text:list-item>
        <text:list-item>
          <text:p text:style-name="P42"><text:span text:style-name="T43">Pagal projekto 5 straipsnį įstatymas<text:s/></text:span><text:span text:style-name="T44">įsigaliotų kitą dieną po oficialaus paskelbimo Teisės aktų registre</text:span><text:span text:style-name="T45">. Pagal projekto 5 straipsnio 1 dalį įstatymui<text:s/></text:span><text:span text:style-name="T46">įgyvendinti<text:s/></text:span><text:span text:style-name="T47">reikėtų</text:span><text:span text:style-name="T48"><text:s/>priimti įgyvendinamuosius teisės aktus</text:span><text:span text:style-name="T49">.</text:span><text:span text:style-name="T50"><text:s/>Atkreiptinas dėmesys, kad pagal</text:span><text:span text:style-name="T51"><text:s/>Teisėkūros pagrindų įstatymo 3 straipsnio 2 dalies 7 punkte nustatytą teisėkūros sistemiškumo principą<text:s/></text:span><text:span text:style-name="T52">įstatymą įgyvendinantys teisės aktai<text:s/></text:span><text:span text:style-name="T53">turėtų įsigalioti kartu su<text:s/></text:span><text:span text:style-name="T54">įstatymo</text:span><text:span text:style-name="T55"><text:s/>nuostatomis</text:span><text:span text:style-name="T56">. Atsižvelgiant į tai</text:span><text:span text:style-name="T57">,</text:span><text:span text:style-name="T58"><text:s/>projekto 5 straipsnis, pildytinas nuostatomis, nustatančiomis vėlesnį įstatymo įsigaliojimą, šias nuostatas dėstant projekto 5 straipsnio 1 dalyje. Pritarus šiai pastabai, atitinkamai turėtų būti tikslinamas projekto 5 straipsnio pavadinimas, jame po žodžio „Įstatymo“ įrašant žodį „įsigaliojimas“;<text:s/></text:span><text:span text:style-name="T59">5</text:span><text:span text:style-name="T60"><text:s/>straipsnio 1 daly</text:span><text:span text:style-name="T61">j</text:span><text:span text:style-name="T62">e reikėtų nustat</text:span><text:span text:style-name="T63">yti</text:span><text:span text:style-name="T64"><text:s/>iš</text:span><text:span text:style-name="T65">i</text:span><text:span text:style-name="T66">mt</text:span><text:span text:style-name="T67">į</text:span><text:span text:style-name="T68"><text:s/>dėl<text:s/></text:span><text:span text:style-name="T69">5 straipsnio 2 dalies įsigaliojimo; 5</text:span><text:span text:style-name="T70"><text:s/>straipsnio 1 ir 2 dalys tur</text:span><text:span text:style-name="T71">ė</text:span><text:span text:style-name="T72">tų būti pernumeruotos į 2 ir 3 dalis;<text:s/></text:span><text:span text:style-name="T73">5</text:span><text:span text:style-name="T74"><text:s/>straipsnio 2 dalyje vietoj žodžių „per 3 mėnesius nuo“<text:s/></text:span><text:soft-page-break/><text:span text:style-name="T75">įraš</text:span><text:span text:style-name="T76">ytinas</text:span><text:span text:style-name="T77"><text:s/>žod</text:span><text:span text:style-name="T78">is</text:span><text:span text:style-name="T79"><text:s/>„iki</text:span><text:span text:style-name="T80">“</text:span><text:span text:style-name="T81">, o vietoj žodžių „šio įstatymo įsigaliojimo dienos“ nurodytina konkreti data. Be to, konkrečias datas siūlytina įrašyti ir įstatymo taikymo nuostatose (po pernumeravimo<text:s/></text:span><text:span text:style-name="T82">–</text:span><text:span text:style-name="T83"><text:s/>projekto</text:span><text:span text:style-name="T84"><text:s/></text:span><text:span text:style-name="T85">5<text:s/></text:span><text:span text:style-name="T86">straipsnio 3 dalyje).</text:span></text:p>
        </text:list-item>
        <text:list-item>
          <text:p text:style-name="P87"><text:span text:style-name="T88">Projektu siūloma atsisakyti viešųjų vandens tiekėjų mokamų<text:s/></text:span><text:span text:style-name="T89">įmok</text:span><text:span text:style-name="T90">ų</text:span><text:span text:style-name="T91"><text:s/>geriamojo vandens tiekimo ir nuotekų tvarkymo paslaugoms užtikrinti</text:span><text:span text:style-name="T92"><text:s/>mokėjimo ir projekto 4 straipsniu siūloma pripažinti netekusiu galios keičiamo įstatymo 39 straipsnio 1 dalies 2</text:span><text:span text:style-name="T93">1<text:s/></text:span><text:span text:style-name="T94">punktą, kuriame numatytas vienas iš atvejų, kai Valstybinė energetikos reguliavimo tarnyba gali skirti baudą – kai nustatytu laiku nesumokama aptariama įmoka arba nesumokama visa įmoka. Siekiant teisinio aiškumo</text:span><text:span text:style-name="T95">,</text:span><text:span text:style-name="T96"><text:s/>projekto 5 straipsnis pildytinas nuostatomis dėl taikymo, aiškiai reglamentuojančiomis, kaip taikomos įstatymo nuostatos asmenims, padariusiems<text:s/></text:span><text:span text:style-name="T97">pažeidimus</text:span><text:span text:style-name="T98"><text:s/>pagal keičiamo įstatymo 39 straipsnio 1 dalies 2</text:span><text:span text:style-name="T99">1<text:s/></text:span><text:span text:style-name="T100">punktą</text:span><text:span text:style-name="T101"><text:s/>iki įstatymo įsigaliojimo (pavyzdžiui, kai bauda dar nepaskirta arba kai bauda paskirta iki įstatymo įsigaliojimo, tačiau dar nėra sumokėta).</text:span></text:p>
        </text:list-item>
        <text:list-item>
          <text:p text:style-name="P102"><text:span text:style-name="T103">Atkreiptinas dėmesys, kad pagal galiojančio keičiamo įstatymo 15 straipsnio 14 dalyje nustatytą teisinį reguliavimą vi</text:span><text:span text:style-name="T104">ešojo geriamojo vandens tiekimo<text:s/></text:span><text:span text:style-name="T105">regione esantys viešieji vandens tiekėjai Valstybinės energetikos reguliavimo tarybos paskirtam garantiniam vandens tiekėjui moka atitinkamo dydžio įmokas geriamojo vandens tiekimo ir nuotekų<text:s/></text:span><text:span text:style-name="T106">tvarkymo<text:s/></text:span><text:span text:style-name="T107">paslaugoms užtikrinti. Atsižvelgiant į tai, projekto<text:s/></text:span><text:span text:style-name="T108">5 straipsnio 2 dalies nuostatas reikėtų patikslinti, nurodant, kad garantinis geriamojo vandens tiekėjas ir nuotekų tvarkytojas grąžina</text:span><text:span text:style-name="T109"><text:s/>ne paslaugų įmokas</text:span><text:span text:style-name="T110">, bet pagal iki įstatymo įsigaliojimo galiojusio Geriamojo vandens tiekimo ir nuotekų tvarkymo įstatymo 15 straipsnio 14 dalį sumokėtas įmokas geriamojo vandens tiekimo ir nuotekų<text:s/></text:span><text:span text:style-name="T111">tvarkymo<text:s/></text:span><text:span text:style-name="T112">paslaugoms užtikrinti</text:span><text:span text:style-name="T113">. Kitu atveju, liktų neaišku, už kokias paslaugas sumokėtos įmokos turėtų būti grąžinamos.</text:span><text:span text:style-name="T114"><text:s/>Kartu atkreiptinas dėmesys, kad pagal galiojančio keičiamo įstatymo 15 straipsnio 14 dalyje nustatytą teisinį reguliavimą garantinis vandens tiekėjas iš viešųjų vandens tiekėjų gautas įmokas (lėšas)<text:s/></text:span><text:span text:style-name="T115">geriamojo vandens tiekimo ir nuotekų<text:s/></text:span><text:span text:style-name="T116">tvarkymo<text:s/></text:span><text:span text:style-name="T117">paslaugoms užtikrinti<text:s/></text:span><text:span text:style-name="T118">naudoja Vyriausybės ar jos įgaliotos institucijos nustatyta tvarka. Atsižvelgiant į tai, svarstytina, ar projekto 5 straipsnio 2 dalyje nereikėtų nustatyti, kad gražinamos tik tos lėšos, kurias garantinis<text:s/></text:span><text:span text:style-name="T119">geriamojo<text:s/></text:span><text:span text:style-name="T120">vandens tiekėjas<text:s/></text:span><text:span text:style-name="T121">ir nuotekų tvarkytojas<text:s/></text:span><text:span text:style-name="T122">nepanaudojo Vyriausybės ar jos įgaliotos institucijos nustatyta tvarka.</text:span></text:p>
        </text:list-item>
      </text:list>
      <text:p text:style-name="P123"/>
      <text:p text:style-name="P124"/>
      <text:p text:style-name="P125">Departamento direktorius<text:tab/><text:tab/><text:tab/><text:s text:c="40"/>Dainius<text:s/>Zebleckis <text:s text:c="20"/></text:p>
      <text:p text:style-name="P126"/>
      <text:p text:style-name="P127"/>
      <text:p text:style-name="P128"><text:span text:style-name="T129">N. Azguridienė, tel.</text:span><text:span text:style-name="T130"><text:s/></text:span><text:span text:style-name="T131">(</text:span><text:span text:style-name="T132">0 5</text:span><text:span text:style-name="T133">)</text:span><text:span text:style-name="T134"><text:s/></text:span><text:span text:style-name="T135"><text:s/>209 6546, el. p.<text:s/></text:span><text:a xlink:href="mailto:neringa.azguridiene@lrs.lt" office:target-frame-name="_top" xlink:show="replace"><text:span text:style-name="T136">neringa.azguridiene@lrs.lt</text:span></text:a></text:p>
      <text:p text:style-name="P137"><text:span text:style-name="T138">A. Dulevičiūtė-Akimovienė, tel.<text:s/></text:span><text:span text:style-name="T139">(</text:span><text:span text:style-name="T140">0 5</text:span><text:span text:style-name="T141">)</text:span><text:span text:style-name="T142"><text:s/></text:span><text:span text:style-name="T143"><text:s/>209 6164, el. p.<text:s/></text:span><text:a xlink:href="mailto:akvile.duleviciute@lrs.lt" office:target-frame-name="_top" xlink:show="replace"><text:span text:style-name="T144">akvile.duleviciute@lrs.lt</text:span></text:a></text:p>
      <text:p text:style-name="P145"><text:span text:style-name="T146">S. Švedas, tel.<text:s/></text:span><text:span text:style-name="T147">(</text:span><text:span text:style-name="T148">0 5</text:span><text:span text:style-name="T149">)</text:span><text:span text:style-name="T150"><text:s/></text:span><text:span text:style-name="T151"><text:s/></text:span><text:span text:style-name="T152">209 6165, el. p. saulius.svedas</text:span><text:a xlink:href="mailto:irena.sambaraite@lrs.lt" office:target-frame-name="_top" xlink:show="replace"><text:span text:style-name="T15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25T11:14:00Z</meta:creation-date>
    <dc:date>2024-06-25T11:14:00Z</dc:date>
    <meta:template xlink:href="Normal.dotm" xlink:type="simple"/>
    <meta:editing-cycles>2</meta:editing-cycles>
    <meta:editing-duration>PT0S</meta:editing-duration>
    <meta:document-statistic meta:page-count="3" meta:paragraph-count="34" meta:word-count="630" meta:character-count="4885" meta:row-count="138" meta:non-whitespace-character-count="4289"/>
  </office:meta>
</office:document-meta>
</file>