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text-position="super 66.6%"/>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vertical-align="baseline"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4923in">
        <style:tab-stops>
          <style:tab-stop style:type="left" style:position="0.689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5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align="justify" fo:line-height="150%">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87" style:parent-style-name="Normal" style:family="paragraph">
      <style:paragraph-properties fo:text-align="justify" fo:line-height="150%"/>
      <style:text-properties style:font-size-complex="12pt" style:language-asian="lt" style:country-asian="LT"/>
    </style:style>
    <style:style style:name="P88" style:parent-style-name="Normal" style:family="paragraph">
      <style:paragraph-properties fo:text-align="justify" fo:line-height="150%"/>
      <style:text-properties style:font-size-complex="12pt" style:language-asian="lt" style:country-asian="LT"/>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style:style>
    <style:style style:name="P99" style:parent-style-name="Normal" style:family="paragraph">
      <style:paragraph-properties fo:text-align="justify" fo:line-height="150%"/>
    </style:style>
    <style:style style:name="P100" style:parent-style-name="Normal" style:family="paragraph">
      <style:paragraph-properties fo:text-align="justify" fo:line-height="150%"/>
    </style:style>
    <style:style style:name="P101" style:parent-style-name="Normal" style:family="paragraph">
      <style:paragraph-properties fo:text-align="justify" fo:line-height="150%"/>
    </style:style>
    <style:style style:name="P102" style:parent-style-name="Normal" style:family="paragraph">
      <style:paragraph-properties fo:text-align="justify" fo:line-height="150%"/>
    </style:style>
    <style:style style:name="P103" style:parent-style-name="Normal" style:family="paragraph">
      <style:paragraph-properties fo:text-align="justify" fo:line-height="150%"/>
    </style:style>
    <style:style style:name="P104" style:parent-style-name="Normal" style:family="paragraph">
      <style:paragraph-properties fo:text-align="justify" fo:line-height="150%"/>
    </style:style>
    <style:style style:name="P105" style:parent-style-name="Normal" style:family="paragraph">
      <style:paragraph-properties fo:text-align="justify" fo:line-height="150%"/>
    </style:style>
    <style:style style:name="P106" style:parent-style-name="Normal" style:family="paragraph">
      <style:paragraph-properties fo:text-align="justify" fo:line-height="150%"/>
    </style:style>
    <style:style style:name="P107" style:parent-style-name="Normal" style:family="paragraph">
      <style:paragraph-properties fo:text-align="justify" fo:line-height="150%"/>
    </style:style>
    <style:style style:name="P108" style:parent-style-name="Normal" style:family="paragraph">
      <style:paragraph-properties fo:text-align="justify" fo:line-height="150%"/>
    </style:style>
    <style:style style:name="P109" style:parent-style-name="Normal" style:family="paragraph">
      <style:paragraph-properties fo:text-align="justify" fo:margin-bottom="0.1111in" fo:line-height="150%"/>
    </style:style>
    <style:style style:name="T110" style:parent-style-name="DefaultParagraphFont" style:family="text">
      <style:text-properties style:font-name-asian="Calibri" style:font-size-complex="12pt"/>
    </style:style>
    <style:style style:name="T111" style:parent-style-name="Hyperlink" style:family="text">
      <style:text-properties style:font-name-asian="Calibri"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VALSTYBĖS REZERVO ĮSTATYMO NR. VIII-1908 9, 10, 11, 12, 17 IR 18</text:span><text:span text:style-name="T12">1</text:span><text:span text:style-name="T13"><text:s/>STRAIPSNIŲ PAKEITIMO<text:s/></text:span></text:p>
      <text:p text:style-name="P14"><text:span text:style-name="T15">ĮSTATYMO<text:s/></text:span><text:span text:style-name="T16">PROJEKTO</text:span></text:p>
      <text:p text:style-name="P17"/>
      <text:p text:style-name="P18">2024-05-14<text:s/>Nr. XIVP-3759</text:p>
      <text:p text:style-name="P19">Vilnius</text:p>
      <text:p text:style-name="P20"/>
      <text:p text:style-name="P21">Įvertinę projekto atitiktį Konstitucijai, įstatymams, teisėkūros principams ir teisės technikos taisyklėms,<text:s/>teikiame šias pastabas.</text:p>
      <text:list text:style-name="LFO13" text:continue-numbering="true">
        <text:list-item>
          <text:p text:style-name="P22"><text:span text:style-name="T23">Projekto 1 straipsniu keičiamo Valstybės rezervo įstatymo (toliau – keičiamas įstatymas) 9 straipsnio 1 dalyje siūloma nustatyti, kad „</text:span><text:span text:style-name="T24">valstybės rezervo tvarkytojai</text:span><text:span text:style-name="T25"><text:s/></text:span><text:span text:style-name="T26">arba</text:span><text:span text:style-name="T27"><text:s/>jų įgaliotos atlikti<text:s/></text:span><text:soft-page-break/><text:span text:style-name="T28">pirkimo procedūras<text:s/></text:span><text:span text:style-name="T29">institucijos ar įstaigos</text:span><text:span text:style-name="T30"><text:s/>valstybės rezervui skirtus materialinius išteklius valstybės lėšomis<text:s/></text:span><text:span text:style-name="T31">perka</text:span><text:span text:style-name="T32"><text:s/>Viešųjų pirkimų įstatymo ir Viešųjų pirkimų, atliekamų gynybos ir saugumo srityje, įstatymo nustatyta tvarka“. Teikiamas siūlymas svarstytinas</text:span><text:span text:style-name="T33">, kadangi jo turinys gali būti suprantamas dviprasmiškai</text:span><text:span text:style-name="T34">. Pažymėtina, jog iš projekto aiškinamojo rašto ir kitų projekto nuostatų sektų, jog valstybės rezervo tvarkytojai institucijas ar įstaigas gali įgalioti atlikti tik pirkimo procedūras ir tokios įgaliotos institucijos ar įstaigos pačio</text:span><text:span text:style-name="T35">s nepirktų valstybės rezervui skirtų materialinių išteklių valstybės lėšomis – aiškinamajame rašte nurodoma, kad projektu būtų sudaryta galimybė „rezervo tvarkytojui pasitelkti pavaldžias institucijas (įgaliotas institucijas) ar įstaigas, kurios galėtų rezervo tvarkytojo pavedimu atlikti techninius viešųjų pirkimų ar kitus valstybės rezervo formavimo veiksmus (darbus), paliekant valstybės rezervo tvarkytojui politikos formavimo klausimus“,<text:s/></text:span><text:span text:style-name="T36">o pačiu<text:s/></text:span><text:span text:style-name="T37">projekt</text:span><text:span text:style-name="T38">u</text:span><text:span text:style-name="T39"><text:s/>nekeičiamos<text:s/></text:span><text:span text:style-name="T40">keičiamo įstatymo<text:s/></text:span><text:span text:style-name="T41">nuostatos dėl preliminariosios ar rezervavimo sutarčių šalių, kuriomis nurodomi tiekėjas ir valstybės rezervo tvarkytojas.</text:span><text:span text:style-name="T42"><text:s/>Tačiau pačioje aptariamoje nuostatoje parašyta, kad valstybės rezervui skirtus materialinius išteklius perka valstybės rezervo tvarkytojai arba institucijos ar įstaigos, tik ne bet kurios, o tokios, kurias valstybės rezervo tvarkytojai įgaliojo atlikti pirkimo procedūras. Be to, šiame kontekste atkreiptinas dėmesys į tai, kad pagal Viešųjų pirkimų įstatymo 83 straipsnio 1 dalį</text:span><text:span text:style-name="T43"><text:s/>nėra galimybės įgalioti kitą perkančiąją organizaciją sudaryti pirkimo ar preliminariąją sutartį,<text:s/></text:span><text:soft-page-break/><text:span text:style-name="T44">įgaliojimų sąrašas yra baigtinis (pirkimams organizuoti,<text:s/></text:span><text:span text:style-name="T45">p</text:span><text:span text:style-name="T46">irkimo procedūroms iki pirkimo sutarties ar preliminariosios sutarties sudarymo atlikti, taip pat atlikto pirkimo procedūrų ataskaitai ar skelbimui apie sudarytą pirkimo ar preliminariąją sutartį pateikti, laimėjusiam pasiūlymui ir pirkimo ar preliminariajai sutarčiai paskelbti</text:span><text:span text:style-name="T47">). Atsižvelgus į tai, kas išdėstyta, aptariama projekto nuostata tobulintina pašalinant nurodytus neaiškumus.<text:s/></text:span><text:span text:style-name="T48"> </text:span></text:p>
        </text:list-item>
      </text:list>
      <text:p text:style-name="P49"><text:span text:style-name="T50">Atitinkamai ši pastaba taikytina ir projekto 3 straipsnio 2 dalimi keičiamo įstatymo 11 straipsnio 2 daliai, kurioje siūloma nustatyti, kad valstybės rezervo materialinių išteklių atsargas atnaujina valstybės rezervo tvarkytojai arba jų įga</text:span><text:span text:style-name="T51">liotos institucijos, kadangi iš projekto nuostatų ir kitų keičiamo įstatymo nuostatų bei aiškinamojo rašto nėra aiškus veiksmo „atnaujina“ turinys, kai tai daro valstybės rezervo tvarkytojų įgaliotos institucijos. Pastebėtina, jog iš formuluotės sektų, kad valstybės rezervo tvarkytojų įgaliotos institucijos</text:span><text:span text:style-name="T52"><text:s/>atnaujinant materialinių išteklių atsargas</text:span><text:span text:style-name="T53"><text:s/>veiktų lygiai taip pat, kaip ir valstybės rezervo tvarkytojai, tačiau keičiamo įstatymo nuostatos, pagal kurias atnaujinimas<text:s/></text:span><text:span text:style-name="T54">inter alia</text:span><text:span text:style-name="T55"><text:s/>reiškia ir atsargų pardavimą ir įsigijimą tiek pat analogiškų materialinių išteklių atsargų arba kitokį disponavimą šiomis atsargomis, suponuoja</text:span><text:span text:style-name="T56">, kad tiek perkančių, tiek atnaujinančių išteklių atsargas subjektų įgaliojimai neturėtų iš esmės skirtis.</text:span></text:p>
      <text:list text:style-name="LFO13" text:continue-numbering="true">
        <text:list-item>
          <text:p text:style-name="P57">Atsižvelgiant į tai, kad projekto 1 straipsniu keičiamo įstatymo 9 straipsnio 1 dalyje siūloma nustatyti, kad valstybės rezervui skirtus materialinius išteklius perka ne tik valstybės rezervo tvarkytojai ar jų įgaliotos institucijos, bet ir valstybės rezervo tvarkytojų įgaliotos įstaigos, svarstytina, ar atitinkamai neturėtų būti pildoma ir projekto 3 straipsnio 2 dalimi keičiamo įstatymo 11 straipsnio 2 dalis, reglamentuojanti materialinių išteklių atsargų atnaujinimą.</text:p>
        </text:list-item>
        <text:list-item>
          <text:p text:style-name="P58"><text:span text:style-name="T59">Projekto 3 straipsnio 1 dalimi keičiamo įstatymo 11 straipsnio 1 dal</text:span><text:span text:style-name="T60">ies <text:s/>1 punkte</text:span><text:span text:style-name="T61"><text:s/>nustatoma, kad<text:s/></text:span><text:span text:style-name="T62">valstybės rezervo materialinių išteklių atsargos atnaujinamos, kai<text:s/></text:span><text:span text:style-name="T63">inter alia</text:span><text:span text:style-name="T64"><text:s/>iki jų tinkamumo<text:s/></text:span><text:span text:style-name="T65">naudoti</text:span><text:span text:style-name="T66"><text:s/></text:span><text:span text:style-name="T67">arba</text:span><text:span text:style-name="T68"><text:s/></text:span><text:span text:style-name="T69">valstybės</text:span><text:span text:style-name="T70"><text:s/></text:span><text:span text:style-name="T71">rezervo tvarkytojo nustatyto saugojimo</text:span><text:span text:style-name="T72"><text:s/></text:span><text:span text:style-name="T73">termino pabaigos liko ne daugiau kaip pusė viso</text:span><text:span text:style-name="T74"><text:s/></text:span><text:span text:style-name="T75">termino</text:span><text:span text:style-name="T76"><text:s/>l</text:span><text:span text:style-name="T77">aiko</text:span><text:span text:style-name="T78">. Atkreiptinas dėmesys, kad projektu keičiamame įstatyme nėra pateikiama saugojimo termino apibrėžtis. Atsižvelgiant į tai, iš projektu siūlomo teisinio reguliavimo nėra aišku, kokiais atvejais valstybės rezervo tvarkytojas galėtų minėtą terminą nustatyti – bet kuriuo atveju, ar tik tada, kai gamintojas nėra nustatęs materialinių išteklių tinkamumo naudoti termino. Jei valstybės rezervo tvarkytojas galėtų nustatyti materialiųjų išteklių saugojimo terminą bet kuriuo atveju, iš projektu siūlomo teisinio reguliavimo nėra aišku, kuriuo terminu – tinkamumo naudoti ar saugojimo – būtų<text:s/></text:span><text:span text:style-name="T79">vadovaujamasi sprendžiant dėl</text:span><text:span text:style-name="T80"><text:s/>konkrečių materialinių išteklių</text:span><text:span text:style-name="T81"><text:s/>atnaujinimo</text:span><text:span text:style-name="T82">. Be to, projekte nėra nuostatų, reglamentuojančių saugojimo termino trukmės nustatymo kriterijus.</text:span><text:span text:style-name="T83"><text:s/>Atsižvelgiant į tai, projekto nuostatos tikslintinos pašalinant šiuos neaiškumus.<text:s/></text:span></text:p>
        </text:list-item>
        <text:list-item>
          <text:p text:style-name="P84"><text:span text:style-name="T85">Vadovaujantis Teisės aktų projektų rengimo rekomendacijų, patvirtintų teisingumo ministro 2013 m. gruodžio 23 d. įsakymu Nr. 1R-298 „Dėl Teisės aktų projektų rengimo rekomendacijų patvirtinimo“, 140 punktu (teisėkūros subjektas pirmą kartą keičiant teisės aktus dėl kitų priežasčių turi pareigą patikslinti nebeaktualias nuorodas) ir siekiant teisėkūros ekonomiškumo, siūlytume kartu pakeisti keičiamo įstatymo 6 straipsnio 2 dalyje, 17 straipsnio 1 dalies 4 punkte ir 18 straipsnio 1 dalies 1 punkte pateiktas nuorodas į įstatymų pavadinimus, t. y. vietoj nuorodos į Lietuvos Respublikos buhalterinės apskaitos įstatymą teikti nuorodą į Lietuvos Respublikos finansinės apskaitos įstatymą.</text:span></text:p>
        </text:list-item>
      </text:list>
      <text:p text:style-name="P86"/>
      <text:p text:style-name="P87"/>
      <text:p text:style-name="P88">Departamento direktorius<text:tab/><text:tab/><text:tab/><text:tab/><text:tab/><text:tab/><text:tab/><text:s text:c="7"/>Dainius Zebleckis</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A. Dulevičiūtė-Akimovienė, tel. (0 5) 209 6164, el. p. akvile.duleviciute@lrs.lt</text:p>
      <text:p text:style-name="P109"><text:span text:style-name="T110">M. Masteikienė, tel. (0 5) 209 6843, el. p.<text:s/></text:span><text:a xlink:href="mailto:milda.masteikiene@lrs.lt" office:target-frame-name="_top" xlink:show="replace"><text:span text:style-name="T111">milda.masteikien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2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5-14T05:58:00Z</meta:creation-date>
    <dc:date>2024-05-14T05:58:00Z</dc:date>
    <meta:print-date>2016-10-06T12:44:00Z</meta:print-date>
    <meta:template xlink:href="Normal.dotm" xlink:type="simple"/>
    <meta:editing-cycles>2</meta:editing-cycles>
    <meta:editing-duration>PT0S</meta:editing-duration>
    <meta:document-statistic meta:page-count="3" meta:paragraph-count="92" meta:word-count="768" meta:character-count="6136" meta:row-count="303" meta:non-whitespace-character-count="5460"/>
  </office:meta>
</office:document-meta>
</file>