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6.6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text-position="super 66.6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6.6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text-position="super 66.6%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ERITORIJŲ PLANAVIMO ĮSTATYMO NR. I-1120 7, 20 IR 29 STRAIPSNIŲ PAKEITIMO</text:span><text:span text:style-name="T11"><text:s/></text:span><text:span text:style-name="T12"><text:line-break/></text:span><text:span text:style-name="T13">ĮSTATYMO<text:s/></text:span><text:span text:style-name="T14">PROJEKTO</text:span></text:p>
      <text:p text:style-name="P15"/>
      <text:p text:style-name="P16">2023-10-19<text:s/>Nr. XIVP-3150</text:p>
      <text:p text:style-name="P17">Vilnius</text:p>
      <text:p text:style-name="P18"/>
      <text:p text:style-name="P19">Įvertinę projekto atitiktį Konstitucijai, įstatymams, teisėkūros principams ir teisės technikos taisyklėms, teikiame šias pastabas.</text:p>
      <text:p text:style-name="P20"><text:span text:style-name="T21">1.<text:s/></text:span><text:span text:style-name="T22">Projekto 2 straipsniu keičiamo įstatymo 20 straipsnio 2 dalies 1 punkte nustatomos naujos funkcijos savivaldybės administracijos valstybės tarnautojui, vykdančiam savivaldybės<text:s/></text:span><text:soft-page-break/><text:span text:style-name="T23">vyriausiojo architekto funkcijas. Projekto 4 straipsnyje siūloma nustatyti, kad įstatymas įsigalioja 2024 m. gegužės 1 d. Atkreiptinas dėmesys</text:span><text:span text:style-name="T24"><text:s/>į tai</text:span><text:span text:style-name="T25">, kad su teikiamu įstatymo</text:span><text:span text:style-name="T26"><text:s/></text:span><text:span text:style-name="T27">projekt</text:span><text:span text:style-name="T28">u</text:span><text:span text:style-name="T29"><text:s/>susij</text:span><text:span text:style-name="T30">usio</text:span><text:span text:style-name="T31"><text:s/></text:span><text:span text:style-name="T32">St</text:span><text:span text:style-name="T33">atybos įstatymo Nr. I</text:span><text:span text:style-name="T34">-</text:span><text:span text:style-name="T35">1240 1, 2, 3, 4, 5, 6, 11</text:span><text:span text:style-name="T36">1</text:span><text:span text:style-name="T37">, 12,</text:span><text:span text:style-name="T38"><text:s/>14, 15, 17, 18, 22, 24, 26, 27, 27</text:span><text:span text:style-name="T39">1</text:span><text:span text:style-name="T40">, 28, 29, 31, 32, 34, 37, 38, 39, 47, 49, 51, 52</text:span><text:span text:style-name="T41">1</text:span><text:span text:style-name="T42">, 53, 55 straipsnių, šeštojo skirsnio pavadinimo, 1 priedo pakeitimo ir įstatymo papildymo 11</text:span><text:span text:style-name="T43">2</text:span><text:span text:style-name="T44">, 27</text:span><text:span text:style-name="T45">2</text:span><text:span text:style-name="T46">, 68 straipsniais įstatymo projekt</text:span><text:span text:style-name="T47">o</text:span><text:span text:style-name="T48"><text:s/>Nr. XIVP-3143<text:s/></text:span><text:span text:style-name="T49">(toliau – projektas Nr. XIVP-3143) 38 straipsnio 1 dalyje nu</text:span><text:span text:style-name="T50">matyta</text:span><text:span text:style-name="T51">, kad Statybos įstatymo nuostatos, nustatančios savivaldybės vyriausiajam architektui naujas funkcijas, įsigalioja 2024 m. lapkričio 1 d. Atsižvelg</text:span><text:span text:style-name="T52">dami</text:span><text:span text:style-name="T53"><text:s/>į tai, siūlyt</text:span><text:span text:style-name="T54">ume</text:span><text:span text:style-name="T55"><text:s/>suderinti projekto 4 straipsnį su projekto Nr. XIVP-3143 38 straipsnio 1 dalimi, t. y. abiejuose projektuose nustatyti vienodą įstatymo įsigaliojimo datą.</text:span></text:p>
      <text:p text:style-name="P56">Be to, nėra aišku, ar<text:s/>merui arba<text:s/>jo įgaliotam savivaldybės administracijos tarnautojui iki įstatymo įsigaliojimo nespėjus parengti ir išduoti specialiųjų architektūros reikalavimų statiniui projektuoti, kaip tai numatyta galiojančio keičiamo įstatymo 20 straipsnio 2 dalies 1 punkte, tokie reikalavimai, įsigaliojus įstatymui, turėtų būti baigti rengti pagal<text:s/>iki įstatymo įsigaliojimo galiojusią tvarką. Atsižvelgiant į tai, svarstytina, ar projekto 4 straipsnio<text:s/>nereikėtų papildyti įstatymo taikymą reglamentuojančiomis nuostatomis, pašalinančiomis šį neaiškumą.</text:p>
      <text:p text:style-name="P57"><text:span text:style-name="T58">2</text:span><text:span text:style-name="T59">. Atsižvelgiant į tai, kad pagal projektu siūlomą<text:s/></text:span><text:span text:style-name="T60">teisinį<text:s/></text:span><text:span text:style-name="T61">reguliavimą V</text:span><text:span text:style-name="T62">yriausybė turėtų</text:span><text:span text:style-name="T63"><text:s/>įgalioti instituciją ar įstaigą, kuri perim</text:span><text:span text:style-name="T64">tų</text:span><text:span text:style-name="T65"><text:s/>dalį Aplinkos ministerijos funkcijų, svarstytina, ar<text:s/></text:span><text:soft-page-break/><text:span text:style-name="T66">projekto 4 straipsnio nereikėtų papildyti 2 dalimi, kurioje būtų<text:s/></text:span><text:span text:style-name="T67">įtvirtintos</text:span><text:span text:style-name="T68"><text:s/>įstatym</text:span><text:span text:style-name="T69">o</text:span><text:span text:style-name="T70"><text:s/>įgyvendin</text:span><text:span text:style-name="T71">imą reguliuojančios</text:span><text:span text:style-name="T72"><text:s/>nuostatos</text:span><text:span text:style-name="T73">, įpareigojančios Vyriausybę iki įstatymo įsigaliojimo priimti įsta</text:span><text:span text:style-name="T74">tym</text:span><text:span text:style-name="T75">o</text:span><text:span text:style-name="T76"><text:s/>įgyvendina</text:span><text:span text:style-name="T77">muosius</text:span><text:span text:style-name="T78"><text:s/>teisė</text:span><text:span text:style-name="T79">s aktus.</text:span><text:span text:style-name="T80"><text:s/>Pritarus šiai pastabai, atitinkamai tikslintinas ir projekto 4 straipsnio pavadinimas.</text:span></text:p>
      <text:p text:style-name="P81"/>
      <text:p text:style-name="P82"/>
      <text:p text:style-name="P83"/>
      <text:p text:style-name="P84"><text:span text:style-name="T85">Departamento direktoriu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7"/>Dainius Zebleckis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N. Azguridienė, tel. +370 5 209 6546, el. p. neringa.azguridiene@lrs.lt</text:p>
      <text:p text:style-name="P118">V. Staugaitytė, tel.<text:s/><text:span text:style-name="T119">+370 5 209<text:s/></text:span>6898, el. p.<text:s/>viktorija.staugaityte@lrs.lt</text:p>
      <text:p text:style-name="P120">S. Švedas, tel. +370 5 209 6165, el. p. saulius.sved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19T08:32:00Z</meta:creation-date>
    <dc:date>2023-10-19T08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41" meta:character-count="2749" meta:row-count="83" meta:non-whitespace-character-count="2426"/>
  </office:meta>
</office:document-meta>
</file>