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Projektas" style:family="paragraph">
      <style:text-properties style:font-weight-complex="bold"/>
    </style:style>
    <style:style style:name="P16" style:parent-style-name="Projektas" style:family="paragraph">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Dalyviai" style:family="paragraph">
      <style:paragraph-properties fo:line-height="100%" fo:text-indent="0.4923in">
        <style:tab-stops>
          <style:tab-stop style:type="left" style:position="0.6895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Dalyviai" style:family="paragraph">
      <style:paragraph-properties fo:line-height="100%" fo:text-indent="0.4923in">
        <style:tab-stops>
          <style:tab-stop style:type="left" style:position="0.6895in"/>
        </style:tab-stops>
      </style:paragraph-properties>
    </style:style>
    <style:style style:name="P29"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0" style:parent-style-name="Dalyviai" style:family="paragraph">
      <style:paragraph-properties fo:line-height="100%"/>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P51" style:parent-style-name="Dalyviai" style:family="paragraph">
      <style:paragraph-properties fo:line-height="100%"/>
    </style:style>
    <style:style style:name="T52" style:parent-style-name="DefaultParagraphFont" style:family="text">
      <style:text-properties fo:font-weight="bold" style:font-weight-asian="bold" style:font-weight-complex="bold"/>
    </style:style>
    <style:style style:name="TableColumn54" style:family="table-column">
      <style:table-column-properties style:column-width="0.3958in" style:use-optimal-column-width="false"/>
    </style:style>
    <style:style style:name="TableColumn55" style:family="table-column">
      <style:table-column-properties style:column-width="1.5951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3.85in" style:use-optimal-column-width="false"/>
    </style:style>
    <style:style style:name="TableColumn60" style:family="table-column">
      <style:table-column-properties style:column-width="1.3062in" style:use-optimal-column-width="false"/>
    </style:style>
    <style:style style:name="TableColumn61" style:family="table-column">
      <style:table-column-properties style:column-width="1.9611in" style:use-optimal-column-width="false"/>
    </style:style>
    <style:style style:name="Table53" style:family="table">
      <style:table-properties style:width="10.5333in" fo:margin-left="0in" table:align="center"/>
    </style:style>
    <style:style style:name="TableRow62" style:family="table-row">
      <style:table-row-properties style:min-row-height="0.327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2631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indent="0.1576in"/>
    </style:style>
    <style:style style:name="P98" style:parent-style-name="Pasiūlymai2" style:family="paragraph">
      <style:paragraph-properties fo:text-indent="0.1576in"/>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indent="0.1576in"/>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indent="0.1576in"/>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indent="0.1576in"/>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style:font-weight-complex="normal" fo:font-style="italic" style:font-style-asian="italic" fo:font-size="12pt" style:font-size-asian="12pt" style:font-size-complex="12pt"/>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indent="0.1576in"/>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indent="0.1576in"/>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indent="0.1576in"/>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indent="0.1576in"/>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indent="0.1576in"/>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indent="0.1576in"/>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indent="0.1576in"/>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indent="0.1576in"/>
    </style:style>
    <style:style style:name="P194" style:parent-style-name="Normal" style:family="paragraph">
      <style:paragraph-properties fo:keep-with-next="always" fo:text-align="justify" fo:text-indent="0.5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weight-complex="bold"/>
    </style:style>
    <style:style style:name="P198" style:parent-style-name="Normal" style:family="paragraph">
      <style:paragraph-properties fo:keep-with-next="always" fo:text-align="justify" fo:text-indent="0.5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P201" style:parent-style-name="Normal" style:family="paragraph">
      <style:paragraph-properties fo:keep-with-next="always" fo:text-indent="0.5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keep-with-next="always" fo:text-indent="0.5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Komitetosprendimas" style:family="paragraph">
      <style:paragraph-properties fo:line-height="100%"/>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Pranešėjas" style:family="paragraph">
      <style:paragraph-properties fo:line-height="100%"/>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T223" style:parent-style-name="DefaultParagraphFont" style:family="text">
      <style:text-properties fo:color="#FFFFFF"/>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h text:style-name="P11" text:outline-level="2"><text:span text:style-name="T12">PAPILDOMO</text:span><text:span text:style-name="T13"><text:s/>KOMITETO IŠVAD</text:span><text:span text:style-name="T14">A</text:span></text:h>
      <text:h text:style-name="P15" text:outline-level="3">DĖL<text:s/>LIETUVOS RESPUBLIKOS<text:s/>POLITINIŲ ORGANIZACIJŲ ĮSTATYMO</text:h>
      <text:h text:style-name="P16" text:outline-level="3">NR. XIV- 1415 2, 4, 5, 6, 7, 8, 9, 10, 21, 23, 24, 26, 33, 35 IR 38 STRAIPSNIŲ</text:h>
      <text:h text:style-name="Projektas" text:outline-level="3"><text:span text:style-name="T17">PAKEITIMO</text:span><text:s/><text:span text:style-name="T18">ĮSTATYMO PROJEKTO</text:span></text:h>
      <text:h text:style-name="Projektas" text:outline-level="3"><text:span text:style-name="T19">NR. <text:s/>XIVP-3949</text:span></text:h>
      <text:p text:style-name="P20"/>
      <text:p text:style-name="P21">2024-09-11<text:s/><text:s/>Nr.<text:s/>113-P-<text:bookmark-start text:name="Tekstas19"/>29<text:s text:c="2"/><text:bookmark-end text:name="Tekstas19"/></text:p>
      <text:p text:style-name="P22">Vilnius</text:p>
      <text:p text:style-name="P23"/>
      <text:p text:style-name="P24"><text:span text:style-name="T25">1. Komiteto<text:s/></text:span><text:span text:style-name="T26">posėdyje</text:span><text:span text:style-name="T27"><text:s/>dalyvavo:</text:span><text:s/></text:p>
      <text:p text:style-name="P28">Komiteto pirmininkas<text:s/>Ričardas Juška, pirmininko pavaduotojas Valentinas Bukauskas, komiteto nariai: Guoda Burokienė, Domas Griškevičius,<text:s/>Kęstutis Masiulis,<text:s/>Bronislovas Matelis,<text:s/>Kęstutis Navickas,<text:s/>Audrius<text:s/>Petrošius, Eugenijus Sabutis, Algis Strelčiūnas, Rita Tamašunienė, Valdemaras Valkiūnas.</text:p>
      <text:p text:style-name="P29">Komiteto biuras: vedėja Lina Milonaitė, patarėjai: Rasa Mačiulytė, Rasa Šidlauskaitė,<text:s/>Kristina Šimkutė,<text:s/>padėjėja Vilma Keidūnė.</text:p>
      <text:p text:style-name="P30"><text:span text:style-name="T31">Kviestieji asmenys:</text:span><text:span text:style-name="T32"><text:s/></text:span><text:span text:style-name="T33">Teisingumo ministerijos Teisinių paslaugų politikos grupės vadovė</text:span><text:span text:style-name="T34"><text:s/>Aurelija Giedraitytė,<text:s/></text:span><text:span text:style-name="T35">Teisingumo ministerijos Teisinių paslaugų politikos grupės vyresnioji patarėja</text:span><text:span text:style-name="T36"><text:s/>Reda Nikrevičė,<text:s/></text:span><text:span text:style-name="T37">Teisingumo ministerijos Teisinių paslaugų politikos grupės patarėja</text:span><text:span text:style-name="T38"><text:s/>Asta Mačionienė, Vyriausiosios rinkimų komisijos p</text:span><text:span text:style-name="T39">irmininko pavaduotojas</text:span><text:span text:style-name="T40"><text:s/>Andrius Puksas, Vyriausiosios rinkimų komisijos p</text:span><text:span text:style-name="T41">irmininkės pavaduotojas-sekretorius</text:span><text:span text:style-name="T42"><text:s/>Maksimas Reznikovas, Vyriausiosios rinkimų komisijos P</text:span><text:span text:style-name="T43">olitinių partijų ir politinių kampanijų finansavimo kontrolės skyriaus vedėja</text:span><text:span text:style-name="T44"><text:s/>Janina Latvienė, Vyriausiosios rinkimų komisijos P</text:span><text:span text:style-name="T45">olitinių partijų ir politinių kampanijų finansa</text:span><text:span text:style-name="T46">vimo kontrolės skyriaus patarėja<text:s/></text:span><text:soft-page-break/><text:span text:style-name="T47">Laima Lazauskienė,<text:s/></text:span><text:span text:style-name="T48">Vyriausiosios rinkimų komisijos</text:span><text:span text:style-name="T49"><text:s/>Politinių partijų ir politinių kampanijų finansa</text:span><text:span text:style-name="T50">vimo kontrolės skyriaus patarėja Milda Pocevičiūtė.</text:span></text:p>
      <text:p text:style-name="P51"><text:span text:style-name="T52">2. Ekspertų, konsultantų, specialistų išvados, pasiūlymai, pataisos, pastabos<text:s/></text:span>(toliau – pasiūlymai):</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 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Normal"/>
            </table:covered-table-cell>
            <table:covered-table-cell>
              <text:p text:style-name="Normal"/>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6">
          <table:table-cell table:style-name="TableCell87">
            <text:list text:style-name="LFO11" text:continue-numbering="true">
              <text:list-item>
                <text:p text:style-name="P88"/>
              </text:list-item>
            </text:list>
          </table:table-cell>
          <table:table-cell table:style-name="TableCell89">
            <text:p text:style-name="Pasiūlymai2">Seimo kanceliarijos Teisės departamentas</text:p>
            <text:p text:style-name="Pasiūlymai2">2024-06-27</text:p>
          </table:table-cell>
          <table:table-cell table:style-name="TableCell90">
            <text:p text:style-name="P91">2</text:p>
          </table:table-cell>
          <table:table-cell table:style-name="TableCell92">
            <text:p text:style-name="P93">3</text:p>
          </table:table-cell>
          <table:table-cell table:style-name="TableCell94">
            <text:p text:style-name="P95"/>
          </table:table-cell>
          <table:table-cell table:style-name="TableCell96">
            <text:p text:style-name="P97">Įvertinę projekto atitiktį Konstitucijai, teisėkūros principams ir teisės technikos taisyklėms, teikiame šias pastabas.</text:p>
            <text:p text:style-name="P98">1. <text:s text:c="3"/>Projekto 2 straipsniu 3 dalyje keičiamo Politinių organizacijų įstatymo (toliau – keičiamas įstatymas) 4 straipsnio 3 dalies formuluotę „Lietuvos Respublikos nacionaliniam saugumui ir valstybės interesams“ siūlome pakeisti platesnio turinio formuluote „Lietuvos valstybės saugumui ir interesams“.</text:p>
          </table:table-cell>
          <table:table-cell table:style-name="TableCell99">
            <text:p text:style-name="P100">Pritarti</text:p>
          </table:table-cell>
          <table:table-cell table:style-name="TableCell101">
            <text:p text:style-name="P102"/>
          </table:table-cell>
        </table:table-row>
        <table:table-row table:style-name="TableRow103">
          <table:table-cell table:style-name="TableCell104">
            <text:list text:style-name="LFO11" text:continue-numbering="true">
              <text:list-item>
                <text:p text:style-name="P105"/>
              </text:list-item>
            </text:list>
          </table:table-cell>
          <table:table-cell table:style-name="TableCell106">
            <text:p text:style-name="Pasiūlymai2">Seimo kanceliarijos Teisės departamentas</text:p>
            <text:p text:style-name="Pasiūlymai2">2024-06-27</text:p>
          </table:table-cell>
          <table:table-cell table:style-name="TableCell107">
            <text:p text:style-name="P108">3</text:p>
            <text:p text:style-name="P109">5</text:p>
          </table:table-cell>
          <table:table-cell table:style-name="TableCell110">
            <text:p text:style-name="P111"/>
            <text:p text:style-name="P112">2</text:p>
          </table:table-cell>
          <table:table-cell table:style-name="TableCell113">
            <text:p text:style-name="P114"/>
          </table:table-cell>
          <table:table-cell table:style-name="TableCell115">
            <text:p text:style-name="P116">2. <text:s text:c="3"/>Projekto 3 straipsniu keičiamo įstatymo 5 straipsnio 2 dalyje, 5 straipsnio 2 dalimi keičiamo įstatymo 7 straipsnio 1 dalyje ir kitose teikiamo projekto nuostatose vietoj Juridinių asmenų registro nurodoma Juridinių asmenų registro informacinė sistema. Projekto 5 straipsnio 2 dalimi keičiamo įstatymo 7 straipsnio 1 dalyje ir kitose projekto nuostatose vietoj Juridinių asmenų registro nuostatų įvardijami Juridinių asmenų registro informacinės sistemos nuostatai. Pažymėtina, kad teikiamas projektas, įskaitant ir minėtąsias nuostatas, įsigaliotų nuo jo paskelbimo Teisės aktų registre, tuo tarpu Juridinių asmenų registras dar nėra pertvarkytas į Juridinių asmenų registro informacinę sistemą, nėra patvirtinti ir Juridinių asmenų registro informacinės sistemos nuostatai. Atsižvelgiant į tai manome, kad projekte reikėtų atsisakyti nuostatų, kuriomis vietoj Juridinių asmenų registro ir Juridinių asmenų registro nuostatų nurodomi atitinkamai Juridinių asmenų registro informacinė sistema ir Juridinių asmenų registro informacinės sistemos nuostatai.</text:p>
          </table:table-cell>
          <table:table-cell table:style-name="TableCell117">
            <text:p text:style-name="P118">Pritarti</text:p>
          </table:table-cell>
          <table:table-cell table:style-name="TableCell119">
            <text:p text:style-name="P120"><text:span text:style-name="T121">(</text:span><text:span text:style-name="T122">Valstybės</text:span><text:span text:style-name="T123"><text:s/>informacinių išteklių įstatyme yra įvardinta</text:span><text:span text:style-name="T124"><text:s/></text:span><text:span text:style-name="T125">Juridinių asmenų registro informacinė sistema, tačiau ji dar nesukurta</text:span><text:span text:style-name="T126">, <text:s/>j. a. registras dar nepertvarkytas</text:span><text:span text:style-name="T127">)<text:s/></text:span></text:p>
          </table:table-cell>
        </table:table-row>
        <table:table-row table:style-name="TableRow128">
          <table:table-cell table:style-name="TableCell129">
            <text:list text:style-name="LFO11" text:continue-numbering="true">
              <text:list-item>
                <text:p text:style-name="P130"/>
              </text:list-item>
            </text:list>
          </table:table-cell>
          <table:table-cell table:style-name="TableCell131">
            <text:p text:style-name="Pasiūlymai2">Seimo kanceliarijos Teisės departamentas</text:p>
            <text:p text:style-name="Pasiūlymai2">2024-06-27</text:p>
          </table:table-cell>
          <table:table-cell table:style-name="TableCell132">
            <text:p text:style-name="P133">7</text:p>
            <text:p text:style-name="P134">15</text:p>
          </table:table-cell>
          <table:table-cell table:style-name="TableCell135">
            <text:p text:style-name="P136">2</text:p>
            <text:p text:style-name="P137">4</text:p>
          </table:table-cell>
          <table:table-cell table:style-name="TableCell138">
            <text:p text:style-name="P139"/>
          </table:table-cell>
          <table:table-cell table:style-name="TableCell140">
            <text:p text:style-name="P141">3. <text:s text:c="3"/>Atkreiptinas dėmesys į tai, kad pagal galiojančio Politinių organizacijų įstatymo 9 straipsnio 2 dalies nuostatą sprendimą reorganizuoti ar likviduoti politinę organizaciją priima, be kita ko, politinės organizacijos suvažiavimas (susirinkimas, konferencija). Taigi projekto 7 straipsniu 2 dalimi keičiant įstatymo 9 straipsnio 5 dalį ir joje nustatant politinės organizacijos likvidavimo teisinį pagrindą, siūlome šios dalies formuluotę „nariai nenusprendžia jos“ pakeisti formuluote „suvažiavimas (susirinkimas, konferencija) nepriima sprendimo ją“. Ši pastaba aktuali ir projekto 15 straipsniu 4 dalyje dėstomos<text:s/><text:soft-page-break/>keičiamo įstatymo 9 straipsnio 5 dalies (įsigaliosiančios 2025 m. liepos 1 d.) formuluotei - „nariai per 6 mėnesius nuo šių aplinkybių atsiradimo dienos nenutaria“ - ją siūlome išdėstyti, pavyzdžiui, taip: „suvažiavimas (susirinkimas, konferencija) per 6 mėnesius nuo šių aplinkybių atsiradimo dienos nepriima sprendimo“ ar pan.</text:p>
          </table:table-cell>
          <table:table-cell table:style-name="TableCell142">
            <text:p text:style-name="P143">Pritarti</text:p>
          </table:table-cell>
          <table:table-cell table:style-name="TableCell144">
            <text:p text:style-name="P145"/>
          </table:table-cell>
        </table:table-row>
        <table:table-row table:style-name="TableRow146">
          <table:table-cell table:style-name="TableCell147">
            <text:list text:style-name="LFO11" text:continue-numbering="true">
              <text:list-item>
                <text:p text:style-name="P148"/>
              </text:list-item>
            </text:list>
          </table:table-cell>
          <table:table-cell table:style-name="TableCell149">
            <text:p text:style-name="Pasiūlymai2">Seimo kanceliarijos Teisės departamentas</text:p>
            <text:p text:style-name="Pasiūlymai2">2024-06-27</text:p>
          </table:table-cell>
          <table:table-cell table:style-name="TableCell150">
            <text:p text:style-name="P151">8</text:p>
          </table:table-cell>
          <table:table-cell table:style-name="TableCell152">
            <text:p text:style-name="P153"/>
          </table:table-cell>
          <table:table-cell table:style-name="TableCell154">
            <text:p text:style-name="P155"/>
          </table:table-cell>
          <table:table-cell table:style-name="TableCell156">
            <text:p text:style-name="P157">4. <text:s text:c="3"/>Projekto 8 straipsniu keičiamo įstatymo 10 straipsnyje, be kita ko, siūloma nustatyti, kad „&lt;...&gt; Politinės organizacijos gali dalyvauti viešųjų juridinių asmenų steigimo procese &lt;...&gt;“. Nėra aišku, koks „dalyvavimas“ kitų viešųjų juridinių asmenų steigimo procese turimas mintyje. Jeigu turima mintyje, kad politinės organizacijos gali steigti kitus viešuosius juridinius asmenis (tai matyti, pavyzdžiui, iš projekto 4 straipsniu keičiamo įstatymo 6 straipsnio 2 dalies 81 punkto nuostatos, pagal kurią politinės organizacijos įstatuose turi būti nurodyta „sprendimų dėl kitų viešųjų juridinių asmenų steigimo &lt;...&gt; priėmimo tvarka“), tai taip ir reikėtų nurodyti.</text:p>
          </table:table-cell>
          <table:table-cell table:style-name="TableCell158">
            <text:p text:style-name="P159">Pritarti</text:p>
          </table:table-cell>
          <table:table-cell table:style-name="TableCell160">
            <text:p text:style-name="P161"/>
          </table:table-cell>
        </table:table-row>
        <table:table-row table:style-name="TableRow162">
          <table:table-cell table:style-name="TableCell163">
            <text:list text:style-name="LFO11" text:continue-numbering="true">
              <text:list-item>
                <text:p text:style-name="P164"/>
              </text:list-item>
            </text:list>
          </table:table-cell>
          <table:table-cell table:style-name="TableCell165">
            <text:p text:style-name="Pasiūlymai2">Seimo kanceliarijos Teisės departamentas</text:p>
            <text:p text:style-name="Pasiūlymai2">2024-06-27</text:p>
          </table:table-cell>
          <table:table-cell table:style-name="TableCell166">
            <text:p text:style-name="P167">15</text:p>
          </table:table-cell>
          <table:table-cell table:style-name="TableCell168">
            <text:p text:style-name="P169"/>
          </table:table-cell>
          <table:table-cell table:style-name="TableCell170">
            <text:p text:style-name="P171"/>
          </table:table-cell>
          <table:table-cell table:style-name="TableCell172">
            <text:p text:style-name="P173">5. <text:s text:c="3"/>Projekto 15 straipsniu keičiamo įstatymo 38 straipsnio 4 dalyje dėstomojoje naujoje keičiamo įstatymo 9 straipsnio 5 dalies redakcijoje (įsigaliosiančioje 2025 m. liepos 1 d.) formuluotėje „ilgiau nei 6 mėnesius lieka mažiau narių“ vietoj žodžio „lieka“ siūlome įrašyti žodį „yra“.</text:p>
          </table:table-cell>
          <table:table-cell table:style-name="TableCell174">
            <text:p text:style-name="P175">Pritarti</text:p>
          </table:table-cell>
          <table:table-cell table:style-name="TableCell176">
            <text:p text:style-name="P177"/>
          </table:table-cell>
        </table:table-row>
        <table:table-row table:style-name="TableRow178">
          <table:table-cell table:style-name="TableCell179">
            <text:list text:style-name="LFO11" text:continue-numbering="true">
              <text:list-item>
                <text:p text:style-name="P180"/>
              </text:list-item>
            </text:list>
          </table:table-cell>
          <table:table-cell table:style-name="TableCell181">
            <text:p text:style-name="Pasiūlymai2">Seimo kanceliarijos Teisės departamentas</text:p>
            <text:p text:style-name="Pasiūlymai2">2024-06-27</text:p>
          </table:table-cell>
          <table:table-cell table:style-name="TableCell182">
            <text:p text:style-name="P183">15</text:p>
          </table:table-cell>
          <table:table-cell table:style-name="TableCell184">
            <text:p text:style-name="P185"/>
          </table:table-cell>
          <table:table-cell table:style-name="TableCell186">
            <text:p text:style-name="P187"/>
          </table:table-cell>
          <table:table-cell table:style-name="TableCell188">
            <text:p text:style-name="P189">6. <text:s text:c="3"/>Projekto 15 straipsniu keičiamo įstatymo 38 straipsnio, kuriame yra nustatomos ne teikiamo projekto, bet pirminio, t. y. 2022 m. rugsėjo 15 d. priimto Politinių partijų įstatymo Nr. XIV-1415 įsigaliojimo, įgyvendinimo ir taikymo nuostatos, 5 dalyje siūloma nustatyti: „Iki šio įstatymo įsigaliojimo įsteigtos politinės partijos per 12 mėnesių nuo šio įstatymo įsigaliojimo suderina savo įstatus su šio įstatymo nuostatomis ir įstatų pakeitimus įregistruoja Juridinių asmenų registro informacinėje sistemoje.“ Pažymėtina, kad Politinių partijų įstatymas Nr. XIV-1415 įsigaliojo 2022 m. rugsėjo mėnesį ir aptariamoje projekto nuostatoje iki šio įstatymo įsigaliojimo dienos įsteigtoms politinėms partijoms įtvirtintas 12 mėnesių terminas nustatytai pareigai įvykdyti atitinkamai baigėsi 2023 m. rugsėjo mėnesį. Taigi, aptariama keičiamo įstatymo 38 straipsnio 5 dalies nuostata iš esmės nebėra aktuali ir jos reikėtų atsisakyti. Jeigu projektu vis tik siekiama nustatyti naują terminą, per kurį iki šio įstatymo įsigaliojimo dienos įsteigtos politinės partijos turėtų atitinkamai pakeisti savo įstatus (atsižvelgdamos į pakitusį teisinį reguliavimą), svarstytina, ar toks reikalavimas neturėtų būti nustatytas projekto 16 straipsnyje, kuriame būtų reglamentuojamas jau ne pirminio Politinių partijų įstatymo Nr. XIV-1415, bet šio įstatymo pakeitimo įstatymo įgyvendinimas ir taikymas.</text:p>
          </table:table-cell>
          <table:table-cell table:style-name="TableCell190">
            <text:p text:style-name="P191">Pritarti</text:p>
          </table:table-cell>
          <table:table-cell table:style-name="TableCell192">
            <text:p text:style-name="P193"/>
          </table:table-cell>
        </table:table-row>
      </table:table>
      <text:h text:style-name="P194" text:outline-level="6"><text:span text:style-name="T195">3. Piliečių, asociacijų, politinių partijų, lobistų ir kitų suinteresuotų asmenų pasiūlymai:</text:span><text:span text:style-name="T196"><text:s/></text:span><text:span text:style-name="T197">negauta.</text:span></text:h>
      <text:h text:style-name="P198" text:outline-level="6"><text:span text:style-name="T199">4. Valstybės ir savivaldybių institucijų ir įstaigų pasiūlymai:</text:span><text:span text:style-name="T200"><text:s/>negauta.</text:span></text:h>
      <text:h text:style-name="P201" text:outline-level="6"><text:span text:style-name="T202">5. Subjektų, turinčių įstatymų leidybos iniciatyvos teisę, pasiūlymai:</text:span><text:s/>negauta.</text:h>
      <text:h text:style-name="P203" text:outline-level="6"><text:span text:style-name="T204">6</text:span><text:span text:style-name="T205">. Komiteto sprendimas ir pasiūlymai:</text:span><text:s/></text:h>
      <text:p text:style-name="P206"><text:span text:style-name="T207">6</text:span><text:span text:style-name="T208">.1. Sprendimas</text:span>:<text:s/><text:bookmark-start text:name="Tekstas8"/><text:s/></text:p>
      <text:p text:style-name="P209">1) iš esmės pritarti įstatymo projektui Nr. XIVP-3949 ir siūlyti pagrindiniam komitetui projektą tobulinti pagal Teisės departamento pastabas,</text:p>
      <text:p text:style-name="P210">2) pritarti komiteto išvadoms.<text:bookmark-end text:name="Tekstas8"/></text:p>
      <text:p text:style-name="P211"><text:span text:style-name="T212">6</text:span><text:span text:style-name="T213">.2. Pasiūlymai:</text:span><text:bookmark-start text:name="Tekstas20"/><text:span text:style-name="T214"><text:s/></text:span>nėra.<text:s text:c="2"/><text:bookmark-end text:name="Tekstas20"/></text:p>
      <text:p text:style-name="P215"><text:span text:style-name="T216">7</text:span><text:span text:style-name="T217">. Balsavimo rezultatai:</text:span><text:s/>už – 11, prieš – 1, susilaikė – 0.</text:p>
      <text:p text:style-name="P218"><text:span text:style-name="T219">8</text:span><text:span text:style-name="T220">. Komiteto paskirti pranešėjai:</text:span><text:bookmark-start text:name="Tekstas17"/><text:s/>Bronislovas Matelis.<text:s/><text:bookmark-end text:name="Tekstas17"/></text:p>
      <text:p text:style-name="P221"/>
      <text:p text:style-name="P222">Komiteto<text:s/>pirmininkas<text:tab/><text:tab/><text:tab/><text:tab/><text:tab/><text:tab/><text:tab/><text:bookmark-start text:name="Tekstas12"/><text:span text:style-name="T223">(Parašas)</text:span><text:bookmark-end text:name="Tekstas12"/><text:tab/><text:tab/><text:tab/><text:tab/><text:tab/><text:tab/><text:tab/><text:tab/>Ričardas Juška</text:p>
      <text:p text:style-name="P224"/>
      <text:p text:style-name="P225"/>
      <text:p text:style-name="P226"/>
      <text:p text:style-name="P227"><text:span text:style-name="T228">Valstybės valdymo ir savivaldybių komiteto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vados projektas</dc:title>
    <meta:initial-creator>KEIDŪNĖ Vilma</meta:initial-creator>
    <dc:creator>adlibuser</dc:creator>
    <meta:creation-date>2024-09-11T12:40:00Z</meta:creation-date>
    <dc:date>2024-09-11T12:40: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4f6761af-9773-45df-babb-55dbb7f51d61</meta:user-defined>
    <meta:document-statistic meta:page-count="3" meta:paragraph-count="73" meta:word-count="970" meta:character-count="7917" meta:row-count="250" meta:non-whitespace-character-count="7020"/>
  </office:meta>
</office:document-meta>
</file>