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text:start-value="2">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7083in"/>
      </text:list-level-style-number>
      <text:list-level-style-number text:level="2" style:num-suffix="." style:num-format="1" text:display-levels="2">
        <style:list-level-properties text:space-before="0.0416in" text:min-label-width="0.25in"/>
      </text:list-level-style-number>
      <text:list-level-style-number text:level="3" style:num-suffix="." style:num-format="01, 02, 03, ..." text:display-levels="3">
        <style:list-level-properties text:space-before="0.0833in" text:min-label-width="0.5in"/>
      </text:list-level-style-number>
      <text:list-level-style-number text:level="4" style:num-suffix="." style:num-format="1" text:display-levels="4">
        <style:list-level-properties text:space-before="0.125in" text:min-label-width="0.5in"/>
      </text:list-level-style-number>
      <text:list-level-style-number text:level="5" style:num-suffix="." style:num-format="1" text:display-levels="5">
        <style:list-level-properties text:space-before="0.1666in" text:min-label-width="0.75in"/>
      </text:list-level-style-number>
      <text:list-level-style-number text:level="6" style:num-suffix="." style:num-format="1" text:display-levels="6">
        <style:list-level-properties text:space-before="0.2083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916in" text:min-label-width="1in"/>
      </text:list-level-style-number>
      <text:list-level-style-number text:level="9" style:num-suffix="." style:num-format="1" text:display-levels="9">
        <style:list-level-properties text:space-before="0.3333in" text:min-label-width="1.25in"/>
      </text:list-level-style-number>
    </text:list-style>
    <text:list-style style:name="LFO20">
      <text:list-level-style-number text:level="1" text:style-name="WW_CharLFO20LVL1" style:num-suffix=")" style:num-format="1">
        <style:list-level-properties text:space-before="0.0979in" text:min-label-width="0.25in"/>
      </text:list-level-style-number>
      <text:list-level-style-number text:level="2" style:num-suffix="." style:num-format="a" style:num-letter-sync="true">
        <style:list-level-properties text:space-before="0.5979in" text:min-label-width="0.25in"/>
      </text:list-level-style-number>
      <text:list-level-style-number text:level="3" style:num-suffix="." style:num-format="i">
        <style:list-level-properties fo:text-align="end" text:space-before="1.2229in" text:min-label-width="0.125in"/>
      </text:list-level-style-number>
      <text:list-level-style-number text:level="4" style:num-suffix="." style:num-format="1">
        <style:list-level-properties text:space-before="1.5979in" text:min-label-width="0.25in"/>
      </text:list-level-style-number>
      <text:list-level-style-number text:level="5" style:num-suffix="." style:num-format="a" style:num-letter-sync="true">
        <style:list-level-properties text:space-before="2.0979in" text:min-label-width="0.25in"/>
      </text:list-level-style-number>
      <text:list-level-style-number text:level="6" style:num-suffix="." style:num-format="i">
        <style:list-level-properties fo:text-align="end" text:space-before="2.7229in" text:min-label-width="0.125in"/>
      </text:list-level-style-number>
      <text:list-level-style-number text:level="7" style:num-suffix="." style:num-format="1">
        <style:list-level-properties text:space-before="3.0979in" text:min-label-width="0.25in"/>
      </text:list-level-style-number>
      <text:list-level-style-number text:level="8" style:num-suffix="." style:num-format="a" style:num-letter-sync="true">
        <style:list-level-properties text:space-before="3.5979in" text:min-label-width="0.25in"/>
      </text:list-level-style-number>
      <text:list-level-style-number text:level="9" style:num-suffix="." style:num-format="i">
        <style:list-level-properties fo:text-align="end" text:space-before="4.2229in" text:min-label-width="0.125in"/>
      </text:list-level-style-number>
    </text:list-style>
    <style:style style:name="P1" style:parent-style-name="Normal" style:master-page-name="MPF0" style:family="paragraph">
      <style:paragraph-properties fo:break-before="page" fo:text-align="center" style:page-number="1"/>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style:font-weight-complex="bold" style:font-size-complex="11pt" style:language-asian="lt" style:country-asian="L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Dalyviai" style:family="paragraph">
      <style:paragraph-properties fo:line-height="100%" fo:margin-left="0.5909in" fo:text-indent="0in">
        <style:tab-stops/>
      </style:paragraph-properties>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P34" style:parent-style-name="Dalyviai" style:family="paragraph">
      <style:paragraph-properties fo:line-height="100%" fo:margin-left="0.7875in" fo:text-indent="-0.1965in">
        <style:tab-stops/>
      </style:paragraph-properties>
      <style:text-properties style:font-weight-complex="bold" fo:font-size="11pt" style:font-size-asian="11pt" style:font-size-complex="11pt"/>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Dalyviai" style:family="paragraph">
      <style:paragraph-properties fo:line-height="100%" fo:margin-left="0.5909in" fo:text-indent="0in">
        <style:tab-stops/>
      </style:paragraph-properties>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Dalyviai" style:family="paragraph">
      <style:paragraph-properties fo:line-height="100%" fo:margin-left="0.7875in" fo:text-indent="-0.1965in">
        <style:tab-stops/>
      </style:paragraph-properties>
      <style:text-properties style:font-weight-complex="bold" fo:font-size="11pt" style:font-size-asian="11pt" style:font-size-complex="11pt"/>
    </style:style>
    <style:style style:name="P44" style:parent-style-name="Dalyviai" style:family="paragraph">
      <style:paragraph-properties fo:line-height="100%" fo:margin-left="0.7875in" fo:text-indent="-0.1965in">
        <style:tab-stops/>
      </style:paragraph-properties>
      <style:text-properties style:font-weight-complex="bold" fo:font-size="11pt" style:font-size-asian="11pt" style:font-size-complex="11pt"/>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P49" style:parent-style-name="Dalyviai" style:family="paragraph">
      <style:paragraph-properties fo:text-align="start" fo:line-height="100%" fo:margin-left="0.6895in" fo:text-indent="-0.1895in">
        <style:tab-stops/>
      </style:paragraph-properties>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Dalyviai" style:family="paragraph">
      <style:paragraph-properties fo:text-align="start" fo:line-height="100%" fo:margin-left="0.7875in" fo:text-indent="-0.0979in">
        <style:tab-stops/>
      </style:paragraph-properties>
      <style:text-properties fo:font-size="11pt" style:font-size-asian="11pt" style:font-size-complex="11pt"/>
    </style:style>
    <style:style style:name="P53" style:parent-style-name="Normal" style:family="paragraph">
      <style:paragraph-properties fo:text-align="justify" fo:margin-left="0.6895in">
        <style:tab-stops/>
      </style:paragraph-properties>
      <style:text-properties fo:font-size="11pt" style:font-size-asian="11pt" style:font-size-complex="11pt"/>
    </style:style>
    <style:style style:name="P54" style:parent-style-name="Normal" style:family="paragraph">
      <style:paragraph-properties fo:text-align="justify" fo:margin-left="0.6895in">
        <style:tab-stops/>
      </style:paragraph-properties>
      <style:text-properties fo:font-size="11pt" style:font-size-asian="11pt" style:font-size-complex="11pt"/>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justify" fo:margin-left="0.6895in" fo:text-indent="-0.0986in">
        <style:tab-stops/>
      </style:paragraph-properties>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left="0.6895in">
        <style:tab-stops/>
      </style:paragraph-properties>
      <style:text-properties fo:font-size="11pt" style:font-size-asian="11pt" style:font-size-complex="11pt"/>
    </style:style>
    <style:style style:name="P65" style:parent-style-name="Normal" style:family="paragraph">
      <style:paragraph-properties fo:text-align="justify" fo:margin-left="0.6895in">
        <style:tab-stops/>
      </style:paragraph-properties>
      <style:text-properties fo:font-size="11pt" style:font-size-asian="11pt" style:font-size-complex="11pt"/>
    </style:style>
    <style:style style:name="P66" style:parent-style-name="Dalyviai" style:family="paragraph">
      <style:paragraph-properties fo:line-height="100%"/>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ListParagraph" style:family="paragraph">
      <style:text-properties style:font-name="Times New Roman" fo:font-weight="bold" style:font-weight-asian="bold" style:font-weight-complex="bold" fo:font-size="11pt" style:font-size-asian="11pt" style:font-size-complex="11pt"/>
    </style:style>
    <style:style style:name="TableColumn75" style:family="table-column">
      <style:table-column-properties style:column-width="0.3909in" style:use-optimal-column-width="false"/>
    </style:style>
    <style:style style:name="TableColumn76" style:family="table-column">
      <style:table-column-properties style:column-width="1.3715in" style:use-optimal-column-width="false"/>
    </style:style>
    <style:style style:name="TableColumn77" style:family="table-column">
      <style:table-column-properties style:column-width="0.4673in" style:use-optimal-column-width="false"/>
    </style:style>
    <style:style style:name="TableColumn78" style:family="table-column">
      <style:table-column-properties style:column-width="0.5916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3395in" style:use-optimal-column-width="false"/>
    </style:style>
    <style:style style:name="TableColumn81" style:family="table-column">
      <style:table-column-properties style:column-width="3.7736in" style:use-optimal-column-width="false"/>
    </style:style>
    <style:style style:name="TableColumn82" style:family="table-column">
      <style:table-column-properties style:column-width="1.05in" style:use-optimal-column-width="false"/>
    </style:style>
    <style:style style:name="TableColumn83" style:family="table-column">
      <style:table-column-properties style:column-width="2.2638in" style:use-optimal-column-width="false"/>
    </style:style>
    <style:style style:name="Table74" style:family="table">
      <style:table-properties style:width="10.6423in" fo:margin-left="0in" table:align="center"/>
    </style:style>
    <style:style style:name="TableRow84" style:family="table-row">
      <style:table-row-properties style:min-row-height="0.3277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glyph-orientation-vertical="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402in" style:use-optimal-row-height="false"/>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style:text-position="super 68.1%"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3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4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style:text-position="super 68.1%"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weight="bold" style:font-weight-asian="bold" fo:font-size="11pt" style:font-size-asian="11pt" style:font-size-complex="11pt"/>
    </style:style>
    <style:style style:name="P15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language-asian="lt" style:country-asian="LT"/>
    </style:style>
    <style:style style:name="T166" style:parent-style-name="DefaultParagraphFont" style:family="text">
      <style:text-properties style:font-weight-complex="bold"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style:text-position="super 68.1%"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text-position="super 62.5%"/>
    </style:style>
    <style:style style:name="T189" style:parent-style-name="DefaultParagraphFont" style:family="text">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fo:margin-bottom="0.0833in"/>
      <style:text-properties fo:font-size="11pt" style:font-size-asian="11pt" style:font-size-complex="11pt"/>
    </style:style>
    <style:style style:name="P20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style:text-position="super 68.1%"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P229" style:parent-style-name="Normal" style:family="paragraph">
      <style:paragraph-properties fo:text-align="center"/>
      <style:text-properties fo:font-weight="bold" style:font-weight-asian="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3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24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24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24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4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P2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8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8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8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P28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P31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4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P35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1pt"/>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P376" style:parent-style-name="Normal" style:family="paragraph">
      <style:paragraph-properties fo:text-align="center"/>
      <style:text-properties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weight="bold" style:font-weight-asian="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8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1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1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P41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P43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text-position="super 62.5%"/>
    </style:style>
    <style:style style:name="T458" style:parent-style-name="DefaultParagraphFont" style:family="text">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6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per 68.1%"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7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per 68.1%"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text-position="super 62.5%"/>
    </style:style>
    <style:style style:name="T512" style:parent-style-name="DefaultParagraphFont" style:family="text">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51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8.1%"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start"/>
    </style:style>
    <style:style style:name="P536" style:parent-style-name="Pasiūlymai2" style:family="paragraph">
      <style:paragraph-properties fo:text-align="start"/>
    </style:style>
    <style:style style:name="P537" style:parent-style-name="Pasiūlymai2" style:family="paragraph">
      <style:paragraph-properties fo:text-align="start"/>
    </style:style>
    <style:style style:name="P538" style:parent-style-name="Pasiūlymai2" style:family="paragraph">
      <style:paragraph-properties fo:text-align="start"/>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P542" style:parent-style-name="Normal" style:family="paragraph">
      <style:paragraph-properties fo:text-align="center"/>
      <style:text-properties fo:font-weight="bold" style:font-weight-asian="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1pt" style:font-size-asian="11pt" style:font-size-complex="11pt"/>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5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53"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554" style:parent-style-name="Normal" style:family="paragraph">
      <style:paragraph-properties fo:text-indent="0.5in"/>
      <style:text-properties style:font-weight-complex="bold"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weight="bold" style:font-weight-asian="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P577" style:parent-style-name="Normal" style:family="paragraph">
      <style:paragraph-properties fo:text-align="center"/>
      <style:text-properties fo:font-weight="bold" style:font-weight-asian="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font-size-complex="11pt"/>
    </style:style>
    <style:style style:name="P580" style:parent-style-name="Normal" style:family="paragraph">
      <style:paragraph-properties fo:text-align="center"/>
      <style:text-properties fo:font-weight="bold" style:font-weight-asian="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58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B050"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1pt" style:font-size-asian="11pt" style:font-size-complex="11pt"/>
    </style:style>
    <style:style style:name="P605" style:parent-style-name="Normal" style:family="paragraph">
      <style:paragraph-properties fo:text-align="center"/>
      <style:text-properties fo:font-weight="bold" style:font-weight-asian="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font-size-complex="11pt"/>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1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align="start"/>
    </style:style>
    <style:style style:name="P632" style:parent-style-name="Pasiūlymai2" style:family="paragraph">
      <style:paragraph-properties fo:text-align="start"/>
    </style:style>
    <style:style style:name="P633" style:parent-style-name="Pasiūlymai2" style:family="paragraph">
      <style:paragraph-properties fo:text-align="start"/>
    </style:style>
    <style:style style:name="P634" style:parent-style-name="Pasiūlymai2" style:family="paragraph">
      <style:paragraph-properties fo:text-align="start"/>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5in"/>
      <style:text-properties fo:font-size="11pt" style:font-size-asian="11pt" style:font-size-complex="11pt" style:language-asian="lt" style:country-asian="LT"/>
    </style:style>
    <style:style style:name="P64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3" style:parent-style-name="DefaultParagraphFont" style:family="text">
      <style:text-properties fo:color="#FF0000" fo:font-size="11pt" style:font-size-asian="11pt" style:font-size-complex="11pt" style:language-asian="en" style:country-asian="GB"/>
    </style:style>
    <style:style style:name="T654" style:parent-style-name="DefaultParagraphFont" style:family="text">
      <style:text-properties fo:font-weight="bold" style:font-weight-asian="bold" fo:font-size="11pt" style:font-size-asian="11pt" style:font-size-complex="11pt" style:language-asian="en" style:country-asian="GB"/>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font-size-complex="11pt"/>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P676" style:parent-style-name="Normal" style:family="paragraph">
      <style:paragraph-properties fo:text-align="center"/>
      <style:text-properties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8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1pt" style:font-size-asian="11pt" style:font-size-complex="11pt"/>
    </style:style>
    <style:style style:name="P701" style:parent-style-name="Normal"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7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1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min-row-height="1.425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P734" style:parent-style-name="Normal" style:family="paragraph">
      <style:paragraph-properties fo:text-align="center"/>
      <style:text-properties fo:font-weight="bold" style:font-weight-asian="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1pt" style:font-size-asian="11pt" style:font-size-complex="11pt"/>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74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4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5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 style:parent-style-name="DefaultParagraphFont" style:family="text">
      <style:text-properties style:font-weight-complex="bold" fo:color="#000000"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1pt" style:font-size-asian="11pt" style:font-size-complex="11pt"/>
    </style:style>
    <style:style style:name="P783" style:parent-style-name="Normal" style:family="paragraph">
      <style:paragraph-properties fo:text-align="center"/>
      <style:text-properties fo:font-weight="bold" style:font-weight-asian="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1pt" style:font-size-asian="11pt" style:font-size-complex="11pt"/>
    </style:style>
    <style:style style:name="P786" style:parent-style-name="Normal" style:family="paragraph">
      <style:paragraph-properties fo:text-align="center"/>
      <style:text-properties fo:font-weight="bold" style:font-weight-asian="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7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1pt" style:font-size-asian="11pt" style:font-size-complex="11pt"/>
    </style:style>
    <style:style style:name="P817" style:parent-style-name="Normal" style:family="paragraph">
      <style:paragraph-properties fo:text-align="center"/>
      <style:text-properties fo:font-weight="bold" style:font-weight-asian="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82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weight="bold" style:font-weight-asian="bold" fo:font-size="11pt" style:font-size-asian="11pt" style:font-size-complex="11pt"/>
    </style:style>
    <style:style style:name="P8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4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font-size-complex="11pt"/>
    </style:style>
    <style:style style:name="P849" style:parent-style-name="Normal" style:family="paragraph">
      <style:paragraph-properties fo:text-align="center"/>
      <style:text-properties fo:font-weight="bold" style:font-weight-asian="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1pt" style:font-size-asian="11pt" style:font-size-complex="11pt"/>
    </style:style>
    <style:style style:name="P852" style:parent-style-name="Normal" style:family="paragraph">
      <style:paragraph-properties fo:text-align="center"/>
      <style:text-properties fo:font-weight="bold" style:font-weight-asian="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85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6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1pt" style:font-size-asian="11pt" style:font-size-complex="11pt"/>
    </style:style>
    <style:style style:name="P881" style:parent-style-name="Normal" style:family="paragraph">
      <style:paragraph-properties fo:text-align="center"/>
      <style:text-properties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1pt" style:font-size-asian="11pt" style:font-size-complex="11pt"/>
    </style:style>
    <style:style style:name="P884" style:parent-style-name="Normal" style:family="paragraph">
      <style:paragraph-properties fo:text-align="center"/>
      <style:text-properties fo:font-weight="bold" style:font-weight-asian="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89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P895"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896"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897"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9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P915" style:parent-style-name="ListParagraph" style:family="paragraph">
      <style:paragraph-properties fo:text-align="justify"/>
      <style:text-properties style:font-name="Times New Roman" fo:font-weight="bold" style:font-weight-asian="bold" style:font-weight-complex="bold" fo:font-size="11pt" style:font-size-asian="11pt" style:font-size-complex="11pt"/>
    </style:style>
    <style:style style:name="P916" style:parent-style-name="ListParagraph" style:family="paragraph">
      <style:paragraph-properties fo:text-align="justify"/>
    </style:style>
    <style:style style:name="T917" style:parent-style-name="DefaultParagraphFont" style:family="text">
      <style:text-properties style:font-name="Times New Roman" fo:font-weight="bold" style:font-weight-asian="bold" style:font-weight-complex="bold" fo:font-size="11pt" style:font-size-asian="11pt" style:font-size-complex="11pt"/>
    </style:style>
    <style:style style:name="T91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P919" style:parent-style-name="ListParagraph" style:family="paragraph">
      <style:paragraph-properties fo:text-align="justify"/>
      <style:text-properties style:font-name="Times New Roman" fo:font-weight="bold" style:font-weight-asian="bold" style:font-weight-complex="bold"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P936" style:parent-style-name="Normal" style:family="paragraph">
      <style:paragraph-properties fo:text-align="center"/>
      <style:text-properties fo:font-weight="bold" style:font-weight-asian="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94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P951" style:parent-style-name="ListParagraph" style:family="paragraph">
      <style:paragraph-properties fo:text-align="justify"/>
      <style:text-properties style:font-name="Times New Roman" fo:font-weight="bold" style:font-weight-asian="bold" style:font-weight-complex="bold" fo:font-size="11pt" style:font-size-asian="11pt" style:font-size-complex="11pt"/>
    </style:style>
    <style:style style:name="P952" style:parent-style-name="ListParagraph" style:family="paragraph">
      <style:paragraph-properties fo:text-align="justify"/>
      <style:text-properties style:font-name="Times New Roman" fo:font-weight="bold" style:font-weight-asian="bold" style:font-weight-complex="bold" fo:font-size="11pt" style:font-size-asian="11pt" style:font-size-complex="11pt"/>
    </style:style>
    <style:style style:name="P953" style:parent-style-name="ListParagraph" style:family="paragraph">
      <style:paragraph-properties fo:text-align="justify"/>
      <style:text-properties style:font-name="Times New Roman" fo:font-weight="bold" style:font-weight-asian="bold" style:font-weight-complex="bold" fo:font-size="11pt" style:font-size-asian="11pt" style:font-size-complex="11pt"/>
    </style:style>
    <style:style style:name="P95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weight="bold" style:font-weight-asian="bold" style:font-weight-complex="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min-row-height="2.877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Pasiūlymai2" style:family="paragraph">
      <style:paragraph-properties fo:text-align="center"/>
    </style:style>
    <style:style style:name="P965" style:parent-style-name="Pasiūlymai2" style:family="paragraph">
      <style:paragraph-properties fo:text-align="center"/>
    </style:style>
    <style:style style:name="P966" style:parent-style-name="Pasiūlymai2" style:family="paragraph">
      <style:paragraph-properties fo:text-align="center"/>
    </style:style>
    <style:style style:name="P967" style:parent-style-name="Pasiūlymai2" style:family="paragraph">
      <style:paragraph-properties fo:text-align="center"/>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1pt" style:font-size-asian="11pt" style:font-size-complex="11pt"/>
    </style:style>
    <style:style style:name="P971" style:parent-style-name="Normal" style:family="paragraph">
      <style:paragraph-properties fo:text-align="center"/>
      <style:text-properties fo:font-weight="bold" style:font-weight-asian="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1pt" style:font-size-asian="11pt" style:font-size-complex="11pt"/>
    </style:style>
    <style:style style:name="P974" style:parent-style-name="Normal" style:family="paragraph">
      <style:paragraph-properties fo:text-align="center"/>
      <style:text-properties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5in"/>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84" style:parent-style-name="DefaultParagraphFont" style:family="text">
      <style:text-properties fo:color="#FF0000" fo:font-size="11pt" style:font-size-asian="11pt" style:font-size-complex="11pt" style:language-asian="en" style:country-asian="GB"/>
    </style:style>
    <style:style style:name="T985" style:parent-style-name="DefaultParagraphFont" style:family="text">
      <style:text-properties fo:font-weight="bold" style:font-weight-asian="bold" fo:font-size="11pt" style:font-size-asian="11pt" style:font-size-complex="11pt" style:language-asian="en" style:country-asian="GB"/>
    </style:style>
    <style:style style:name="T986" style:parent-style-name="DefaultParagraphFont" style:family="text">
      <style:text-properties fo:color="#FF0000" fo:font-size="11pt" style:font-size-asian="11pt" style:font-size-complex="11pt" style:language-asian="en" style:country-asian="GB"/>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text-properties fo:font-size="11pt" style:font-size-asian="11pt" style:font-size-complex="11pt" style:language-asian="lt" style:country-asian="LT"/>
    </style:style>
    <style:style style:name="P990" style:parent-style-name="Normal" style:family="paragraph">
      <style:paragraph-properties fo:text-align="justify" fo:text-indent="0.5in"/>
      <style:text-properties fo:font-size="11pt" style:font-size-asian="11pt" style:font-size-complex="11pt" style:language-asian="lt" style:country-asian="LT"/>
    </style:style>
    <style:style style:name="P991" style:parent-style-name="Normal" style:family="paragraph">
      <style:paragraph-properties fo:text-align="justify" fo:text-indent="0.5in"/>
      <style:text-properties fo:font-size="11pt" style:font-size-asian="11pt" style:font-size-complex="11pt" style:language-asian="lt" style:country-asian="LT"/>
    </style:style>
    <style:style style:name="P9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Row999" style:family="table-row">
      <style:table-row-properties style:min-row-height="2.877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11pt" style:font-size-asian="11pt" style:font-size-complex="11pt"/>
    </style:style>
    <style:style style:name="P1009" style:parent-style-name="Normal" style:family="paragraph">
      <style:paragraph-properties fo:text-align="center"/>
      <style:text-properties fo:font-weight="bold" style:font-weight-asian="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1pt" style:font-size-asian="11pt" style:font-size-complex="11pt"/>
    </style:style>
    <style:style style:name="P1012" style:parent-style-name="Normal" style:family="paragraph">
      <style:paragraph-properties fo:text-align="center"/>
      <style:text-properties fo:font-weight="bold" style:font-weight-asian="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01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20" style:parent-style-name="Normal" style:family="paragraph">
      <style:paragraph-properties fo:text-align="justify"/>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min-row-height="2.877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11pt" style:font-size-asian="11pt" style:font-size-complex="11pt"/>
    </style:style>
    <style:style style:name="P1047" style:parent-style-name="Normal" style:family="paragraph">
      <style:paragraph-properties fo:text-align="center"/>
      <style:text-properties fo:font-weight="bold" style:font-weight-asian="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P1050" style:parent-style-name="Normal" style:family="paragraph">
      <style:paragraph-properties fo:text-align="center"/>
      <style:text-properties fo:font-weight="bold" style:font-weight-asian="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05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5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1pt" style:font-size-asian="11pt" style:font-size-complex="11pt"/>
    </style:style>
    <style:style style:name="P1079" style:parent-style-name="Normal" style:family="paragraph">
      <style:paragraph-properties fo:text-align="center"/>
      <style:text-properties fo:font-weight="bold" style:font-weight-asian="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0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style:text-position="super 68.1%"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095"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096"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097"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098"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099"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11pt" style:font-size-asian="11pt" style:font-size-complex="11pt"/>
    </style:style>
    <style:style style:name="P1114" style:parent-style-name="Normal" style:family="paragraph">
      <style:paragraph-properties fo:text-align="center"/>
      <style:text-properties fo:font-weight="bold" style:font-weight-asian="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2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style:text-position="super 68.1%"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130"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131"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133"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134"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135"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11pt" style:font-size-asian="11pt" style:font-size-complex="11pt"/>
    </style:style>
    <style:style style:name="P1150" style:parent-style-name="Normal" style:family="paragraph">
      <style:paragraph-properties fo:text-align="center"/>
      <style:text-properties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P1153" style:parent-style-name="Normal" style:family="paragraph">
      <style:paragraph-properties fo:text-align="center"/>
      <style:text-properties fo:font-weight="bold" style:font-weight-asian="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6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6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1pt" style:font-size-asian="11pt" style:font-size-complex="11pt"/>
    </style:style>
    <style:style style:name="P1178" style:parent-style-name="Normal" style:family="paragraph">
      <style:paragraph-properties fo:text-align="center"/>
      <style:text-properties fo:font-weight="bold" style:font-weight-asian="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1pt" style:font-size-asian="11pt" style:font-size-complex="11pt"/>
    </style:style>
    <style:style style:name="P1181" style:parent-style-name="Normal" style:family="paragraph">
      <style:paragraph-properties fo:text-align="center"/>
      <style:text-properties fo:font-weight="bold" style:font-weight-asian="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8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1pt" style:font-size-asian="11pt" style:font-size-complex="11pt"/>
    </style:style>
    <style:style style:name="P1209" style:parent-style-name="Normal" style:family="paragraph">
      <style:paragraph-properties fo:text-align="center"/>
      <style:text-properties fo:font-weight="bold" style:font-weight-asian="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11pt" style:font-size-asian="11pt" style:font-size-complex="11pt"/>
    </style:style>
    <style:style style:name="P1212" style:parent-style-name="Normal" style:family="paragraph">
      <style:paragraph-properties fo:text-align="center"/>
      <style:text-properties fo:font-weight="bold" style:font-weight-asian="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21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2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font-size="11pt" style:font-size-asian="11pt" style:font-size-complex="11pt"/>
    </style:style>
    <style:style style:name="P1250" style:parent-style-name="Normal" style:family="paragraph">
      <style:paragraph-properties fo:text-align="center"/>
      <style:text-properties fo:font-weight="bold" style:font-weight-asian="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fo:font-size="11pt" style:font-size-asian="11pt" style:font-size-complex="11pt"/>
    </style:style>
    <style:style style:name="P1253" style:parent-style-name="Normal" style:family="paragraph">
      <style:paragraph-properties fo:text-align="center"/>
      <style:text-properties fo:font-weight="bold" style:font-weight-asian="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26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6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1pt" style:font-size-asian="11pt" style:font-size-complex="11pt"/>
    </style:style>
    <style:style style:name="P128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font-size-complex="11pt"/>
    </style:style>
    <style:style style:name="P1303" style:parent-style-name="Normal" style:family="paragraph">
      <style:paragraph-properties fo:text-align="center"/>
      <style:text-propertie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1pt" style:font-size-asian="11pt" style:font-size-complex="11pt"/>
    </style:style>
    <style:style style:name="P1306" style:parent-style-name="Normal" style:family="paragraph">
      <style:paragraph-properties fo:text-align="center"/>
      <style:text-properties fo:font-weight="bold" style:font-weight-asian="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weight="bold" style:font-weight-asian="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31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34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35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style:font-weight-complex="bold" fo:color="#000000" fo:font-size="11pt" style:font-size-asian="11pt" style:font-size-complex="11pt"/>
    </style:style>
    <style:style style:name="T13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color="#000000" fo:font-size="11pt" style:font-size-asian="11pt" style:font-size-complex="11pt"/>
    </style:style>
    <style:style style:name="T1357" style:parent-style-name="DefaultParagraphFont" style:family="text">
      <style:text-properties fo:font-weight="bold" style:font-weight-asian="bold" style:font-weight-complex="bold" fo:color="#000000"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color="#000000"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1pt" style:font-size-asian="11pt" style:font-size-complex="11pt"/>
    </style:style>
    <style:style style:name="P1380" style:parent-style-name="Normal" style:family="paragraph">
      <style:paragraph-properties fo:text-align="center"/>
      <style:text-properties fo:font-weight="bold" style:font-weight-asian="bold"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1pt" style:font-size-asian="11pt" style:font-size-complex="11pt"/>
    </style:style>
    <style:style style:name="P1383" style:parent-style-name="Normal" style:family="paragraph">
      <style:paragraph-properties fo:text-align="center"/>
      <style:text-properties fo:font-weight="bold" style:font-weight-asian="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weight="bold" style:font-weight-asian="bold"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3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42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42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2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style:font-weight-complex="bold" fo:color="#000000" fo:font-size="11pt" style:font-size-asian="11pt" style:font-size-complex="11pt"/>
    </style:style>
    <style:style style:name="T14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style:font-weight-complex="bold"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style:font-weight-complex="bold" fo:color="#000000" fo:font-size="11pt" style:font-size-asian="11pt" style:font-size-complex="11pt"/>
    </style:style>
    <style:style style:name="T1438" style:parent-style-name="DefaultParagraphFont" style:family="text">
      <style:text-properties fo:font-weight="bold" style:font-weight-asian="bold" fo:color="#000000" fo:font-size="11pt" style:font-size-asian="11pt" style:font-size-complex="11pt"/>
    </style:style>
    <style:style style:name="T1439" style:parent-style-name="DefaultParagraphFont" style:family="text">
      <style:text-properties style:font-weight-complex="bold" fo:color="#000000"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color="#000000"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color="#000000"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font-size="11pt" style:font-size-asian="11pt" style:font-size-complex="11pt"/>
    </style:style>
    <style:style style:name="P1478" style:parent-style-name="Normal" style:family="paragraph">
      <style:paragraph-properties fo:text-align="center"/>
      <style:text-properties fo:font-weight="bold" style:font-weight-asian="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font-size-complex="11pt"/>
    </style:style>
    <style:style style:name="P1481" style:parent-style-name="Normal" style:family="paragraph">
      <style:paragraph-properties fo:text-align="center"/>
      <style:text-properties fo:font-weight="bold" style:font-weight-asian="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4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P1508" style:parent-style-name="Normal" style:family="paragraph">
      <style:paragraph-properties fo:text-align="center"/>
      <style:text-properties fo:font-weight="bold" style:font-weight-asian="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font-size="11pt" style:font-size-asian="11pt" style:font-size-complex="11pt"/>
    </style:style>
    <style:style style:name="P1511" style:parent-style-name="Normal" style:family="paragraph">
      <style:paragraph-properties fo:text-align="center"/>
      <style:text-properties fo:font-weight="bold" style:font-weight-asian="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5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font-size-complex="11pt"/>
    </style:style>
    <style:style style:name="P1535" style:parent-style-name="Normal" style:family="paragraph">
      <style:paragraph-properties fo:text-align="center"/>
      <style:text-properties fo:font-weight="bold" style:font-weight-asian="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font-size-complex="11pt"/>
    </style:style>
    <style:style style:name="P1538" style:parent-style-name="Normal" style:family="paragraph">
      <style:paragraph-properties fo:text-align="center"/>
      <style:text-properties fo:font-weight="bold" style:font-weight-asian="bold"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style:style>
    <style:style style:name="T1554" style:parent-style-name="DefaultParagraphFont" style:family="text">
      <style:text-properties style:text-line-through-style="solid" style:text-line-through-width="auto" style:text-line-through-color="font-color" style:text-line-through-mode="continuous" style:text-line-through-type="single"/>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Pasiūlymai2"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style:style>
    <style:style style:name="P1569" style:parent-style-name="Normal" style:family="paragraph">
      <style:paragraph-properties fo:text-align="center"/>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center"/>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background-color="#FFFF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57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580" style:parent-style-name="Normal" style:family="paragraph">
      <style:paragraph-properties fo:text-align="justify"/>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5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589" style:parent-style-name="Normal" style:family="paragraph">
      <style:paragraph-properties fo:text-align="justify"/>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center"/>
      <style:text-properties fo:font-size="11pt" style:font-size-asian="11pt" style:font-size-complex="11pt"/>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font-size-complex="11pt"/>
    </style:style>
    <style:style style:name="P1608" style:parent-style-name="Normal" style:family="paragraph">
      <style:paragraph-properties fo:text-align="center"/>
      <style:text-properties fo:font-weight="bold" style:font-weight-asian="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font-size="11pt" style:font-size-asian="11pt" style:font-size-complex="11pt"/>
    </style:style>
    <style:style style:name="P1611" style:parent-style-name="Normal" style:family="paragraph">
      <style:paragraph-properties fo:text-align="center"/>
      <style:text-properties fo:font-weight="bold" style:font-weight-asian="bold"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19" style:parent-style-name="Normal" style:family="paragraph">
      <style:paragraph-properties fo:text-align="justify"/>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11pt" style:font-size-asian="11pt" style:font-size-complex="11pt"/>
    </style:style>
    <style:style style:name="P1636" style:parent-style-name="Normal" style:family="paragraph">
      <style:paragraph-properties fo:text-align="center"/>
      <style:text-properties fo:font-weight="bold" style:font-weight-asian="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font-size-complex="11pt"/>
    </style:style>
    <style:style style:name="P1639" style:parent-style-name="Normal" style:family="paragraph">
      <style:paragraph-properties fo:text-align="center"/>
      <style:text-properties fo:font-weight="bold" style:font-weight-asian="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4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4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5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58" style:parent-style-name="Normal" style:family="paragraph">
      <style:paragraph-properties fo:text-align="justify"/>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Pasiūlymai2" style:family="paragraph">
      <style:paragraph-properties fo:text-align="center"/>
    </style:style>
    <style:style style:name="P1671" style:parent-style-name="Pasiūlymai2" style:family="paragraph">
      <style:paragraph-properties fo:text-align="center"/>
    </style:style>
    <style:style style:name="P1672" style:parent-style-name="Pasiūlymai2" style:family="paragraph">
      <style:paragraph-properties fo:text-align="center"/>
    </style:style>
    <style:style style:name="P1673" style:parent-style-name="Pasiūlymai2" style:family="paragraph">
      <style:paragraph-properties fo:text-align="center"/>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P1677" style:parent-style-name="Normal" style:family="paragraph">
      <style:paragraph-properties fo:text-align="center"/>
      <style:text-properties fo:font-weight="bold" style:font-weight-asian="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1pt" style:font-size-asian="11pt" style:font-size-complex="11pt"/>
    </style:style>
    <style:style style:name="P1680" style:parent-style-name="Normal" style:family="paragraph">
      <style:paragraph-properties fo:text-align="center"/>
      <style:text-properties fo:font-weight="bold" style:font-weight-asian="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font-size-complex="11pt"/>
    </style:style>
    <style:style style:name="P1708" style:parent-style-name="Normal" style:family="paragraph">
      <style:paragraph-properties fo:text-align="center"/>
      <style:text-properties fo:font-weight="bold" style:font-weight-asian="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1pt" style:font-size-asian="11pt" style:font-size-complex="11pt"/>
    </style:style>
    <style:style style:name="P1711" style:parent-style-name="Normal" style:family="paragraph">
      <style:paragraph-properties fo:text-align="center"/>
      <style:text-properties fo:font-weight="bold" style:font-weight-asian="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1pt" style:font-size-asian="11pt" style:font-size-complex="11pt"/>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1pt" style:font-size-asian="11pt" style:font-size-complex="11pt"/>
    </style:style>
    <style:style style:name="P1739" style:parent-style-name="Normal" style:family="paragraph">
      <style:paragraph-properties fo:text-align="center"/>
      <style:text-properties fo:font-weight="bold" style:font-weight-asian="bold"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4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4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Pasiūlymai2"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7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P1778" style:parent-style-name="Normal" style:family="paragraph">
      <style:paragraph-properties fo:text-align="justify" fo:text-indent="0.3937in"/>
      <style:text-properties fo:font-weight="bold" style:font-weight-asian="bold" fo:font-size="11pt" style:font-size-asian="11pt" style:font-size-complex="11pt"/>
    </style:style>
    <style:style style:name="P1779" style:parent-style-name="Normal" style:family="paragraph">
      <style:paragraph-properties fo:text-align="justify" fo:text-indent="0.3937in"/>
      <style:text-properties fo:font-weight="bold" style:font-weight-asian="bold" fo:font-size="11pt" style:font-size-asian="11pt" style:font-size-complex="11pt"/>
    </style:style>
    <style:style style:name="P1780" style:parent-style-name="Normal" style:family="paragraph">
      <style:paragraph-properties fo:text-align="justify" fo:text-indent="0.3937in"/>
      <style:text-properties fo:font-weight="bold" style:font-weight-asian="bold" fo:font-size="11pt" style:font-size-asian="11pt" style:font-size-complex="11pt"/>
    </style:style>
    <style:style style:name="P1781" style:parent-style-name="Normal" style:family="paragraph">
      <style:paragraph-properties fo:text-align="justify" fo:text-indent="0.3937in"/>
      <style:text-properties fo:font-weight="bold" style:font-weight-asian="bold" fo:font-size="11pt" style:font-size-asian="11pt" style:font-size-complex="11pt"/>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1pt" style:font-size-asian="11pt" style:font-size-complex="11pt"/>
    </style:style>
    <style:style style:name="P17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P1794" style:parent-style-name="Normal" style:family="paragraph">
      <style:paragraph-properties fo:text-align="justify" fo:text-indent="0.3937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fo:language="en" fo:country="US"/>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3937in"/>
      <style:text-properties fo:font-weight="bold" style:font-weight-asian="bold" fo:font-size="11pt" style:font-size-asian="11pt" style:font-size-complex="11pt"/>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text-properties fo:font-weight="bold" style:font-weight-asian="bold" fo:font-size="11pt" style:font-size-asian="11pt" style:font-size-complex="11pt"/>
    </style:style>
    <style:style style:name="P1812" style:parent-style-name="Normal" style:family="paragraph">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FFFFFF"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ext-properties fo:font-size="10pt" style:font-size-asian="10pt" style:font-size-complex="10pt"/>
    </style:style>
    <style:style style:name="P1836" style:parent-style-name="Normal" style:family="paragraph">
      <style:paragraph-properties fo:text-align="justify"/>
      <style:text-properties fo:font-size="10pt" style:font-size-asian="10pt" style:font-size-complex="10pt"/>
    </style:style>
    <style:style style:name="P1837" style:parent-style-name="Normal" style:family="paragraph">
      <style:paragraph-properties fo:text-align="justify"/>
      <style:text-properties fo:font-size="10pt" style:font-size-asian="10pt" style:font-size-complex="10pt"/>
    </style:style>
    <style:style style:name="P1838" style:parent-style-name="Normal" style:family="paragraph">
      <style:paragraph-properties fo:text-align="justify"/>
      <style:text-properties fo:font-size="10pt" style:font-size-asian="10pt" style:font-size-complex="10pt"/>
    </style:style>
    <style:style style:name="P1839" style:parent-style-name="Normal" style:family="paragraph">
      <style:paragraph-properties fo:text-align="justify"/>
      <style:text-properties fo:font-size="10pt" style:font-size-asian="10pt" style:font-size-complex="10pt"/>
    </style:style>
    <style:style style:name="P1840" style:parent-style-name="Normal" style:family="paragraph">
      <style:paragraph-properties fo:text-align="justify"/>
      <style:text-properties fo:font-size="10pt" style:font-size-asian="10pt" style:font-size-complex="10pt"/>
    </style:style>
    <style:style style:name="P1841" style:parent-style-name="Normal" style:family="paragraph">
      <style:paragraph-properties fo:text-align="justify"/>
      <style:text-properties fo:font-size="10pt" style:font-size-asian="10pt" style:font-size-complex="10pt"/>
    </style:style>
    <style:style style:name="P1842" style:parent-style-name="Normal" style:family="paragraph">
      <style:paragraph-properties fo:text-align="justify"/>
      <style:text-properties fo:font-size="10pt" style:font-size-asian="10pt" style:font-size-complex="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font-size-complex="10pt"/>
    </style:style>
    <style:style style:name="T184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Aplinkos apsaugos komitetas</text:span></text:p>
      <text:p text:style-name="P12"><text:tab/><text:tab/><text:tab/><text:tab/><text:tab/><text:tab/><text:tab/><text:tab/><text:tab/><text:tab/><text:tab/><text:tab/><text:tab/></text:p>
      <text:p text:style-name="P13">PAGRINDINIO KOMITETO<text:s/>PAPILDOMA<text:s/>IŠVADA<text:s/>(1)</text:p>
      <text:p text:style-name="P14"/>
      <text:p text:style-name="P15"><text:span text:style-name="T16">DĖL<text:s/></text:span><text:span text:style-name="T17">LIETUVOS RESPUBLIKOS</text:span><text:span text:style-name="T18"><text:s/></text:span><text:span text:style-name="T19">MIŠKŲ ĮSTATYMO NR. I-671<text:s/></text:span><text:span text:style-name="T20">2, 4, 5, 6, 7, 8, 13, 18 IR 19 STRAIPSNIŲ<text:s/></text:span><text:span text:style-name="T21">PAKEITIMO</text:span><text:span text:style-name="T22"><text:s/></text:span></text:p>
      <text:p text:style-name="P23"><text:span text:style-name="T24">ĮSTATYMO</text:span><text:span text:style-name="T25"><text:s/>PROJEKTO</text:span></text:p>
      <text:p text:style-name="P26">Nr. XIIIP-3491(2)</text:p>
      <text:p text:style-name="P27"/>
      <text:p text:style-name="P28">2019-11-14 Nr. 107-P-34</text:p>
      <text:p text:style-name="P29">Vilnius</text:p>
      <text:p text:style-name="P30"><text:span text:style-name="T31">1.</text:span><text:span text:style-name="T32"><text:tab/>Komiteto posėdyje dalyvavo</text:span><text:span text:style-name="T33">: Komiteto pirmininkas Juozas Imbrasas, komiteto nariai: Kęstutis Bacvinka, Linas Balsys, Petras Nevulis, Kęstutis Mažeika, Andrius Mazuronis, Artūras Skardžius, Virginija Vingrienė.</text:span></text:p>
      <text:p text:style-name="P34">Komiteto biuro vedėja Birutė Pūtienė, patarėja Jolita Jaučionytė, biuro padėjėja Vida Katinaitė.</text:p>
      <text:p text:style-name="P35"/>
      <text:p text:style-name="P36"/>
      <text:p text:style-name="P37">2019-11-13 Nr. 107-P-33</text:p>
      <text:p text:style-name="P38">Vilnius</text:p>
      <text:p text:style-name="P39"><text:span text:style-name="T40">1.</text:span><text:span text:style-name="T41"><text:tab/>Komiteto posėdyje dalyvavo</text:span><text:span text:style-name="T42">: Komiteto pirmininkas Juozas Imbrasas, komiteto nariai: Kęstutis Bacvinka, Linas Balsys, Aistė Gedvilienė, Petras Nevulis, Kęstutis Mažeika, Andrius Mazuronis, Paulius Saudargas, Artūras Skardžius, Virginija Vingrienė.</text:span></text:p>
      <text:p text:style-name="P43">Komiteto biuro vedėja Birutė Pūtienė, patarėja Jolita Jaučionytė, biuro padėjėja Vida Katinaitė.</text:p>
      <text:p text:style-name="P44">Kviestieji asmenys: <text:s text:c="3"/>Aplinkos viceministrė Rasa Vaitkevičiūtė,<text:s/>Gamtos apsaugos ir miškų politikos grupės vyr. patarėjas<text:s/>Nerijus Kupstaitis.</text:p>
      <text:p text:style-name="P45"/>
      <text:p text:style-name="P46">2019-11-06 Nr. 107-P-32</text:p>
      <text:p text:style-name="P47">Vilnius</text:p>
      <text:p text:style-name="P48"/>
      <text:list text:style-name="LFO19" text:continue-numbering="true">
        <text:list-item>
          <text:p text:style-name="P49"><text:span text:style-name="T50">Komiteto posėdyje dalyvavo:</text:span><text:span text:style-name="T51"><text:s/>Komiteto pirmininkas Juozas Imbrasas, komiteto nariai: Kęstutis Bacvinka, Linas Balsys, Aistė Gedvilienė, Simonas Gentvilas, Petras Nevulis, Andrius Mazuronis, Paulius Saudargas, Artūras Skardžius, Virginija Vingrienė.</text:span></text:p>
        </text:list-item>
      </text:list>
      <text:p text:style-name="P52">Komiteto biuro vedėja Birutė Pūtienė, biuro padėjėja Vida Katinaitė.</text:p>
      <text:soft-page-break/>
      <text:p text:style-name="P53">Kviestieji asmenys:<text:s/>Lietuvos Respublikos aplinkos ministerija: viceministrė<text:s/>Rasa Vaitkevičiūtė, Gamtos apsaugos ir miškų politikos grupės patarėjas Donatas Vaikasas, Seimo nariai Algimantas Salamakinas, Jurgis Razma, Lietuvos Respublikos Prezidento patarėja Agnė Jakstienė, Valstybinių miškų urėdijos<text:s/>laikinai einantis pareigas direktorius Valdas Kaubrė, Lietuvos profesinių sąjungų konfederacijos pirmininkė Inga Ruginienė, Lietuvos miško ir miško pramonės darbuotojų profesinių sąjungų federacijos pirmininkė Diana Raitelaitienė ir pavaduotojas Juozas Ūsas, Lietuvos miškininkų sąjungos atstovas Saulius Lazauskas, Lietuvos miško ir žemės savininkų asociacija Algis Gaižutis, profesorius Arvydas Matulionis, Sąjūdžio už Lietuvos miškus atstovas Petras Budvytis, miškininkai Dainius Šeronas ir Linas Bužinskas.</text:p>
      <text:p text:style-name="P54"><text:s/>.</text:p>
      <text:p text:style-name="P55"/>
      <text:p text:style-name="P56">2019-10-30 Nr. 107-P-31</text:p>
      <text:p text:style-name="P57">Vilnius</text:p>
      <text:p text:style-name="P58"/>
      <text:p text:style-name="P59"><text:span text:style-name="T60">1.</text:span><text:span text:style-name="T61"><text:tab/></text:span><text:span text:style-name="T62">Komiteto posėdyje dalyvavo</text:span><text:span text:style-name="T63">: Komiteto pirmininkas Juozas Imbrasas, komiteto nariai: Kęstutis Bacvinka, Linas Balsys, Aistė Gedvilienė, Simonas Gentvilas, Petras Nevulis, Kęstutis Mažeika, Andrius Mazuronis, Artūras Skardžius, Virginija Vingrienė.</text:span></text:p>
      <text:p text:style-name="P64">Komiteto biuro vedėja Birutė Pūtienė,<text:s/>patarėjas Audrius Želvys,<text:s/>biuro padėjėja Vida Katinaitė.</text:p>
      <text:p text:style-name="P65">Kviestieji asmenys:<text:s/>Lietuvos Respublikos aplinkos ministerija: viceministrė Rasa Vaitkevičiūtė, Gamtos apsaugos ir miškų politikos grupės vyr. patarėjai Algirdas Klimavičius ir Nerijus Kupstaitis, Aplinkos apsaugos politikos įgyvendinimo grupės vyr. specialistė Agnė Balė, Lietuvos Respublikos Prezidento patarėja Agnė Jakstienė, Valstybinių miškų urėdijos laikinai einantis pareigas direktorius Valdas Kaubrė ir valdybos pirmininkė Ina Bikuvienė, signatarė Birutė Valionytė, Lietuvos profesinių sąjungų konfederacijos pirmininkė Inga Ruginienė, Lietuvos miško ir miško pramonės darbuotojų profesinių sąjungų federacijos pirmininkė Diana Raitelaitienė ir pavaduotojas Juozas Ūsas, Lietuvos miško ir žemės savininkų asociacija Algis Gaižutis, profesorius Arvydas Matulionis,<text:s/>doc. dr. Paulius Miliauskas, Kauno miškų ir aplinkos inžinerijos kolegijos direktorius Vaidotas Lygis ir direktoriaus pavaduotojas Remigijus Bakys,<text:s/>miškininkai Linas Bužinskas<text:s/>ir Rolandas Skuja.</text:p>
      <text:list text:style-name="LFO12" text:continue-numbering="true">
        <text:list-item>
          <text:p text:style-name="P66"><text:span text:style-name="T67">Seimo kanceliarijos Teisės departamento</text:span><text:span text:style-name="T68"><text:s/></text:span><text:span text:style-name="T69">išvados ir kitų ekspertų<text:s/></text:span><text:span text:style-name="T70">pasiūlymai:</text:span><text:span text:style-name="T71"><text:s/></text:span><text:span text:style-name="T72">negauta.</text:span></text:p>
        </text:list-item>
        <text:list-item>
          <text:p text:style-name="P73">Subjektų, turinčių įstatymų leidybos iniciatyvos teisę, pasiūlymai:<text:s/></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Pastabos</text:p>
            </table:table-cell>
            <table:table-cell table:style-name="TableCell94" table:number-rows-spanned="2">
              <text:p text:style-name="P95">Pasiūlymo turinys</text:p>
            </table:table-cell>
            <table:table-cell table:style-name="TableCell96" table:number-rows-spanned="2">
              <text:p text:style-name="P97">Komiteto nuomonė</text:p>
            </table:table-cell>
            <table:table-cell table:style-name="TableCell98" table:number-rows-spanned="2">
              <text:p text:style-name="P99">Argumentai,</text:p>
              <text:p text:style-name="P100">pagrindžiantys nuomonę</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header-rows>
        <table:table-row table:style-name="TableRow114">
          <table:table-cell table:style-name="TableCell115">
            <text:p text:style-name="P116">1.</text:p>
          </table:table-cell>
          <table:table-cell table:style-name="TableCell117">
            <text:p text:style-name="P118">Seimo nariai</text:p>
            <text:p text:style-name="P119">Algimantas Salamakinas,</text:p>
            <text:p text:style-name="P120">Linas Balsys,</text:p>
            <text:p text:style-name="P121">Jurgis Razma,</text:p>
            <text:p text:style-name="P122">Kęstutis Bacvinka</text:p>
            <text:p text:style-name="P123"><text:s/>(2019-10-15)</text:p>
          </table:table-cell>
          <table:table-cell table:style-name="TableCell124">
            <text:p text:style-name="P125">1</text:p>
            <text:p text:style-name="P126">(2)</text:p>
          </table:table-cell>
          <table:table-cell table:style-name="TableCell127">
            <text:p text:style-name="P128">2</text:p>
            <text:p text:style-name="P129"><text:span text:style-name="T130">(4</text:span><text:span text:style-name="T131">1</text:span><text:span text:style-name="T132">)</text:span></text:p>
          </table:table-cell>
          <table:table-cell table:style-name="TableCell133">
            <text:p text:style-name="P134"/>
          </table:table-cell>
          <table:table-cell table:style-name="TableCell135">
            <text:p text:style-name="P136">N</text:p>
          </table:table-cell>
          <table:table-cell table:style-name="TableCell137">
            <text:p text:style-name="P138">Argumentai:</text:p>
            <text:p text:style-name="P139">Įstatymo projekte, vadovaujantis <text:s/>Konstitucinio Teismo 2019 m. balandžio 16 d nutarimu, įtvirtinta nuostata, kad valstybinius miškus valdo „miškų urėdija“ ir <text:s/>numatytos jos funkcijos. Teikiamame įstatymo projekte neliko vienos iš valstybinių miškų valdymo struktūros dalies – girininkijos. <text:s/>Norint sėkmingai <text:s/>įgyvendinti valstybinių miškų apsaugą, panaudojimą ir jų atkūrimą girininkijos, kaip teritorinis padalinys, atlieka svarbų darbą ir yra svarbi struktūros dalis.</text:p>
            <text:p text:style-name="P140">Pasiūlymas:<text:s/></text:p>
            <text:p text:style-name="P141"><text:span text:style-name="T142">Papildyti <text:s/>2<text:s/></text:span><text:span text:style-name="T143">straipsnį <text:s/></text:span><text:span text:style-name="T144">4¹</text:span><text:span text:style-name="T145"><text:s/>dalimi ir ją išdėstyti taip:</text:span></text:p>
            <text:p text:style-name="P146"><text:span text:style-name="T147">„</text:span><text:span text:style-name="T148">4</text:span><text:span text:style-name="T149">1</text:span><text:span text:style-name="T150">.</text:span><text:span text:style-name="T151"><text:s/></text:span><text:span text:style-name="T152">Girininkija</text:span><text:span text:style-name="T153"><text:s/>–<text:s/></text:span><text:span text:style-name="T154">miškų urėdijų struktūrinis teritorinis padalinys, kurio veiklos plotas negali viršyti 5000 ha valstybinės reikšmės miškų.“</text:span></text:p>
          </table:table-cell>
          <table:table-cell table:style-name="TableCell155">
            <text:p text:style-name="P156">Pritarti<text:s/>iš dalies</text:p>
          </table:table-cell>
          <table:table-cell table:style-name="TableCell157">
            <text:p text:style-name="P158">Pasiūlymas:</text:p>
            <text:p text:style-name="P159"><text:span text:style-name="T160">Papildyti<text:s/></text:span><text:span text:style-name="T161">įstatymo projekto 1 straipsnį nauja 2 dalimi (įstatymo</text:span><text:span text:style-name="T162"><text:s/>2<text:s/></text:span><text:span text:style-name="T163">straipsnį <text:s/></text:span><text:span text:style-name="T164">4¹</text:span><text:span text:style-name="T165"><text:s/>dalimi</text:span><text:span text:style-name="T166">)</text:span><text:span text:style-name="T167"><text:s/>ir ją išdėstyti taip:</text:span></text:p>
            <text:p text:style-name="P168"><text:span text:style-name="T169">„</text:span><text:span text:style-name="T170">4</text:span><text:span text:style-name="T171">1</text:span><text:span text:style-name="T172">.</text:span><text:span text:style-name="T173"><text:s/></text:span><text:span text:style-name="T174">Girininkija</text:span><text:span text:style-name="T175"><text:s/>–<text:s/></text:span><text:span text:style-name="T176">miškų urėdijų struktūrinis<text:s/></text:span><text:span text:style-name="T177">teritorinis padalinys.“</text:span></text:p>
          </table:table-cell>
        </table:table-row>
        <table:table-row table:style-name="TableRow178">
          <table:table-cell table:style-name="TableCell179">
            <text:p text:style-name="Normal">2.</text:p>
          </table:table-cell>
          <table:table-cell table:style-name="TableCell180">
            <text:p text:style-name="Normal">Seimo narys Artūras Skardžius<text:line-break/>2019-10-30</text:p>
          </table:table-cell>
          <table:table-cell table:style-name="TableCell181">
            <text:p text:style-name="P182">1</text:p>
            <text:p text:style-name="P183">(2)</text:p>
          </table:table-cell>
          <table:table-cell table:style-name="TableCell184">
            <text:p text:style-name="P185">2</text:p>
            <text:p text:style-name="P186"><text:span text:style-name="T187">(4</text:span><text:span text:style-name="T188">1</text:span><text:span text:style-name="T189">)</text:span></text:p>
          </table:table-cell>
          <table:table-cell table:style-name="TableCell190">
            <text:p text:style-name="P191"/>
          </table:table-cell>
          <table:table-cell table:style-name="TableCell192">
            <text:p text:style-name="P193">N</text:p>
          </table:table-cell>
          <table:table-cell table:style-name="TableCell194">
            <text:p text:style-name="P195">Argumentai:</text:p>
            <text:p text:style-name="P196">Teikiamas pasiūlymas, numatantis, kad Lietuvos Respublikos miškų įstatymo pakeitimo įstatymas įsigaliotų 2019 m. gruodžio 2<text:s/>d. Iki šios dienos Vyriausybė sprendimu turi pakeisti valstybės įmonės Valstybinių miškų urėdijos pavadinimą į „Lietuvos valstybiniai miškai“ ir nustatyti, kokios teisinės formos bus valstybės valdoma įmonė „Lietuvos valstybiniai miškai“. Siūloma, kad iki 2020 m. liepos 1 d. valstybės valdomos įmonės „Lietuvos valstybiniai miškai“ teisinė forma išliktų nepakitusi, t. y. būtų valstybės įmonė.</text:p>
            <text:p text:style-name="P197">Iki 2020 m. liepos 1 d. Vyriausybė sprendimu turi nustatyti miškų urėdijų skaičių, pertvarkyti valstybės valdomą įmonę „Lietuvos valstybiniai miškai“ ir parinkti įstatymo tikslus įgyvendinančią teisinę formą. Vyriausybės nustatytą skaičių miškų urėdijų įsteigia valstybės valdoma įmonė „Lietuvos valstybiniai miškai“ iki 2020 m. liepos 1 d. Iki šios dienos laikinai valstybinę miško žemę patikėjimo teise valdo ir kitas Lietuvos Respublikos miškų įstatymu miškų urėdijoms priskirtas funkcijas įgyvendina valstybės valdoma įmonė „Lietuvos valstybiniai miškai“.</text:p>
            <text:p text:style-name="P198">Miškų urėdijų savininko arba vienintelio dalyvio teises ir pareigas įgyvendina valstybės valdoma įmonė „Lietuvos valstybiniai miškai“. Pagal pateiktą įstatymo projektą ir vadovaujantis Lietuvos Respublikos nacionaliniam saugumui užtikrinti svarbių objektų apsaugos įstatymo 1 priedo 11 punktu įmonėmis, patikėjimo teise valdančiomis Lietuvos valstybinius miškus, būtų miškų urėdijos. Pagal Lietuvos Respublikos žemės įstatymo 7 straipsnio 3 dalį Vyriausybės nutarimais valstybinės miško žemės sklypai gali būti 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p>
            <text:p text:style-name="P199">Vienas iš svarbiausių pertvarkymo proceso tikslų yra valstybės įmonės Valstybinių miškų urėdijos darbuotojų darbo vietų ir darbo sąlygų išsaugojimas. Pasiūlymais siekiama, kad darbuotojų darbo sąlygos įgyvendinat įstatymo pakeitimus išliktų nepakitusios. Tokias garantijas suteikia pasiūlymu perkeliamos Lietuvos Respublikos darbo kodekso 51 straipsnį garantijos.</text:p>
            <text:p text:style-name="P200">Pertvarkymas vykdomas pagal Lietuvos Respublikos civilinio kodekso 2.104 straipsnį, Lietuvos Respublikos valstybės ir savivaldybės įmonių įstatymo 19 straipsnį, Lietuvos Respublikos darbo kodekso 208 straipsnį.</text:p>
            <text:p text:style-name="P201">Lietuvos Respublikos Konstitucinis Teismas 2019 m. birželio 16 d. nutarime Nr. KT12-N4/2019 pažymėjo, kad jeigu iki šio Konstitucinio Teismo nutarimo oficialaus paskelbimo dienos (2019 m. gruodžio 2 d.) įstatymų leidėjas nesiimtų priemonių Miškų ūkio įstatyme nustatyto teisinio reguliavimo spragoms ir neapibrėžtumui pašalinti, oficialiai paskelbus Konstitucinio Teismo nutarimą, miškų ūkio valdymo modelis, be kita ko, tai, kiek miškų urėdijų galėtų veikti, įstatymu būtų teisiškai nesureguliuotas. Tačiau savaime nebūtų atkurtas Miškų įstatymo 7 straipsnio 1 dalyje buvęs nustatytas teisinis reguliavimas, pagal kurį Lietuvoje veikė 42 miškų urėdijos. Tai reiškia, kad Konstitucinio Teismo nutarimas, kuriuo minėtasis Miškų įstatymo pakeitimo įstatymas pripažintas prieštaraujančiu Konstitucijai, savaime nekeičia nustatyto miškų ūkio valdymo modelio, pagal kurį Lietuvoje veikia viena valstybės įmonė Valstybinių miškų urėdija.</text:p>
            <text:p text:style-name="P202">Dėl to numatyta pertvarkymo tvarka neprieštarauja Lietuvos Respublikos įstatymams.<text:s/>Valstybės valdomos įmonės „Lietuvos valstybiniai miškai“ teisinę formą nustato Vyriausybė. Siekiant įtvirtinti, kad „Lietuvos valstybiniai miškai“ ir miškų urėdijos būtų valstybės įmonės būtų reikalingas Lietuvos Respublikos valstybės ir savivaldybės įmonių įstatymo 3 straipsnio 4 dalies pakeitimas.</text:p>
            <text:p text:style-name="P203"/>
            <text:p text:style-name="P204">Pasiūlymas:</text:p>
            <text:p text:style-name="P205"><text:span text:style-name="T206">Papildyti 2<text:s/></text:span><text:span text:style-name="T207">straipsnį<text:s/></text:span><text:span text:style-name="T208">4¹</text:span><text:span text:style-name="T209"><text:s/>dalimi ir ją išdėstyti taip:</text:span></text:p>
            <text:p text:style-name="P210"><text:span text:style-name="T211">„</text:span><text:span text:style-name="T212">4</text:span><text:span text:style-name="T213">1</text:span><text:span text:style-name="T214">.</text:span><text:span text:style-name="T215"><text:s/></text:span><text:span text:style-name="T216">Girininkija</text:span><text:span text:style-name="T217"><text:s/>– miškų urėdijų struktūrinis teritorinis padalinys, kurio veiklos plotas negali viršyti 5000 ha.“</text:span></text:p>
          </table:table-cell>
          <table:table-cell table:style-name="TableCell218">
            <text:p text:style-name="P219">Nepritarti</text:p>
          </table:table-cell>
          <table:table-cell table:style-name="TableCell220">
            <text:p text:style-name="P221">Atsiėmė</text:p>
          </table:table-cell>
        </table:table-row>
        <table:table-row table:style-name="TableRow222">
          <table:table-cell table:style-name="TableCell223">
            <text:p text:style-name="P224">3.</text:p>
          </table:table-cell>
          <table:table-cell table:style-name="TableCell225">
            <text:p text:style-name="P226">Seimo narė<text:line-break/>Virginija Vingrienė<text:line-break/>(2019-11-04)</text:p>
          </table:table-cell>
          <table:table-cell table:style-name="TableCell227">
            <text:p text:style-name="P228">1</text:p>
            <text:p text:style-name="P229">(2)</text:p>
          </table:table-cell>
          <table:table-cell table:style-name="TableCell230">
            <text:p text:style-name="P231">2</text:p>
            <text:p text:style-name="P232">(5)</text:p>
          </table:table-cell>
          <table:table-cell table:style-name="TableCell233">
            <text:p text:style-name="P234"/>
          </table:table-cell>
          <table:table-cell table:style-name="TableCell235">
            <text:p text:style-name="P236">N</text:p>
          </table:table-cell>
          <table:table-cell table:style-name="TableCell237">
            <text:p text:style-name="P238">Argumentai:</text:p>
            <text:p text:style-name="P239">Įvertinus Konstitucinio Teismo 2019 m. balandžio 16 d. nutartyje įvardintą reikalavimą pašalinti su Miškų įstatyme nurodytu valstybinių miškų valdymo modeliu susijusias teisinio reguliavimo spragas ir neapibrėžtumus ir tuo tikslu siekiant Miškų įstatyme aiškiai įvardinti valstybinių miškų valdymo modelį, įskaitant ir esminius šio modelio struktūros elementus, kartu siekiant įtvirtinti šių esminių elementų įstatyminę apsaugą, kuri reikalinga subalansuotam socialinių, aplinkosauginių ir ekonominių darnaus miškų ūkio aspektų įgyvendinimui, siūloma Miškų įstatyme aiškiai įvardinti pagrindinius miškų urėdijos teritorinius struktūrinius vienetus – filialus ir girininkijas. Tokiu būdu būtų užtikrintas tradicinės teritoriniu pagrindu paremtos miškų ūkio valdymo sistemos tęstinumas ir deramas dėmesys miškininkystės bei gamtosaugos priemonių tinkamam vykdymui tolygiai kiekviename, net mažiausiame valstybinių miškų urėdijai patikėtame valstybinės reikšmės miškų plote.</text:p>
            <text:p text:style-name="P240">Tuo tikslu siūloma Miškų įstatyme papildomai apibrėžti smulkiausią, tačiau ypač svarbų miškų urėdijos teritorinį padalinį – girininkiją.</text:p>
            <text:p text:style-name="P241"/>
            <text:p text:style-name="P242">Pasiūlymas:<text:s/></text:p>
            <text:p text:style-name="P243"><text:span text:style-name="T244">1. Papildyti <text:s/>2<text:s/></text:span><text:span text:style-name="T245">straipsnį nauja<text:s/></text:span><text:span text:style-name="T246">5</text:span><text:span text:style-name="T247"><text:s/>dalimi ir ją išdėstyti taip:</text:span></text:p>
            <text:p text:style-name="P248"><text:span text:style-name="T249">„</text:span><text:span text:style-name="T250">5.</text:span><text:span text:style-name="T251"><text:s/></text:span><text:span text:style-name="T252">Girininkija</text:span><text:span text:style-name="T253"><text:s/>–<text:s/></text:span><text:span text:style-name="T254">miškų urėdijos filialo teritorinis padalinys.“</text:span></text:p>
            <text:p text:style-name="P255">2. Buvusias 2 straipsnio 5-32 dalis laikyti atitinkamai 6-33<text:s/>dalimis.</text:p>
          </table:table-cell>
          <table:table-cell table:style-name="TableCell256">
            <text:p text:style-name="P257">Nepritarti</text:p>
          </table:table-cell>
          <table:table-cell table:style-name="TableCell258">
            <text:p text:style-name="P259">Žr. į<text:s/>komiteto pasiūlymą įstatymo projekto 1 straipsnio naujai 2 daliai.</text:p>
          </table:table-cell>
        </table:table-row>
        <table:table-row table:style-name="TableRow260">
          <table:table-cell table:style-name="TableCell261">
            <text:p text:style-name="Normal">4.</text:p>
          </table:table-cell>
          <table:table-cell table:style-name="TableCell262">
            <text:p text:style-name="P263">Seimo nariai</text:p>
            <text:p text:style-name="P264">Algimantas Salamakinas,</text:p>
            <text:p text:style-name="P265">Linas Balsys,</text:p>
            <text:p text:style-name="P266">Jurgis Razma,</text:p>
            <text:p text:style-name="P267">Kęstutis Bacvinka</text:p>
            <text:p text:style-name="P268">(2019-10-15)</text:p>
          </table:table-cell>
          <table:table-cell table:style-name="TableCell269">
            <text:p text:style-name="P270">1</text:p>
            <text:p text:style-name="P271">(2)</text:p>
          </table:table-cell>
          <table:table-cell table:style-name="TableCell272">
            <text:p text:style-name="P273">5</text:p>
            <text:p text:style-name="P274">(21)</text:p>
          </table:table-cell>
          <table:table-cell table:style-name="TableCell275">
            <text:p text:style-name="P276"/>
          </table:table-cell>
          <table:table-cell table:style-name="TableCell277">
            <text:p text:style-name="P278">N</text:p>
          </table:table-cell>
          <table:table-cell table:style-name="TableCell279">
            <text:p text:style-name="P280">Argumentai:</text:p>
            <text:p text:style-name="P281">Lietuvoje pagal<text:s/><text:s/>istoriškai<text:s/>susiklosčiusiais tradicijas miškų urėdijos gyvuoja jau 100 metų. Tačiau priėmus Miškų įstatymą urėdijos buvo pakeistos į vieną valstybinę įmonę, Miškų urėdiją ir visa struktūra sudaryta kitu principu. Priimtas įstatymas pakeitė visą iki dabar buvusią valstybinių miškų valdymo struktūrą. <text:s/>Palikus miškų urėdijas susijusias su girininkijomis, struktūriniais padaliniais, būtų galima ne tik ekonomiškiau tvarkyti miškus, bet ir perspektyvoje rūpintis jų gausinimu bei išlikimu klimato kaitos sąlygomis.<text:s/></text:p>
            <text:p text:style-name="P282">Pasiūlymas:<text:s/></text:p>
            <text:p text:style-name="P283"><text:span text:style-name="T284">Pakeisti</text:span><text:span text:style-name="T285"><text:s/>2 straipsnio</text:span><text:span text:style-name="T286"><text:s text:c="2"/></text:span><text:span text:style-name="T287">21</text:span><text:span text:style-name="T288"><text:s/>dalį ir ją išdėstyti taip:</text:span></text:p>
            <text:p text:style-name="P289"><text:span text:style-name="T290">“21.<text:s/></text:span><text:span text:style-name="T291">Miškų urėdija</text:span><text:span text:style-name="T292"><text:s/>– valstybės įmonė, patikėjimo teise valdanti, naudojanti valstybinius miškus ir jais disponuojanti įstatymų nustatyta tvarka, taip pat vykdanti juose kompleksinę miškų ūkio veiklą ir kitą įmonės įstatuose numatytą veiklą.</text:span><text:span text:style-name="T293">“</text:span><text:span text:style-name="T294"><text:s/></text:span></text:p>
            <text:p text:style-name="P295"><text:span text:style-name="T296">„21.<text:s/></text:span><text:span text:style-name="T297">Miškų urėdijos<text:s/></text:span><text:span text:style-name="T298">–</text:span><text:span text:style-name="T299"><text:s/>Vyriausybės nustatytos teisinės formos valstybės valdomos įmonės, patikėjimo teise valdančios, naudojančios valstybinius miškus ir jais disponuojančios įstatymų nustatyta tvarka, taip pat vykdančios juose kompleksinę miškų ūkio veiklą ir kitą taikytinuose teisės aktuose numatytą veiklą. Miškų urėdijos turi struktūrinius padalinius – girininkijas.</text:span><text:span text:style-name="T300">“</text:span></text:p>
          </table:table-cell>
          <table:table-cell table:style-name="TableCell301">
            <text:p text:style-name="P302"><text:span text:style-name="T303">Nepritarti</text:span></text:p>
          </table:table-cell>
          <table:table-cell table:style-name="TableCell304">
            <text:p text:style-name="P305">Pasiūlymas:</text:p>
            <text:p text:style-name="P306"><text:span text:style-name="T307">Papildyti</text:span><text:span text:style-name="T308"><text:s/></text:span><text:span text:style-name="T309">įstatymo projekto 1 straipsnį nauja 5 dalimi (įstatymo<text:s/></text:span><text:span text:style-name="T310">2 straipsnio</text:span><text:span text:style-name="T311"><text:s/></text:span><text:span text:style-name="T312">21</text:span><text:span text:style-name="T313"><text:s/>dalis)</text:span><text:span text:style-name="T314"><text:s/>ir ją išdėstyti taip:</text:span></text:p>
            <text:p text:style-name="P315"><text:span text:style-name="T316">“21.<text:s/></text:span><text:span text:style-name="T317">Miškų urėdija</text:span><text:span text:style-name="T318"><text:s/>– valstybės įmonė, patikėjimo teise valdanti, naudojanti valstybinius miškus ir jais disponuojanti įstatymų nustatyta tvarka, taip pat vykdanti juose kompleksinę miškų ūkio veiklą ir kitą įmonės įstatuose numatytą veiklą.“</text:span></text:p>
            <text:p text:style-name="P319"><text:span text:style-name="T320">„21.<text:s/></text:span><text:span text:style-name="T321">Miškų urėdijos</text:span><text:span text:style-name="T322"><text:s/></text:span><text:span text:style-name="T323">–</text:span><text:span text:style-name="T324"><text:s/></text:span><text:span text:style-name="T325">AB „Lietuvos valstybiniai miškai“</text:span><text:span text:style-name="T326"><text:s/></text:span><text:span text:style-name="T327">įsteigtos įmonės, patikėjimo teise valdančios, naudojančios valstybinius miškus ir jais disponuojančios įstatymų nustatyta tvarka, taip pat vykdančios juose kompleksinę miškų ūkio veiklą ir kitą taikytinuose teisės aktuose numatytą veiklą</text:span><text:span text:style-name="T328">.</text:span><text:span text:style-name="T329">“</text:span></text:p>
          </table:table-cell>
        </table:table-row>
        <table:table-row table:style-name="TableRow330">
          <table:table-cell table:style-name="TableCell331">
            <text:p text:style-name="Normal">5.</text:p>
          </table:table-cell>
          <table:table-cell table:style-name="TableCell332">
            <text:p text:style-name="Normal">Seimo narys Artūras Skardžius<text:line-break/>(2019-10-30)</text:p>
          </table:table-cell>
          <table:table-cell table:style-name="TableCell333">
            <text:p text:style-name="P334">1</text:p>
            <text:p text:style-name="P335">(2)</text:p>
          </table:table-cell>
          <table:table-cell table:style-name="TableCell336">
            <text:p text:style-name="P337">5</text:p>
            <text:p text:style-name="P338">(21)</text:p>
          </table:table-cell>
          <table:table-cell table:style-name="TableCell339">
            <text:p text:style-name="P340"/>
          </table:table-cell>
          <table:table-cell table:style-name="TableCell341">
            <text:p text:style-name="P342">N</text:p>
          </table:table-cell>
          <table:table-cell table:style-name="TableCell343">
            <text:p text:style-name="P344">Pasiūlymas:</text:p>
            <text:p text:style-name="P345"><text:span text:style-name="T346">Pakeisti 2 straipsnio</text:span><text:span text:style-name="T347"><text:s/></text:span><text:span text:style-name="T348">21</text:span><text:span text:style-name="T349"><text:s/>dalį ir ją išdėstyti taip:</text:span></text:p>
            <text:p text:style-name="P350"><text:span text:style-name="T351">“21.<text:s/></text:span><text:span text:style-name="T352">Miškų urėdija</text:span><text:span text:style-name="T353"><text:s/>– valstybės įmonė, patikėjimo teise valdanti, naudojanti valstybinius miškus ir jais disponuojanti įstatymų nustatyta tvarka, taip pat vykdanti juose kompleksinę miškų ūkio veiklą ir kitą įmonės įstatuose numatytą veiklą.“</text:span></text:p>
            <text:p text:style-name="P354"><text:span text:style-name="T355">„21.<text:s/></text:span><text:span text:style-name="T356">Miškų urėdijos</text:span><text:span text:style-name="T357"><text:s/></text:span><text:span text:style-name="T358">–</text:span><text:span text:style-name="T359"><text:s/></text:span><text:span text:style-name="T360">valstybės valdomos įmonės</text:span><text:span text:style-name="T361"><text:s/>„Lietuvos valstybiniai miškai“ įsteigtos įmonės</text:span><text:span text:style-name="T362">, patikėjimo teise valdančios, naudojančios valstybinius miškus ir jais disponuojančios įstatymų nustatyta tvarka, taip pat vykdančios juose kompleksinę miškų ūkio veiklą ir kitą taikytinuose teisės aktuose numatytą veiklą. Miškų urėdijos turi struktūrinius padalinius – girininkijas.“</text:span></text:p>
          </table:table-cell>
          <table:table-cell table:style-name="TableCell363">
            <text:p text:style-name="P364">Nepritarti</text:p>
          </table:table-cell>
          <table:table-cell table:style-name="TableCell365">
            <text:p text:style-name="P366">Atsiėmė</text:p>
          </table:table-cell>
        </table:table-row>
        <table:table-row table:style-name="TableRow367">
          <table:table-cell table:style-name="TableCell368">
            <text:p text:style-name="Normal">6.</text:p>
          </table:table-cell>
          <table:table-cell table:style-name="TableCell369">
            <text:p text:style-name="P370">Seimo narė Virginija Vingrienė<text:line-break/>(2019-11-04)</text:p>
          </table:table-cell>
          <table:table-cell table:style-name="TableCell371">
            <text:p text:style-name="P372">1</text:p>
            <text:p text:style-name="P373">(2)</text:p>
          </table:table-cell>
          <table:table-cell table:style-name="TableCell374">
            <text:p text:style-name="P375">5</text:p>
            <text:p text:style-name="P376">(21)</text:p>
          </table:table-cell>
          <table:table-cell table:style-name="TableCell377">
            <text:p text:style-name="P378"/>
          </table:table-cell>
          <table:table-cell table:style-name="TableCell379">
            <text:p text:style-name="P380">N</text:p>
          </table:table-cell>
          <table:table-cell table:style-name="TableCell381">
            <text:p text:style-name="P382">Argumentai:<text:s/></text:p>
            <text:p text:style-name="P383"><text:span text:style-name="T384">Siekiant nustatyti aiškų ir efektyvų valstybinių miškų valdymą, siūlytina Miškų įstatyme aiškiai įtvirtinti miškų urėdijos struktūrą, kad miškų urėdija turi<text:s/></text:span><text:span text:style-name="T385">teritorinius<text:s/></text:span><text:span text:style-name="T386">struktūrinius padalinius</text:span><text:span text:style-name="T387"><text:s/></text:span><text:span text:style-name="T388">filialus, kurie vykdo kompleksinę miškų ūkio veiklą<text:s/></text:span><text:span text:style-name="T389">jų teritorijoje esančiuose miškų urėdijai patikėjimo teise perduotuose</text:span><text:span text:style-name="T390"><text:s/>miškuose. Miškų urėdijos filialai, remiantis Civiliniu kodeksu,</text:span><text:span text:style-name="T391"><text:s/>būtų registruoti Juridinių asmenų registre ir</text:span><text:span text:style-name="T392"><text:s/>turėtų savo nuostatus su juose numatyta filialo buveine, filialo valdymo organ</text:span><text:span text:style-name="T393">u su nustatyta<text:s/></text:span><text:span text:style-name="T394">jo kompetencija bei</text:span><text:span text:style-name="T395"><text:s/>būtų nustatyti<text:s/></text:span><text:span text:style-name="T396">filialo</text:span><text:span text:style-name="T397"><text:s/>tikslai ir</text:span><text:span text:style-name="T398"><text:s/>funkcijo</text:span><text:span text:style-name="T399">s.<text:s/></text:span><text:span text:style-name="T400">Miškų įstatyme taip pat<text:s/></text:span><text:span text:style-name="T401">siūloma</text:span><text:span text:style-name="T402"><text:s/>įtvirtin</text:span><text:span text:style-name="T403">ti</text:span><text:span text:style-name="T404">, kad miškų urėdijos filialai turi teritorinius padalinius girininkijas, kurios atli</text:span><text:span text:style-name="T405">ktų Miškų</text:span><text:span text:style-name="T406"><text:s/>įstatyme numatytas</text:span><text:span text:style-name="T407"><text:s/>miško auginimo ir jo priežiūros</text:span><text:span text:style-name="T408"><text:s/>funkcijas.</text:span><text:span text:style-name="T409"><text:s/></text:span></text:p>
            <text:p text:style-name="P410">Siūlomas reguliavimas nesugriautų esamos valstybės įmonės Valstybinių miškų urėdijos organizacinės struktūros, tačiau suteiktų daugiau teisinio aiškumo teritoriniams padaliniams ir užtikrintų, kad miškų urėdija išliks dalinai<text:s/>decentralizuota bei būtent girininkijų pagrindu būtų vykdoma nuosekli miškų ūkio veikla valstybiniuose miškuose.</text:p>
            <text:p text:style-name="P411"/>
            <text:p text:style-name="P412">Pasiūlymas:<text:s/></text:p>
            <text:p text:style-name="P413"><text:span text:style-name="T414">Pakeisti</text:span><text:span text:style-name="T415"><text:s/>2 straipsnio</text:span><text:span text:style-name="T416"><text:s text:c="2"/></text:span><text:span text:style-name="T417">21</text:span><text:span text:style-name="T418"><text:s/>dalį ir ją išdėstyti taip:</text:span></text:p>
            <text:p text:style-name="P419"><text:span text:style-name="T420">“21.<text:s/></text:span><text:span text:style-name="T421">Miškų urėdija</text:span><text:span text:style-name="T422"><text:s/>– valstybės įmonė, patikėjimo teise valdanti, naudojanti valstybinius miškus ir jais disponuojanti įstatymų nustatyta tvarka, taip pat vykdanti juose kompleksinę miškų ūkio veiklą ir kitą įmonės įstatuose numatytą veiklą.</text:span><text:span text:style-name="T423"><text:s/></text:span><text:span text:style-name="T424">Miškų urėdija turi</text:span><text:span text:style-name="T425"><text:s/></text:span><text:span text:style-name="T426">teritorinius struktūrinius padalinius – filialus</text:span><text:span text:style-name="T427">.</text:span><text:span text:style-name="T428"><text:s/></text:span><text:span text:style-name="T429">Miškų urėdijos filialai turi teritorinius padalinius – girininkijas.</text:span><text:span text:style-name="T430"><text:s/></text:span><text:span text:style-name="T431">“</text:span><text:span text:style-name="T432"><text:s/></text:span></text:p>
            <text:p text:style-name="P433"/>
          </table:table-cell>
          <table:table-cell table:style-name="TableCell434">
            <text:p text:style-name="P435">Nepritarti</text:p>
          </table:table-cell>
          <table:table-cell table:style-name="TableCell436">
            <text:p text:style-name="P437"><text:span text:style-name="T438">Žr. į komiteto pasiūlymą įstatymo projekto 1 straipsnio naujai 5 daliai (įstatymo<text:s/></text:span><text:span text:style-name="T439">2 straipsnio</text:span><text:span text:style-name="T440"><text:s/></text:span><text:span text:style-name="T441">21</text:span><text:span text:style-name="T442"><text:s/>dalis).</text:span></text:p>
          </table:table-cell>
        </table:table-row>
        <table:table-row table:style-name="TableRow443">
          <table:table-cell table:style-name="TableCell444">
            <text:p text:style-name="Normal">7.</text:p>
          </table:table-cell>
          <table:table-cell table:style-name="TableCell445">
            <text:p text:style-name="P446">Seimo nariai</text:p>
            <text:p text:style-name="P447">Algimantas Salamakinas,</text:p>
            <text:p text:style-name="P448">Linas Balsys,</text:p>
            <text:p text:style-name="P449">Jurgis Razma,</text:p>
            <text:p text:style-name="P450">Kęstutis Bacvinka</text:p>
            <text:p text:style-name="Normal"><text:s/>(2019-10-15)</text:p>
          </table:table-cell>
          <table:table-cell table:style-name="TableCell451">
            <text:p text:style-name="P452">1</text:p>
            <text:p text:style-name="P453">(2)</text:p>
          </table:table-cell>
          <table:table-cell table:style-name="TableCell454">
            <text:p text:style-name="P455">6</text:p>
            <text:p text:style-name="Normal"><text:span text:style-name="T456">(29</text:span><text:span text:style-name="T457">1</text:span><text:span text:style-name="T458">)</text:span></text:p>
          </table:table-cell>
          <table:table-cell table:style-name="TableCell459">
            <text:p text:style-name="P460"/>
          </table:table-cell>
          <table:table-cell table:style-name="TableCell461">
            <text:p text:style-name="P462">N</text:p>
          </table:table-cell>
          <table:table-cell table:style-name="TableCell463">
            <text:p text:style-name="P464">Pasiūlymas:<text:s/></text:p>
            <text:p text:style-name="P465"><text:span text:style-name="T466">Papildyti<text:s/></text:span><text:span text:style-name="T467"><text:s/></text:span><text:span text:style-name="T468">2 straipsnį 29¹ dalimi ir ją išdėstyti taip:</text:span></text:p>
            <text:p text:style-name="P469"><text:span text:style-name="T470">„29</text:span><text:span text:style-name="T471">1</text:span><text:span text:style-name="T472">.<text:s/></text:span><text:span text:style-name="T473">Valstybės valdoma įmonė „Lietuvos valstybiniai miškai“ – Vyriausybės nustatytos teisinės formos valstybės valdoma įmonė, patikėjimo įmonė, valstybinių miškų, priskirtų miškų urėdijoms, ūkinio valdymo institucija, organizuojanti ir koordinuojanti šių miškų atkūrimą, priežiūrą, apsaugą ir miško išteklių naudojimą.</text:span><text:span text:style-name="T474">“</text:span></text:p>
          </table:table-cell>
          <table:table-cell table:style-name="TableCell475">
            <text:p text:style-name="P476">Nepritarti</text:p>
          </table:table-cell>
          <table:table-cell table:style-name="TableCell477">
            <text:p text:style-name="P478">Pasiūlymas:</text:p>
            <text:p text:style-name="P479"><text:span text:style-name="T480">Papildyti<text:s/></text:span><text:span text:style-name="T481">įstatymo projekto 1 straipsnį nauja 6 dalimi<text:s/></text:span><text:span text:style-name="T482">ir ją išdėstyti taip:</text:span></text:p>
            <text:p text:style-name="P483"><text:span text:style-name="T484">„29</text:span><text:span text:style-name="T485">1</text:span><text:span text:style-name="T486">.<text:s/></text:span><text:span text:style-name="T487">A</text:span><text:span text:style-name="T488">B</text:span><text:span text:style-name="T489"><text:s/></text:span><text:span text:style-name="T490">„Lietuvos valstybiniai miškai“</text:span><text:span text:style-name="T491"><text:s/>–<text:s/></text:span><text:span text:style-name="T492">akcinė bendrovė</text:span><text:span text:style-name="T493">, kurios<text:s/></text:span><text:span text:style-name="T494">visos akcijos nuosavybės teise priklauso Lietuvos valstybei</text:span><text:span text:style-name="T495">. AB „Lietuvos valstybiniai miškai“ yra<text:s/></text:span><text:span text:style-name="T496">subjektas, organizuojantis ir koordinuojantis<text:s/></text:span><text:span text:style-name="T497">valstybinių miškų, priskirtų miškų urėdijoms, atkūrimą, priežiūrą, apsaugą ir miško išteklių<text:s/></text:span><text:span text:style-name="T498">valdymą bei</text:span><text:span text:style-name="T499"><text:s/></text:span><text:span text:style-name="T500">naudojimą.</text:span><text:span text:style-name="T501">“</text:span></text:p>
          </table:table-cell>
        </table:table-row>
        <table:table-row table:style-name="TableRow502">
          <table:table-cell table:style-name="TableCell503">
            <text:p text:style-name="Normal">8.</text:p>
          </table:table-cell>
          <table:table-cell table:style-name="TableCell504">
            <text:p text:style-name="Normal">Seimo narys Artūras Skardžius<text:line-break/>2019-10-30</text:p>
          </table:table-cell>
          <table:table-cell table:style-name="TableCell505">
            <text:p text:style-name="P506">1</text:p>
            <text:p text:style-name="P507">(2)</text:p>
          </table:table-cell>
          <table:table-cell table:style-name="TableCell508">
            <text:p text:style-name="P509">6</text:p>
            <text:p text:style-name="Normal"><text:span text:style-name="T510">(29</text:span><text:span text:style-name="T511">1</text:span><text:span text:style-name="T512">)</text:span></text:p>
          </table:table-cell>
          <table:table-cell table:style-name="TableCell513">
            <text:p text:style-name="P514"/>
          </table:table-cell>
          <table:table-cell table:style-name="TableCell515">
            <text:p text:style-name="P516">N</text:p>
          </table:table-cell>
          <table:table-cell table:style-name="TableCell517">
            <text:p text:style-name="P518">Pasiūlymas:</text:p>
            <text:p text:style-name="P519"><text:span text:style-name="T520">Papildyti 2 straipsnį 29¹ dalimi ir ją išdėstyti taip:</text:span></text:p>
            <text:p text:style-name="P521"><text:span text:style-name="T522">„29</text:span><text:span text:style-name="T523">1</text:span><text:span text:style-name="T524">.<text:s/></text:span><text:span text:style-name="T525">Valstybės valdoma įmonė „Lietuvos valstybiniai miškai“</text:span><text:span text:style-name="T526"><text:s/>– Vyriausybės nustatytos teisinės formos valstybės valdoma įmonė, kurios vienintele savininke arba dalyve yra Lietuvos valstybė. Valstybės valdoma įmonė „Lietuvos valstybiniai miškai“ yra valstybinių miškų, priskirtų miškų urėdijoms, ūkinio valdymo institucija, organizuojanti ir koordinuojanti šių miškų atkūrimą, priežiūrą, apsaugą ir miško išteklių naudojimą.“</text:span></text:p>
          </table:table-cell>
          <table:table-cell table:style-name="TableCell527">
            <text:p text:style-name="P528">Nepritarti</text:p>
          </table:table-cell>
          <table:table-cell table:style-name="TableCell529">
            <text:p text:style-name="P530">Atsiėmė</text:p>
          </table:table-cell>
        </table:table-row>
        <table:table-row table:style-name="TableRow531">
          <table:table-cell table:style-name="TableCell532">
            <text:p text:style-name="P533">9.</text:p>
          </table:table-cell>
          <table:table-cell table:style-name="TableCell534">
            <text:p text:style-name="P535">Seimo nariai</text:p>
            <text:p text:style-name="P536">Juozas Olekas,</text:p>
            <text:p text:style-name="P537">Algimantas Salamakinas,</text:p>
            <text:p text:style-name="P538">Vytautas Kamblevičius</text:p>
            <text:p text:style-name="P539">(2019-05-31)</text:p>
          </table:table-cell>
          <table:table-cell table:style-name="TableCell540">
            <text:p text:style-name="P541">2</text:p>
            <text:p text:style-name="P542">(4)</text:p>
          </table:table-cell>
          <table:table-cell table:style-name="TableCell543">
            <text:p text:style-name="P544">1</text:p>
            <text:p text:style-name="P545">(6)</text:p>
          </table:table-cell>
          <table:table-cell table:style-name="TableCell546">
            <text:p text:style-name="P547"/>
          </table:table-cell>
          <table:table-cell table:style-name="TableCell548">
            <text:p text:style-name="P549"/>
          </table:table-cell>
          <table:table-cell table:style-name="TableCell550">
            <text:p text:style-name="P551">Pakeisti ir papildyti šiuos įstatymo projekto straipsnius:</text:p>
            <text:p text:style-name="P552"/>
            <text:p text:style-name="P553">2 straipsnis. 4 straipsnio pakeitimas</text:p>
            <text:p text:style-name="P554">1. Pakeisti 4 straipsnio 6 dalį ir ją išdėstyti taip:</text:p>
            <text:p text:style-name="P555"><text:span text:style-name="T556">„6. Valstybinę miško žemę patikėjimo teise valdo miškų<text:s/></text:span><text:span text:style-name="T557">urėdija</text:span><text:span text:style-name="T558"><text:s/></text:span><text:span text:style-name="T559">urėdijos</text:span><text:span text:style-name="T560">,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table-cell table:style-name="TableCell561">
            <text:p text:style-name="P562">Pritarti</text:p>
          </table:table-cell>
          <table:table-cell table:style-name="TableCell563">
            <text:p text:style-name="P564">Persvarstyta, nes Komitetas svarstydamas šį pasiūlymą 2019-10-09 jam buvo nepritaręs.</text:p>
          </table:table-cell>
        </table:table-row>
        <table:table-row table:style-name="TableRow565">
          <table:table-cell table:style-name="TableCell566">
            <text:p text:style-name="P567">10.</text:p>
          </table:table-cell>
          <table:table-cell table:style-name="TableCell568">
            <text:p text:style-name="P569">Seimo nariai</text:p>
            <text:p text:style-name="P570">Algimantas Salamakinas,</text:p>
            <text:p text:style-name="P571">Linas Balsys,</text:p>
            <text:p text:style-name="P572">Jurgis Razma,</text:p>
            <text:p text:style-name="P573">Kęstutis Bacvinka</text:p>
            <text:p text:style-name="P574">(2019-10-15)</text:p>
          </table:table-cell>
          <table:table-cell table:style-name="TableCell575">
            <text:p text:style-name="P576">2</text:p>
            <text:p text:style-name="P577">(4)</text:p>
          </table:table-cell>
          <table:table-cell table:style-name="TableCell578">
            <text:p text:style-name="P579">1</text:p>
            <text:p text:style-name="P580">(6)</text:p>
          </table:table-cell>
          <table:table-cell table:style-name="TableCell581">
            <text:p text:style-name="P582"/>
          </table:table-cell>
          <table:table-cell table:style-name="TableCell583">
            <text:p text:style-name="P584"/>
          </table:table-cell>
          <table:table-cell table:style-name="TableCell585">
            <text:p text:style-name="P586">Pasiūlymas:<text:s/></text:p>
            <text:p text:style-name="P587">Pakeisti 4 straipsnio 6 dalį ir ją išdėstyti taip:</text:p>
            <text:p text:style-name="P588"><text:span text:style-name="T589">„6. Valstybinę miško žemę patikėjimo teise valdo miškų<text:s/></text:span><text:span text:style-name="T590">urėdija (urėdijos)</text:span><text:span text:style-name="T591"><text:s/></text:span><text:span text:style-name="T592">urėdijos</text:span><text:span text:style-name="T593">,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table-cell table:style-name="TableCell594">
            <text:p text:style-name="P595">Pritarti</text:p>
          </table:table-cell>
          <table:table-cell table:style-name="TableCell596">
            <text:p text:style-name="P597"/>
          </table:table-cell>
        </table:table-row>
        <table:table-row table:style-name="TableRow598">
          <table:table-cell table:style-name="TableCell599">
            <text:p text:style-name="P600">11.</text:p>
          </table:table-cell>
          <table:table-cell table:style-name="TableCell601">
            <text:p text:style-name="P602">Seimo narys Artūras Skardžius<text:line-break/>(2019-10-30)</text:p>
          </table:table-cell>
          <table:table-cell table:style-name="TableCell603">
            <text:p text:style-name="P604">2</text:p>
            <text:p text:style-name="P605">(4)</text:p>
          </table:table-cell>
          <table:table-cell table:style-name="TableCell606">
            <text:p text:style-name="P607">1</text:p>
            <text:p text:style-name="P608">(6)</text:p>
          </table:table-cell>
          <table:table-cell table:style-name="TableCell609">
            <text:p text:style-name="P610"/>
          </table:table-cell>
          <table:table-cell table:style-name="TableCell611">
            <text:p text:style-name="P612"/>
          </table:table-cell>
          <table:table-cell table:style-name="TableCell613">
            <text:p text:style-name="P614">Pasiūlymas:</text:p>
            <text:p text:style-name="P615">Pakeisti 4 straipsnio 6 dalį ir ją išdėstyti taip:</text:p>
            <text:p text:style-name="P616">“6.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p>
            <text:p text:style-name="P617"><text:span text:style-name="T618">„6. Valstybinę miško žemę patikėjimo teise valdo miškų<text:s/></text:span><text:span text:style-name="T619">urėdija (urėdijos)</text:span><text:span text:style-name="T620"><text:s/></text:span><text:span text:style-name="T621">urėdijos</text:span><text:span text:style-name="T622">,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table-cell table:style-name="TableCell623">
            <text:p text:style-name="P624">Pritarti</text:p>
          </table:table-cell>
          <table:table-cell table:style-name="TableCell625">
            <text:p text:style-name="P626"/>
          </table:table-cell>
        </table:table-row>
        <table:table-row table:style-name="TableRow627">
          <table:table-cell table:style-name="TableCell628">
            <text:p text:style-name="P629">12.</text:p>
          </table:table-cell>
          <table:table-cell table:style-name="TableCell630">
            <text:p text:style-name="P631">Seimo nariai</text:p>
            <text:p text:style-name="P632">Juozas Olekas,</text:p>
            <text:p text:style-name="P633">Algimantas Salamakinas,</text:p>
            <text:p text:style-name="P634">Vytautas Kamblevičius</text:p>
            <text:p text:style-name="P635">(2019-05-31)</text:p>
          </table:table-cell>
          <table:table-cell table:style-name="TableCell636">
            <text:p text:style-name="P637">2</text:p>
            <text:p text:style-name="P638">(4)</text:p>
          </table:table-cell>
          <table:table-cell table:style-name="TableCell639">
            <text:p text:style-name="P640">2</text:p>
            <text:p text:style-name="P641">(7)</text:p>
            <text:p text:style-name="P642"/>
          </table:table-cell>
          <table:table-cell table:style-name="TableCell643">
            <text:p text:style-name="P644"/>
          </table:table-cell>
          <table:table-cell table:style-name="TableCell645">
            <text:p text:style-name="P646"/>
          </table:table-cell>
          <table:table-cell table:style-name="TableCell647">
            <text:p text:style-name="P648">2. Pakeisti 4 straipsnio 7 dalį ir ją išdėstyti taip:</text:p>
            <text:p text:style-name="P649"><text:span text:style-name="T650">„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651">miškų<text:s/></text:span><text:span text:style-name="T652">urėdijai</text:span><text:span text:style-name="T653"><text:s/></text:span><text:span text:style-name="T654">urėdijoms</text:span><text:span text:style-name="T655">. Kiti nuosavybės teisėms atkurti nepanaudoti valstybinių miškų sklypai parduodami aukcionuose, jeigu kituose įstatymuose nenustatyta kitaip.“</text:span></text:p>
          </table:table-cell>
          <table:table-cell table:style-name="TableCell656">
            <text:p text:style-name="P657">Pritarti</text:p>
          </table:table-cell>
          <table:table-cell table:style-name="TableCell658">
            <text:p text:style-name="P659">Persvarstyta, nes Komitetas svarstydamas šį pasiūlymą 2019-10-09 jam buvo nepritaręs.</text:p>
            <text:p text:style-name="P660"/>
          </table:table-cell>
        </table:table-row>
        <table:table-row table:style-name="TableRow661">
          <table:table-cell table:style-name="TableCell662">
            <text:p text:style-name="P663">13.</text:p>
          </table:table-cell>
          <table:table-cell table:style-name="TableCell664">
            <text:p text:style-name="P665">Seimo nariai</text:p>
            <text:p text:style-name="P666">Algimantas Salamakinas,</text:p>
            <text:p text:style-name="P667">Linas Balsys,</text:p>
            <text:p text:style-name="P668">Jurgis Razma,</text:p>
            <text:p text:style-name="P669">Kęstutis Bacvinka</text:p>
            <text:p text:style-name="P670">(2019-10-15)</text:p>
          </table:table-cell>
          <table:table-cell table:style-name="TableCell671">
            <text:p text:style-name="P672">2</text:p>
            <text:p text:style-name="P673">(4)</text:p>
          </table:table-cell>
          <table:table-cell table:style-name="TableCell674">
            <text:p text:style-name="P675">2</text:p>
            <text:p text:style-name="P676">(7)</text:p>
          </table:table-cell>
          <table:table-cell table:style-name="TableCell677">
            <text:p text:style-name="P678"/>
          </table:table-cell>
          <table:table-cell table:style-name="TableCell679">
            <text:p text:style-name="P680"/>
          </table:table-cell>
          <table:table-cell table:style-name="TableCell681">
            <text:p text:style-name="P682">Pasiūlymas:</text:p>
            <text:p text:style-name="P683">Pakeisti <text:s/>4 straipsnio 7 dalį ir ją išdėstyti taip:</text:p>
            <text:p text:style-name="P684"><text:span text:style-name="T685">„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text:s/></text:span><text:span text:style-name="T686">urėdijai (urėdijoms)</text:span><text:span text:style-name="T687"><text:s/></text:span><text:span text:style-name="T688">urėdijoms</text:span><text:span text:style-name="T689">. Kiti nuosavybės teisėms atkurti nepanaudoti valstybinių miškų sklypai parduodami aukcionuose, jeigu kituose įstatymuose nenustatyta kitaip.“</text:span></text:p>
          </table:table-cell>
          <table:table-cell table:style-name="TableCell690">
            <text:p text:style-name="P691">Pritarti</text:p>
          </table:table-cell>
          <table:table-cell table:style-name="TableCell692">
            <text:p text:style-name="P693"/>
          </table:table-cell>
        </table:table-row>
        <table:table-row table:style-name="TableRow694">
          <table:table-cell table:style-name="TableCell695">
            <text:p text:style-name="P696">14.</text:p>
          </table:table-cell>
          <table:table-cell table:style-name="TableCell697">
            <text:p text:style-name="P698">Seimo narys Artūras Skardžius<text:line-break/>(2019-10-30)</text:p>
          </table:table-cell>
          <table:table-cell table:style-name="TableCell699">
            <text:p text:style-name="P700">2</text:p>
            <text:p text:style-name="P701">(4)</text:p>
          </table:table-cell>
          <table:table-cell table:style-name="TableCell702">
            <text:p text:style-name="P703">2</text:p>
            <text:p text:style-name="P704">(7)</text:p>
          </table:table-cell>
          <table:table-cell table:style-name="TableCell705">
            <text:p text:style-name="P706"/>
          </table:table-cell>
          <table:table-cell table:style-name="TableCell707">
            <text:p text:style-name="P708"/>
          </table:table-cell>
          <table:table-cell table:style-name="TableCell709">
            <text:p text:style-name="P710">Pasiūlymas:</text:p>
            <text:p text:style-name="P711">Pakeisti 4 straipsnio 7 dalį ir ją išdėstyti taip:</text:p>
            <text:p text:style-name="P712"><text:span text:style-name="T713">„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text:s/></text:span><text:span text:style-name="T714">urėdijai (urėdijoms)</text:span><text:span text:style-name="T715"><text:s/></text:span><text:span text:style-name="T716">urėdijoms</text:span><text:span text:style-name="T717">. Kiti nuosavybės teisėms atkurti nepanaudoti valstybinių miškų sklypai parduodami aukcionuose, jeigu kituose įstatymuose nenustatyta kitaip.“</text:span></text:p>
          </table:table-cell>
          <table:table-cell table:style-name="TableCell718">
            <text:p text:style-name="P719">Pritarti</text:p>
          </table:table-cell>
          <table:table-cell table:style-name="TableCell720">
            <text:p text:style-name="P721"/>
          </table:table-cell>
        </table:table-row>
        <table:table-row table:style-name="TableRow722">
          <table:table-cell table:style-name="TableCell723">
            <text:p text:style-name="P724">15.</text:p>
          </table:table-cell>
          <table:table-cell table:style-name="TableCell725">
            <text:p text:style-name="P726">Seimo nariai</text:p>
            <text:p text:style-name="P727">Algimantas Salamakinas,</text:p>
            <text:p text:style-name="P728">Linas Balsys,</text:p>
            <text:p text:style-name="P729">Jurgis Razma,</text:p>
            <text:p text:style-name="P730">Kęstutis Bacvinka</text:p>
            <text:p text:style-name="P731">(2019-10-15)</text:p>
          </table:table-cell>
          <table:table-cell table:style-name="TableCell732">
            <text:p text:style-name="P733">3</text:p>
            <text:p text:style-name="P734">(5)</text:p>
          </table:table-cell>
          <table:table-cell table:style-name="TableCell735">
            <text:p text:style-name="P736">1</text:p>
            <text:p text:style-name="P737">(2)</text:p>
          </table:table-cell>
          <table:table-cell table:style-name="TableCell738">
            <text:p text:style-name="P739">8)</text:p>
          </table:table-cell>
          <table:table-cell table:style-name="TableCell740">
            <text:p text:style-name="P741"/>
          </table:table-cell>
          <table:table-cell table:style-name="TableCell742">
            <text:p text:style-name="P743">Pasiūlymas:<text:s/></text:p>
            <text:p text:style-name="P744">Pakeisti 5 straipsnio <text:s/>2 dalies 8 punktą ir jį išdėstyti taip:</text:p>
            <text:p text:style-name="P745"><text:span text:style-name="T746">„8)<text:s/></text:span><text:span text:style-name="T747">Vyriausybės pavedimu įgyvendina</text:span><text:span text:style-name="T748"><text:s/></text:span><text:span text:style-name="T749">miškų urėdijos savininko teises ir pareigas</text:span><text:span text:style-name="T750"><text:s/></text:span><text:span text:style-name="T751">valstybės valdomos įmonės „Valstybinių miškų urėdijos“ savininko arba vienintelio dalyvio teises ir pareigas</text:span><text:span text:style-name="T752">;“</text:span></text:p>
          </table:table-cell>
          <table:table-cell table:style-name="TableCell753">
            <text:p text:style-name="P754">Nepritarti</text:p>
          </table:table-cell>
          <table:table-cell table:style-name="TableCell755">
            <text:p text:style-name="P756">Pasiūlymas:</text:p>
            <text:p text:style-name="P757">Pakeisti įstatymo projekto 3 straipsnio 1 dalies (įstatymo 5 straipsnio 2 dalis) 8 punktą ir jį išdėstyti taip:</text:p>
            <text:p text:style-name="P758"><text:span text:style-name="T759">„8)<text:s/></text:span><text:span text:style-name="T760">Vyriausybės pavedimu įgyvendina</text:span><text:span text:style-name="T761"><text:s/></text:span><text:span text:style-name="T762">miškų urėdijos (urėdijų</text:span><text:span text:style-name="T763">)<text:s/></text:span><text:span text:style-name="T764">savininko</text:span><text:span text:style-name="T765"><text:s/></text:span><text:span text:style-name="T766">AB</text:span><text:span text:style-name="T767"><text:s/></text:span><text:span text:style-name="T768">„Lietuvos valstybiniai miškai“<text:s/></text:span><text:span text:style-name="T769">vienintelio</text:span><text:span text:style-name="T770"><text:s/></text:span><text:span text:style-name="T771">dalyvio</text:span><text:span text:style-name="T772"><text:s/></text:span><text:span text:style-name="T773">t</text:span><text:span text:style-name="T774">eises ir pareigas</text:span><text:span text:style-name="T775">;“</text:span></text:p>
          </table:table-cell>
        </table:table-row>
        <table:table-row table:style-name="TableRow776">
          <table:table-cell table:style-name="TableCell777">
            <text:p text:style-name="P778">16.</text:p>
          </table:table-cell>
          <table:table-cell table:style-name="TableCell779">
            <text:p text:style-name="P780">Seimo narys Artūras Skardžius<text:line-break/>(2019-10-30)</text:p>
          </table:table-cell>
          <table:table-cell table:style-name="TableCell781">
            <text:p text:style-name="P782">3</text:p>
            <text:p text:style-name="P783">(5)</text:p>
          </table:table-cell>
          <table:table-cell table:style-name="TableCell784">
            <text:p text:style-name="P785">1</text:p>
            <text:p text:style-name="P786">(2)</text:p>
          </table:table-cell>
          <table:table-cell table:style-name="TableCell787">
            <text:p text:style-name="P788">8)</text:p>
          </table:table-cell>
          <table:table-cell table:style-name="TableCell789">
            <text:p text:style-name="P790"/>
          </table:table-cell>
          <table:table-cell table:style-name="TableCell791">
            <text:p text:style-name="P792">Pasiūlymas:</text:p>
            <text:p text:style-name="P793">Pakeisti 5 straipsnio 2 dalies 8 punktą ir jį išdėstyti taip:</text:p>
            <text:p text:style-name="P794"><text:span text:style-name="T795">„8)<text:s/></text:span><text:span text:style-name="T796">Vyriausybės pavedimu įgyvendina</text:span><text:span text:style-name="T797"><text:s/></text:span><text:span text:style-name="T798">miškų urėdijos (urėdijų) savininko teises ir pareigas</text:span><text:span text:style-name="T799"><text:s/></text:span><text:span text:style-name="T800">valstybės valdomos įmonės „Lietuvos valstybiniai miškai“ savininko arba vienintelio dalyvio teises ir pareigas</text:span><text:span text:style-name="T801">;“</text:span></text:p>
            <text:p text:style-name="P802"/>
          </table:table-cell>
          <table:table-cell table:style-name="TableCell803">
            <text:p text:style-name="P804">Nepritarti</text:p>
          </table:table-cell>
          <table:table-cell table:style-name="TableCell805">
            <text:p text:style-name="P806">Atsiėmė</text:p>
          </table:table-cell>
        </table:table-row>
        <table:table-row table:style-name="TableRow807">
          <table:table-cell table:style-name="TableCell808">
            <text:p text:style-name="P809">17.</text:p>
          </table:table-cell>
          <table:table-cell table:style-name="TableCell810">
            <text:p text:style-name="P811">Seimo nariai</text:p>
            <text:p text:style-name="P812">Algimantas Salamakinas,</text:p>
            <text:p text:style-name="P813">Linas Balsys,</text:p>
            <text:p text:style-name="P814">Jurgis Razma, Kęstutis Bacvinka (2019-10-15)</text:p>
          </table:table-cell>
          <table:table-cell table:style-name="TableCell815">
            <text:p text:style-name="P816">3</text:p>
            <text:p text:style-name="P817">(5)</text:p>
          </table:table-cell>
          <table:table-cell table:style-name="TableCell818">
            <text:p text:style-name="P819">2</text:p>
            <text:p text:style-name="P820">(2)</text:p>
          </table:table-cell>
          <table:table-cell table:style-name="TableCell821">
            <text:p text:style-name="P822">9)</text:p>
          </table:table-cell>
          <table:table-cell table:style-name="TableCell823">
            <text:p text:style-name="P824"/>
          </table:table-cell>
          <table:table-cell table:style-name="TableCell825">
            <text:p text:style-name="P826">Pasiūlymas:<text:s/></text:p>
            <text:p text:style-name="P827">Pakeisti 5 straipsnio 2 dalies 9 punktą ir jį išdėstyti taip:</text:p>
            <text:p text:style-name="P828"><text:span text:style-name="T829">„9) nustato miškų<text:s/></text:span><text:span text:style-name="T830">urėdijai (urėdijoms)</text:span><text:span text:style-name="T831"><text:s/></text:span><text:span text:style-name="T832">urėdijoms</text:span><text:span text:style-name="T833"><text:s/>privalomąsias miško įveisimo, atkūrimo, apsaugos, tvarkymo darbų ir gamtotvarkos priemonių miškuose įgyvendinimo normas;“.</text:span></text:p>
          </table:table-cell>
          <table:table-cell table:style-name="TableCell834">
            <text:p text:style-name="P835">Nepritarti</text:p>
          </table:table-cell>
          <table:table-cell table:style-name="TableCell836">
            <text:p text:style-name="P837">Argumentai:</text:p>
            <text:p text:style-name="P838">Išbraukti įstatymo projekto 3 straipsnio 2 dalies 9 punktą (įstatymo 5 straipsnio 2 dalies 9 punktą). Žr. į komiteto pasiūlymą bei papildyti šia nuostata įstatymo projekto 3 straipsnį<text:s/>nauja dalimi (įstatymo 5 straipsnio nauja 4 dalis).</text:p>
            <text:p text:style-name="P839">Pasiūlymas:</text:p>
            <text:p text:style-name="P840">2.Pakeisti 5 straipsnio 2 dalies 9 punktą ir jį išdėstyti taip:</text:p>
            <text:p text:style-name="P841">„9) nustato miškų urėdijai (urėdijoms)<text:s/>privalomąsias miško įveisimo, atkūrimo, apsaugos, tvarkymo darbų ir gamtotvarkos priemonių miškuose įgyvendinimo normas;“.</text:p>
          </table:table-cell>
        </table:table-row>
        <table:table-row table:style-name="TableRow842">
          <table:table-cell table:style-name="TableCell843">
            <text:p text:style-name="P844">18.</text:p>
          </table:table-cell>
          <table:table-cell table:style-name="TableCell845">
            <text:p text:style-name="P846">Seimo narys Artūras Skardžius<text:line-break/>(2019-10-30)</text:p>
          </table:table-cell>
          <table:table-cell table:style-name="TableCell847">
            <text:p text:style-name="P848">3</text:p>
            <text:p text:style-name="P849">(5)</text:p>
          </table:table-cell>
          <table:table-cell table:style-name="TableCell850">
            <text:p text:style-name="P851">2</text:p>
            <text:p text:style-name="P852">(2)</text:p>
          </table:table-cell>
          <table:table-cell table:style-name="TableCell853">
            <text:p text:style-name="P854">9)</text:p>
          </table:table-cell>
          <table:table-cell table:style-name="TableCell855">
            <text:p text:style-name="P856"/>
          </table:table-cell>
          <table:table-cell table:style-name="TableCell857">
            <text:p text:style-name="P858">Pasiūlymas:</text:p>
            <text:p text:style-name="P859">Pakeisti 5 straipsnio 2 dalies 9 punktą ir jį išdėstyti taip:</text:p>
            <text:p text:style-name="P860"><text:span text:style-name="T861">„9) nustato miškų<text:s/></text:span><text:span text:style-name="T862">urėdijai (urėdijoms)</text:span><text:span text:style-name="T863"><text:s/></text:span><text:span text:style-name="T864">urėdijoms</text:span><text:span text:style-name="T865"><text:s/>privalomąsias miško įveisimo, atkūrimo, apsaugos, tvarkymo darbų ir gamtotvarkos priemonių miškuose įgyvendinimo normas;“.</text:span></text:p>
          </table:table-cell>
          <table:table-cell table:style-name="TableCell866">
            <text:p text:style-name="P867">Nepritarti</text:p>
          </table:table-cell>
          <table:table-cell table:style-name="TableCell868">
            <text:p text:style-name="P869">Atsiėmė</text:p>
          </table:table-cell>
        </table:table-row>
        <table:table-row table:style-name="TableRow870">
          <table:table-cell table:style-name="TableCell871">
            <text:p text:style-name="P872">19.</text:p>
          </table:table-cell>
          <table:table-cell table:style-name="TableCell873">
            <text:p text:style-name="P874">Seimo nariai</text:p>
            <text:p text:style-name="P875">Algimantas Salamakinas,</text:p>
            <text:p text:style-name="P876">Linas Balsys,</text:p>
            <text:p text:style-name="P877">Jurgis Razma, Kęstutis Bacvinka</text:p>
            <text:p text:style-name="P878">(2019-10-15)</text:p>
          </table:table-cell>
          <table:table-cell table:style-name="TableCell879">
            <text:p text:style-name="P880">3</text:p>
            <text:p text:style-name="P881">(5)</text:p>
          </table:table-cell>
          <table:table-cell table:style-name="TableCell882">
            <text:p text:style-name="P883">2</text:p>
            <text:p text:style-name="P884"/>
          </table:table-cell>
          <table:table-cell table:style-name="TableCell885">
            <text:p text:style-name="P886"/>
          </table:table-cell>
          <table:table-cell table:style-name="TableCell887">
            <text:p text:style-name="P888">N</text:p>
          </table:table-cell>
          <table:table-cell table:style-name="TableCell889">
            <text:p text:style-name="P890">Pasiūlymas:<text:s/></text:p>
            <text:p text:style-name="P891">Papildyti 5 straipsnį 4 dalimi ir ją išdėstyti taip:</text:p>
            <text:p text:style-name="P892"><text:span text:style-name="T893">„</text:span><text:span text:style-name="T894">4. Miškų urėdijoms priskirtų valstybinių miškų atkūrimą, priežiūrą, apsaugą ir miško išteklių naudojimą organizuoja ir koordinuoja valstybės valdoma įmonė „Lietuvos valstybiniai miškai“. Atlikdama šias funkcijas, valstybės valdoma įmonė „Lietuvos valstybiniai miškai“:</text:span></text:p>
            <text:p text:style-name="P895">1) atlieka miškų urėdijų savininko arba vienintelio dalyvio teises ir pareigas įgyvendinančios institucijos funkcijas ir koordinuoja jų veiklą;</text:p>
            <text:p text:style-name="P896">2) nustato miškų urėdijoms privalomąsias miško atkūrimo, apsaugos ir tvarkymo darbų normas;</text:p>
            <text:p text:style-name="P897">3) organizuoja bendrą valstybinę priešgaisrinės ir sanitarinės miško apsaugos sistemą;</text:p>
            <text:p text:style-name="P898"><text:span text:style-name="T899">4) organizuoja ir koordinuoja miškų atkūrimo, apsaugos, tvarkymo ir miško išteklių naudojimo pažangių technologijų įgyvendinimą.</text:span><text:span text:style-name="T900">“</text:span></text:p>
          </table:table-cell>
          <table:table-cell table:style-name="TableCell901">
            <text:p text:style-name="P902">Nepritarti</text:p>
          </table:table-cell>
          <table:table-cell table:style-name="TableCell903">
            <text:p text:style-name="P904">Pasiūlymas:</text:p>
            <text:p text:style-name="P905">Papildyti<text:s/>įstatymo projekto 3 straipsnį nauja 2 dalimi (įstatymo<text:s/>5 straipsnį nauja 4 dalimi)<text:s/>ir ją išdėstyti taip:</text:p>
            <text:p text:style-name="P906"><text:span text:style-name="T907">„</text:span><text:span text:style-name="T908">4.</text:span><text:span text:style-name="T909"><text:s/></text:span><text:span text:style-name="T910">Miškų urėdijoms priskirtų valstybinių miškų atkūrimą, priežiūrą, apsaugą ir miško išteklių naudojimą organizuoja ir koordinuoja<text:s/></text:span><text:span text:style-name="T911">AB</text:span><text:span text:style-name="T912"><text:s/></text:span><text:span text:style-name="T913">„Lietuvos valstybiniai miškai“. Atlikdama šias funkcijas,<text:s/></text:span><text:span text:style-name="T914">AB „Lietuvos valstybiniai miškai“:</text:span></text:p>
            <text:list text:style-name="LFO20" text:continue-numbering="true">
              <text:list-item>
                <text:p text:style-name="P915">atlieka miškų urėdijų<text:s/>vienintelio dalyvio<text:s/>teises ir pareigas įgyvendinančio<text:s/>subjekto<text:s/>funkcijas ir koordinuoja jų veiklą;</text:p>
              </text:list-item>
              <text:list-item>
                <text:p text:style-name="P916"><text:span text:style-name="T917">nustato miškų urėdijoms privalomąsias miško atkūrimo, apsaugos, tvarkymo darbų ir gamtotvarkos priemonių miškuose įgyvendinimo normas;</text:span><text:span text:style-name="T918"><text:s/></text:span></text:p>
              </text:list-item>
              <text:list-item>
                <text:p text:style-name="P919">organizuoja bendrą valstybinę priešgaisrinės ir sanitarinės miško apsaugos sistemą;</text:p>
              </text:list-item>
              <text:list-item>
                <text:p text:style-name="P920"><text:span text:style-name="T921">organizuoja ir koordinuoja miškų atkūrimo, apsaugos, tvarkymo ir miško išteklių naudojimo pažangių technologijų įgyvendinimą;</text:span></text:p>
              </text:list-item>
              <text:list-item>
                <text:p text:style-name="P922"><text:span text:style-name="T923">nustato<text:s/></text:span><text:span text:style-name="T924">aplinkosauginius</text:span><text:span text:style-name="T925">,</text:span><text:span text:style-name="T926"><text:s/></text:span><text:span text:style-name="T927">socialinius ir ūkinės veiklos prioritetus.“</text:span><text:span text:style-name="T928">.</text:span></text:p>
              </text:list-item>
            </text:list>
          </table:table-cell>
        </table:table-row>
        <table:table-row table:style-name="TableRow929">
          <table:table-cell table:style-name="TableCell930">
            <text:p text:style-name="P931">20.</text:p>
          </table:table-cell>
          <table:table-cell table:style-name="TableCell932">
            <text:p text:style-name="P933">Seimo narys Artūras Skardžius<text:line-break/>(2019-10-30)</text:p>
          </table:table-cell>
          <table:table-cell table:style-name="TableCell934">
            <text:p text:style-name="P935">3</text:p>
            <text:p text:style-name="P936">(5)</text:p>
          </table:table-cell>
          <table:table-cell table:style-name="TableCell937">
            <text:p text:style-name="P938">2</text:p>
          </table:table-cell>
          <table:table-cell table:style-name="TableCell939">
            <text:p text:style-name="P940"/>
          </table:table-cell>
          <table:table-cell table:style-name="TableCell941">
            <text:p text:style-name="P942">N</text:p>
          </table:table-cell>
          <table:table-cell table:style-name="TableCell943">
            <text:p text:style-name="P944">Pasiūlymas:</text:p>
            <text:p text:style-name="P945">Papildyti 5 straipsnį 4 dalimi ir ją išdėstyti taip:</text:p>
            <text:p text:style-name="P946"><text:span text:style-name="T947">„</text:span><text:span text:style-name="T948">4.</text:span><text:span text:style-name="T949"><text:s/></text:span><text:span text:style-name="T950">Miškų urėdijoms priskirtų valstybinių miškų atkūrimą, priežiūrą, apsaugą ir miško išteklių naudojimą organizuoja ir koordinuoja valstybės valdoma įmonė „Lietuvos valstybiniai miškai“. Atlikdama šias funkcijas, valstybės valdoma įmonė „Lietuvos valstybiniai miškai“:</text:span></text:p>
            <text:list text:style-name="LFO20" text:continue-numbering="true">
              <text:list-item>
                <text:p text:style-name="P951">atlieka miškų urėdijų savininko arba vienintelio dalyvio teises ir pareigas įgyvendinančios institucijos funkcijas ir koordinuoja jų veiklą;</text:p>
              </text:list-item>
              <text:list-item>
                <text:p text:style-name="P952">nustato miškų urėdijoms privalomąsias miško atkūrimo, apsaugos ir tvarkymo darbų normas;</text:p>
              </text:list-item>
              <text:list-item>
                <text:p text:style-name="P953">organizuoja bendrą valstybinę priešgaisrinės ir sanitarinės miško apsaugos sistemą;</text:p>
              </text:list-item>
            </text:list>
            <text:p text:style-name="P954"><text:span text:style-name="T955">organizuoja ir koordinuoja miškų atkūrimo, apsaugos, tvarkymo ir miško išteklių naudojimo pažangių technologijų įgyvendinimą.“</text:span></text:p>
          </table:table-cell>
          <table:table-cell table:style-name="TableCell956">
            <text:p text:style-name="P957">Nepritarti</text:p>
          </table:table-cell>
          <table:table-cell table:style-name="TableCell958">
            <text:p text:style-name="P959">Atsiėmė</text:p>
          </table:table-cell>
        </table:table-row>
        <table:table-row table:style-name="TableRow960">
          <table:table-cell table:style-name="TableCell961">
            <text:p text:style-name="P962">21.</text:p>
          </table:table-cell>
          <table:table-cell table:style-name="TableCell963">
            <text:p text:style-name="P964">Seimo nariai</text:p>
            <text:p text:style-name="P965">Juozas Olekas,</text:p>
            <text:p text:style-name="P966">Algimantas Salamakinas,</text:p>
            <text:p text:style-name="P967">Vytautas Kamblevičius</text:p>
            <text:p text:style-name="P968">(2019-05-31)</text:p>
          </table:table-cell>
          <table:table-cell table:style-name="TableCell969">
            <text:p text:style-name="P970">3</text:p>
            <text:p text:style-name="P971">(5)</text:p>
          </table:table-cell>
          <table:table-cell table:style-name="TableCell972">
            <text:p text:style-name="P973">3</text:p>
            <text:p text:style-name="P974">(5)</text:p>
          </table:table-cell>
          <table:table-cell table:style-name="TableCell975">
            <text:p text:style-name="P976"/>
          </table:table-cell>
          <table:table-cell table:style-name="TableCell977">
            <text:p text:style-name="P978"/>
          </table:table-cell>
          <table:table-cell table:style-name="TableCell979">
            <text:p text:style-name="P980">3. Pakeisti 5 straipsnio 5 dalį ir ją išdėstyti taip:</text:p>
            <text:p text:style-name="P981"><text:span text:style-name="T982">„5. Miškų<text:s/></text:span><text:span text:style-name="T983">urėdija</text:span><text:span text:style-name="T984"><text:s/></text:span><text:span text:style-name="T985">urėdijos</text:span><text:span text:style-name="T986"><text:s/></text:span><text:span text:style-name="T987">a</text:span><text:span text:style-name="T988">tlieka šias valstybines funkcijas:</text:span></text:p>
            <text:p text:style-name="P989">1) patikėjimo teise valdo, naudoja valstybinius miškus ir jais disponuoja įstatymų nustatyta tvarka, taip pat vykdo juose kompleksinę miškų ūkio veiklą;</text:p>
            <text:p text:style-name="P990">2) miškuose, nesvarbu, kokia yra jų nuosavybės forma, įgyvendina bendrą valstybinę miško priešgaisrinės apsaugos sistemą;</text:p>
            <text:p text:style-name="P991">3) Vyriausybės nustatyta tvarka organizuoja ir (ar) įgyvendina bendrą miško kelių priežiūrą ir taisymą (remontą) visų nuosavybės formų miškuose;</text:p>
            <text:p text:style-name="P992"><text:span text:style-name="T993">4) diegia pažangias miškų įveisimo, atkūrimo, apsaugos, tvarkymo ir miško išteklių naudojimo technologijas.“</text:span></text:p>
          </table:table-cell>
          <table:table-cell table:style-name="TableCell994">
            <text:p text:style-name="P995">Pritarti</text:p>
          </table:table-cell>
          <table:table-cell table:style-name="TableCell996">
            <text:p text:style-name="P997">Persvarstyta, nes Komitetas svarstydamas šį pasiūlymą 2019-10-09 jam buvo nepritaręs.</text:p>
            <text:p text:style-name="P998"/>
          </table:table-cell>
        </table:table-row>
        <table:table-row table:style-name="TableRow999">
          <table:table-cell table:style-name="TableCell1000">
            <text:p text:style-name="P1001">22.</text:p>
          </table:table-cell>
          <table:table-cell table:style-name="TableCell1002">
            <text:p text:style-name="P1003">Seimo nariai</text:p>
            <text:p text:style-name="P1004">Algimantas Salamakinas,</text:p>
            <text:p text:style-name="P1005">Linas Balsys,</text:p>
            <text:p text:style-name="P1006">Jurgis Razma, Kęstutis Bacvinka (2019-10-15)</text:p>
          </table:table-cell>
          <table:table-cell table:style-name="TableCell1007">
            <text:p text:style-name="P1008">3</text:p>
            <text:p text:style-name="P1009">(5)</text:p>
          </table:table-cell>
          <table:table-cell table:style-name="TableCell1010">
            <text:p text:style-name="P1011">3</text:p>
            <text:p text:style-name="P1012">(5)</text:p>
          </table:table-cell>
          <table:table-cell table:style-name="TableCell1013">
            <text:p text:style-name="P1014"/>
          </table:table-cell>
          <table:table-cell table:style-name="TableCell1015">
            <text:p text:style-name="P1016"/>
          </table:table-cell>
          <table:table-cell table:style-name="TableCell1017">
            <text:p text:style-name="P1018">Pasiūlymas:<text:s/></text:p>
            <text:p text:style-name="P1019">Pakeisti <text:s/>5 straipsnio 5 dalį ir ją išdėstyti taip:</text:p>
            <text:p text:style-name="P1020"><text:span text:style-name="T1021">„5.<text:s/></text:span><text:span text:style-name="T1022">Miškų<text:s/></text:span><text:span text:style-name="T1023">urėdija</text:span><text:span text:style-name="T1024"><text:s/></text:span><text:span text:style-name="T1025">urėdijos</text:span><text:span text:style-name="T1026"><text:s/>atlieka šias valstybines funkcijas:</text:span></text:p>
            <text:p text:style-name="P1027"><text:span text:style-name="T1028">1) patikėjimo teise valdo, naudoja valstybinius miškus ir jais disponuoja įstatymų nustatyta tvarka, taip pat vykdo juose kompleksinę miškų ūkio veiklą;</text:span></text:p>
            <text:p text:style-name="P1029"><text:span text:style-name="T1030">2) miškuose, nesvarbu, kokia yra jų nuosavybės forma, įgyvendina bendrą valstybinę miško priešgaisrinės apsaugos sistemą;</text:span></text:p>
            <text:p text:style-name="P1031"><text:span text:style-name="T1032">3) Vyriausybės nustatyta tvarka organizuoja ir (ar) įgyvendina bendrą miško kelių priežiūrą ir taisymą (remontą) visų nuosavybės formų miškuose;</text:span></text:p>
            <text:p text:style-name="P1033"><text:span text:style-name="T1034">4) diegia pažangias miškų įveisimo, atkūrimo, apsaugos, tvarkymo ir miško išteklių naudojimo technologijas</text:span><text:span text:style-name="T1035">.“</text:span></text:p>
          </table:table-cell>
          <table:table-cell table:style-name="TableCell1036">
            <text:p text:style-name="P1037">Pritarti</text:p>
          </table:table-cell>
          <table:table-cell table:style-name="TableCell1038">
            <text:p text:style-name="P1039"/>
          </table:table-cell>
        </table:table-row>
        <table:table-row table:style-name="TableRow1040">
          <table:table-cell table:style-name="TableCell1041">
            <text:p text:style-name="P1042">23.</text:p>
          </table:table-cell>
          <table:table-cell table:style-name="TableCell1043">
            <text:p text:style-name="P1044">Seimo narys Artūras Skardžius<text:line-break/>(2019-10-30)</text:p>
          </table:table-cell>
          <table:table-cell table:style-name="TableCell1045">
            <text:p text:style-name="P1046">3</text:p>
            <text:p text:style-name="P1047">(5)</text:p>
          </table:table-cell>
          <table:table-cell table:style-name="TableCell1048">
            <text:p text:style-name="P1049">3</text:p>
            <text:p text:style-name="P1050">(5)</text:p>
          </table:table-cell>
          <table:table-cell table:style-name="TableCell1051">
            <text:p text:style-name="P1052"/>
          </table:table-cell>
          <table:table-cell table:style-name="TableCell1053">
            <text:p text:style-name="P1054"/>
          </table:table-cell>
          <table:table-cell table:style-name="TableCell1055">
            <text:p text:style-name="P1056">Pasiūlymas:<text:s/></text:p>
            <text:p text:style-name="P1057">Pakeisti 5 straipsnio 5 dalį ir ją išdėstyti taip:</text:p>
            <text:p text:style-name="P1058"><text:span text:style-name="T1059">„5.<text:s/></text:span><text:span text:style-name="T1060">Miškų<text:s/></text:span><text:span text:style-name="T1061">urėdija</text:span><text:span text:style-name="T1062"><text:s/></text:span><text:span text:style-name="T1063">urėdijos</text:span><text:span text:style-name="T1064"><text:s/>atlieka šias valstybines funkcijas:“</text:span></text:p>
          </table:table-cell>
          <table:table-cell table:style-name="TableCell1065">
            <text:p text:style-name="P1066">Pritarti</text:p>
          </table:table-cell>
          <table:table-cell table:style-name="TableCell1067">
            <text:p text:style-name="P1068"/>
          </table:table-cell>
        </table:table-row>
        <table:table-row table:style-name="TableRow1069">
          <table:table-cell table:style-name="TableCell1070">
            <text:p text:style-name="P1071">24.</text:p>
          </table:table-cell>
          <table:table-cell table:style-name="TableCell1072">
            <text:p text:style-name="P1073">Seimo nariai</text:p>
            <text:p text:style-name="P1074">Algimantas Salamakinas,</text:p>
            <text:p text:style-name="P1075">Linas Balsys,</text:p>
            <text:p text:style-name="P1076">Jurgis Razma, Kęstutis Bacvinka (2019-10-15)</text:p>
          </table:table-cell>
          <table:table-cell table:style-name="TableCell1077">
            <text:p text:style-name="P1078">3</text:p>
            <text:p text:style-name="P1079">(5)</text:p>
          </table:table-cell>
          <table:table-cell table:style-name="TableCell1080">
            <text:p text:style-name="P1081"/>
          </table:table-cell>
          <table:table-cell table:style-name="TableCell1082">
            <text:p text:style-name="P1083"/>
          </table:table-cell>
          <table:table-cell table:style-name="TableCell1084">
            <text:p text:style-name="P1085">N</text:p>
          </table:table-cell>
          <table:table-cell table:style-name="TableCell1086">
            <text:p text:style-name="P1087">Pasiūlymas:<text:s/></text:p>
            <text:p text:style-name="P1088">Papildyti<text:s/>5 straipsnį<text:s/>5² dalimi ir ją išdėstyti taip:</text:p>
            <text:p text:style-name="P1089"><text:span text:style-name="T1090">„</text:span><text:span text:style-name="T1091">5</text:span><text:span text:style-name="T1092">2</text:span><text:span text:style-name="T1093">. Girininkijos atlieka šias pagrindines funkcijas:</text:span></text:p>
            <text:p text:style-name="P1094">1) miško atkūrimo ir įveisimo;</text:p>
            <text:p text:style-name="P1095">2) medynų ugdymo;</text:p>
            <text:p text:style-name="P1096">3) sanitarinės, priešgaisrinės ir pažaidų apsaugos;</text:p>
            <text:p text:style-name="P1097">4) efektyvaus miško naudojimo organizavimo;</text:p>
            <text:p text:style-name="P1098">5) miško rangovų miškininkavimo kontrolės;</text:p>
            <text:p text:style-name="P1099">6) gamtosauginių priemonių įgyvendinimo;</text:p>
            <text:p text:style-name="P1100"><text:span text:style-name="T1101">7) kitas miškų urėdijų priskirtas funkcijas.</text:span><text:span text:style-name="T1102">“</text:span></text:p>
          </table:table-cell>
          <table:table-cell table:style-name="TableCell1103">
            <text:p text:style-name="P1104">Pritarti</text:p>
          </table:table-cell>
          <table:table-cell table:style-name="TableCell1105">
            <text:p text:style-name="P1106"/>
          </table:table-cell>
        </table:table-row>
        <table:table-row table:style-name="TableRow1107">
          <table:table-cell table:style-name="TableCell1108">
            <text:p text:style-name="P1109">25.</text:p>
          </table:table-cell>
          <table:table-cell table:style-name="TableCell1110">
            <text:p text:style-name="P1111">Seimo narys Artūras Skardžius<text:line-break/>(2019-10-30)</text:p>
          </table:table-cell>
          <table:table-cell table:style-name="TableCell1112">
            <text:p text:style-name="P1113">3</text:p>
            <text:p text:style-name="P1114">(5)</text:p>
          </table:table-cell>
          <table:table-cell table:style-name="TableCell1115">
            <text:p text:style-name="P1116"/>
          </table:table-cell>
          <table:table-cell table:style-name="TableCell1117">
            <text:p text:style-name="P1118"/>
          </table:table-cell>
          <table:table-cell table:style-name="TableCell1119">
            <text:p text:style-name="P1120">N</text:p>
          </table:table-cell>
          <table:table-cell table:style-name="TableCell1121">
            <text:p text:style-name="P1122">Pasiūlymas:</text:p>
            <text:p text:style-name="P1123">Papildyti 5 straipsnį 5² dalimi ir ją išdėstyti taip:</text:p>
            <text:p text:style-name="P1124"><text:span text:style-name="T1125">„</text:span><text:span text:style-name="T1126">5</text:span><text:span text:style-name="T1127">2</text:span><text:span text:style-name="T1128">. Girininkijos atlieka šias pagrindines funkcijas:</text:span></text:p>
            <text:p text:style-name="P1129">1) miško atkūrimo ir įveisimo;</text:p>
            <text:p text:style-name="P1130">2) medynų ugdymo;</text:p>
            <text:p text:style-name="P1131">3) sanitarinės, priešgaisrinės ir pažaidų apsaugos;</text:p>
            <text:p text:style-name="P1132">4) efektyvaus miško naudojimo organizavimo;</text:p>
            <text:p text:style-name="P1133">5) miško rangovų miškininkavimo kontrolės;</text:p>
            <text:p text:style-name="P1134">6) gamtosauginių priemonių įgyvendinimo;</text:p>
            <text:p text:style-name="P1135">7) kitas miškų urėdijų priskirtas funkcijas.“</text:p>
          </table:table-cell>
          <table:table-cell table:style-name="TableCell1136">
            <text:p text:style-name="P1137">Pritarti</text:p>
          </table:table-cell>
          <table:table-cell table:style-name="TableCell1138">
            <text:p text:style-name="P1139"/>
          </table:table-cell>
        </table:table-row>
        <table:table-row table:style-name="TableRow1140">
          <table:table-cell table:style-name="TableCell1141">
            <text:p text:style-name="P1142">26.</text:p>
          </table:table-cell>
          <table:table-cell table:style-name="TableCell1143">
            <text:p text:style-name="P1144">Seimo nariai</text:p>
            <text:p text:style-name="P1145">Algimantas Salamakinas,</text:p>
            <text:p text:style-name="P1146">Linas Balsys,</text:p>
            <text:p text:style-name="P1147">Jurgis Razma, Kęstutis Bacvinka (2019-10-15)</text:p>
          </table:table-cell>
          <table:table-cell table:style-name="TableCell1148">
            <text:p text:style-name="P1149">4</text:p>
            <text:p text:style-name="P1150">(6)</text:p>
          </table:table-cell>
          <table:table-cell table:style-name="TableCell1151">
            <text:p text:style-name="P1152">1</text:p>
            <text:p text:style-name="P1153">(3)</text:p>
          </table:table-cell>
          <table:table-cell table:style-name="TableCell1154">
            <text:p text:style-name="P1155"/>
          </table:table-cell>
          <table:table-cell table:style-name="TableCell1156">
            <text:p text:style-name="P1157">N</text:p>
          </table:table-cell>
          <table:table-cell table:style-name="TableCell1158">
            <text:p text:style-name="P1159">Pasiūlymas:<text:s/></text:p>
            <text:p text:style-name="P1160">Pakeisti 6 straipsnio 3 dalį ir ją išdėstyti taip:</text:p>
            <text:p text:style-name="P1161"><text:span text:style-name="T1162">“3. Valstybiniai miškų pareigūnai ir miškų<text:s/></text:span><text:span text:style-name="T1163">urėdijos</text:span><text:span text:style-name="T1164"><text:s/></text:span><text:span text:style-name="T1165">urėdijų</text:span><text:span text:style-name="T1166"><text:s/>darbuotojai neturi teisės dirbti pagal darbo sutartis, būti privačių medienos ruošos, medienos perdirbimo, prekybos mediena ir medžioklės aptarnavimo įmonių steigėjais ar juridinio asmens dalyviais (akcininkais, nariais, dalininkais), vykdyti nepriklausomo medienos matuotojo veiklą ir kitų įstatymų draudžiamą veiklą.”</text:span></text:p>
          </table:table-cell>
          <table:table-cell table:style-name="TableCell1167">
            <text:p text:style-name="P1168">Pritarti</text:p>
          </table:table-cell>
          <table:table-cell table:style-name="TableCell1169">
            <text:p text:style-name="P1170"/>
          </table:table-cell>
        </table:table-row>
        <table:table-row table:style-name="TableRow1171">
          <table:table-cell table:style-name="TableCell1172">
            <text:p text:style-name="P1173">27.</text:p>
          </table:table-cell>
          <table:table-cell table:style-name="TableCell1174">
            <text:p text:style-name="P1175">Seimo narys Artūras Skardžius<text:line-break/>(2019-10-30)</text:p>
          </table:table-cell>
          <table:table-cell table:style-name="TableCell1176">
            <text:p text:style-name="P1177">4</text:p>
            <text:p text:style-name="P1178">(6)</text:p>
          </table:table-cell>
          <table:table-cell table:style-name="TableCell1179">
            <text:p text:style-name="P1180">1</text:p>
            <text:p text:style-name="P1181">(3)</text:p>
          </table:table-cell>
          <table:table-cell table:style-name="TableCell1182">
            <text:p text:style-name="P1183"/>
          </table:table-cell>
          <table:table-cell table:style-name="TableCell1184">
            <text:p text:style-name="P1185">N</text:p>
          </table:table-cell>
          <table:table-cell table:style-name="TableCell1186">
            <text:p text:style-name="P1187">Pasiūlymas:<text:s/></text:p>
            <text:p text:style-name="P1188">Pakeisti 6 straipsnio 3 dalį ir ją išdėstyti taip:</text:p>
            <text:p text:style-name="P1189"><text:span text:style-name="T1190">“3. Valstybiniai miškų pareigūnai ir miškų<text:s/></text:span><text:span text:style-name="T1191">urėdijos</text:span><text:span text:style-name="T1192"><text:s/></text:span><text:span text:style-name="T1193">urėdijų</text:span><text:span text:style-name="T1194"><text:s/>darbuotojai neturi teisės dirbti pagal darbo sutartis, būti privačių medienos ruošos, medienos perdirbimo, prekybos mediena ir medžioklės aptarnavimo įmonių steigėjais ar juridinio asmens dalyviais (akcininkais, nariais, dalininkais), vykdyti nepriklausomo medienos matuotojo veiklą ir kitų įstatymų draudžiamą veiklą.”</text:span></text:p>
          </table:table-cell>
          <table:table-cell table:style-name="TableCell1195">
            <text:p text:style-name="P1196">Pritarti</text:p>
          </table:table-cell>
          <table:table-cell table:style-name="TableCell1197">
            <text:p text:style-name="P1198"/>
          </table:table-cell>
        </table:table-row>
        <table:table-row table:style-name="TableRow1199">
          <table:table-cell table:style-name="TableCell1200">
            <text:p text:style-name="P1201">28.</text:p>
          </table:table-cell>
          <table:table-cell table:style-name="TableCell1202">
            <text:p text:style-name="P1203">Seimo nariai</text:p>
            <text:p text:style-name="P1204">Algimantas Salamakinas,</text:p>
            <text:p text:style-name="P1205">Linas Balsys,</text:p>
            <text:p text:style-name="P1206">Jurgis Razma, Kęstutis Bacvinka (2019-10-15)</text:p>
          </table:table-cell>
          <table:table-cell table:style-name="TableCell1207">
            <text:p text:style-name="P1208">5</text:p>
            <text:p text:style-name="P1209">(7)</text:p>
          </table:table-cell>
          <table:table-cell table:style-name="TableCell1210">
            <text:p text:style-name="P1211">1</text:p>
            <text:p text:style-name="P1212">(1)</text:p>
          </table:table-cell>
          <table:table-cell table:style-name="TableCell1213">
            <text:p text:style-name="P1214"/>
          </table:table-cell>
          <table:table-cell table:style-name="TableCell1215">
            <text:p text:style-name="P1216"/>
          </table:table-cell>
          <table:table-cell table:style-name="TableCell1217">
            <text:p text:style-name="P1218">Pasiūlymas:<text:s/></text:p>
            <text:p text:style-name="P1219">Pakeisti 7 straipsnio 1 dalį ir ją išdėstyti taip:</text:p>
            <text:p text:style-name="P1220"><text:span text:style-name="T1221">„</text:span><text:span text:style-name="T1222">1.</text:span><text:span text:style-name="T1223"><text:s/>Lietuvos Respublikoje miškų urėdija veikia pagal Lietuvos Respublikos valstybės ir savivaldybės įmonių įstatymą, vykdo kompleksinę miškų ūkio veiklą valstybiniuose miškuose, Vyriausybės nustatyta tvarka<text:s/></text:span><text:span text:style-name="T1224">didmeninėje ir mažmeninėje prekyboje</text:span><text:span text:style-name="T1225"><text:s/>parduoda<text:s/></text:span><text:span text:style-name="T1226">žaliavinę medieną, miško kirtimo liekanas ir</text:span><text:span text:style-name="T1227"><text:s/>nenukirstą mišką.<text:s/></text:span><text:span text:style-name="T1228">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1229">.</text:span><text:span text:style-name="T1230">“</text:span></text:p>
            <text:p text:style-name="P1231"><text:bookmark-start text:name="_Hlk21691174"/><text:span text:style-name="T1232">“1. Lietuvos Respublikoje veiklą vykdančių miškų urėdijų skaičių nustato Vyriausybė. Viena miškų urėdija patikėjimo teise valdo 25-55 tūkstančių hektarų valstybinių miškų<text:s/></text:span><text:bookmark-end text:name="_Hlk21691174"/><text:span text:style-name="T1233">Lietuvos Respublikoje miškų urėdijos veikia pagal jų teisinę formą reglamentuojančius įstatymus, vykdo kompleksinę miškų ūkio veiklą valstybiniuose miškuose, Vyriausybės nustatyta tvarka didmeninėje ir mažmeninėje prekyboje parduoda žaliavinę medieną, miško kirtimo liekanas ir nenukirstą mišką.</text:span><text:span text:style-name="T1234"><text:s/></text:span><text:span text:style-name="T1235">Miškų urėdijos Civilinio kodekso ir Vyriausybės ar jos įgaliotos institucijos nustatyta tvarka jungtinės veiklos sutarties pagrindu gali kooperuoti lėšas ilgalaikiam turtui, skirtam kompleksinei miškų ūkio veiklai vykdyti įsigyti.</text:span><text:span text:style-name="T1236"><text:s/></text:span><text:span text:style-name="T1237">Jungtinės veiklos sutarties įgyvendinimo kontrolę Aplinkos ministerijos nustatyta tvarka vykdo pati Aplinkos ministerija arba jos įgaliota institucija</text:span><text:span text:style-name="T1238">. 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p>
          </table:table-cell>
          <table:table-cell table:style-name="TableCell1239">
            <text:p text:style-name="P1240">Nepritarti</text:p>
          </table:table-cell>
          <table:table-cell table:style-name="TableCell1241">
            <text:p text:style-name="P1242">Žr. į komiteto pasiūlymą įstatymo projekto 5 straipsnio 1 daliai (įstatymo 7 straipsnio 1 dalis).</text:p>
          </table:table-cell>
        </table:table-row>
        <table:table-row table:style-name="TableRow1243">
          <table:table-cell table:style-name="TableCell1244">
            <text:p text:style-name="P1245">29.</text:p>
          </table:table-cell>
          <table:table-cell table:style-name="TableCell1246">
            <text:p text:style-name="P1247">Seimo narys Artūras Skardžius<text:line-break/>(2019-10-30)</text:p>
          </table:table-cell>
          <table:table-cell table:style-name="TableCell1248">
            <text:p text:style-name="P1249">5</text:p>
            <text:p text:style-name="P1250">(7)</text:p>
          </table:table-cell>
          <table:table-cell table:style-name="TableCell1251">
            <text:p text:style-name="P1252">1</text:p>
            <text:p text:style-name="P1253">(1)</text:p>
          </table:table-cell>
          <table:table-cell table:style-name="TableCell1254">
            <text:p text:style-name="P1255"/>
          </table:table-cell>
          <table:table-cell table:style-name="TableCell1256">
            <text:p text:style-name="P1257"/>
          </table:table-cell>
          <table:table-cell table:style-name="TableCell1258">
            <text:p text:style-name="P1259">Pasiūlymas:<text:s/></text:p>
            <text:p text:style-name="P1260">Pakeisti 7 straipsnio 1 dalį ir ją išdėstyti taip:</text:p>
            <text:p text:style-name="P1261"><text:span text:style-name="T1262">„</text:span><text:span text:style-name="T1263">1.</text:span><text:span text:style-name="T1264"><text:s/>Lietuvos Respublikoje miškų urėdija veikia pagal Lietuvos Respublikos valstybės ir savivaldybės įmonių įstatymą, vykdo kompleksinę miškų ūkio veiklą valstybiniuose miškuose, Vyriausybės nustatyta tvarka<text:s/></text:span><text:span text:style-name="T1265">didmeninėje ir mažmeninėje prekyboje</text:span><text:span text:style-name="T1266"><text:s/>parduoda<text:s/></text:span><text:span text:style-name="T1267">žaliavinę medieną, miško kirtimo liekanas ir</text:span><text:span text:style-name="T1268"><text:s/>nenukirstą mišką.<text:s/></text:span><text:span text:style-name="T1269">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1270">.</text:span><text:span text:style-name="T1271">“</text:span></text:p>
            <text:p text:style-name="P1272"><text:span text:style-name="T1273">“1. Lietuvos Respublikoje miškų urėdijos veikia pagal jų teisinę formą reglamentuojančius įstatymus, vykdo kompleksinę miškų ūkio veiklą valstybiniuose miškuose, Vyriausybės nustatyta tvarka didmeninėje ir mažmeninėje prekyboje parduoda žaliavinę medieną, miško kirtimo liekanas ir nenukirstą mišką.</text:span><text:span text:style-name="T1274"><text:s/></text:span><text:span text:style-name="T1275">Miškų urėdijos Civilinio kodekso ir Vyriausybės ar jos įgaliotos institucijos nustatyta tvarka jungtinės veiklos sutarties pagrindu gali kooperuoti lėšas ilgalaikiam turtui, skirtam kompleksinei miškų ūkio veiklai vykdyti įsigyti.</text:span><text:span text:style-name="T1276"><text:s/></text:span><text:span text:style-name="T1277">Jungtinės veiklos sutarties įgyvendinimo kontrolę Aplinkos ministerijos nustatyta tvarka vykdo pati Aplinkos ministerija arba jos įgaliota institucija</text:span><text:span text:style-name="T1278">. 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p>
          </table:table-cell>
          <table:table-cell table:style-name="TableCell1279">
            <text:p text:style-name="P1280">Pritarti iš dalies</text:p>
          </table:table-cell>
          <table:table-cell table:style-name="TableCell1281">
            <text:p text:style-name="P1282">Pasiūlymas:</text:p>
            <text:p text:style-name="P1283"><text:span text:style-name="T1284">“</text:span><text:span text:style-name="T1285"><text:s/>Pakeisti 7 straipsnio 1 dalį ir ją išdėstyti taip:</text:span></text:p>
            <text:p text:style-name="P1286"><text:span text:style-name="T1287">1.</text:span><text:span text:style-name="T1288"><text:s/></text:span><text:span text:style-name="T1289">Lietuvos Respublikoje miškų urėdijos veikia pagal jų teisinę formą reglamentuojančius įstatymus, vykdo kompleksinę miškų ūkio veiklą valstybiniuose miškuose, Vyriausybės nustatyta tvarka didmeninėje ir mažmeninėje prekyboje parduoda žaliavinę medieną, miško kirtimo liekanas ir nenukirstą mišką</text:span><text:span text:style-name="T1290">.</text:span><text:span text:style-name="T1291">, atlieka kitas</text:span><text:span text:style-name="T1292"><text:s/>šiame įstatyme numatytas funkcijas</text:span><text:span text:style-name="T1293">.</text:span><text:span text:style-name="T1294"><text:s/></text:span><text:span text:style-name="T1295">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p>
          </table:table-cell>
        </table:table-row>
        <table:table-row table:style-name="TableRow1296">
          <table:table-cell table:style-name="TableCell1297">
            <text:p text:style-name="P1298">30.</text:p>
          </table:table-cell>
          <table:table-cell table:style-name="TableCell1299">
            <text:p text:style-name="P1300">Seimo narė Virginija Vingrienė<text:line-break/>(2019-11-04)</text:p>
          </table:table-cell>
          <table:table-cell table:style-name="TableCell1301">
            <text:p text:style-name="P1302">5</text:p>
            <text:p text:style-name="P1303">(7)</text:p>
          </table:table-cell>
          <table:table-cell table:style-name="TableCell1304">
            <text:p text:style-name="P1305">1</text:p>
            <text:p text:style-name="P1306">(1)</text:p>
          </table:table-cell>
          <table:table-cell table:style-name="TableCell1307">
            <text:p text:style-name="P1308"/>
          </table:table-cell>
          <table:table-cell table:style-name="TableCell1309">
            <text:p text:style-name="P1310"/>
          </table:table-cell>
          <table:table-cell table:style-name="TableCell1311">
            <text:p text:style-name="P1312">Argumentai:</text:p>
            <text:p text:style-name="P1313"><text:span text:style-name="T1314">Įvertinus Konstitucinio Teismo 2019 m. balandžio 16 d. nutartyje įvardintą reikalavimą pašalinti su Miškų įstatyme nurodytu valstybinių miškų valdymo modeliu susijusias teisinio reguliavimo spragas ir neapibrėžtumus ir tuo tikslu siekiant<text:s/></text:span><text:span text:style-name="T1315">Miškų įstatyme aiškiai įvardinti valstybinių miškų valdymo modelį</text:span><text:span text:style-name="T1316">, įskaitant ir<text:s/></text:span><text:span text:style-name="T1317">esminius<text:s/></text:span><text:span text:style-name="T1318">šio modelio</text:span><text:span text:style-name="T1319"><text:s/>struktūros elementus</text:span><text:span text:style-name="T1320">, kartu siekiant įtvirtinti šių esminių elementų<text:s/></text:span><text:span text:style-name="T1321">įstatyminę apsaugą,<text:s/></text:span><text:span text:style-name="T1322">kuri reikalinga subalansuotam socialinių, aplinkosauginių ir ekonominių darnaus miškų ūkio aspektų įgyvendinimui, siūloma Miškų įstatyme aiškiai įvardinti pagrindinius miškų urėdijos teritorinius struktūrinius vienetus –<text:s/></text:span><text:span text:style-name="T1323">filialus ir girininkijas</text:span><text:span text:style-name="T1324">. Tokiu būdu būtų užtikrintas<text:s/></text:span><text:span text:style-name="T1325">tradicinės</text:span><text:span text:style-name="T1326"><text:s/>teritoriniu pagrindu paremtos miškų ūkio valdymo<text:s/></text:span><text:span text:style-name="T1327">sistemos tęstinumas</text:span><text:span text:style-name="T1328"><text:s/>ir deramas dėmesys miškininkystės bei gamtosaugos priemonių tinkamam vykdymui tolygiai kiekviename, net mažiausiame valstybinių miškų urėdijai patikėtame valstybinės reikšmės miškų plote.</text:span></text:p>
            <text:p text:style-name="P1329"><text:span text:style-name="T1330">Miškų urėdijos filialai, remiantis Civiliniu kodeksu, būtų registruoti Juridinių asmenų registre ir turėtų savo nuostatus su juose numatyta filialo buveine, filialo valdymo organu su nustatyta jo kompetencija bei būtų nustatyti filialo tikslai ir funkcijos. Miškų urėdijos filialai turėtų teritorinius padalinius – girininkijas, kurios atliktų Miškų įstatyme numatytas miško auginimo ir jo priežiūros, taip pat gamtosaugos miškuose funkcijas.</text:span><text:span text:style-name="T1331"><text:s/></text:span></text:p>
            <text:p text:style-name="P1332"><text:span text:style-name="T1333">Siūlomas reguliavimas<text:s/></text:span><text:span text:style-name="T1334">nesugriautų</text:span><text:span text:style-name="T1335"><text:s/>esamos valstybės įmonės Valstybinių miškų urėdijos<text:s/></text:span><text:span text:style-name="T1336">organizacinės struktūros</text:span><text:span text:style-name="T1337">, tačiau suteiktų daugiau teisinio aiškumo teritoriniams padaliniams ir užtikrintų, kad miškų urėdija išliks dalinai decentralizuota.</text:span></text:p>
            <text:p text:style-name="P1338"><text:span text:style-name="T1339">Aiškus miškų urėdijos teisinio statuso (</text:span><text:span text:style-name="T1340">valstybės įmonė</text:span><text:span text:style-name="T1341"><text:s/>veikianti pagal Valstybės ir savivaldybės įmonių įstatymą) įvardinimas pačiame įstatyme ne tik atitiktų minėtą Konstitucinio Teismo nutarties reikalavimą, tačiau kartu suteiktų įstatyminę apsaugą šiam<text:s/></text:span><text:span text:style-name="T1342">geriausiai urėdijos funkcijų, ypač gamtosauginių ir socialinių, vykdymui tinkamam įmonės statusui</text:span><text:span text:style-name="T1343">, kartu neleistų pagrindinės įmonės krypties nukreipti vien komercinių paslaugų teikimo ir vien pelno siekimo linkme (pvz., tai grėstų įstatyme palikus galimybę valstybės valdomos įmonės teisinį statusą nustatyti Vyriausybei ir pastarajai nustačius akcinės bendrovės ar uždaros akcinės bendrovės teisinį statusą).</text:span></text:p>
            <text:p text:style-name="P1344"><text:span text:style-name="T1345">Be to, siūlomos struktūros įgyvendinimui nereikėtų dar vienos pertvarkos, kuri paliestų tiesiogiai dirbančiuosius, tokiu būdu<text:s/></text:span><text:span text:style-name="T1346">būtų išvengta darbuotojų atleidimų ir užtikrintas darbų bei funkcijų tęstinumas</text:span><text:span text:style-name="T1347">, kartu padidinant įmonės veiklos stabilumą ir darbuotojų ateities užtikrintumą bei sudarant deramas teisines prielaidas nuosekliai tęsti valstybinių miškų valdymo optimizavimą konsoliduotos vienos įmonės – miškų urėdijos viduje.<text:s/></text:span></text:p>
            <text:p text:style-name="P1348"/>
            <text:p text:style-name="P1349">Pasiūlymas:<text:s/></text:p>
            <text:p text:style-name="P1350">Pakeisti 7 straipsnio 1 dalį ir ją išdėstyti taip:</text:p>
            <text:p text:style-name="P1351"><text:span text:style-name="T1352">„1.</text:span><text:span text:style-name="T1353"><text:s/>Lietuvos Respublikoje miškų urėdija veikia pagal Lietuvos Respublikos valstybės ir savivaldybės įmonių įstatymą, vykdo kompleksinę miškų ūkio veiklą valstybiniuose miškuose</text:span><text:span text:style-name="T1354">,</text:span><text:span text:style-name="T1355">.</text:span><text:span text:style-name="T1356"><text:s/></text:span><text:span text:style-name="T1357">Miškų urėdija turi teritorinius struktūrinius padalinius – filialus, kurie vykdo kompleksinę miškų ūkio veiklą jiems priskirtuose miškų urėdijos patikėjimo teise valdomuose miškuose ir vykdo kitą filialo nuostatuose numatytą veiklą.</text:span><text:span text:style-name="T1358"><text:s/></text:span><text:span text:style-name="T1359">Miškų urėdijos filialai turi teritorinius padalinius – girininkijas, kurios skirtos miško atkūrimo ir įveisimo, medynų ugdymo, miško sanitarinės, priešgaisrinės ir pažaidų apsaugos, gamtosauginių priemonių miškuose įgyvendinimo ir kitoms miškų urėdijos filialų nuostatuose numatytoms funkcijoms atlikti.</text:span><text:span text:style-name="T1360"><text:s/></text:span><text:span text:style-name="T1361">Miškų urėdija gali turėti ir kitus struktūrinius padalinius šiame įstatyme ir miškų urėdijos įstatuose nustatytoms funkcijoms atlikti. Miškų urėdija<text:s/></text:span><text:span text:style-name="T1362">Vyriausybės nustatyta tvarka<text:s/></text:span><text:span text:style-name="T1363">didmeninėje ir mažmeninėje prekyboje</text:span><text:span text:style-name="T1364"><text:s/>parduoda<text:s/></text:span><text:span text:style-name="T1365">žaliavinę medieną, miško kirtimo liekanas ir</text:span><text:span text:style-name="T1366"><text:s/>nenukirstą mišką.<text:s/></text:span><text:span text:style-name="T1367">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1368">.“</text:span></text:p>
          </table:table-cell>
          <table:table-cell table:style-name="TableCell1369">
            <text:p text:style-name="P1370">Nepritarti</text:p>
          </table:table-cell>
          <table:table-cell table:style-name="TableCell1371">
            <text:p text:style-name="P1372">Žr. į komiteto pasiūlymą įstatymo projekto 5 straipsnio 1 daliai (įstatymo 7 straipsnio 1 dalis).</text:p>
          </table:table-cell>
        </table:table-row>
        <table:table-row table:style-name="TableRow1373">
          <table:table-cell table:style-name="TableCell1374">
            <text:p text:style-name="P1375">31.</text:p>
          </table:table-cell>
          <table:table-cell table:style-name="TableCell1376">
            <text:p text:style-name="P1377">Seimo narė Virginija Vingrienė<text:line-break/>(2019-11-05)</text:p>
          </table:table-cell>
          <table:table-cell table:style-name="TableCell1378">
            <text:p text:style-name="P1379">5</text:p>
            <text:p text:style-name="P1380">7</text:p>
          </table:table-cell>
          <table:table-cell table:style-name="TableCell1381">
            <text:p text:style-name="P1382">1</text:p>
            <text:p text:style-name="P1383">(1)</text:p>
          </table:table-cell>
          <table:table-cell table:style-name="TableCell1384">
            <text:p text:style-name="P1385"/>
          </table:table-cell>
          <table:table-cell table:style-name="TableCell1386">
            <text:p text:style-name="P1387"/>
          </table:table-cell>
          <table:table-cell table:style-name="TableCell1388">
            <text:p text:style-name="P1389">Argumentai:</text:p>
            <text:p text:style-name="P1390"><text:span text:style-name="T1391">Įvertinus Konstitucinio Teismo 2019 m. balandžio 16 d. nutartyje įvardintą reikalavimą pašalinti su Miškų įstatyme nurodytu valstybinių miškų valdymo modeliu susijusias teisinio reguliavimo spragas ir neapibrėžtumus ir tuo tikslu siekiant<text:s/></text:span><text:span text:style-name="T1392">Miškų įstatyme aiškiai įvardinti valstybinių miškų valdymo modelį</text:span><text:span text:style-name="T1393">, įskaitant ir<text:s/></text:span><text:span text:style-name="T1394">esminius<text:s/></text:span><text:span text:style-name="T1395">šio modelio</text:span><text:span text:style-name="T1396"><text:s/>struktūros elementus</text:span><text:span text:style-name="T1397">, kartu siekiant įtvirtinti šių esminių elementų<text:s/></text:span><text:span text:style-name="T1398">įstatyminę apsaugą,<text:s/></text:span><text:span text:style-name="T1399">kuri reikalinga subalansuotam socialinių, aplinkosauginių ir ekonominių darnaus miškų ūkio aspektų įgyvendinimui, siūloma Miškų įstatyme aiškiai įvardinti pagrindinius miškų urėdijos teritorinius struktūrinius vienetus –<text:s/></text:span><text:span text:style-name="T1400">filialus ir girininkijas</text:span><text:span text:style-name="T1401">. Tokiu būdu būtų užtikrintas<text:s/></text:span><text:span text:style-name="T1402">tradicinės</text:span><text:span text:style-name="T1403"><text:s/>teritoriniu pagrindu paremtos miškų ūkio valdymo<text:s/></text:span><text:span text:style-name="T1404">sistemos tęstinumas</text:span><text:span text:style-name="T1405"><text:s/>ir deramas dėmesys miškininkystės bei gamtosaugos priemonių tinkamam vykdymui tolygiai kiekviename, net mažiausiame valstybinių miškų urėdijai patikėtame valstybinės reikšmės miškų plote.</text:span></text:p>
            <text:p text:style-name="P1406"><text:span text:style-name="T1407">Miškų urėdijos filialai, remiantis Civiliniu kodeksu, būtų registruoti Juridinių asmenų registre ir turėtų savo nuostatus su juose numatyta filialo buveine, filialo valdymo organu su nustatyta jo kompetencija bei būtų nustatyti filialo tikslai ir funkcijos. Miškų urėdijos filialai turėtų teritorinius padalinius – girininkijas, kurios atliktų Miškų įstatyme numatytas miško auginimo ir jo priežiūros, taip pat gamtosaugos miškuose funkcijas.</text:span><text:span text:style-name="T1408"><text:s/></text:span></text:p>
            <text:p text:style-name="P1409"><text:span text:style-name="T1410">Siūlomas reguliavimas<text:s/></text:span><text:span text:style-name="T1411">nesugriautų</text:span><text:span text:style-name="T1412"><text:s/>esamos valstybės įmonės Valstybinių miškų urėdijos<text:s/></text:span><text:span text:style-name="T1413">organizacinės struktūros</text:span><text:span text:style-name="T1414">, tačiau suteiktų daugiau teisinio aiškumo teritoriniams padaliniams ir užtikrintų, kad miškų urėdija išliks dalinai decentralizuota.</text:span></text:p>
            <text:p text:style-name="P1415"><text:span text:style-name="T1416">Aiškus miškų urėdijos teisinio statuso (</text:span><text:span text:style-name="T1417">valstybės įmonė</text:span><text:span text:style-name="T1418"><text:s/>veikianti pagal Valstybės ir savivaldybės įmonių įstatymą) įvardinimas pačiame įstatyme ne tik atitiktų minėtą Konstitucinio Teismo nutarties reikalavimą, tačiau kartu suteiktų įstatyminę apsaugą šiam<text:s/></text:span><text:span text:style-name="T1419">geriausiai urėdijos funkcijų, ypač gamtosauginių ir socialinių, vykdymui tinkamam įmonės statusui</text:span><text:span text:style-name="T1420">, kartu neleistų pagrindinės įmonės krypties nukreipti vien komercinių paslaugų teikimo ir vien pelno siekimo linkme (pvz., tai grėstų įstatyme palikus galimybę valstybės valdomos įmonės teisinį statusą nustatyti Vyriausybei ir pastarajai nustačius akcinės bendrovės ar uždaros akcinės bendrovės teisinį statusą).</text:span></text:p>
            <text:p text:style-name="P1421"><text:span text:style-name="T1422">Be to, siūlomos struktūros įgyvendinimui nereikėtų dar vienos pertvarkos, kuri paliestų tiesiogiai dirbančiuosius, tokiu būdu<text:s/></text:span><text:span text:style-name="T1423">būtų išvengta darbuotojų atleidimų ir užtikrintas darbų bei funkcijų tęstinumas</text:span><text:span text:style-name="T1424">, kartu padidinant įmonės veiklos stabilumą ir darbuotojų ateities užtikrintumą bei sudarant deramas teisines prielaidas nuosekliai tęsti valstybinių miškų valdymo optimizavimą konsoliduotos vienos įmonės – miškų urėdijos viduje.<text:s/></text:span></text:p>
            <text:p text:style-name="P1425"/>
            <text:p text:style-name="P1426">Pasiūlymas:<text:s/></text:p>
            <text:p text:style-name="P1427">Pakeisti 7 straipsnio 1 dalį ir ją išdėstyti taip:</text:p>
            <text:p text:style-name="P1428"><text:span text:style-name="T1429">„1.</text:span><text:span text:style-name="T1430"><text:s/>Lietuvos Respublikoje miškų urėdija veikia pagal Lietuvos Respublikos valstybės ir savivaldybės įmonių įstatymą, vykdo kompleksinę miškų ūkio veiklą valstybiniuose miškuose</text:span><text:span text:style-name="T1431">,</text:span><text:span text:style-name="T1432">.</text:span><text:span text:style-name="T1433"><text:s/></text:span><text:span text:style-name="T1434">Miškų urėdija turi teritorinius struktūrinius padalinius – filialus, kurie vykdo kompleksinę miškų ūkio veiklą jiems priskirtuose miškų urėdijos patikėjimo teise valdomuose miškuose ir vykdo kitą filialo nuostatuose numatytą veiklą.</text:span><text:span text:style-name="T1435"><text:s/></text:span><text:span text:style-name="T1436">Miškų urėdijos filialai turi teritorinius padalinius – girininkijas, kurios skirtos miško atkūrimo ir įveisimo, medynų ugdymo, miško sanitarinės, priešgaisrinės ir pažaidų apsaugos, gamtosauginių priemonių miškuose įgyvendinimo ir kitoms miškų urėdijos filialų nuostatuose numatytoms funkcijoms atlikti.</text:span><text:span text:style-name="T1437"><text:s/></text:span><text:span text:style-name="T1438">Miškų urėdija gali turėti ir kitus struktūrinius padalinius šiame įstatyme ir miškų urėdijos įstatuose nustatytoms funkcijoms atlikti. Miškų urėdija<text:s/></text:span><text:span text:style-name="T1439">Vyriausybės nustatyta tvarka<text:s/></text:span><text:span text:style-name="T1440">didmeninėje ir mažmeninėje prekyboje</text:span><text:span text:style-name="T1441"><text:s/>parduoda<text:s/></text:span><text:span text:style-name="T1442">žaliavinę medieną, miško kirtimo liekanas ir</text:span><text:span text:style-name="T1443"><text:s/>nenukirstą mišką.<text:s/></text:span><text:span text:style-name="T1444">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text:s/></text:span><text:span text:style-name="T1445">Už</text:span><text:span text:style-name="T1446"><text:s/>Mažmeninėje prekyboje parduodam</text:span><text:span text:style-name="T1447">as</text:span><text:span text:style-name="T1448">o</text:span><text:span text:style-name="T1449"><text:s text:c="2"/>nenukirst</text:span><text:span text:style-name="T1450">as</text:span><text:span text:style-name="T1451">o</text:span><text:span text:style-name="T1452"><text:s/>mišk</text:span><text:span text:style-name="T1453">as</text:span><text:span text:style-name="T1454">o</text:span><text:span text:style-name="T1455"><text:s/>ir žaliavinė</text:span><text:span text:style-name="T1456">s</text:span><text:span text:style-name="T1457"><text:s/>medien</text:span><text:span text:style-name="T1458">a</text:span><text:span text:style-name="T1459">os</text:span><text:span text:style-name="T1460">, prioritetą teikiant malkinės medienos pardavimui gyventojams,<text:s/></text:span><text:span text:style-name="T1461">prekybos <text:s/>organizavimą ir vykdymą atsakingi teritoriniai padaliniai - filialai</text:span><text:span text:style-name="T1462">.“</text:span></text:p>
          </table:table-cell>
          <table:table-cell table:style-name="TableCell1463">
            <text:p text:style-name="P1464">Nepritarti</text:p>
          </table:table-cell>
          <table:table-cell table:style-name="TableCell1465">
            <text:p text:style-name="P1466">Žr. į komiteto pasiūlymą įstatymo projekto 5 straipsnio 1 daliai (įstatymo 7 straipsnio 1 dalis).</text:p>
          </table:table-cell>
        </table:table-row>
        <table:table-row table:style-name="TableRow1467">
          <table:table-cell table:style-name="TableCell1468">
            <text:p text:style-name="P1469">32.</text:p>
          </table:table-cell>
          <table:table-cell table:style-name="TableCell1470">
            <text:p text:style-name="P1471">Seimo nariai</text:p>
            <text:p text:style-name="P1472">Algimantas Salamakinas,</text:p>
            <text:p text:style-name="P1473">Linas Balsys,</text:p>
            <text:p text:style-name="P1474">Jurgis Razma,</text:p>
            <text:p text:style-name="P1475">Kęstutis Bacvinka (2019-10-15)</text:p>
          </table:table-cell>
          <table:table-cell table:style-name="TableCell1476">
            <text:p text:style-name="P1477">5</text:p>
            <text:p text:style-name="P1478">(7)</text:p>
          </table:table-cell>
          <table:table-cell table:style-name="TableCell1479">
            <text:p text:style-name="P1480">2</text:p>
            <text:p text:style-name="P1481">(2)</text:p>
          </table:table-cell>
          <table:table-cell table:style-name="TableCell1482">
            <text:p text:style-name="P1483"/>
          </table:table-cell>
          <table:table-cell table:style-name="TableCell1484">
            <text:p text:style-name="P1485"/>
          </table:table-cell>
          <table:table-cell table:style-name="TableCell1486">
            <text:p text:style-name="P1487">Pasiūlymas:<text:s/></text:p>
            <text:p text:style-name="P1488">Pakeisti 7 straipsnio 2 dalį ir ją išdėstyti taip:</text:p>
            <text:p text:style-name="P1489"><text:span text:style-name="T1490">„2.<text:s/></text:span><text:span text:style-name="T1491">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text:s/></text:span><text:span text:style-name="T1492">miško priešgaisrinės apsaugos sistemai organizuoti ir išlaikyti, stichinių nelaimių padariniams ir</text:span><text:span text:style-name="T1493"><text:s/>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text:s/></text:span><text:span text:style-name="T1494">(remontui), informacijai apie miškus viešinti, Aplinkos ministerijai pavaldžių institucijų vykdomoms programoms miškų ūkio ir gamtotvarkos priemonių miškuose srityse bei kitoms bendrosioms miškų ūkio reikmėms ir gamtotvarkos priemonėms miškuose finansuoti)</text:span><text:span text:style-name="T1495">. Lėšas administruoja ir jų naudojimo tvarką nustato Aplinkos ministerija</text:span><text:span text:style-name="T1496">.“ </text:span></text:p>
          </table:table-cell>
          <table:table-cell table:style-name="TableCell1497">
            <text:p text:style-name="P1498">Nepritarti</text:p>
          </table:table-cell>
          <table:table-cell table:style-name="TableCell1499">
            <text:p text:style-name="P1500">Ne šio projekto teisinis reguliavimas.<text:s/>Nurodytos priemonės yra reikalingos ir jas tikslinga finansuoti iš Bendrųjų miškų ūkio reikmių finansavimo programos.</text:p>
          </table:table-cell>
        </table:table-row>
        <table:table-row table:style-name="TableRow1501">
          <table:table-cell table:style-name="TableCell1502">
            <text:p text:style-name="P1503">33.</text:p>
          </table:table-cell>
          <table:table-cell table:style-name="TableCell1504">
            <text:p text:style-name="P1505">Seimo narys Artūras Skardžius<text:line-break/>(2019-10-30)</text:p>
          </table:table-cell>
          <table:table-cell table:style-name="TableCell1506">
            <text:p text:style-name="P1507">5</text:p>
            <text:p text:style-name="P1508">(7)</text:p>
          </table:table-cell>
          <table:table-cell table:style-name="TableCell1509">
            <text:p text:style-name="P1510">2</text:p>
            <text:p text:style-name="P1511">(2)</text:p>
          </table:table-cell>
          <table:table-cell table:style-name="TableCell1512">
            <text:p text:style-name="P1513"/>
          </table:table-cell>
          <table:table-cell table:style-name="TableCell1514">
            <text:p text:style-name="P1515"/>
          </table:table-cell>
          <table:table-cell table:style-name="TableCell1516">
            <text:p text:style-name="P1517">Pasiūlymas:</text:p>
            <text:p text:style-name="P1518">Pakeisti 7 straipsnio 2 dalį ir ją išdėstyti taip:</text:p>
            <text:p text:style-name="P1519"><text:span text:style-name="T1520">„2.<text:s/></text:span><text:span text:style-name="T1521">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text:span><text:span text:style-name="T1522">, informacijai apie miškus viešinti, Aplinkos ministerijai pavaldžių institucijų vykdomoms programoms miškų ūkio ir gamtotvarkos priemonių miškuose srityse bei kitoms bendrosioms miškų ūkio reikmėms ir gamtotvarkos priemonėms miškuose finansuoti</text:span><text:span text:style-name="T1523">). Lėšas administruoja ir jų naudojimo tvarką nustato Aplinkos ministerija.“</text:span></text:p>
          </table:table-cell>
          <table:table-cell table:style-name="TableCell1524">
            <text:p text:style-name="P1525">Nepritarti</text:p>
          </table:table-cell>
          <table:table-cell table:style-name="TableCell1526">
            <text:p text:style-name="P1527">Ne šio projekto teisinis reguliavimas.<text:s/>Nurodytos priemonės yra reikalingos ir jas tikslinga finansuoti iš Bendrųjų miškų ūkio reikmių finansavimo programos.</text:p>
          </table:table-cell>
        </table:table-row>
        <table:table-row table:style-name="TableRow1528">
          <table:table-cell table:style-name="TableCell1529">
            <text:p text:style-name="P1530">34.</text:p>
          </table:table-cell>
          <table:table-cell table:style-name="TableCell1531">
            <text:p text:style-name="P1532">Seimo narys<text:s/>Kęstutis Bacvinka<text:line-break/>(2019-11-11)</text:p>
          </table:table-cell>
          <table:table-cell table:style-name="TableCell1533">
            <text:p text:style-name="P1534">5</text:p>
            <text:p text:style-name="P1535">(7)</text:p>
          </table:table-cell>
          <table:table-cell table:style-name="TableCell1536">
            <text:p text:style-name="P1537">2</text:p>
            <text:p text:style-name="P1538">(2)</text:p>
          </table:table-cell>
          <table:table-cell table:style-name="TableCell1539">
            <text:p text:style-name="P1540"/>
          </table:table-cell>
          <table:table-cell table:style-name="TableCell1541">
            <text:p text:style-name="P1542"/>
          </table:table-cell>
          <table:table-cell table:style-name="TableCell1543">
            <text:p text:style-name="P1544">Argumentai:</text:p>
            <text:p text:style-name="P1545"><text:span text:style-name="T1546">Šiame įstatymo straipsnyje numatyta, kad</text:span><text:span text:style-name="T1547"><text:s/></text:span>miškų inventorizavimui, apskaitai, valstybinių miškų miškotvarkos projektams rengti, miškų keliams remontuoti ir tiesti, ir t.t., miško valdytojams nustatomi privalomieji 5  procentų atskaitymai į valstybės biudžetą iš pajamų už parduotą žaliavinę medieną ir nenukirstą mišką. Atsakingos institucijos nurodo, kad  5 procentų surinktas  fondas tiksliniams reikmėms tenkinti yra pastoviai neįsisavinimas ir šiai dienai sudaro iki  8 mln. eurų likutį. Jeigu numatytas fondas nepanaudojamas gana daugeliui gamtotvarkos priemonių ir kitų miško ūkinių reikmių įsisavinimui, tai privalomuosius mokesčius tikslinga sumažinti, miškų valdytojams, tokiu būdu,  palengvinant mokestinę naštą.</text:p>
            <text:p text:style-name="P1548"><text:span text:style-name="T1549">Pasiūlymas:</text:span></text:p>
            <text:p text:style-name="P1550"><text:span text:style-name="T1551">Pakeisti 7 straipsnio 2 dalį</text:span><text:span text:style-name="T1552"><text:s/>ir ją išdėstyti taip:</text:span></text:p>
            <text:p text:style-name="P1553"> „2. Bendrosioms miškų ūkio reikmėms tenkinti ir gamtotvarkos priemonėms miškuose įgyvendinti Vyriausybės nustatyta tvarka miško valdytojams nustatomi privalomieji<text:s/><text:span text:style-name="T1554">5</text:span><text:s/><text:span text:style-name="T1555">3</text:span><text:s/>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text:s/><text:span text:style-name="T1556">konsultuoti bei mokyti, privačių miškų savininkų organizacinėms struktūroms kurtis, miško kelių ir susijusių miško žemės sausinimo sistemų įrenginių priežiūrai ir taisymui (remontui)</text:span><text:span text:style-name="T1557">, informacijai apie miškus viešinti, Aplinkos ministerijai pavaldžių institucijų vykdomoms programoms miškų ūkio ir gamtotvarkos priemonių miškuose srityse bei kitoms bendrosioms miškų ūkio reikmėms ir gamtotvarkos priemonėms miškuose finansuoti</text:span><text:span text:style-name="T1558">). Lėšas administruoja ir jų naudojimo tvarką nustato Aplinkos ministerija.“</text:span></text:p>
          </table:table-cell>
          <table:table-cell table:style-name="TableCell1559">
            <text:p text:style-name="P1560">Nepritarti</text:p>
          </table:table-cell>
          <table:table-cell table:style-name="TableCell1561">
            <text:p text:style-name="P1562">Atsiėmė</text:p>
          </table:table-cell>
        </table:table-row>
        <table:table-row table:style-name="TableRow1563">
          <table:table-cell table:style-name="TableCell1564">
            <text:p text:style-name="Normal">35.</text:p>
          </table:table-cell>
          <table:table-cell table:style-name="TableCell1565">
            <text:p text:style-name="P1566">Seimo narys Artūras Skardžius<text:line-break/>(2019-10-30)</text:p>
          </table:table-cell>
          <table:table-cell table:style-name="TableCell1567">
            <text:p text:style-name="P1568">5</text:p>
            <text:p text:style-name="P1569">(7)</text:p>
          </table:table-cell>
          <table:table-cell table:style-name="TableCell1570">
            <text:p text:style-name="P1571">3</text:p>
            <text:p text:style-name="P1572"/>
          </table:table-cell>
          <table:table-cell table:style-name="TableCell1573">
            <text:p text:style-name="P1574"/>
          </table:table-cell>
          <table:table-cell table:style-name="TableCell1575">
            <text:p text:style-name="P1576">N</text:p>
          </table:table-cell>
          <table:table-cell table:style-name="TableCell1577">
            <text:p text:style-name="P1578">Pasiūlymas:</text:p>
            <text:p text:style-name="P1579">Papildyti 7 straipsnį 6 dalimi:</text:p>
            <text:p text:style-name="P1580"><text:span text:style-name="T1581">„</text:span><text:span text:style-name="T1582">6. Lietuvos Respublikoje veiklą vykdančių miškų urėdijų skaičių nustato Vyriausybė. Viena miškų urėdija patikėjimo teise valdo 25-55 tūkstančių hektarų valstybinių miškų.“</text:span></text:p>
          </table:table-cell>
          <table:table-cell table:style-name="TableCell1583">
            <text:p text:style-name="P1584"><text:span text:style-name="T1585">Pritarti iš dalies</text:span></text:p>
          </table:table-cell>
          <table:table-cell table:style-name="TableCell1586">
            <text:p text:style-name="P1587">Pasiūlymas:</text:p>
            <text:p text:style-name="P1588">Papildyti<text:s/>įstatymo projekto 5 straipsnį nauja 3 dalimi (įstatymo<text:s/>7 straipsnį<text:s/>nauja<text:s/>6 dalimi) ir ją išdėstyti taip:</text:p>
            <text:p text:style-name="P1589"><text:span text:style-name="T1590">„</text:span><text:span text:style-name="T1591">6. Lietuvos Respublikoje veiklą vykdančių miškų urėdijų skaičių nustato</text:span><text:span text:style-name="T1592"><text:s/></text:span><text:span text:style-name="T1593">AB „Lietuvos valstybiniai miškai</text:span><text:span text:style-name="T1594">“ pagal Vyriausybės patvirtintus kriterijus</text:span><text:span text:style-name="T1595">. Viena miškų urėdija patikėjimo teise valdo iki 55</text:span><text:span text:style-name="T1596"><text:s/>tūkstančių hektarų valstybinių miškų.“</text:span></text:p>
          </table:table-cell>
        </table:table-row>
        <table:table-row table:style-name="TableRow1597">
          <table:table-cell table:style-name="TableCell1598">
            <text:p text:style-name="P1599">36.</text:p>
          </table:table-cell>
          <table:table-cell table:style-name="TableCell1600">
            <text:p text:style-name="P1601">Seimo nariai</text:p>
            <text:p text:style-name="P1602">Algimantas Salamakinas,</text:p>
            <text:p text:style-name="P1603">Linas Balsys,</text:p>
            <text:p text:style-name="P1604">Jurgis Razma, Kęstutis Bacvinka</text:p>
            <text:p text:style-name="P1605">(2019-10-15)</text:p>
          </table:table-cell>
          <table:table-cell table:style-name="TableCell1606">
            <text:p text:style-name="P1607">8</text:p>
            <text:p text:style-name="P1608">(18)</text:p>
          </table:table-cell>
          <table:table-cell table:style-name="TableCell1609">
            <text:p text:style-name="P1610">1</text:p>
            <text:p text:style-name="P1611">(1)</text:p>
          </table:table-cell>
          <table:table-cell table:style-name="TableCell1612">
            <text:p text:style-name="P1613"/>
          </table:table-cell>
          <table:table-cell table:style-name="TableCell1614">
            <text:p text:style-name="P1615"/>
          </table:table-cell>
          <table:table-cell table:style-name="TableCell1616">
            <text:p text:style-name="P1617">Pasiūlymas:<text:s/></text:p>
            <text:p text:style-name="P1618">Pakeisti 18 straipsnio 1 dalį ir ją išdėstyti taip:</text:p>
            <text:p text:style-name="P1619"><text:span text:style-name="T1620">“1. Miškuose, nepaisant jų nuosavybės formos, privalo būti sukurta ir palaikoma bendra valstybinė miško priešgaisrinės apsaugos sistema, apimanti stebėjimo, profilaktines ir priešgaisrines saugos priemones. Šią sistemą rengia ir jos įgyvendinimą Vyriausybės nustatyta tvarka organizuoja<text:s/></text:span><text:span text:style-name="T1621">miškų urėdija (urėdijos)</text:span><text:span text:style-name="T1622"><text:s/></text:span><text:span text:style-name="T1623">valstybės valdoma įmonė „Lietuvos valstybiniai miškai“</text:span><text:span text:style-name="T1624"><text:s/>kartu su savivaldybėmis ir kitomis kompetentingomis institucijomis. Miško valdytojai, savininkai, naudotojai ir lankytojai privalo laikytis teisės aktais patvirtintų miškų priešgaisrinės apsaugos reikalavimų.”</text:span></text:p>
          </table:table-cell>
          <table:table-cell table:style-name="TableCell1625">
            <text:p text:style-name="P1626">Nepritarti</text:p>
          </table:table-cell>
          <table:table-cell table:style-name="TableCell1627">
            <text:p text:style-name="P1628">Žr. į komiteto pasiūlymą įstatymo projekto 8 straipsnio 1 daliai (įstatymo 18 straipsnio 1 dalis).</text:p>
          </table:table-cell>
        </table:table-row>
        <table:table-row table:style-name="TableRow1629">
          <table:table-cell table:style-name="TableCell1630">
            <text:p text:style-name="P1631">37.</text:p>
          </table:table-cell>
          <table:table-cell table:style-name="TableCell1632">
            <text:p text:style-name="P1633">Seimo narys Artūras Skardžius<text:line-break/>(2019-10-30)</text:p>
          </table:table-cell>
          <table:table-cell table:style-name="TableCell1634">
            <text:p text:style-name="P1635">8</text:p>
            <text:p text:style-name="P1636">(18)</text:p>
          </table:table-cell>
          <table:table-cell table:style-name="TableCell1637">
            <text:p text:style-name="P1638">1</text:p>
            <text:p text:style-name="P1639">(1)</text:p>
          </table:table-cell>
          <table:table-cell table:style-name="TableCell1640">
            <text:p text:style-name="P1641"/>
          </table:table-cell>
          <table:table-cell table:style-name="TableCell1642">
            <text:p text:style-name="P1643"/>
          </table:table-cell>
          <table:table-cell table:style-name="TableCell1644">
            <text:p text:style-name="P1645">Pasiūlymas:</text:p>
            <text:p text:style-name="P1646">Pakeisti 18 straipsnio 1 dalį ir ją išdėstyti taip:</text:p>
            <text:p text:style-name="P1647"><text:span text:style-name="T1648">„1. Miškuose, nepaisant jų nuosavybės formos, privalo būti sukurta ir palaikoma bendra valstybinė miško priešgaisrinės apsaugos sistema, apimanti stebėjimo, profilaktines ir priešgaisrines saugos priemones. Šią sistemą rengia ir jos įgyvendinimą Vyriausybės nustatyta tvarka organizuoja<text:s/></text:span><text:span text:style-name="T1649">miškų urėdija (urėdijos)</text:span><text:span text:style-name="T1650"><text:s/></text:span><text:span text:style-name="T1651">valstybės valdoma įmonė „Lietuvos valstybiniai miškai“</text:span><text:span text:style-name="T1652"><text:s/>kartu su savivaldybėmis ir kitomis kompetentingomis institucijomis. Miško valdytojai, savininkai, naudotojai ir lankytojai privalo laikytis teisės aktais patvirtintų miškų priešgaisrinės apsaugos reikalavimų.“</text:span></text:p>
          </table:table-cell>
          <table:table-cell table:style-name="TableCell1653">
            <text:p text:style-name="P1654">Nepritarti</text:p>
          </table:table-cell>
          <table:table-cell table:style-name="TableCell1655">
            <text:p text:style-name="P1656">Pasiūlymas:</text:p>
            <text:p text:style-name="P1657">Pakeisti 18 straipsnio 1 dalį ir ją išdėstyti taip:</text:p>
            <text:p text:style-name="P1658"><text:span text:style-name="T1659">„1. Miškuose, nepaisant jų nuosavybės formos, privalo būti sukurta ir palaikoma bendra valstybinė miško priešgaisrinės apsaugos sistema, apimanti stebėjimo, profilaktines ir priešgaisrines saugos priemones. Šią sistemą rengia ir jos įgyvendinimą Vyriausybės nustatyta tvarka organizuoja<text:s/></text:span><text:span text:style-name="T1660">miškų urėdija (urėdijos)</text:span><text:span text:style-name="T1661"><text:s/></text:span><text:span text:style-name="T1662">AB</text:span><text:span text:style-name="T1663"><text:s/></text:span><text:span text:style-name="T1664">„Lietuvos valstybiniai miškai“</text:span><text:span text:style-name="T1665"><text:s/>kartu su savivaldybėmis ir kitomis kompetentingomis institucijomis. Miško valdytojai, savininkai, naudotojai ir lankytojai privalo laikytis teisės aktais patvirtintų miškų priešgaisrinės apsaugos reikalavimų.“</text:span></text:p>
          </table:table-cell>
        </table:table-row>
        <table:table-row table:style-name="TableRow1666">
          <table:table-cell table:style-name="TableCell1667">
            <text:p text:style-name="P1668">38.</text:p>
          </table:table-cell>
          <table:table-cell table:style-name="TableCell1669">
            <text:p text:style-name="P1670">Seimo nariai</text:p>
            <text:p text:style-name="P1671">Juozas Olekas,</text:p>
            <text:p text:style-name="P1672">Algimantas Salamakinas,</text:p>
            <text:p text:style-name="P1673">Vytautas Kamblevičius</text:p>
            <text:p text:style-name="P1674">(2019-05-31)</text:p>
          </table:table-cell>
          <table:table-cell table:style-name="TableCell1675">
            <text:p text:style-name="P1676">8</text:p>
            <text:p text:style-name="P1677">(18)</text:p>
          </table:table-cell>
          <table:table-cell table:style-name="TableCell1678">
            <text:p text:style-name="P1679">2</text:p>
            <text:p text:style-name="P1680">(2)</text:p>
          </table:table-cell>
          <table:table-cell table:style-name="TableCell1681">
            <text:p text:style-name="P1682"/>
          </table:table-cell>
          <table:table-cell table:style-name="TableCell1683">
            <text:p text:style-name="P1684"/>
          </table:table-cell>
          <table:table-cell table:style-name="TableCell1685">
            <text:p text:style-name="P1686">Pasiūlymas:<text:s/></text:p>
            <text:p text:style-name="P1687"><text:span text:style-name="T1688">“2. Bendra miško priešgaisrinės apsaugos sistema finansuojama Bendrųjų miškų ūkio reikmių finansavimo programos ir miškų<text:s/></text:span><text:span text:style-name="T1689">urėdijos (urėdijų)</text:span><text:span text:style-name="T1690"><text:s/></text:span><text:span text:style-name="T1691">urėdijų</text:span><text:span text:style-name="T1692"><text:s/>lėšomis. Miško valdytojai ir savininkai savo lėšomis įgyvendina profilaktines priešgaisrines saugos priemones (įrengia priešgaisrines juostas ir laužavietes, valo užšlemštą mišką ir kita).“</text:span></text:p>
          </table:table-cell>
          <table:table-cell table:style-name="TableCell1693">
            <text:p text:style-name="P1694">Pritarti<text:s/></text:p>
          </table:table-cell>
          <table:table-cell table:style-name="TableCell1695">
            <text:p text:style-name="P1696"><text:span text:style-name="T1697">Persvarstyta.<text:s/></text:span></text:p>
          </table:table-cell>
        </table:table-row>
        <table:table-row table:style-name="TableRow1698">
          <table:table-cell table:style-name="TableCell1699">
            <text:p text:style-name="P1700">39.</text:p>
          </table:table-cell>
          <table:table-cell table:style-name="TableCell1701">
            <text:p text:style-name="P1702">Seimo nariai</text:p>
            <text:p text:style-name="P1703">Algimantas Salamakinas,</text:p>
            <text:p text:style-name="P1704">Linas Balsys,</text:p>
            <text:p text:style-name="P1705">Jurgis Razma, Kęstutis Bacvinka (2019-10-15)</text:p>
          </table:table-cell>
          <table:table-cell table:style-name="TableCell1706">
            <text:p text:style-name="P1707">8</text:p>
            <text:p text:style-name="P1708">(18)</text:p>
          </table:table-cell>
          <table:table-cell table:style-name="TableCell1709">
            <text:p text:style-name="P1710">2</text:p>
            <text:p text:style-name="P1711">(2)</text:p>
          </table:table-cell>
          <table:table-cell table:style-name="TableCell1712">
            <text:p text:style-name="P1713"/>
          </table:table-cell>
          <table:table-cell table:style-name="TableCell1714">
            <text:p text:style-name="P1715"/>
          </table:table-cell>
          <table:table-cell table:style-name="TableCell1716">
            <text:p text:style-name="P1717">Pasiūlymas:<text:s/></text:p>
            <text:p text:style-name="P1718">Pakeisti 18 straipsnio 2 dalį ir ją išdėstyti taip:</text:p>
            <text:p text:style-name="P1719"><text:span text:style-name="T1720">“2. Bendra miško priešgaisrinės apsaugos sistema finansuojama Bendrųjų miškų ūkio reikmių finansavimo programos ir miškų<text:s/></text:span><text:span text:style-name="T1721">urėdijos (urėdijų)</text:span><text:span text:style-name="T1722"><text:s/></text:span><text:span text:style-name="T1723">urėdijų</text:span><text:span text:style-name="T1724"><text:s/>lėšomis. Miško valdytojai ir savininkai savo lėšomis įgyvendina profilaktines priešgaisrines saugos priemones (įrengia priešgaisrines juostas ir laužavietes, valo užšlemštą mišką ir kita).“</text:span></text:p>
          </table:table-cell>
          <table:table-cell table:style-name="TableCell1725">
            <text:p text:style-name="P1726">Pritarti</text:p>
          </table:table-cell>
          <table:table-cell table:style-name="TableCell1727">
            <text:p text:style-name="P1728"/>
          </table:table-cell>
        </table:table-row>
        <table:table-row table:style-name="TableRow1729">
          <table:table-cell table:style-name="TableCell1730">
            <text:p text:style-name="P1731">40.</text:p>
          </table:table-cell>
          <table:table-cell table:style-name="TableCell1732">
            <text:p text:style-name="P1733">Seimo narys Artūras Skardžius<text:line-break/>(2019-10-30)</text:p>
          </table:table-cell>
          <table:table-cell table:style-name="TableCell1734">
            <text:p text:style-name="P1735">8</text:p>
            <text:p text:style-name="P1736">(18)</text:p>
          </table:table-cell>
          <table:table-cell table:style-name="TableCell1737">
            <text:p text:style-name="P1738">2</text:p>
            <text:p text:style-name="P1739">(2)</text:p>
          </table:table-cell>
          <table:table-cell table:style-name="TableCell1740">
            <text:p text:style-name="P1741"/>
          </table:table-cell>
          <table:table-cell table:style-name="TableCell1742">
            <text:p text:style-name="P1743"/>
          </table:table-cell>
          <table:table-cell table:style-name="TableCell1744">
            <text:p text:style-name="P1745">Pasiūlymas:</text:p>
            <text:p text:style-name="P1746">Pakeisti 18 straipsnio 2 dalį ir ją išdėstyti taip:</text:p>
            <text:p text:style-name="P1747"><text:span text:style-name="T1748">„2. Bendra miško priešgaisrinės apsaugos sistema finansuojama Bendrųjų miškų ūkio reikmių finansavimo programos ir miškų<text:s/></text:span><text:span text:style-name="T1749">urėdijos (urėdijų)</text:span><text:span text:style-name="T1750"><text:s/></text:span><text:span text:style-name="T1751">urėdijų</text:span><text:span text:style-name="T1752"><text:s/>lėšomis. Miško valdytojai ir savininkai savo lėšomis įgyvendina profilaktines priešgaisrines saugos priemones (įrengia priešgaisrines juostas ir laužavietes, valo užšlemštą mišką ir kita).“</text:span></text:p>
          </table:table-cell>
          <table:table-cell table:style-name="TableCell1753">
            <text:p text:style-name="P1754">Pritarti</text:p>
          </table:table-cell>
          <table:table-cell table:style-name="TableCell1755">
            <text:p text:style-name="P1756"/>
          </table:table-cell>
        </table:table-row>
        <table:table-row table:style-name="TableRow1757">
          <table:table-cell table:style-name="TableCell1758">
            <text:p text:style-name="P1759">41.</text:p>
          </table:table-cell>
          <table:table-cell table:style-name="TableCell1760">
            <text:p text:style-name="P1761">Seimo narys Artūras Skardžius<text:line-break/>(2019-10-30)</text:p>
          </table:table-cell>
          <table:table-cell table:style-name="TableCell1762">
            <text:p text:style-name="P1763">10</text:p>
          </table:table-cell>
          <table:table-cell table:style-name="TableCell1764">
            <text:p text:style-name="P1765"/>
          </table:table-cell>
          <table:table-cell table:style-name="TableCell1766">
            <text:p text:style-name="P1767"/>
          </table:table-cell>
          <table:table-cell table:style-name="TableCell1768">
            <text:p text:style-name="P1769">N</text:p>
          </table:table-cell>
          <table:table-cell table:style-name="TableCell1770">
            <text:p text:style-name="P1771">Pasiūlymas:</text:p>
            <text:p text:style-name="P1772"><text:span text:style-name="T1773">Papildyti įstatymo projektą 10 straipsniu ir jį išdėstyti taip</text:span><text:span text:style-name="T1774">:<text:s/></text:span></text:p>
            <text:p text:style-name="P1775"><text:span text:style-name="T1776">„10 straipsnis.<text:s/></text:span><text:span text:style-name="T1777">Įstatymo įsigaliojimas ir įgyvendinimas</text:span></text:p>
            <text:p text:style-name="P1778">1. Šis įstatymas, išskyrus 5 straipsnio 3 dalį, įsigalioja nuo 2019 m. gruodžio 2 d.</text:p>
            <text:p text:style-name="P1779">2. Lietuvos Respublikos Vyriausybė ir aplinkos ministras iki 2019 m. gruodžio 2 d. priima šio įstatymo, išskyrus 5 straipsnio 3 dalį, įgyvendinamuosius teisės aktus.</text:p>
            <text:p text:style-name="P1780">3. Šio įstatymo 5 straipsnio 3 dalis įsigalioja 2020 m. liepos 1 d. Iki miškų urėdijų įsteigimo valstybinę miško žemę patikėjimo teise valdo ir kitas šiuo įstatymu miškų urėdijoms priskirtas funkcijas įgyvendina valstybės valdoma įmonė „Lietuvos valstybiniai miškai“.</text:p>
            <text:p text:style-name="P1781">4. Valstybės įmonės Valstybinių miškų urėdijos pavadinimas iki 2019 m. gruodžio 2 d. pakeičiamas į „Lietuvos valstybiniai miškai“. Valstybės įmonė „Lietuvos valstybiniai miškai“ iki 2020 m. liepos 1 d. pertvarkoma, pakeičiant jos teisinę formą, kurią parenka Vyriausybė. Valstybės valdoma įmonė „Lietuvos valstybiniai miškai“ iki 2020 m. liepos 1 d. įsteigia Vyriausybės nustatytą skaičių miškų urėdijų ir perduoda joms įstatyme nurodytas miškų urėdijų teises ir pareigas, reikalingas miškų urėdijų funkcijoms atlikti.</text:p>
            <text:p text:style-name="P1782"><text:span text:style-name="T1783">5. Valstybės įmonės Valstybinių miškų urėdijos pertvarkymo procese valstybės valdomai įmonei „Lietuvos valstybiniai miškai“ pereina visi valstybės įmonės Valstybinių miškų urėdija darbuotojų darbo santykiai ir visos valstybės įmonės Valstybinių miškų urėdijos, kaip darbdavio, teisės ir pareigos, egzistuojančios iki pertvarkymo. Šios darbdavio teisės ir pareigos turi būti taikomos ne mažiau kaip dvejus metus po pertvarkymo pabaigos. Valstybės įmonės Valstybinių miškų urėdijos pertvarkymas ir miškų urėdijų įsteigimas nekeičia darbdavio darbuotojų darbo sąlygų ir negali būti teisėta priežastis nutraukti darbo santykius.”</text:span></text:p>
          </table:table-cell>
          <table:table-cell table:style-name="TableCell1784">
            <text:p text:style-name="P1785">Nepritarti</text:p>
          </table:table-cell>
          <table:table-cell table:style-name="TableCell1786">
            <text:p text:style-name="P1787">Pasiūlymas:</text:p>
            <text:p text:style-name="P1788"><text:span text:style-name="T1789">Papildyti įstatymo projektą 10 straipsniu ir jį išdėstyti taip:</text:span><text:span text:style-name="T1790"><text:s/></text:span></text:p>
            <text:p text:style-name="P1791"><text:span text:style-name="T1792">„10 straipsnis.<text:s/></text:span><text:span text:style-name="T1793">Įstatymo įsigaliojimas ir įgyvendinimas</text:span></text:p>
            <text:p text:style-name="P1794"><text:bookmark-start text:name="part_e4da08bde9c54328b6de82dcb81428fd"/><text:bookmark-end text:name="part_e4da08bde9c54328b6de82dcb81428fd"/><text:span text:style-name="T1795">1. Šis įstatymas, išskyrus šio straipsnio 2</text:span><text:span text:style-name="T1796"><text:s/>ir<text:s/></text:span><text:span text:style-name="T1797">3</text:span><text:span text:style-name="T1798"><text:s/>dal</text:span><text:span text:style-name="T1799">is</text:span><text:span text:style-name="T1800">, įsigalioja 2020 m. liepos 1 d.</text:span></text:p>
            <text:p text:style-name="P1801"><text:bookmark-start text:name="part_2c9082cefa7440c78980c6ccc018b803"/><text:bookmark-end text:name="part_2c9082cefa7440c78980c6ccc018b803"/>2. Lietuvos Respublikos Vyriausybė ar jos įgaliotos institucijos iki 2020 m. birželio 30 d. priima šio įstatymo įgyvendinamuosius teisės aktus<text:s/>ir atlieka visus kitus veiksmus, reikalingus<text:s/>šiame<text:s/>įstatyme numatytiems pakeitimams įgyvendinti.</text:p>
            <text:p text:style-name="P1802"><text:span text:style-name="T1803">3.<text:s/></text:span><text:span text:style-name="T1804">Valstybės įmonės Valstybinių miškų urėdijos pavadinimas iki 2020 m. liepos 1 d. pakeičiamas į „Lietuvos valstybiniai miškai“ ir ši įmonė pertvarkoma, pakeičiant jos teisinę formą į akcinę bendrovę.<text:s/></text:span></text:p>
            <text:p text:style-name="P1805"><text:span text:style-name="T1806">4.<text:s/></text:span><text:span text:style-name="T1807">Iki miškų urėdijų įsteigimo valstybinę miško žemę patikėjimo teise valdo ir kitas šiuo įstatymu miškų urėdijoms priskirtas funkcijas įgyvendina AB „</text:span><text:span text:style-name="T1808">Lietuvos valstybiniai miškai“</text:span><text:span text:style-name="T1809">.</text:span><text:span text:style-name="T1810">“</text:span></text:p>
            <text:p text:style-name="P1811"/>
          </table:table-cell>
        </table:table-row>
      </table:table>
      <text:p text:style-name="P1812"/>
      <text:p text:style-name="Normal"><text:span text:style-name="T1813">Balsavimo rezultatai:</text:span><text:span text:style-name="T1814"><text:s/></text:span><text:span text:style-name="T1815">už – 5, prieš – 3.</text:span></text:p>
      <text:p text:style-name="P1816"/>
      <text:p text:style-name="ListParagraph"/>
      <text:p text:style-name="P1817"><text:span text:style-name="T1818">Komiteto<text:s/></text:span><text:span text:style-name="T1819">pirmininkas</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text:tab/></text:span><text:span text:style-name="T1827">(Parašas)</text:span><text:span text:style-name="T1828"><text:tab/></text:span><text:span text:style-name="T1829"><text:tab/></text:span><text:span text:style-name="T1830"><text:tab/></text:span><text:span text:style-name="T1831"><text:tab/></text:span><text:span text:style-name="T1832"><text:tab/></text:span><text:span text:style-name="T1833"><text:tab/></text:span><text:span text:style-name="T1834">Juozas Imbrasas</text:span></text:p>
      <text:p text:style-name="P1835"/>
      <text:p text:style-name="P1836"/>
      <text:p text:style-name="P1837"/>
      <text:p text:style-name="P1838"/>
      <text:p text:style-name="P1839"/>
      <text:p text:style-name="P1840"/>
      <text:p text:style-name="P1841"/>
      <text:p text:style-name="P1842"/>
      <text:p text:style-name="P1843"><text:span text:style-name="T1844">Komiteto biuro<text:s/></text:span><text:span text:style-name="T1845">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typewriter" style:display-name="typewriter" style:family="text"/>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LT" style:font-size-complex="10pt" style:language-asian="lt" style:country-asian="LT"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fo:font-size="11pt" style:font-size-asian="11pt"/>
    </style:style>
    <style:style style:name="WW_CharLFO14LVL1" style:family="text">
      <style:text-properties fo:font-weight="bold" style:font-weight-asian="bold"/>
    </style:style>
    <style:style style:name="WW_CharLFO16LVL1" style:family="text">
      <style:text-properties fo:font-weight="bold" style:font-weight-asian="bold" fo:font-size="11pt" style:font-size-asian="11pt"/>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text:start-value="2">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7083in"/>
      </text:list-level-style-number>
      <text:list-level-style-number text:level="2" style:num-suffix="." style:num-format="1" text:display-levels="2">
        <style:list-level-properties text:space-before="0.0416in" text:min-label-width="0.25in"/>
      </text:list-level-style-number>
      <text:list-level-style-number text:level="3" style:num-suffix="." style:num-format="01, 02, 03, ..." text:display-levels="3">
        <style:list-level-properties text:space-before="0.0833in" text:min-label-width="0.5in"/>
      </text:list-level-style-number>
      <text:list-level-style-number text:level="4" style:num-suffix="." style:num-format="1" text:display-levels="4">
        <style:list-level-properties text:space-before="0.125in" text:min-label-width="0.5in"/>
      </text:list-level-style-number>
      <text:list-level-style-number text:level="5" style:num-suffix="." style:num-format="1" text:display-levels="5">
        <style:list-level-properties text:space-before="0.1666in" text:min-label-width="0.75in"/>
      </text:list-level-style-number>
      <text:list-level-style-number text:level="6" style:num-suffix="." style:num-format="1" text:display-levels="6">
        <style:list-level-properties text:space-before="0.2083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916in" text:min-label-width="1in"/>
      </text:list-level-style-number>
      <text:list-level-style-number text:level="9" style:num-suffix="." style:num-format="1" text:display-levels="9">
        <style:list-level-properties text:space-before="0.3333in" text:min-label-width="1.25in"/>
      </text:list-level-style-number>
    </text:list-style>
    <text:list-style style:name="LFO20">
      <text:list-level-style-number text:level="1" text:style-name="WW_CharLFO20LVL1" style:num-suffix=")" style:num-format="1">
        <style:list-level-properties text:space-before="0.0979in" text:min-label-width="0.25in"/>
      </text:list-level-style-number>
      <text:list-level-style-number text:level="2" style:num-suffix="." style:num-format="a" style:num-letter-sync="true">
        <style:list-level-properties text:space-before="0.5979in" text:min-label-width="0.25in"/>
      </text:list-level-style-number>
      <text:list-level-style-number text:level="3" style:num-suffix="." style:num-format="i">
        <style:list-level-properties fo:text-align="end" text:space-before="1.2229in" text:min-label-width="0.125in"/>
      </text:list-level-style-number>
      <text:list-level-style-number text:level="4" style:num-suffix="." style:num-format="1">
        <style:list-level-properties text:space-before="1.5979in" text:min-label-width="0.25in"/>
      </text:list-level-style-number>
      <text:list-level-style-number text:level="5" style:num-suffix="." style:num-format="a" style:num-letter-sync="true">
        <style:list-level-properties text:space-before="2.0979in" text:min-label-width="0.25in"/>
      </text:list-level-style-number>
      <text:list-level-style-number text:level="6" style:num-suffix="." style:num-format="i">
        <style:list-level-properties fo:text-align="end" text:space-before="2.7229in" text:min-label-width="0.125in"/>
      </text:list-level-style-number>
      <text:list-level-style-number text:level="7" style:num-suffix="." style:num-format="1">
        <style:list-level-properties text:space-before="3.0979in" text:min-label-width="0.25in"/>
      </text:list-level-style-number>
      <text:list-level-style-number text:level="8" style:num-suffix="." style:num-format="a" style:num-letter-sync="true">
        <style:list-level-properties text:space-before="3.5979in" text:min-label-width="0.25in"/>
      </text:list-level-style-number>
      <text:list-level-style-number text:level="9" style:num-suffix="." style:num-format="i">
        <style:list-level-properties fo:text-align="end" text:space-before="4.222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9-11-14T12:12:00Z</meta:creation-date>
    <dc:date>2019-11-14T12:12:00Z</dc:date>
    <meta:template xlink:href="Normal.dotm" xlink:type="simple"/>
    <meta:editing-cycles>1</meta:editing-cycles>
    <meta:editing-duration>PT0S</meta:editing-duration>
    <meta:document-statistic meta:page-count="2" meta:paragraph-count="1025" meta:word-count="7380" meta:character-count="56398" meta:row-count="1614" meta:non-whitespace-character-count="50043"/>
  </office:meta>
</office:document-meta>
</file>