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Standard" style:master-page-name="MPF0" style:family="paragraph">
      <style:paragraph-properties fo:break-before="page"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margin-bottom="0in" fo:line-height="100%" fo:margin-left="6.1034in" fo:text-indent="-0.9847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center" fo:margin-bottom="0in" fo:line-height="100%"/>
    </style:style>
    <style:style style:name="T7"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8"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text-align="center" fo:margin-bottom="0in" fo:line-height="100%"/>
    </style:style>
    <style:style style:name="T10"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fo:line-height="100%" fo:text-indent="0.3937in"/>
    </style:style>
    <style:style style:name="T19" style:parent-style-name="Numatytasispastraiposšriftas1" style:family="text">
      <style:text-properties style:font-name="Times New Roman" style:font-name-complex="Times New Roman" fo:font-size="12pt" style:font-size-asian="12pt" style:font-size-complex="12pt"/>
    </style:style>
    <style:style style:name="T20"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 style:parent-style-name="Numatytasispastraiposšriftas1" style:family="text">
      <style:text-properties style:font-name="Times New Roman" style:font-name-complex="Times New Roman" fo:font-size="12pt" style:font-size-asian="12pt" style:font-size-complex="12pt"/>
    </style:style>
    <style:style style:name="T22"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 style:parent-style-name="Numatytasispastraiposšriftas1" style:family="text">
      <style:text-properties style:font-name="Times New Roman" style:font-name-complex="Times New Roman" fo:font-size="12pt" style:font-size-asian="12pt" style:font-size-complex="12pt"/>
    </style:style>
    <style:style style:name="T24"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25" style:parent-style-name="Numatytasispastraiposšriftas1" style:family="text">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7" style:parent-style-name="Betarpų1"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28" style:parent-style-name="Betarpų1" style:family="paragraph">
      <style:paragraph-properties fo:text-align="justify" fo:text-indent="0.3937in"/>
      <style:text-properties style:font-name="Times New Roman" style:font-name-complex="Times New Roman" fo:font-size="12pt" style:font-size-asian="12pt" style:font-size-complex="12pt"/>
    </style:style>
    <style:style style:name="P29" style:parent-style-name="Betarpų1" style:family="paragraph">
      <style:paragraph-properties fo:text-align="justify" fo:text-indent="0.3937in"/>
      <style:text-properties style:font-name="Times New Roman" style:font-name-complex="Times New Roman" fo:font-size="12pt" style:font-size-asian="12pt" style:font-size-complex="12pt"/>
    </style:style>
    <style:style style:name="P30" style:parent-style-name="Betarpų1" style:family="paragraph">
      <style:paragraph-properties fo:text-align="justify" fo:text-indent="0.3937in"/>
    </style:style>
    <style:style style:name="T31" style:parent-style-name="Numatytasispastraiposšriftas1" style:family="text">
      <style:text-properties style:font-name="Times New Roman" style:font-name-complex="Times New Roman" fo:color="#000000" fo:font-size="12pt" style:font-size-asian="12pt" style:font-size-complex="12pt"/>
    </style:style>
    <style:style style:name="T32"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 style:parent-style-name="Numatytasispastraiposšriftas1" style:family="text">
      <style:text-properties style:font-name="Times New Roman" style:font-name-complex="Times New Roman" fo:color="#000000" fo:font-size="12pt" style:font-size-asian="12pt" style:font-size-complex="12pt"/>
    </style:style>
    <style:style style:name="T34"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35" style:parent-style-name="Numatytasispastraiposšriftas1" style:family="text">
      <style:text-properties style:font-name="Times New Roman" style:font-name-complex="Times New Roman" fo:color="#000000" fo:font-size="12pt" style:font-size-asian="12pt" style:font-size-complex="12pt"/>
    </style:style>
    <style:style style:name="P36" style:parent-style-name="Betarpų1" style:family="paragraph">
      <style:paragraph-properties fo:text-align="justify" fo:text-indent="0.3937in"/>
    </style:style>
    <style:style style:name="T37" style:parent-style-name="Numatytasispastraiposšriftas1" style:family="text">
      <style:text-properties style:font-name="Times New Roman" style:font-name-complex="Times New Roman" fo:color="#000000" fo:font-size="12pt" style:font-size-asian="12pt" style:font-size-complex="12pt"/>
    </style:style>
    <style:style style:name="T38"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 style:parent-style-name="Numatytasispastraiposšriftas1" style:family="text">
      <style:text-properties style:font-name="Times New Roman" style:font-name-complex="Times New Roman" fo:color="#000000" fo:font-size="12pt" style:font-size-asian="12pt" style:font-size-complex="12pt"/>
    </style:style>
    <style:style style:name="T40"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41" style:parent-style-name="Numatytasispastraiposšriftas1" style:family="text">
      <style:text-properties style:font-name="Times New Roman" style:font-name-complex="Times New Roman" fo:color="#000000" fo:font-size="12pt" style:font-size-asian="12pt" style:font-size-complex="12pt"/>
    </style:style>
    <style:style style:name="T42"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P43" style:parent-style-name="Betarpų1" style:family="paragraph">
      <style:paragraph-properties fo:text-align="justify" fo:text-indent="0.3937in"/>
    </style:style>
    <style:style style:name="T44" style:parent-style-name="Numatytasispastraiposšriftas1" style:family="text">
      <style:text-properties style:font-name="Times New Roman" style:font-name-complex="Times New Roman" fo:color="#000000" fo:font-size="12pt" style:font-size-asian="12pt" style:font-size-complex="12pt"/>
    </style:style>
    <style:style style:name="T45"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6" style:parent-style-name="Numatytasispastraiposšriftas1" style:family="text">
      <style:text-properties style:font-name="Times New Roman" style:font-name-complex="Times New Roman" fo:color="#000000" fo:font-size="12pt" style:font-size-asian="12pt" style:font-size-complex="12pt"/>
    </style:style>
    <style:style style:name="T47"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48" style:parent-style-name="Numatytasispastraiposšriftas1" style:family="text">
      <style:text-properties style:font-name="Times New Roman" style:font-name-complex="Times New Roman" fo:color="#000000" fo:font-size="12pt" style:font-size-asian="12pt" style:font-size-complex="12pt"/>
    </style:style>
    <style:style style:name="T49"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 style:parent-style-name="Numatytasispastraiposšriftas1" style:family="text">
      <style:text-properties style:font-name="Times New Roman" style:font-name-complex="Times New Roman" fo:color="#000000" fo:font-size="12pt" style:font-size-asian="12pt" style:font-size-complex="12pt"/>
    </style:style>
    <style:style style:name="T51"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52" style:parent-style-name="Numatytasispastraiposšriftas1" style:family="text">
      <style:text-properties style:font-name="Times New Roman" style:font-name-complex="Times New Roman" fo:color="#000000" fo:font-size="12pt" style:font-size-asian="12pt" style:font-size-complex="12pt"/>
    </style:style>
    <style:style style:name="T53"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4" style:parent-style-name="Numatytasispastraiposšriftas1" style:family="text">
      <style:text-properties style:font-name="Times New Roman" style:font-name-complex="Times New Roman" fo:color="#000000" fo:font-size="12pt" style:font-size-asian="12pt" style:font-size-complex="12pt"/>
    </style:style>
    <style:style style:name="T55"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56" style:parent-style-name="Numatytasispastraiposšriftas1" style:family="text">
      <style:text-properties style:font-name="Times New Roman" style:font-name-complex="Times New Roman" fo:color="#000000" fo:font-size="12pt" style:font-size-asian="12pt" style:font-size-complex="12pt"/>
    </style:style>
    <style:style style:name="P57" style:parent-style-name="Betarpų1" style:family="paragraph">
      <style:paragraph-properties fo:text-align="justify" fo:text-indent="0.3937in"/>
    </style:style>
    <style:style style:name="T58" style:parent-style-name="Numatytasispastraiposšriftas1" style:family="text">
      <style:text-properties style:font-name="Times New Roman" style:font-name-complex="Times New Roman" fo:color="#000000" fo:font-size="12pt" style:font-size-asian="12pt" style:font-size-complex="12pt"/>
    </style:style>
    <style:style style:name="T59"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60" style:parent-style-name="Numatytasispastraiposšriftas1" style:family="text">
      <style:text-properties style:font-name="Times New Roman" style:font-name-complex="Times New Roman" fo:color="#000000" fo:font-size="12pt" style:font-size-asian="12pt" style:font-size-complex="12pt"/>
    </style:style>
    <style:style style:name="T61"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 style:parent-style-name="Numatytasispastraiposšriftas1" style:family="text">
      <style:text-properties style:font-name="Times New Roman" style:font-name-complex="Times New Roman" fo:color="#000000" fo:font-size="12pt" style:font-size-asian="12pt" style:font-size-complex="12pt"/>
    </style:style>
    <style:style style:name="T63"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64" style:parent-style-name="Numatytasispastraiposšriftas1" style:family="text">
      <style:text-properties style:font-name="Times New Roman" style:font-name-complex="Times New Roman" fo:color="#000000" fo:font-size="12pt" style:font-size-asian="12pt" style:font-size-complex="12pt"/>
    </style:style>
    <style:style style:name="T65"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6" style:parent-style-name="Numatytasispastraiposšriftas1" style:family="text">
      <style:text-properties style:font-name="Times New Roman" style:font-name-complex="Times New Roman" fo:color="#000000" fo:font-size="12pt" style:font-size-asian="12pt" style:font-size-complex="12pt"/>
    </style:style>
    <style:style style:name="T67"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68" style:parent-style-name="Numatytasispastraiposšriftas1" style:family="text">
      <style:text-properties style:font-name="Times New Roman" style:font-name-complex="Times New Roman" fo:color="#000000" fo:font-size="12pt" style:font-size-asian="12pt" style:font-size-complex="12pt"/>
    </style:style>
    <style:style style:name="P69" style:parent-style-name="Betarpų1" style:family="paragraph">
      <style:paragraph-properties fo:text-align="justify" fo:text-indent="0.3937in"/>
    </style:style>
    <style:style style:name="T70" style:parent-style-name="Numatytasispastraiposšriftas1" style:family="text">
      <style:text-properties style:font-name="Times New Roman" style:font-name-complex="Times New Roman" fo:color="#000000" fo:font-size="12pt" style:font-size-asian="12pt" style:font-size-complex="12pt"/>
    </style:style>
    <style:style style:name="T71"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2" style:parent-style-name="Numatytasispastraiposšriftas1" style:family="text">
      <style:text-properties style:font-name="Times New Roman" style:font-name-complex="Times New Roman" fo:color="#000000" fo:font-size="12pt" style:font-size-asian="12pt" style:font-size-complex="12pt"/>
    </style:style>
    <style:style style:name="T73"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74" style:parent-style-name="Numatytasispastraiposšriftas1" style:family="text">
      <style:text-properties style:font-name="Times New Roman" style:font-name-complex="Times New Roman" fo:color="#000000" fo:font-size="12pt" style:font-size-asian="12pt" style:font-size-complex="12pt"/>
    </style:style>
    <style:style style:name="P75"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76" style:parent-style-name="Betarpų1" style:family="paragraph">
      <style:paragraph-properties fo:text-align="justify" fo:text-indent="0.3937in"/>
    </style:style>
    <style:style style:name="T77" style:parent-style-name="Numatytasispastraiposšriftas1" style:family="text">
      <style:text-properties style:font-name="Times New Roman" style:font-name-complex="Times New Roman" fo:color="#000000" fo:font-size="12pt" style:font-size-asian="12pt" style:font-size-complex="12pt"/>
    </style:style>
    <style:style style:name="T78"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Numatytasispastraiposšriftas1" style:family="text">
      <style:text-properties style:font-name="Times New Roman" style:font-name-complex="Times New Roman" fo:color="#000000" fo:font-size="12pt" style:font-size-asian="12pt" style:font-size-complex="12pt"/>
    </style:style>
    <style:style style:name="P80"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81"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82"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83"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84"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85" style:parent-style-name="Betarpų1" style:family="paragraph">
      <style:paragraph-properties fo:text-align="justify" fo:text-indent="0.3937in"/>
    </style:style>
    <style:style style:name="T86" style:parent-style-name="Numatytasispastraiposšriftas1" style:family="text">
      <style:text-properties style:font-name="Times New Roman" style:font-name-complex="Times New Roman" fo:color="#000000" fo:font-size="12pt" style:font-size-asian="12pt" style:font-size-complex="12pt"/>
    </style:style>
    <style:style style:name="T87"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 style:parent-style-name="Numatytasispastraiposšriftas1" style:family="text">
      <style:text-properties style:font-name="Times New Roman" style:font-name-complex="Times New Roman" fo:color="#000000" fo:font-size="12pt" style:font-size-asian="12pt" style:font-size-complex="12pt"/>
    </style:style>
    <style:style style:name="P89"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0"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1"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2"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3" style:parent-style-name="Betarpų1"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4" style:parent-style-name="Betarpų1" style:family="paragraph">
      <style:paragraph-properties fo:text-align="justify" fo:text-indent="0.3937in"/>
    </style:style>
    <style:style style:name="T95" style:parent-style-name="Numatytasispastraiposšriftas1" style:family="text">
      <style:text-properties style:font-name="Times New Roman" style:font-name-complex="Times New Roman" fo:color="#000000" fo:font-size="12pt" style:font-size-asian="12pt" style:font-size-complex="12pt"/>
    </style:style>
    <style:style style:name="T96"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Numatytasispastraiposšriftas1" style:family="text">
      <style:text-properties style:font-name="Times New Roman" style:font-name-complex="Times New Roman" fo:color="#000000" fo:font-size="12pt" style:font-size-asian="12pt" style:font-size-complex="12pt"/>
    </style:style>
    <style:style style:name="T98"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99" style:parent-style-name="Numatytasispastraiposšriftas1" style:family="text">
      <style:text-properties style:font-name="Times New Roman" style:font-name-complex="Times New Roman" fo:color="#000000" fo:font-size="12pt" style:font-size-asian="12pt" style:font-size-complex="12pt"/>
    </style:style>
    <style:style style:name="P100" style:parent-style-name="Betarpų1" style:family="paragraph">
      <style:paragraph-properties fo:text-align="justify" fo:text-indent="0.3937in"/>
    </style:style>
    <style:style style:name="T101" style:parent-style-name="Numatytasispastraiposšriftas1" style:family="text">
      <style:text-properties style:font-name="Times New Roman" style:font-name-complex="Times New Roman" fo:color="#000000" fo:font-size="12pt" style:font-size-asian="12pt" style:font-size-complex="12pt"/>
    </style:style>
    <style:style style:name="T102"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Numatytasispastraiposšriftas1" style:family="text">
      <style:text-properties style:font-name="Times New Roman" style:font-name-complex="Times New Roman" fo:color="#000000" fo:font-size="12pt" style:font-size-asian="12pt" style:font-size-complex="12pt"/>
    </style:style>
    <style:style style:name="T104"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05" style:parent-style-name="Numatytasispastraiposšriftas1" style:family="text">
      <style:text-properties style:font-name="Times New Roman" style:font-name-complex="Times New Roman" fo:color="#000000" fo:font-size="12pt" style:font-size-asian="12pt" style:font-size-complex="12pt"/>
    </style:style>
    <style:style style:name="T106" style:parent-style-name="Numatytasispastraiposšriftas1"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07" style:parent-style-name="Numatytasispastraiposšriftas1" style:family="text">
      <style:text-properties style:font-name="Times New Roman" style:font-name-complex="Times New Roman" fo:color="#000000" fo:font-size="12pt" style:font-size-asian="12pt" style:font-size-complex="12pt"/>
    </style:style>
    <style:style style:name="T108"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P109" style:parent-style-name="Betarpų1" style:family="paragraph">
      <style:paragraph-properties fo:text-align="justify" fo:text-indent="0.3937in"/>
    </style:style>
    <style:style style:name="T110" style:parent-style-name="Numatytasispastraiposšriftas1" style:family="text">
      <style:text-properties style:font-name="Times New Roman" style:font-name-complex="Times New Roman" fo:color="#000000" fo:font-size="12pt" style:font-size-asian="12pt" style:font-size-complex="12pt"/>
    </style:style>
    <style:style style:name="T111"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112" style:parent-style-name="Numatytasispastraiposšriftas1" style:family="text">
      <style:text-properties style:font-name="Times New Roman" style:font-name-complex="Times New Roman" fo:color="#000000" fo:font-size="12pt" style:font-size-asian="12pt" style:font-size-complex="12pt"/>
    </style:style>
    <style:style style:name="T113"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114" style:parent-style-name="Numatytasispastraiposšriftas1" style:family="text">
      <style:text-properties style:font-name="Times New Roman" style:font-name-complex="Times New Roman" fo:color="#000000" fo:font-size="12pt" style:font-size-asian="12pt" style:font-size-complex="12pt"/>
    </style:style>
    <style:style style:name="T115"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116" style:parent-style-name="Numatytasispastraiposšriftas1" style:family="text">
      <style:text-properties style:font-name="Times New Roman" style:font-name-complex="Times New Roman" fo:color="#000000" fo:font-size="12pt" style:font-size-asian="12pt" style:font-size-complex="12pt"/>
    </style:style>
    <style:style style:name="T117" style:parent-style-name="Numatytasispastraiposšriftas1" style:family="text">
      <style:text-properties style:font-name="Times New Roman" style:font-name-complex="Times New Roman" fo:color="#000000" fo:font-size="12pt" style:font-size-asian="12pt" style:font-size-complex="12pt"/>
    </style:style>
    <style:style style:name="T118"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119" style:parent-style-name="Numatytasispastraiposšriftas1" style:family="text">
      <style:text-properties style:font-name="Times New Roman" style:font-name-complex="Times New Roman" fo:color="#000000" fo:font-size="12pt" style:font-size-asian="12pt" style:font-size-complex="12pt"/>
    </style:style>
    <style:style style:name="T120"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1" style:parent-style-name="Numatytasispastraiposšriftas1" style:family="text">
      <style:text-properties style:font-name="Times New Roman" style:font-name-complex="Times New Roman" fo:color="#000000" fo:font-size="12pt" style:font-size-asian="12pt" style:font-size-complex="12pt"/>
    </style:style>
    <style:style style:name="T122"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23" style:parent-style-name="Numatytasispastraiposšriftas1" style:family="text">
      <style:text-properties style:font-name="Times New Roman" style:font-name-complex="Times New Roman" fo:color="#000000" fo:font-size="12pt" style:font-size-asian="12pt" style:font-size-complex="12pt"/>
    </style:style>
    <style:style style:name="T124"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125" style:parent-style-name="Numatytasispastraiposšriftas1" style:family="text">
      <style:text-properties style:font-name="Times New Roman" style:font-name-complex="Times New Roman" fo:color="#000000" fo:font-size="12pt" style:font-size-asian="12pt" style:font-size-complex="12pt"/>
    </style:style>
    <style:style style:name="P126" style:parent-style-name="Betarpų1" style:family="paragraph">
      <style:paragraph-properties fo:text-align="justify" fo:text-indent="0.3937in"/>
    </style:style>
    <style:style style:name="T127" style:parent-style-name="Numatytasispastraiposšriftas1" style:family="text">
      <style:text-properties style:font-name="Times New Roman" style:font-name-complex="Times New Roman" fo:color="#000000" fo:font-size="12pt" style:font-size-asian="12pt" style:font-size-complex="12pt"/>
    </style:style>
    <style:style style:name="T128"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29"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0" style:parent-style-name="Numatytasispastraiposšriftas1" style:family="text">
      <style:text-properties style:font-name="Times New Roman" style:font-name-complex="Times New Roman" fo:color="#000000" fo:font-size="12pt" style:font-size-asian="12pt" style:font-size-complex="12pt"/>
    </style:style>
    <style:style style:name="T131"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32" style:parent-style-name="Numatytasispastraiposšriftas1" style:family="text">
      <style:text-properties style:font-name="Times New Roman" style:font-name-complex="Times New Roman" fo:color="#000000" fo:font-size="12pt" style:font-size-asian="12pt" style:font-size-complex="12pt"/>
    </style:style>
    <style:style style:name="T133"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4" style:parent-style-name="Numatytasispastraiposšriftas1" style:family="text">
      <style:text-properties style:font-name="Times New Roman" style:font-name-complex="Times New Roman" fo:color="#000000" fo:font-size="12pt" style:font-size-asian="12pt" style:font-size-complex="12pt"/>
    </style:style>
    <style:style style:name="P135" style:parent-style-name="Betarpų1" style:family="paragraph">
      <style:paragraph-properties fo:text-align="justify" fo:text-indent="0.3937in"/>
    </style:style>
    <style:style style:name="T136" style:parent-style-name="Numatytasispastraiposšriftas1" style:family="text">
      <style:text-properties style:font-name="Times New Roman" style:font-name-complex="Times New Roman" fo:color="#000000" fo:font-size="12pt" style:font-size-asian="12pt" style:font-size-complex="12pt"/>
    </style:style>
    <style:style style:name="T137" style:parent-style-name="Numatytasispastraiposšriftas1" style:family="text">
      <style:text-properties style:font-name="Times New Roman" style:font-name-complex="Times New Roman" style:font-weight-complex="bold" fo:color="#000000" fo:font-size="12pt" style:font-size-asian="12pt" style:font-size-complex="12pt"/>
    </style:style>
    <style:style style:name="T138" style:parent-style-name="Numatytasispastraiposšriftas1" style:family="text">
      <style:text-properties style:font-name="Times New Roman" style:font-name-complex="Times New Roman" fo:color="#000000" fo:font-size="12pt" style:font-size-asian="12pt" style:font-size-complex="12pt"/>
    </style:style>
    <style:style style:name="P139" style:parent-style-name="Betarpų1" style:family="paragraph">
      <style:paragraph-properties fo:text-align="justify" fo:text-indent="0.3937in"/>
    </style:style>
    <style:style style:name="T140" style:parent-style-name="Numatytasispastraiposšriftas1" style:family="text">
      <style:text-properties style:font-name="Times New Roman" style:font-name-complex="Times New Roman" fo:color="#000000" fo:font-size="12pt" style:font-size-asian="12pt" style:font-size-complex="12pt"/>
    </style:style>
    <style:style style:name="T141"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 style:parent-style-name="Numatytasispastraiposšriftas1" style:family="text">
      <style:text-properties style:font-name="Times New Roman" style:font-name-complex="Times New Roman" fo:color="#000000" fo:font-size="12pt" style:font-size-asian="12pt" style:font-size-complex="12pt"/>
    </style:style>
    <style:style style:name="T143"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44" style:parent-style-name="Numatytasispastraiposšriftas1" style:family="text">
      <style:text-properties style:font-name="Times New Roman" style:font-name-complex="Times New Roman" fo:color="#000000" fo:font-size="12pt" style:font-size-asian="12pt" style:font-size-complex="12pt"/>
    </style:style>
    <style:style style:name="P145" style:parent-style-name="Betarpų1" style:family="paragraph">
      <style:paragraph-properties fo:text-align="justify" fo:text-indent="0.3937in"/>
    </style:style>
    <style:style style:name="T146" style:parent-style-name="Numatytasispastraiposšriftas1" style:family="text">
      <style:text-properties style:font-name="Times New Roman" style:font-name-complex="Times New Roman" fo:color="#000000" fo:font-size="12pt" style:font-size-asian="12pt" style:font-size-complex="12pt"/>
    </style:style>
    <style:style style:name="T147"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48"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9" style:parent-style-name="Numatytasispastraiposšriftas1" style:family="text">
      <style:text-properties style:font-name="Times New Roman" style:font-name-complex="Times New Roman" fo:color="#000000" fo:font-size="12pt" style:font-size-asian="12pt" style:font-size-complex="12pt"/>
    </style:style>
    <style:style style:name="T150" style:parent-style-name="Numatytasispastraiposšriftas1" style:family="text">
      <style:text-properties style:font-name="Times New Roman" style:font-name-complex="Times New Roman" fo:font-weight="bold" style:font-weight-asian="bold" fo:color="#000000" fo:font-size="12pt" style:font-size-asian="12pt" style:font-size-complex="12pt"/>
    </style:style>
    <style:style style:name="T151" style:parent-style-name="Numatytasispastraiposšriftas1" style:family="text">
      <style:text-properties style:font-name="Times New Roman" style:font-name-complex="Times New Roman" fo:color="#000000" fo:font-size="12pt" style:font-size-asian="12pt" style:font-size-complex="12pt"/>
    </style:style>
    <style:style style:name="P152"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53"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54"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55"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56"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57"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58"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59"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60"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61" style:parent-style-name="NoSpacing" style:family="paragraph">
      <style:paragraph-properties fo:text-align="justify" fo:text-indent="0.3937in"/>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7"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68"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69"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70" style:parent-style-name="Standard" style:family="paragraph">
      <style:paragraph-properties fo:text-align="justify" fo:margin-bottom="0in" fo:line-height="100%" fo:text-indent="0.3937in"/>
    </style:style>
    <style:style style:name="T171" style:parent-style-name="Numatytasispastraiposšriftas1" style:family="text">
      <style:text-properties style:font-name="Times New Roman" style:font-name-complex="Times New Roman" fo:font-size="12pt" style:font-size-asian="12pt" style:font-size-complex="12pt"/>
    </style:style>
    <style:style style:name="T172"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73" style:parent-style-name="Numatytasispastraiposšriftas1" style:family="text">
      <style:text-properties style:font-name="Times New Roman" style:font-name-complex="Times New Roman" fo:font-size="12pt" style:font-size-asian="12pt" style:font-size-complex="12pt"/>
    </style:style>
    <style:style style:name="T174"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76" style:parent-style-name="Numatytasispastraiposšriftas1" style:family="text">
      <style:text-properties style:font-name="Times New Roman" style:font-name-complex="Times New Roman" fo:font-size="12pt" style:font-size-asian="12pt" style:font-size-complex="12pt"/>
    </style:style>
    <style:style style:name="T177"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 style:parent-style-name="Numatytasispastraiposšriftas1" style:family="text">
      <style:text-properties style:font-name="Times New Roman" style:font-name-complex="Times New Roman" fo:font-size="12pt" style:font-size-asian="12pt" style:font-size-complex="12pt"/>
    </style:style>
    <style:style style:name="T179"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80" style:parent-style-name="Numatytasispastraiposšriftas1" style:family="text">
      <style:text-properties style:font-name="Times New Roman" style:font-name-complex="Times New Roman" fo:font-size="12pt" style:font-size-asian="12pt" style:font-size-complex="12pt"/>
    </style:style>
    <style:style style:name="P181" style:parent-style-name="Standard" style:family="paragraph">
      <style:paragraph-properties fo:text-align="justify" fo:margin-bottom="0in" fo:line-height="100%" fo:text-indent="0.3937in"/>
    </style:style>
    <style:style style:name="T182" style:parent-style-name="Numatytasispastraiposšriftas1" style:family="text">
      <style:text-properties style:font-name="Times New Roman" style:font-name-complex="Times New Roman" fo:font-size="12pt" style:font-size-asian="12pt" style:font-size-complex="12pt"/>
    </style:style>
    <style:style style:name="T183"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85" style:parent-style-name="Numatytasispastraiposšriftas1" style:family="text">
      <style:text-properties style:font-name="Times New Roman" style:font-name-complex="Times New Roman" fo:font-size="12pt" style:font-size-asian="12pt" style:font-size-complex="12pt"/>
    </style:style>
    <style:style style:name="T186" style:parent-style-name="Numatytasispastraiposšriftas1" style:family="text">
      <style:text-properties style:font-name="Times New Roman" style:font-name-complex="Times New Roman" fo:font-size="12pt" style:font-size-asian="12pt" style:font-size-complex="12pt"/>
    </style:style>
    <style:style style:name="P187" style:parent-style-name="Standard" style:family="paragraph">
      <style:paragraph-properties fo:text-align="justify" fo:margin-bottom="0in" fo:line-height="100%" fo:text-indent="0.3937in"/>
    </style:style>
    <style:style style:name="T188" style:parent-style-name="Numatytasispastraiposšriftas1" style:family="text">
      <style:text-properties style:font-name="Times New Roman" style:font-name-complex="Times New Roman" fo:font-size="12pt" style:font-size-asian="12pt" style:font-size-complex="12pt"/>
    </style:style>
    <style:style style:name="T189"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Numatytasispastraiposšriftas1" style:family="text">
      <style:text-properties style:font-name="Times New Roman" style:font-name-complex="Times New Roman" fo:font-size="12pt" style:font-size-asian="12pt" style:font-size-complex="12pt"/>
    </style:style>
    <style:style style:name="T191"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92" style:parent-style-name="Numatytasispastraiposšriftas1" style:family="text">
      <style:text-properties style:font-name="Times New Roman" style:font-name-complex="Times New Roman" fo:font-size="12pt" style:font-size-asian="12pt" style:font-size-complex="12pt"/>
    </style:style>
    <style:style style:name="T193"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Numatytasispastraiposšriftas1" style:family="text">
      <style:text-properties style:font-name="Times New Roman" style:font-name-complex="Times New Roman" fo:font-size="12pt" style:font-size-asian="12pt" style:font-size-complex="12pt"/>
    </style:style>
    <style:style style:name="T195"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196" style:parent-style-name="Numatytasispastraiposšriftas1" style:family="text">
      <style:text-properties style:font-name="Times New Roman" style:font-name-complex="Times New Roman" fo:font-size="12pt" style:font-size-asian="12pt" style:font-size-complex="12pt"/>
    </style:style>
    <style:style style:name="P197"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8" style:parent-style-name="Standard"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199"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00"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01" style:parent-style-name="Standard" style:family="paragraph">
      <style:paragraph-properties fo:text-align="justify" fo:margin-bottom="0in" fo:line-height="100%" fo:text-indent="0.3937in"/>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P203" style:parent-style-name="Standard" style:family="paragraph">
      <style:paragraph-properties fo:text-align="justify" fo:margin-bottom="0in" fo:line-height="100%" fo:text-indent="0.3937in"/>
    </style:style>
    <style:style style:name="T204" style:parent-style-name="Numatytasispastraiposšriftas1" style:family="text">
      <style:text-properties style:font-name="Times New Roman" style:font-name-complex="Times New Roman" fo:font-size="12pt" style:font-size-asian="12pt" style:font-size-complex="12pt"/>
    </style:style>
    <style:style style:name="T205"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206" style:parent-style-name="Numatytasispastraiposšriftas1" style:family="text">
      <style:text-properties style:font-name="Times New Roman" style:font-name-complex="Times New Roman" fo:font-size="12pt" style:font-size-asian="12pt" style:font-size-complex="12pt"/>
    </style:style>
    <style:style style:name="T207"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8"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T209" style:parent-style-name="Numatytasispastraiposšriftas1" style:family="text">
      <style:text-properties style:font-name="Times New Roman" style:font-name-complex="Times New Roman" fo:font-size="12pt" style:font-size-asian="12pt" style:font-size-complex="12pt"/>
    </style:style>
    <style:style style:name="P210" style:parent-style-name="Standard" style:family="paragraph">
      <style:paragraph-properties fo:text-align="justify" fo:margin-bottom="0in" fo:line-height="100%" fo:text-indent="0.3937in"/>
    </style:style>
    <style:style style:name="T211" style:parent-style-name="Numatytasispastraiposšriftas1" style:family="text">
      <style:text-properties style:font-name="Times New Roman" style:font-name-complex="Times New Roman" fo:color="#000000" fo:font-size="12pt" style:font-size-asian="12pt" style:font-size-complex="12pt"/>
    </style:style>
    <style:style style:name="T212"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3" style:parent-style-name="Numatytasispastraiposšriftas1" style:family="text">
      <style:text-properties style:font-name="Times New Roman" style:font-name-complex="Times New Roman" fo:color="#000000" fo:font-size="12pt" style:font-size-asian="12pt" style:font-size-complex="12pt"/>
    </style:style>
    <style:style style:name="T214"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5" style:parent-style-name="Numatytasispastraiposšriftas1" style:family="text">
      <style:text-properties style:font-name="Times New Roman" style:font-name-complex="Times New Roman" fo:color="#000000" fo:font-size="12pt" style:font-size-asian="12pt" style:font-size-complex="12pt"/>
    </style:style>
    <style:style style:name="T216" style:parent-style-name="Numatytasispastraiposšriftas1"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7" style:parent-style-name="Numatytasispastraiposšriftas1" style:family="text">
      <style:text-properties style:font-name="Times New Roman" style:font-name-complex="Times New Roman" fo:color="#000000" fo:font-size="12pt" style:font-size-asian="12pt" style:font-size-complex="12pt"/>
    </style:style>
    <style:style style:name="P218" style:parent-style-name="Standard"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bottom="0in" fo:line-height="100%" fo:text-indent="0.3937in"/>
      <style:text-properties style:font-name="Times New Roman" style:font-name-complex="Times New Roman" fo:font-weight="bold" style:font-weight-asian="bold" fo:color="#000000" fo:font-size="12pt" style:font-size-asian="12pt" style:font-size-complex="12pt" fo:background-color="#FFFFFF"/>
    </style:style>
    <style:style style:name="P220" style:parent-style-name="Standard" style:list-style-name="LFO7" style:family="paragraph">
      <style:paragraph-properties fo:text-align="justify" fo:margin-bottom="0in" fo:line-height="100%" fo:margin-left="0in" fo:text-indent="0.3937in">
        <style:tab-stops>
          <style:tab-stop style:type="left" style:position="0.5909in"/>
        </style:tab-stops>
      </style:paragraph-properties>
    </style:style>
    <style:style style:name="T221" style:parent-style-name="Numatytasispastraiposšriftas1" style:family="text">
      <style:text-properties style:font-name="Times New Roman" style:font-name-complex="Times New Roman" fo:color="#000000" fo:font-size="12pt" style:font-size-asian="12pt" style:font-size-complex="12pt" fo:background-color="#FFFFFF"/>
    </style:style>
    <style:style style:name="P222" style:parent-style-name="Standard" style:list-style-name="LFO7" style:family="paragraph">
      <style:paragraph-properties fo:text-align="justify" fo:margin-bottom="0in" fo:line-height="100%" fo:margin-left="0in" fo:text-indent="0.3937in">
        <style:tab-stops>
          <style:tab-stop style:type="left" style:position="0.5909in"/>
        </style:tab-stops>
      </style:paragraph-properties>
    </style:style>
    <style:style style:name="T223" style:parent-style-name="Numatytasispastraiposšriftas1" style:family="text">
      <style:text-properties style:font-name="Times New Roman" style:font-name-complex="Times New Roman" fo:color="#000000" fo:font-size="12pt" style:font-size-asian="12pt" style:font-size-complex="12pt" fo:background-color="#FFFFFF"/>
    </style:style>
    <style:style style:name="P224" style:parent-style-name="Standard" style:list-style-name="LFO7" style:family="paragraph">
      <style:paragraph-properties fo:text-align="justify" fo:margin-bottom="0in" fo:line-height="100%" fo:margin-left="0in" fo:text-indent="0.3937in">
        <style:tab-stops>
          <style:tab-stop style:type="left" style:position="0.5909in"/>
        </style:tab-stops>
      </style:paragraph-properties>
    </style:style>
    <style:style style:name="T225" style:parent-style-name="Numatytasispastraiposšriftas1" style:family="text">
      <style:text-properties style:font-name="Times New Roman" style:font-name-complex="Times New Roman" fo:color="#000000" fo:font-size="12pt" style:font-size-asian="12pt" style:font-size-complex="12pt" fo:background-color="#FFFFFF"/>
    </style:style>
    <style:style style:name="P226"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fo:background-color="#FFFFFF"/>
    </style:style>
    <style:style style:name="P227" style:parent-style-name="Standard"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fo:background-color="#FFFFFF"/>
    </style:style>
    <style:style style:name="P228" style:parent-style-name="Standard" style:family="paragraph">
      <style:paragraph-properties fo:text-align="justify" fo:margin-bottom="0in" fo:line-height="100%" fo:margin-left="0.043in">
        <style:tab-stops>
          <style:tab-stop style:type="left" style:position="0.5909in"/>
        </style:tab-stops>
      </style:paragraph-properties>
    </style:style>
    <style:style style:name="T229" style:parent-style-name="Numatytasispastraiposšriftas1" style:family="text">
      <style:text-properties style:font-name="Times New Roman" style:font-name-complex="Times New Roman" fo:font-style="italic" style:font-style-asian="italic" fo:color="#000000" fo:font-size="12pt" style:font-size-asian="12pt" style:font-size-complex="12pt" fo:background-color="#FFFFFF"/>
    </style:style>
    <style:style style:name="P230" style:parent-style-name="Standard" style:family="paragraph">
      <style:paragraph-properties fo:text-align="justify" fo:margin-bottom="0in" fo:line-height="100%" fo:margin-left="0.041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1" style:parent-style-name="Standard" style:family="paragraph">
      <style:paragraph-properties fo:text-align="justify" fo:margin-bottom="0in" fo:line-height="100%" fo:margin-left="0.041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2" style:parent-style-name="Standard" style:family="paragraph">
      <style:paragraph-properties fo:text-align="justify" fo:margin-bottom="0in" fo:line-height="100%" fo:margin-left="0.043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3" style:parent-style-name="Standard" style:family="paragraph">
      <style:paragraph-properties fo:margin-bottom="0in" fo:line-height="100%" fo:margin-left="0.0416in">
        <style:tab-stops/>
      </style:paragraph-properties>
    </style:style>
    <style:style style:name="T234" style:parent-style-name="Numatytasispastraiposšriftas1" style:family="text">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text:s text:c="123"/>Projekto</text:p>
      <text:p text:style-name="P4">lyginamasis variantas</text:p>
      <text:p text:style-name="P5"/>
      <text:p text:style-name="P6"><text:span text:style-name="T7">LIET</text:span><text:span text:style-name="T8">UVOS RESPUBLIKOS</text:span></text:p>
      <text:p text:style-name="P9"><text:span text:style-name="T10">ASMENS TAPATYBĖS KORTELĖS IR PASO ĮSTATYMO NR. XII-1519 3, 6, 7 IR 8 STRAIPSNIŲ PAKEITIMO</text:span></text:p>
      <text:p text:style-name="P11">ĮSTATYMAS</text:p>
      <text:p text:style-name="P12"/>
      <text:p text:style-name="P13">2018 m. <text:s text:c="28"/>d.</text:p>
      <text:p text:style-name="P14">Vilnius</text:p>
      <text:p text:style-name="P15"/>
      <text:p text:style-name="P16">1 straipsnis. 3 straipsnio pakeitimas</text:p>
      <text:p text:style-name="P17">Pakeisti 3 straipsnio 5 dalį ir ją išdėstyti taip:</text:p>
      <text:p text:style-name="P18"><text:span text:style-name="T19">„5. Lietuvos Respublikoje gyvenantys piliečiai nuo 16 metų privalo turėti asmens tapatybės kortelę arba pasą, jeigu neturi galiojančio Lietuvos Respublikos piliečio paso arba jeigu<text:s/></text:span><text:span text:style-name="T20">teisės aktų nustatyta tvarka</text:span><text:span text:style-name="T21"><text:s/>nepateikė dokumentų dėl asmens tapatybės kortelės ar paso išdavimo ar keitimo. Lietuvos Respublikoje gyvenantys piliečiai, kuriems sukako 16 metų, dokumentus dėl asmens tapatybės kortelės ar paso išdavimo turi pateikti<text:s/></text:span><text:span text:style-name="T22">teritorinei policijos įstaigai</text:span><text:span text:style-name="T23"><text:s/></text:span><text:span text:style-name="T24">Migracijos departamentui prie Lietuvos Respublikos vidaus reikalų ministerijos (toliau – Migracijos departamentas)</text:span><text:span text:style-name="T25"><text:s/>šio įstatymo 6 straipsnio 3 ir 4 dalyse nustatyta tvarka ne vėliau kaip per vieną mėnesį po to, kai sukako 16 metų.“</text:span></text:p>
      <text:p text:style-name="P26"/>
      <text:p text:style-name="P27">2 straipsnis. 6 straipsnio pakeitimas</text:p>
      <text:p text:style-name="P28">Pakeisti 6 straipsnį ir jį išdėstyti taip:</text:p>
      <text:p text:style-name="P29">„6 straipsnis. Asmens tapatybės kortelės ir paso išdavimas ir keitimas</text:p>
      <text:p text:style-name="P30"><text:span text:style-name="T31">1. Asmens tapatybės korteles ir pasus išduoda ir keičia<text:s/></text:span><text:span text:style-name="T32">teritorinės policijos įstaigos</text:span><text:span text:style-name="T33"><text:s/></text:span><text:span text:style-name="T34">Migracijos departamentas</text:span><text:span text:style-name="T35">,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36"><text:span text:style-name="T37">2.<text:s/></text:span><text:span text:style-name="T38">Teritorinė policijos įstaiga</text:span><text:span text:style-name="T39"><text:s/></text:span><text:span text:style-name="T40">Migracijos departamentas</text:span><text:span text:style-name="T41"><text:s/>asmens tapatybės kortelę ar pasą išduoda ar pakeičia ne vėliau kaip per vieną mėnesį nuo dokumentų dėl asmens tapatybės kortelės ar paso išdavimo ar keitimo gavimo dienos, o Lietuvos Respublikos konsulinė įstaiga – ne vėliau kaip per du mėnesius nuo dokumentų dėl asmens tapatybės kortelės ar paso išdavimo ar keitimo gavimo dienos.</text:span><text:span text:style-name="T42"><text:s/></text:span></text:p>
      <text:p text:style-name="P43"><text:span text:style-name="T44">3. Lietuvos Respublikoje gyvenantis pilietis dokumentus dėl asmens tapatybės kortelės ar paso išdavimo ar keitimo turi asmeniškai pateikti<text:s/></text:span><text:span text:style-name="T45">pasirinktai teritorinei policijos įstaigai</text:span><text:span text:style-name="T46"><text:s/></text:span><text:span text:style-name="T47">Migracijos departamentui</text:span><text:span text:style-name="T48">, o užsienio valstybėje gyvenantis pilietis – Lietuvos Respublikos konsulinei įstaigai arba<text:s/></text:span><text:span text:style-name="T49">pasirinktai teritorinei policijos įstaigai</text:span><text:span text:style-name="T50"><text:s/></text:span><text:span text:style-name="T51">Migracijos departamentui</text:span><text:span text:style-name="T52">, išskyrus šio straipsnio 5 dalyje numatytą atvejį. Dokumentų dėl asmens tapatybės kortelės ir paso išdavimo ar keitimo pateikimo Lietuvos Respublikos konsulinėms įstaigoms ir šių dokumentų perdavimo<text:s/></text:span><text:span text:style-name="T53">teritorinei policijos įstaigai</text:span><text:span text:style-name="T54"><text:s/></text:span><text:span text:style-name="T55">Migracijos departamentui<text:s/></text:span><text:span text:style-name="T56">tvarką nustato vidaus reikalų ministras ir užsienio reikalų ministras.<text:s/></text:span></text:p>
      <text:p text:style-name="P57"><text:span text:style-name="T58">4. Dėl asmens tapatybės kortelės ar paso išdavimo ar keitimo neveiksniam piliečiui kreipiasi jo globėjas ar kitas teisėtas atstovas. Jeigu pilietis, kuris dėl neveiksnumo ar negalios arba dėl atliekamo arešto, terminuoto laisvės atėmimo ar laisvės atėmimo iki gyvos galvos bausmės, arba dėl teismo nutartimi taikomos priverčiamosios medicinos priemonės psichikos sveikatos priežiūros įstaigoje, negali pats</text:span><text:span text:style-name="T59"><text:s/></text:span><text:span text:style-name="T60">atvykti į<text:s/></text:span><text:span text:style-name="T61">teritorinę policijos įstaigą</text:span><text:span text:style-name="T62"><text:s/></text:span><text:span text:style-name="T63">Migracijos departamentą</text:span><text:span text:style-name="T64"><text:s/>ar į Lietuvos Respublikos konsulinę įstaigą ir pateikti dokumentus dėl asmens tapatybės kortelės ar paso išdavimo ar keitimo,<text:s/></text:span><text:span text:style-name="T65">teritorinė policijos įstaiga</text:span><text:span text:style-name="T66"><text:s/></text:span><text:span text:style-name="T67">Migracijos departamentas<text:s/></text:span><text:span text:style-name="T68">ar Lietuvos Respublikos konsulinė įstaiga šio piliečio tapatybe įsitikina ir dokumentus dėl asmens tapatybės kortelės ar paso išdavimo ar keitimo iš jo priima vidaus reikalų ministro ir užsienio reikalų ministro nustatyta tvarka.</text:span></text:p>
      <text:soft-page-break/>
      <text:p text:style-name="P69"><text:span text:style-name="T70">5. 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 vienų metų, jo atvykimas į<text:s/></text:span><text:span text:style-name="T71">teritorinę policijos įstaigą</text:span><text:span text:style-name="T72"><text:s/></text:span><text:span text:style-name="T73">Migracijos departamentą<text:s/></text:span><text:span text:style-name="T74">ar Lietuvos Respublikos konsulinę įstaigą nebūtinas.</text:span></text:p>
      <text:p text:style-name="P75">6. Asmens tapatybės kortelė keičiama, kai:</text:p>
      <text:p text:style-name="P76"><text:span text:style-name="T77">1) pilietis pakeičia šio įstatymo 5 straipsnio 1 dalies 1, 2, 3 ir 4 punktuose nurodytus duomenis arba<text:s/></text:span><text:span text:style-name="T78">įstatymų ir kitų teisės aktų numatytais atvejais</text:span><text:span text:style-name="T79"><text:s/>piliečiui suteikiamas naujas asmens kodas;</text:span></text:p>
      <text:p text:style-name="P80">2) ji tapo netinkama naudoti;</text:p>
      <text:p text:style-name="P81">3) joje yra netikslių įrašų;</text:p>
      <text:p text:style-name="P82">4) pasibaigė jos galiojimo laikas;</text:p>
      <text:p text:style-name="P83">5) to pageidauja pilietis.</text:p>
      <text:p text:style-name="P84">7. Pasas keičiamas, kai:</text:p>
      <text:p text:style-name="P85"><text:span text:style-name="T86">1) pilietis pakeičia šio įstatymo 5 straipsnio 1 dalies 1, 2, 3 ir 4 punktuose, 2 ir 6 dalyse nurodytus duomenis arba<text:s/></text:span><text:span text:style-name="T87">įstatymų ir kitų teisės aktų numatytais atvejais</text:span><text:span text:style-name="T88"><text:s/>piliečiui suteikiamas naujas asmens kodas;</text:span></text:p>
      <text:p text:style-name="P89">2) jis tapo netinkamas naudoti;</text:p>
      <text:p text:style-name="P90">3) jame yra netikslių įrašų;</text:p>
      <text:p text:style-name="P91">4) pasibaigė jo galiojimo laikas;</text:p>
      <text:p text:style-name="P92">5) išnaudoti vizoms skirti lapai;</text:p>
      <text:p text:style-name="P93">6) to pageidauja pilietis.</text:p>
      <text:p text:style-name="P94"><text:span text:style-name="T95">8. Pilietis, pateikdamas dokumentus dėl asmens tapatybės kortelės ar paso keitimo,<text:s/></text:span><text:span text:style-name="T96">teritorinei policijos įstaigai</text:span><text:span text:style-name="T97"><text:s/></text:span><text:span text:style-name="T98">Migracijos departamentui<text:s/></text:span><text:span text:style-name="T99">ar Lietuvos Respublikos konsulinei įstaigai privalo pateikti keičiamą asmens tapatybės kortelę ar pasą, kurie, sutikrinus duomenis, jam grąžinami.</text:span></text:p>
      <text:p text:style-name="P100"><text:span text:style-name="T101">9. Naują asmens tapatybės kortelę ar naują pasą atsiima pilietis arba jo įgaliotas asmuo, kitas teisėtas atstovas arba piliečio rašytiniame prašyme, kurį jis pateikė<text:s/></text:span><text:span text:style-name="T102">teritorinei policijos įstaigai</text:span><text:span text:style-name="T103"><text:s/></text:span><text:span text:style-name="T104">Migracijos departamentui<text:s/></text:span><text:span text:style-name="T105">ar Lietuvos Respublikos konsulinei įstaigai kartu su dokumentais dėl asmens tapatybės kortelės ar paso 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106"><text:s/></text:span><text:span text:style-name="T107">asmens tapatybės kortelę ar naują pasą gali išsiųsti registruotąja pašto siunta ar kitu saugiu būdu. Šiuo atveju pilietis apie naujos asmens tapatybės kortelės ar naujo paso gavimą privalo pranešti Lietuvos Respublikos konsulinei įstaigai. Asmens tapatybės kortelės ar paso įteikimo piliečiui, išsiuntimo registruotąja pašto siunta ar kitu saugiu būdu ir pranešimo apie asmens tapatybės kortelės ar paso gavimą tvarką nustato vidaus reikalų ministras ir užsienio reikalų ministras.</text:span><text:span text:style-name="T108"><text:s/></text:span></text:p>
      <text:p text:style-name="P109"><text:span text:style-name="T110">10. Atsiimant naują</text:span><text:span text:style-name="T111"><text:s/></text:span><text:span text:style-name="T112">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text:span><text:span text:style-name="T113"><text:s/></text:span><text:span text:style-name="T114">ir užsienio reikalų ministro</text:span><text:span text:style-name="T115"><text:s/></text:span><text:span text:style-name="T116">nustatyta tvarka. Šio straipsnio 9 dalyje numatytais atvejais, kai nauja asmens tapatybės kortelė ar naujas pasas išsiunčiami registruotąja pašto siunta ar<text:s/></text:span><text:soft-page-break/><text:span text:style-name="T117">kitu saugiu būdu, keičiama</text:span><text:span text:style-name="T118"><text:s/></text:span><text:span text:style-name="T119">asmens tapatybės kortelė ar keičiamas pasas, piliečiui gavus naują asmens tapatybės kortelę ar naują pasą, Lietuvos Respublikos konsulinei įstaigai ar<text:s/></text:span><text:span text:style-name="T120">teritorinei policijos įstaigai</text:span><text:span text:style-name="T121"><text:s/></text:span><text:span text:style-name="T122">Migracijos departamentui<text:s/></text:span><text:span text:style-name="T123">nepateikiami. Atsiimant naują</text:span><text:span text:style-name="T124"><text:s/></text:span><text:span text:style-name="T125">asmens tapatybės kortelę ar naują pasą, gali būti nepateikta keičiama asmens tapatybės kortelė ar keičiamas pasas, kai šie dokumentai negalioja, nes pasibaigęs jų galiojimo laikas.</text:span></text:p>
      <text:p text:style-name="P126"><text:span text:style-name="T127">11. Praradęs asmens tapatybės kortelę ar pasą, pilietis apie tai turi pranešti<text:s/></text:span><text:span text:style-name="T128">apskrities vyriausiajam policijos komisariatui<text:s/></text:span><text:span text:style-name="T129">teritorinei policijos įstaigai</text:span><text:span text:style-name="T130">,<text:s/></text:span><text:span text:style-name="T131">Migracijos departamentui</text:span><text:span text:style-name="T132"><text:s/>arba Lietuvos Respublikos konsulinei įstaigai.<text:s/></text:span><text:span text:style-name="T133">Prarasta asmens tapatybės kortelė ar prarastas pasas skelbiami negaliojančiais.</text:span><text:span text:style-name="T134"><text:s/>Lietuvos Respublikoje gyvenančiam piliečiui, praradusiam asmens tapatybės kortelę ar pasą, gali būti išduodamas laikinasis pažymėjimas. Šio pažymėjimo formą ir išdavimo tvarką nustato vidaus reikalų ministras.<text:s/></text:span></text:p>
      <text:p text:style-name="P135"><text:span text:style-name="T136">12.</text:span><text:span text:style-name="T137"><text:s/></text:span><text:span text:style-name="T138">Kai asmens tapatybės kortelė ar pasas prarandami, tampa netinkami naudoti ar pasibaigia jų galiojimo laikas, užsienio valstybėje esančiam piliečiui Lietuvos Respublikos konsulinė įstaiga gali išduoti dokumentą, leidžiantį grįžti į Lietuvos Respubliką. Šio dokumento formą ir išdavimo tvarką nustato užsienio reikalų ministras.</text:span></text:p>
      <text:p text:style-name="P139"><text:span text:style-name="T140">13. Kai asmens tapatybės kortelė ar pasas prarandami, tampa netinkami 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text:s/></text:span><text:span text:style-name="T141">teritorinei policijos įstaigai</text:span><text:span text:style-name="T142"><text:s/></text:span><text:span text:style-name="T143">Migracijos departamentui</text:span><text:span text:style-name="T144">. Laikino paso formą nustato vidaus reikalų ministras ir užsienio reikalų ministras, o išdavimo tvarką – užsienio reikalų ministras, suderinęs su vidaus reikalų ministru.</text:span></text:p>
      <text:p text:style-name="P145"><text:span text:style-name="T146">14. Asmuo rastą kito piliečio asmens tapatybės kortelę ar pasą turi atiduoti<text:s/></text:span><text:span text:style-name="T147">apskrities vyriausiajam policijos komisariatui<text:s/></text:span><text:span text:style-name="T148">teritorinei policijos įstaigai</text:span><text:span text:style-name="T149">,<text:s/></text:span><text:span text:style-name="T150">Migracijos departamentui</text:span><text:span text:style-name="T151"><text:s/>arba Lietuvos Respublikos konsulinei įstaigai.“</text:span></text:p>
      <text:p text:style-name="P152"/>
      <text:p text:style-name="P153">3 straipsnis. 7 straipsnio pakeitimas</text:p>
      <text:p text:style-name="P154">Pakeisti 7 straipsnį ir jį išdėstyti taip:</text:p>
      <text:p text:style-name="P155">„7 straipsnis. Asmens tapatybės kortelės ir paso negaliojimas</text:p>
      <text:p text:style-name="P156">1. Asmens tapatybės kortelė ir pasas negalioja pasibaigus šių dokumentų galiojimo laikui, paskelbus juos negaliojančiais ar piliečiui mirus.</text:p>
      <text:p text:style-name="P157">2. Negaliojančiais paskelbiami asmens tapatybės kortelė ir pasas:<text:s/></text:p>
      <text:p text:style-name="P158">1) priklausę Lietuvos Respublikos pilietybės netekusiam asmeniui;</text:p>
      <text:p text:style-name="P159">2) prarasti;</text:p>
      <text:p text:style-name="P160">3) asmens tapatybės kortelė – pakeista šio įstatymo 6 straipsnio 6 dalies 1, 2, 3 ir<text:s/><text:line-break/>5 punktuose nustatytais pagrindais, pasas – pakeistas šio įstatymo 6 straipsnio 7 dalies 1, 2, 3, 5 ir 6 punktuose nustatytais pagrindais;</text:p>
      <text:p text:style-name="P161"><text:span text:style-name="T162">4) piliečio neatsiimti per<text:s/></text:span><text:span text:style-name="T163">vienus</text:span><text:span text:style-name="T164"><text:s/></text:span><text:span text:style-name="T165">vienerius<text:s/></text:span><text:span text:style-name="T166">metus nuo išdavimo dienos;</text:span></text:p>
      <text:p text:style-name="P167">5) paaiškėjus aplinkybių, dėl kurių jie negalėjo būti išduoti;</text:p>
      <text:p text:style-name="P168">6) suklastoti;</text:p>
      <text:p text:style-name="P169">7) piliečiui išdavus naują asmens tapatybės kortelę ar pasą, kuriuose pakeisti jo asmens duomenys.</text:p>
      <text:p text:style-name="P170"><text:span text:style-name="T171">3. Lietuvos Respublikos pilietybės netekęs asmuo, taip pat asmuo, kuriam išdavus asmens tapatybės kortelę ar pasą paaiškėjo aplinkybių, dėl kurių šie dokumentai negalėjo būti išduoti, turi grąžinti asmens tapatybės kortelę</text:span><text:span text:style-name="T172"><text:s/></text:span><text:span text:style-name="T173">ar pasą<text:s/></text:span><text:span text:style-name="T174">teritorinei policijos įstaigai</text:span><text:span text:style-name="T175"><text:s/>Migracijos departamentui</text:span><text:span text:style-name="T176"><text:s/>ar Lietuvos Respublikos konsulinei įstaigai. Lietuvos Respublikos konsulinė įstaiga grąžintus asmens tapatybės kortelę ar pasą perduoda<text:s/></text:span><text:span text:style-name="T177">teritorinei policijos įstaigai</text:span><text:span text:style-name="T178"><text:s/></text:span><text:span text:style-name="T179">Migracijos departamentui</text:span><text:span text:style-name="T180">.</text:span></text:p>
      <text:p text:style-name="P181"><text:span text:style-name="T182">4. Mirusio piliečio asmens tapatybės kortelė ar pasas grąžinami<text:s/></text:span><text:span text:style-name="T183">teritorinei policijos įstaigai<text:s/></text:span><text:span text:style-name="T184">Migracijos departamentui</text:span><text:span text:style-name="T185"><text:s/>tiesiogiai, per Lietuvos Respublikos konsulinę įstaigą ar per sveikatos priežiūros įstaigą, nu</text:span><text:span text:style-name="T186">stačiusią asmens mirties faktą.</text:span></text:p>
      <text:soft-page-break/>
      <text:p text:style-name="P187"><text:span text:style-name="T188">5. Asmens tapatybės kortelę ir pasą negaliojančiais paskelbia<text:s/></text:span><text:span text:style-name="T189">teritorinė policijos įstaiga</text:span><text:span text:style-name="T190"><text:s/></text:span><text:span text:style-name="T191">Migracijos departamentas</text:span><text:span text:style-name="T192"><text:s/>arba Lietuvos Respublikos konsuliniame statute numatytu atveju – Lietuvos Respublikos konsulinė įstaiga. Asmens tapatybės kortelės ir paso paskelbimo negaliojančiais, šių negaliojančių dokumentų perdavimo<text:s/></text:span><text:span text:style-name="T193">teritorinei policijos įstaigai</text:span><text:span text:style-name="T194"><text:s/></text:span><text:span text:style-name="T195">Migracijos departamentui</text:span><text:span text:style-name="T196"><text:s/>ir jų sunaikinimo tvarką nustato vidaus reikalų ministras ir užsienio reikalų ministras.“</text:span></text:p>
      <text:p text:style-name="P197"/>
      <text:p text:style-name="P198">4 straipsnis. 8 straipsnio pakeitimas</text:p>
      <text:p text:style-name="P199">Pakeisti 8 straipsnį ir jį išdėstyti taip:</text:p>
      <text:p text:style-name="P200">„8 straipsnis. Asmens tapatybės kortelės ir paso paėmimas</text:p>
      <text:p text:style-name="P201"><text:span text:style-name="T202">1. Paimti iš piliečio asmens tapatybės kortelę ar (ir) pasą draudžiama, išskyrus šiame ar kituose įstatymuose numatytus atvejus.</text:span></text:p>
      <text:p text:style-name="P203"><text:span text:style-name="T204">2. Teisėsaugos institucija, o kai pilietis yra užsienyje, – Lietuvos Respublikos konsulinė įstaiga, nustačiusi, kad pilietis naudojasi šio įstatymo 7</text:span><text:span text:style-name="T205"><text:s/></text:span><text:span text:style-name="T206">straipsnio 2 dalies 1, 2, 5, 6 ir 7 punktuose nustatytais pagrindais paskelbta negaliojančia asmens tapatybės kortele ar paskelbtu negaliojančiu pasu arba kito piliečio asmens tapatybės kortele ar pasu, privalo šiuos dokumentus paimti ir perduoti<text:s/></text:span><text:span text:style-name="T207">teritorinei policijos įstaigai<text:s/></text:span><text:span text:style-name="T208">Migracijos departamentui</text:span><text:span text:style-name="T209">.</text:span></text:p>
      <text:p text:style-name="P210"><text:span text:style-name="T211">3. Iš suimto piliečio, taip pat iš piliečio, kuris nuteistas laisvės atėmimo bausme<text:s/></text:span><text:span text:style-name="T212">arba kuriam paskirtas administracinis areštas</text:span><text:span text:style-name="T213">, asmens tapatybės kortelę ir (ar) pasą paima<text:s/></text:span><text:span text:style-name="T214">policija ar kita</text:span><text:span text:style-name="T215"><text:s/>teisėsaugos institucija arba teismas. Piliečiui, kuris paleistas iš suėmimo, lygtinai paleistas iš laisvės atėmimo vietos, kuris atliko bausmę<text:s/></text:span><text:span text:style-name="T216">arba kuriam pasibaigė administracinis areštas</text:span><text:span text:style-name="T217">, asmens tapatybės kortelė ir (ar) pasas grąžinami.“</text:span></text:p>
      <text:p text:style-name="P218"/>
      <text:p text:style-name="P219">5 straipsnis. Įstatymo įsigaliojimas ir įgyvendinimas</text:p>
      <text:list text:style-name="LFO7" text:continue-numbering="true">
        <text:list-item>
          <text:p text:style-name="P220"><text:span text:style-name="T221">Šis įstatymas, išskyrus šio straipsnio 2 ir 3 dalis, įsigalioja 2019 m. liepos 1 d.<text:s/></text:span></text:p>
        </text:list-item>
        <text:list-item>
          <text:p text:style-name="P222"><text:span text:style-name="T223">Iki šio įstatymo įsigaliojimo teritorinių policijos įstaigų pradėtas ir nebaigtas asmens tapatybės kortelių ir pasų išdavimo bei keitimo procedūras baigia vykdyti Migracijos departamentas prie Lietuvos Respublikos vidaus reikalų ministerijos. Teritorinės policijos įstaigos iki šio įstatymo įsigaliojimo Migracijos departamentui perduoda dokumentus, reikalingus šioms procedūroms užbaigti, taip pat negaliojančias asmens tapatybės korteles ir pasus bei kitus su asmens tapatybės kortelių išdavimu ir keitimu susijusius dokumentus.<text:s/></text:span></text:p>
        </text:list-item>
        <text:list-item>
          <text:p text:style-name="P224"><text:span text:style-name="T225">Lietuvos Respublikos vidaus reikalų ministras ir Lietuvos Respublikos užsienio reikalų ministras iki šio įstatymo įsigaliojimo priima šio įstatymo įgyvendinamuosius teisės aktus.</text:span></text:p>
        </text:list-item>
      </text:list>
      <text:p text:style-name="P226"/>
      <text:p text:style-name="P227"/>
      <text:p text:style-name="P228"><text:span text:style-name="T229">Skelbiu šį Lietuvos Respublikos Seimo priimtą įstatymą.</text:span></text:p>
      <text:p text:style-name="P230"/>
      <text:p text:style-name="P231"/>
      <text:p text:style-name="P232">Respublikos Prezidentas</text:p>
      <text:p text:style-name="P233"><text:span text:style-name="T2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Numatytasispastraiposšriftas1" style:display-name="Numatytasis pastraipos šriftas1"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1" style:display-name="Sąrašas1" style:family="paragraph" style:parent-style-name="Textbody">
      <style:text-properties style:font-name-complex="Arial" fo:font-size="12pt" style:font-size-asian="12pt" fo:hyphenate="false"/>
    </style:style>
    <style:style style:name="Antraštė1" style:display-name="Antraštė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ąrašopastraipa1" style:display-name="Sąrašo pastraipa1" style:family="paragraph" style:parent-style-name="Standard">
      <style:paragraph-properties fo:margin-left="0.5in">
        <style:tab-stops/>
      </style:paragraph-properties>
      <style:text-properties fo:hyphenate="false"/>
    </style:style>
    <style:style style:name="Debesėliotekstas1" style:display-name="Debesėlio tekstas1"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DebesėliotekstasDiagrama" style:display-name="Debesėlio tekstas Diagrama" style:family="text" style:parent-style-name="Numatytasispastraiposšriftas1">
      <style:text-properties style:font-name="Tahoma" style:font-name-asian="Tahoma" style:font-name-complex="Tahoma" fo:font-size="8pt" style:font-size-asian="8pt" style:font-size-complex="8pt"/>
    </style:style>
    <style:style style:name="ListLabel1" style:display-name="ListLabel 1" style:family="text">
      <style:text-properties fo:font-weight="bold" style:font-weight-asian="bold"/>
    </style:style>
    <style:style style:name="Komentarotekstas1" style:display-name="Komentaro tekstas1" style:family="paragraph" style:parent-style-name="Įprastasis1">
      <style:text-properties fo:font-size="10pt" style:font-size-asian="10pt" style:font-size-complex="10pt" fo:hyphenate="false"/>
    </style:style>
    <style:style style:name="KomentarotekstasDiagrama" style:display-name="Komentaro tekstas Diagrama" style:family="text" style:parent-style-name="Numatytasispastraiposšriftas1">
      <style:text-properties fo:font-size="10pt" style:font-size-asian="10pt" style:font-size-complex="10pt"/>
    </style:style>
    <style:style style:name="Komentaronuoroda1" style:display-name="Komentaro nuoroda1" style:family="text" style:parent-style-name="Numatytasispastraiposšriftas1">
      <style:text-properties fo:font-size="8pt" style:font-size-asian="8pt" style:font-size-complex="8pt"/>
    </style:style>
    <style:style style:name="tajtip" style:display-name="tajtip" style:family="paragraph" style:parent-style-name="Įprastasis1">
      <style:paragraph-properties fo:widows="2" fo:orphans="2" style:vertical-align="auto" fo:margin-bottom="0.1041in"/>
      <style:text-properties style:font-name="Times New Roman" style:font-name-asian="Times New Roman" style:font-name-complex="Times New Roman" fo:font-size="12pt" style:font-size-asian="12pt" style:font-size-complex="12pt" style:language-asian="lt" style:country-asian="LT" fo:hyphenate="false"/>
    </style:style>
    <style:style style:name="Betarpų1" style:display-name="Be tarpų1" style:family="paragraph">
      <style:text-properties fo:hyphenate="false"/>
    </style:style>
    <style:style style:name="Komentarotema1" style:display-name="Komentaro tema1" style:family="paragraph" style:parent-style-name="Komentarotekstas1" style:next-style-name="Komentarotekstas1">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WWNum3" style:display-name="WWNum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4" style:display-name="WWNum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fo:color="#000000"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08-08T06:05:00Z</meta:creation-date>
    <dc:date>2018-08-08T06:05:00Z</dc:date>
    <meta:template xlink:href="Normal.dotm" xlink:type="simple"/>
    <meta:editing-cycles>2</meta:editing-cycles>
    <meta:editing-duration>PT0S</meta:editing-duration>
    <meta:user-defined meta:name="AppVersion">16.0000</meta:user-defined>
    <meta:user-defined meta:name="Company">VSAT-STA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38" meta:word-count="1852" meta:character-count="13893" meta:row-count="1031" meta:non-whitespace-character-count="12379"/>
  </office:meta>
</office:document-meta>
</file>