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language="it" fo:country="IT"/>
    </style:style>
    <style:style style:name="T34" style:parent-style-name="DefaultParagraphFont" style:family="text">
      <style:text-properties fo:language="it" fo:country="I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KOVO 15</text:span><text:span text:style-name="T16"><text:s/>D. NUTARIMO NR. XIII-</text:span><text:span text:style-name="T17">1031</text:span><text:span text:style-name="T18"><text:s/></text:span><text:span text:style-name="T19">„</text:span><text:span text:style-name="T20">DĖL LIETUVOS RESPUBLIKOS<text:s/></text:span><text:span text:style-name="T21">SEIMO</text:span><text:span text:style-name="T22"><text:s/>I</text:span><text:span text:style-name="T23">V</text:span><text:span text:style-name="T24"><text:s/>(</text:span><text:span text:style-name="T25">PAVASARIO</text:span><text:span text:style-name="T26">) SESIJOS DARBŲ PROGRAMOS</text:span><text:span text:style-name="T27">“<text:s/></text:span><text:span text:style-name="T28">PAKEITIMO“</text:span></text:p>
      <text:p text:style-name="P29">PROJEKTO</text:p>
      <text:p text:style-name="P30"/>
      <text:p text:style-name="P31">2018-06-19<text:s/><text:s text:c="2"/>Nr. XIIIP-2350</text:p>
      <text:p text:style-name="P32"><text:span text:style-name="T33">Vilnius</text:span></text:p>
      <text:p text:style-name="Normal"><text:span text:style-name="T34"> </text:span></text:p>
      <text:p text:style-name="P35"><text:tab/></text:p>
      <text:p text:style-name="P36">Įvertinę projekto atitiktį Konstitucijai, galiojantiems įstatymams, teisėkūros principams <text:s/>ir teisės technikos taisyklėms,<text:s/>atkreipiame dėmesį, jog pakeitimų esmėje ir pateiktoje lentelėje reikėtų įrašyti punkto, kuriuo pildoma programa, numerį pagal galiojančią Seimo nutarimo redakciją.</text:p>
      <text:p text:style-name="P37"/>
      <text:p text:style-name="P38"/>
      <text:p text:style-name="P39"/>
      <text:p text:style-name="P40"/>
      <text:p text:style-name="P41">Departamento direktorius<text:s text:c="82"/>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Ožiūnienė, tel. (8 5) 239 6168, el. p.<text:s/><text:a xlink:href="mailto:audrone.oziuniene@lrs.lt" office:target-frame-name="_top" xlink:show="replace"><text:span text:style-name="Hyperlink">audrone.oziuniene@lrs.lt</text:span></text:a></text:p>
      <text:p text:style-name="P53"><text:s/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6-20T10:45:00Z</meta:creation-date>
    <dc:date>2018-06-20T10:45:00Z</dc:date>
    <meta:print-date>2018-06-05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924" meta:row-count="23" meta:non-whitespace-character-count="817"/>
  </office:meta>
</office:document-meta>
</file>