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4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text-indent="0.3937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style:line-height-at-least="0.25in" fo:text-indent="0.5354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margin-bottom="0in" style:line-height-at-least="0.25in" fo:text-indent="0.54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margin-bottom="0in" style:line-height-at-least="0.25in" fo:text-indent="0.4923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style:line-height-at-least="0.25in" fo:text-indent="0.5354in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text-indent="0.3937in"/>
    </style:style>
    <style:style style:name="T2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13"/>Lyginamasis<text:s/>variantas</text:p>
      <text:p text:style-name="P2"/>
      <text:p text:style-name="P3">LIETUVOS RESPUBLIKOS</text:p>
      <text:p text:style-name="P4">DARBO KODEKSO 139<text:s/>STRAIPSNIO PAKEITIMO</text:p>
      <text:p text:style-name="P5">ĮSTATYMAS</text:p>
      <text:p text:style-name="P6"/>
      <text:p text:style-name="P7">2022<text:s/>m. <text:s text:c="19"/>d. Nr.</text:p>
      <text:p text:style-name="P8">Vilnius</text:p>
      <text:p text:style-name="P9"/>
      <text:p text:style-name="P10"/>
      <text:p text:style-name="P11">1 straipsnis. 139<text:s/>straipsnio pakeitimas</text:p>
      <text:p text:style-name="P12">Pakeisti 139 straipsnio 3<text:s/>dalį ir ją išdėstyti taip:</text:p>
      <text:p text:style-name="P13">„3. Darbo užmokestis privalo būti mokamas pinigais. Darbdavio ar kitų asmenų perduoti daiktai ar suteiktos paslaugos negali būti laikomi darbo užmokesčiu, išskyrus šio kodekso 140 straipsnio 6 dalyje nurodytus atvejus. Darbo užmokestis ir kitos su darbo santykiais susijusios išmokos, taip pat dienpinigiai ir komandiruotės išlaidų kompensacijos privalo būti mokamos pavedimu į darbuotojo nurodytą darbuotojo mokėjimo sąskaitą, išskyrus jūrininkus, kuriems taikoma Lietuvos Respublikos prekybinės laivybos įstatymo nustatyta darbo užmokesčio mokėjimo tvarka.“</text:p>
      <text:p text:style-name="P14"> </text:p>
      <text:p text:style-name="P15"><text:bookmark-start text:name="part_250a4973984e438989756e1e309d0e4d"/><text:bookmark-end text:name="part_250a4973984e438989756e1e309d0e4d"/><text:span text:style-name="T16">2 straipsnis. Įstatymo įsigaliojimas</text:span></text:p>
      <text:p text:style-name="P17"><text:bookmark-start text:name="part_9596d1b4942e4a5883b79fa0a4ac6c89"/><text:bookmark-end text:name="part_9596d1b4942e4a5883b79fa0a4ac6c89"/><text:span text:style-name="T18">Šis įstatymas įsigalioja<text:s/></text:span><text:span text:style-name="T19">2022</text:span><text:span text:style-name="T20"><text:s/></text:span><text:span text:style-name="T21">2024</text:span><text:span text:style-name="T22"><text:s/>m. sausio 1 d.</text:span></text:p>
      <text:p text:style-name="P23"/>
      <text:p text:style-name="P24"><text:span text:style-name="T25">Skelbiu šį Lietuvos Respublikos Seimo priimtą įstatymą.<text:s/></text:span></text:p>
      <text:p text:style-name="P26"/>
      <text:p text:style-name="P27">Respublikos Prezidentas</text:p>
      <text:p text:style-name="P28"/>
      <text:p text:style-name="P29"/>
      <text:p text:style-name="P30"/>
      <text:p text:style-name="P31">Teikia<text:tab/><text:tab/></text:p>
      <text:p text:style-name="P32">Seimo narys<text:tab/><text:tab/><text:tab/><text:tab/><text:tab/><text:s text:c="17"/>Remigijus Žemaitaitis<text:tab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ČIAUSKIENĖ Edita</meta:initial-creator>
    <dc:creator>adlibuser</dc:creator>
    <meta:creation-date>2022-02-25T11:28:00Z</meta:creation-date>
    <dc:date>2022-02-25T11:28:00Z</dc:date>
    <meta:print-date>2022-02-25T09:2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1" meta:character-count="1029" meta:row-count="53" meta:non-whitespace-character-count="904"/>
  </office:meta>
</office:document-meta>
</file>