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4.5in" fo:text-indent="0.5208in">
        <style:tab-stops/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margin-left="4.1208in" fo:text-indent="0.8013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ata_metai" style:family="text">
      <style:text-properties style:font-size-complex="12pt"/>
    </style:style>
    <style:style style:name="T30" style:parent-style-name="Data_metai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ata_mënuo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paragraph-properties fo:text-align="justify" fo:margin-right="-0.0381in" fo:text-indent="0.5in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margin-left="0.75in" fo:margin-right="-0.0381in" fo:text-indent="-0.2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margin-left="0.75in" fo:text-indent="-0.25in" fo:background-color="#FFFFFF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75in" fo:text-indent="-0.25in" fo:background-color="#FFFFFF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75in" fo:text-indent="-0.25in" fo:background-color="#FFFFFF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75in" fo:text-indent="-0.25in" fo:background-color="#FFFFFF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-2.9291in" fo:text-indent="0.4923in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-2.9291in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>Projekto<text:s/></text:p>
      <text:p text:style-name="P8">lyginamasis variantas</text:p>
      <text:p text:style-name="P9"/>
      <text:p text:style-name="P10"/>
      <text:p text:style-name="P11"><text:span text:style-name="T12">LIETUVOS RESPUBLIKOS</text:span><text:span text:style-name="T13"><text:line-break/></text:span><text:span text:style-name="T14">VIEŠŲJŲ PIRKIMŲ</text:span><text:span text:style-name="T15"><text:s/></text:span></text:p>
      <text:p text:style-name="P16"><text:span text:style-name="T17">ĮSTATYMO NR.<text:s/></text:span><text:span text:style-name="T18">I-1491</text:span><text:span text:style-name="T19"><text:s/></text:span><text:span text:style-name="T20">23</text:span><text:span text:style-name="T21"><text:s/></text:span><text:span text:style-name="T22">STRAIPSNI</text:span><text:span text:style-name="T23">O</text:span><text:span text:style-name="T24"><text:s/>PAKEITIMO<text:s/></text:span></text:p>
      <text:p text:style-name="P25">ĮSTATYMAS</text:p>
      <text:p text:style-name="P26"/>
      <text:p text:style-name="P27"/>
      <text:p text:style-name="P28"><text:span text:style-name="T29">201</text:span><text:span text:style-name="T30">9</text:span><text:span text:style-name="T31"><text:s/>m.<text:s/></text:span><text:span text:style-name="T32"><text:s text:c="16"/></text:span><text:span text:style-name="T33">d. Nr</text:span><text:span text:style-name="T34">.</text:span><text:span text:style-name="T35"><text:s/></text:span><text:span text:style-name="T36"><text:s text:c="7"/></text:span></text:p>
      <text:p text:style-name="P37">Vilnius</text:p>
      <text:p text:style-name="P38"/>
      <text:p text:style-name="P39"/>
      <text:p text:style-name="P40">1<text:s/>straipsnis.<text:s/>23 straipsnio pakeitimas</text:p>
      <text:p text:style-name="P41">Papildyti<text:s/>23 straipsnio 1 dalį<text:s/>6<text:s/>punktu:</text:p>
      <text:p text:style-name="P42"><text:span text:style-name="T43">„</text:span><text:span text:style-name="T44">6)<text:s/></text:span><text:span text:style-name="T45">supaprastintų pirkimų atveju, šios dalies 1-5 punktuose nurodytiems tiekėjams ir socialinio verslo subjekto statusą turintiems juridiniams asmenims</text:span><text:span text:style-name="T46">.</text:span><text:span text:style-name="T47">“</text:span></text:p>
      <text:p text:style-name="P48"/>
      <text:p text:style-name="P49">2<text:s/>straipsnis. Įstatymo įsigaliojimas</text:p>
      <text:p text:style-name="P50">Šis įstatymas įsigalioja 2020<text:s/>m.<text:s/>gegužės<text:s/>1 d.</text:p>
      <text:p text:style-name="P51"/>
      <text:p text:style-name="P52"/>
      <text:p text:style-name="P53"/>
      <text:p text:style-name="P54"><text:span text:style-name="T55">Skelbiu šį Lietuvos Respublikos Seimo priimtą įstatymą</text:span><text:span text:style-name="T56">.</text:span></text:p>
      <text:p text:style-name="P57"/>
      <text:p text:style-name="P58"><text:span text:style-name="T59">Respublikos Prezidenta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-p" style:display-name="normal-p" style:family="paragraph" style:parent-style-name="Normal">
      <style:text-properties style:font-size-complex="12pt" style:language-asian="lt" style:country-asian="LT" fo:hyphenate="false"/>
    </style:style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Trečiokaitė (Šomkienė)</meta:initial-creator>
    <dc:creator>adlibuser</dc:creator>
    <meta:creation-date>2019-05-14T06:53:00Z</meta:creation-date>
    <dc:date>2019-05-14T06:53:00Z</dc:date>
    <meta:print-date>2019-04-26T10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3" meta:character-count="577" meta:row-count="20" meta:non-whitespace-character-count="509"/>
  </office:meta>
</office:document-meta>
</file>