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en" style:country-asian="GB"/>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T1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P21" style:parent-style-name="Projektas" style:family="paragraph">
      <style:paragraph-properties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6687in" style:use-optimal-column-width="false"/>
    </style:style>
    <style:style style:name="TableColumn32" style:family="table-column">
      <style:table-column-properties style:column-width="4.4687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fo:language="en" fo:country="US"/>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fo:language="en" fo:country="US"/>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P98" style:parent-style-name="Normal" style:family="paragraph">
      <style:paragraph-properties fo:text-align="justify" fo:text-indent="0.3937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P126" style:parent-style-name="Normal" style:family="paragraph">
      <style:paragraph-properties fo:text-align="justify" fo:text-indent="0.3937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font-size="13.5pt" style:font-size-asian="13.5pt" style:font-size-complex="13.5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 style:parent-style-name="Normal" style:family="paragraph">
      <style:paragraph-properties fo:text-align="justify"/>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style:text-properties fo:font-weight="bold" style:font-weight-asian="bold"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text-position="super 66.6%"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x_msonormal" style:family="paragraph">
      <style:paragraph-properties fo:text-align="justify"/>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x_mso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9" style:parent-style-name="x_msonormal" style:family="paragraph">
      <style:paragraph-properties fo:text-align="justify"/>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fo:language="en" fo:country="US"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SVEIKATOS PRIEŽIŪROS ĮSTAIGŲ ĮSTATYMO NR. I-1367<text:s/></text:span><text:span text:style-name="T8">15</text:span><text:span text:style-name="T9">1</text:span><text:span text:style-name="T10">,</text:span><text:span text:style-name="T11"><text:s/></text:span><text:span text:style-name="T12">15</text:span><text:span text:style-name="T13">2</text:span><text:span text:style-name="T14">,<text:s/></text:span><text:span text:style-name="T15">15</text:span><text:span text:style-name="T16">3</text:span><text:span text:style-name="T17">, </text:span><text:span text:style-name="T18">36</text:span><text:span text:style-name="T19"><text:s/>IR 45</text:span><text:span text:style-name="T20"><text:s/>straipsniŲ PAKEITIMO ĮstatymO PROJEKTO<text:s/></text:span></text:p>
      <text:h text:style-name="P21" text:outline-level="3"><text:span text:style-name="T22"><text:s/>NR. XIVP-</text:span><text:span text:style-name="T23">2987</text:span></text:h>
      <text:p text:style-name="P24">2023-12-04</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text:span text:style-name="T44">str.</text:span></text:p>
          </table:table-cell>
          <table:table-cell table:style-name="TableCell45">
            <text:p text:style-name="P46"><text:span text:style-name="T47">str. d.</text:span></text:p>
          </table:table-cell>
          <table:table-cell table:style-name="TableCell48">
            <text:p text:style-name="P49"><text:span text:style-name="T50">p.</text:span></text:p>
          </table:table-cell>
          <table:covered-table-cell>
            <text:p text:style-name="Normal"/>
          </table:covered-table-cell>
        </table:table-row>
        <table:table-row table:style-name="TableRow51">
          <table:table-cell table:style-name="TableCell52">
            <text:p text:style-name="P53">1.</text:p>
          </table:table-cell>
          <table:table-cell table:style-name="TableCell54">
            <text:p text:style-name="P55">1</text:p>
          </table:table-cell>
          <table:table-cell table:style-name="TableCell56">
            <text:p text:style-name="P57">2</text:p>
          </table:table-cell>
          <table:table-cell table:style-name="TableCell58">
            <text:p text:style-name="P59"/>
          </table:table-cell>
          <table:table-cell table:style-name="TableCell60">
            <text:p text:style-name="P61"><text:span text:style-name="T62">Argumentai</text:span><text:span text:style-name="T63">:<text:s/></text:span><text:span text:style-name="T64">Įstatymo projektu siūloma spręsti įvairias sveikatos sistemos problemas, kurios susijusios su LNSS įstaigų vadovaujančiųjų darbuotojų darbo užmokesčio nustatymu, LNSS įstaigos veiklos vertinimu,<text:s/></text:span><text:span text:style-name="T65">paslaugų kokybės ir prieinamumo pacientams gerinimu</text:span><text:span text:style-name="T66"><text:s/>ir kito</text:span><text:span text:style-name="T67">mi</text:span><text:span text:style-name="T68">s.</text:span></text:p>
            <text:p text:style-name="P69"><text:span text:style-name="T70">Nagrin</text:span><text:span text:style-name="T71">ėjant įstatymo projektą, kilo</text:span><text:span text:style-name="T72"><text:s/>pagrįstų abejonių</text:span><text:span text:style-name="T73">, ar įstatymo projekto nuostatomis įmanoma pasiekti vie</text:span><text:span text:style-name="T74">no</text:span><text:span text:style-name="T75"><text:s/>iš<text:s/></text:span><text:span text:style-name="T76">įstatymo projekto aiškinamajame rašte įvardintų<text:s/></text:span><text:span text:style-name="T77">tikslų: “sudaryti sąlygas<text:s/></text:span><text:span text:style-name="T78">vienodam ir teisingam LNSS viešųjų įstaigų vadovaujančiųjų darbuotojų mėnesinio darbo užmokesčio pastoviosios dalies dydžiui nustatyti“</text:span><text:span text:style-name="T79">. Sveikatos apsaugos ministerijos pateikta<text:s/></text:span><text:span text:style-name="T80">informacija<text:s/></text:span><text:span text:style-name="T81">rodo,<text:s/></text:span><text:span text:style-name="T82">kad<text:s/></text:span><text:span text:style-name="T83">pagal siūlomą modelį darbo užmokestis didėtų<text:s/></text:span><text:span text:style-name="T84">77 % ASP% vadov</text:span><text:span text:style-name="T85">ų, tačiau didėjimas būtų labai netolygus<text:s/></text:span><text:span text:style-name="T86">(</text:span><text:span text:style-name="T87">vadovams<text:s/></text:span><text:span text:style-name="T88">per mėnesį nuo 93 Eur iki 1 279 Eur).<text:s/></text:span></text:p>
            <text:p text:style-name="P89">Deja, nagrinėjant įstatymo projektą Komitete, nebuvo galimybės kitokiais pjūviais palyginti siūlomo darbo užmokesčio pokyčių.</text:p>
            <text:p text:style-name="P90">Atsižvelgiant į tai, kad įstatymo projektu nėra išsprendžiama DU užmokesčio<text:s/>ASPĮ vadovams<text:s/>netolygumo problema,<text:s/>manytina, kad<text:s/>šie<text:s/>klausimai reikalauja gilesnės diskusijos.<text:s/>Siūlytina įstatymo projekto nuostatas, susijusias su DU užmokesčio pastoviosios dalies nustatymu vadovams, išbraukti, o Sveikatos<text:s/><text:soft-page-break/>apsaugos ministerijai siūlyti iš esmės peržiūrėti vadovaujančiųjų darbuotojų DU nustatymo principus ir teikti atskirą įstatymo projektą šiai problemai spręsti.</text:p>
            <text:p text:style-name="P91"><text:span text:style-name="T92">Pasiūlymas:</text:span><text:span text:style-name="T93"><text:s/></text:span><text:span text:style-name="T94">išbraukti įstatymo projekto<text:s/></text:span><text:span text:style-name="T95">1 straipsnio 2 dal</text:span><text:span text:style-name="T96">į</text:span><text:span text:style-name="T97">:</text:span></text:p>
            <text:p text:style-name="P98"><text:span text:style-name="T99">2.  Pakeisti 15</text:span><text:span text:style-name="T100">1</text:span><text:span text:style-name="T101"> straipsnio 5 dalį ir ją išdėstyti taip:</text:span></text:p>
            <text:p text:style-name="P102"><text:bookmark-start text:name="part_22d03aee420b47dab648fd7118625e2b"/><text:bookmark-start text:name="part_e64e2258e81747058a2aec3ed964d045"/><text:bookmark-end text:name="part_22d03aee420b47dab648fd7118625e2b"/><text:bookmark-end text:name="part_e64e2258e81747058a2aec3ed964d045"/>„5. Koeficientas (k) apskaičiuojamas pagal formulę k = 50 % kPSDF + 50 % kE, čia:</text:p>
            <text:p text:style-name="P103"><text:bookmark-start text:name="part_c3ef4d24d78b4ce49356145c8de02ce2"/><text:bookmark-end text:name="part_c3ef4d24d78b4ce49356145c8de02ce2"/>1) kPSDF – praėjusių kalendorinių metų įstaigos iš Privalomojo sveikatos draudimo fondo biudžeto gautų pajamų koeficientas;</text:p>
            <text:p text:style-name="P104"><text:bookmark-start text:name="part_676ab0d53fe64189ba607680b5c8ec66"/><text:bookmark-end text:name="part_676ab0d53fe64189ba607680b5c8ec66"/>2) kE – praėjusių kalendorinių metų visų LNSS viešosios įstaigos darbuotojų faktiškai užimtų etatų skaičiaus koeficientas.“</text:p>
          </table:table-cell>
        </table:table-row>
        <text:soft-page-break/>
        <table:table-row table:style-name="TableRow105">
          <table:table-cell table:style-name="TableCell106">
            <text:p text:style-name="P107">2.<text:s/></text:p>
          </table:table-cell>
          <table:table-cell table:style-name="TableCell108">
            <text:p text:style-name="P109">1</text:p>
          </table:table-cell>
          <table:table-cell table:style-name="TableCell110">
            <text:p text:style-name="P111">3</text:p>
          </table:table-cell>
          <table:table-cell table:style-name="TableCell112">
            <text:p text:style-name="P113"/>
          </table:table-cell>
          <table:table-cell table:style-name="TableCell114">
            <text:p text:style-name="P115"><text:span text:style-name="T116">Argumentai</text:span><text:span text:style-name="T117">: tie patys.</text:span></text:p>
            <text:p text:style-name="P118"><text:span text:style-name="T119">Pasiūlymas:</text:span><text:span text:style-name="T120"><text:s/></text:span><text:span text:style-name="T121">išbraukti įstatymo projekto<text:s/></text:span><text:span text:style-name="T122">1 straipsnio 3</text:span><text:span text:style-name="T123"><text:s/>dal</text:span><text:span text:style-name="T124">į</text:span><text:span text:style-name="T125">:</text:span></text:p>
            <text:p text:style-name="P126"><text:span text:style-name="T127">3.  Pakeisti 15</text:span><text:span text:style-name="T128">1</text:span><text:span text:style-name="T129"> straipsnio 7 dalį ir ją išdėstyti taip:</text:span></text:p>
            <text:p text:style-name="P130"><text:bookmark-start text:name="part_d04cbda4a1d44e61aee954aaf1d9f001"/><text:bookmark-start text:name="part_75e781d5c246426ab3df5744a9c01e0e"/><text:bookmark-end text:name="part_d04cbda4a1d44e61aee954aaf1d9f001"/><text:bookmark-end text:name="part_75e781d5c246426ab3df5744a9c01e0e"/>„7. Praėjusių kalendorinių metų visų LNSS viešosios įstaigos darbuotojų faktiškai užimtų etatų skaičiaus koeficientai (kE) yra:</text:p>
            <text:p text:style-name="P131"><text:bookmark-start text:name="part_e42c5105f8ed46e0bb6bba34b20857f0"/><text:bookmark-end text:name="part_e42c5105f8ed46e0bb6bba34b20857f0"/>1) LNSS viešųjų įstaigų, kuriose visų LNSS viešosios įstaigos darbuotojų faktiškai užimtų etatų skaičius yra iki 10, – 1;</text:p>
            <text:p text:style-name="P132"><text:bookmark-start text:name="part_5a13162ca8424ec1a0339a62cf62f25f"/><text:bookmark-end text:name="part_5a13162ca8424ec1a0339a62cf62f25f"/>2) LNSS viešųjų įstaigų, kuriose visų LNSS viešosios įstaigos darbuotojų faktiškai užimtų etatų skaičius yra nuo 11 iki 50, – 1,1;</text:p>
            <text:p text:style-name="P133"><text:bookmark-start text:name="part_e113774e91ad4b2a88d525733ad1e90c"/><text:bookmark-end text:name="part_e113774e91ad4b2a88d525733ad1e90c"/>3) LNSS viešųjų įstaigų, kuriose visų LNSS viešosios įstaigos darbuotojų faktiškai užimtų etatų skaičius yra nuo 51 iki 100, – 1,8;</text:p>
            <text:p text:style-name="P134"><text:bookmark-start text:name="part_2c6f41cdc41246d8b702613f7937821a"/><text:bookmark-end text:name="part_2c6f41cdc41246d8b702613f7937821a"/>4) LNSS viešųjų įstaigų, kuriose visų LNSS viešosios įstaigos darbuotojų faktiškai užimtų etatų skaičius yra nuo 101 iki 150, – 2,1;</text:p>
            <text:p text:style-name="P135"><text:bookmark-start text:name="part_4044e122fc554ef1ba34f492b78cab0d"/><text:bookmark-end text:name="part_4044e122fc554ef1ba34f492b78cab0d"/>5) LNSS viešųjų įstaigų, kuriose visų LNSS viešosios įstaigos darbuotojų faktiškai užimtų etatų skaičius yra nuo 151 iki 200, – 2,2;</text:p>
            <text:p text:style-name="P136"><text:bookmark-start text:name="part_9b9ba9710adc40c99c45ecf19999cbba"/><text:bookmark-end text:name="part_9b9ba9710adc40c99c45ecf19999cbba"/>6) LNSS viešųjų įstaigų, kuriose visų LNSS viešosios įstaigos darbuotojų faktiškai užimtų etatų skaičius yra nuo 201 iki 250, – 2,3;</text:p>
            <text:p text:style-name="P137"><text:bookmark-start text:name="part_bef27ed4585c4ce49dc7d1e81dabe3bf"/><text:bookmark-end text:name="part_bef27ed4585c4ce49dc7d1e81dabe3bf"/><text:soft-page-break/>7) LNSS viešųjų įstaigų, kuriose visų LNSS viešosios įstaigos darbuotojų faktiškai užimtų etatų skaičius yra nuo 251 iki 300, – 2,4;</text:p>
            <text:p text:style-name="P138"><text:bookmark-start text:name="part_111f7eb5617447ef9fa1bee10e7ff698"/><text:bookmark-end text:name="part_111f7eb5617447ef9fa1bee10e7ff698"/>8) LNSS viešųjų įstaigų, kuriose visų LNSS viešosios įstaigos darbuotojų faktiškai užimtų etatų skaičius yra nuo 301 iki 500, – 2,6;</text:p>
            <text:p text:style-name="P139"><text:bookmark-start text:name="part_e397050157504377a3dbdd42c5e7d04e"/><text:bookmark-end text:name="part_e397050157504377a3dbdd42c5e7d04e"/>9) LNSS viešųjų įstaigų, kuriose visų LNSS viešosios įstaigos darbuotojų faktiškai užimtų etatų skaičius yra nuo 501 iki 1 000, – 2,8;</text:p>
            <text:p text:style-name="P140"><text:bookmark-start text:name="part_45b537a45dd347ee8086c0cbca879609"/><text:bookmark-end text:name="part_45b537a45dd347ee8086c0cbca879609"/>10) LNSS viešųjų įstaigų, kuriose visų LNSS viešosios įstaigos darbuotojų faktiškai užimtų etatų skaičius yra daugiau kaip 1 001, – 3.“</text:p>
            <text:p text:style-name="P141"/>
          </table:table-cell>
        </table:table-row>
        <text:soft-page-break/>
        <table:table-row table:style-name="TableRow142">
          <table:table-cell table:style-name="TableCell143">
            <text:p text:style-name="P144">3.</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text:span text:style-name="T153">Argumentai:<text:s/></text:span><text:span text:style-name="T154">pasiūlymas teikiamas,</text:span><text:span text:style-name="T155"><text:s/></text:span><text:span text:style-name="T156">siekiant suderinti<text:s/></text:span><text:span text:style-name="T157">įstatymo<text:s/></text:span><text:span text:style-name="T158">projekto ir 2023 m. lapkričio 16 d. priimtų Biudžetinių įstaigų įstatymo Nr. I-1113 pakeitimo įstatymo XIV-2241 ir Viešųjų įstaigų įstatymo Nr. I-1428 pakeitimo įstatymo XIV-</text:span><text:span text:style-name="T159">2242</text:span><text:span text:style-name="T160"><text:s/>nuostatas.</text:span></text:p>
            <text:p text:style-name="P161"/>
            <text:p text:style-name="P162"><text:span text:style-name="T163">Pasiūlymas:<text:s/></text:span><text:span text:style-name="T164">pakeisti<text:s/></text:span><text:span text:style-name="T165">2</text:span><text:span text:style-name="T166"><text:s/>straipsnio<text:s/></text:span><text:span text:style-name="T167">keičiamo įstatymo<text:s/></text:span><text:span text:style-name="T168">15</text:span><text:span text:style-name="T169">2</text:span><text:span text:style-name="T170"> straipsnio 7 dalį ir ją išdėstyti taip:</text:span></text:p>
            <text:p text:style-name="P171"><text:bookmark-start text:name="part_185b24864b084d2f8c88cccb1b94e372"/><text:bookmark-start text:name="part_381e8176a0cc44bab4f332381b622ed8"/><text:bookmark-end text:name="part_185b24864b084d2f8c88cccb1b94e372"/><text:bookmark-end text:name="part_381e8176a0cc44bab4f332381b622ed8"/><text:span text:style-name="T172"><text:s/></text:span><text:span text:style-name="T173">„</text:span><text:span text:style-name="T174">7.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siektinų reikšmių, įstaigos visuotinis dalininkų susirinkimas ar savininko teises ir pareigas įgyvendinanti institucija privalo pagal kompetenciją priimti Biudžetinių įstaigų įstatymo<text:s/></text:span><text:span text:style-name="T175">4 straipsnio 3 dalyje</text:span><text:span text:style-name="T176"><text:s/></text:span><text:span text:style-name="T177">5 straipsnio 3 dalyje</text:span><text:span text:style-name="T178"><text:s/></text:span><text:span text:style-name="T179">nurodytus savininko teises ir pareigas įgyvendinančiai institucijai priskirtus sprendimus ar Viešųjų įstaigų įstatymo<text:s/></text:span><text:span text:style-name="T180">10 straipsnio 1 dalyje</text:span><text:span text:style-name="T181"><text:s/></text:span><text:span text:style-name="T182">12 straipsnio 1 dalyje</text:span><text:span text:style-name="T183"><text:s/></text:span><text:span text:style-name="T184">visuotiniam dalininkų susirinkimui priskirtus sprendimus.“</text:span></text:p>
          </table:table-cell>
        </table:table-row>
        <table:table-row table:style-name="TableRow185">
          <table:table-cell table:style-name="TableCell186">
            <text:p text:style-name="P187">4.</text:p>
          </table:table-cell>
          <table:table-cell table:style-name="TableCell188">
            <text:p text:style-name="P189">6</text:p>
          </table:table-cell>
          <table:table-cell table:style-name="TableCell190">
            <text:p text:style-name="P191"/>
          </table:table-cell>
          <table:table-cell table:style-name="TableCell192">
            <text:p text:style-name="P193"/>
          </table:table-cell>
          <table:table-cell table:style-name="TableCell194">
            <text:p text:style-name="P195"><text:span text:style-name="T196">Argumentai:<text:s/></text:span><text:span text:style-name="T197">siekiant tinkamai pasirengti įstatymo įgyvendinimui, parengti ir priimti įstatymo įgyvendinimui reikalingus teisės aktus, siūlytina nustatyti vėlesnę įstatymo įsigaliojimo datą.</text:span></text:p>
            <text:p text:style-name="P198"/>
            <text:p text:style-name="P199"><text:span text:style-name="T200">Pasiūlymas:</text:span><text:span text:style-name="T201"><text:s/></text:span><text:span text:style-name="T202">pakeisti 6</text:span><text:span text:style-name="T203"><text:s/></text:span><text:span text:style-name="T204">straipsnį ir jį išdėstyti taip:</text:span></text:p>
            <text:p text:style-name="P205"><text:span text:style-name="T206">„</text:span><text:span text:style-name="T207">6 straipsnis. Įstatymo įsigaliojimas, įgyvendinimas ir taikymas</text:span></text:p>
            <text:p text:style-name="P208"><text:bookmark-start text:name="part_44ae6d2a14c54bedabd7217fbae4c6c2"/><text:bookmark-end text:name="part_44ae6d2a14c54bedabd7217fbae4c6c2"/><text:span text:style-name="T209">1. Šis įstatymas, išskyrus šio straipsnio 3 dalį ir šio įstatymo 3, 4 ir 5 straipsnius, įsigalioja<text:s/></text:span><text:span text:style-name="T210">2024</text:span><text:span text:style-name="T211"><text:s/></text:span><text:span text:style-name="T212">2025</text:span><text:span text:style-name="T213"><text:s/></text:span><text:span text:style-name="T214">m. sausio 1 d.</text:span></text:p>
            <text:p text:style-name="P215"><text:bookmark-start text:name="part_c1394442e0ce483fa97242723ac17c44"/><text:bookmark-end text:name="part_c1394442e0ce483fa97242723ac17c44"/><text:span text:style-name="T216">2. Šio įstatymo 3 ir 5 straipsniai įsigalioja </text:span><text:span text:style-name="T217">2023</text:span><text:span text:style-name="T218"><text:s/></text:span><text:span text:style-name="T219">2024</text:span><text:span text:style-name="T220"><text:s/></text:span><text:span text:style-name="T221">m.<text:s/></text:span><text:span text:style-name="T222">lapkričio</text:span><text:span text:style-name="T223"><text:s/></text:span><text:span text:style-name="T224">liepos</text:span><text:span text:style-name="T225"><text:s/></text:span><text:span text:style-name="T226">1 d.</text:span></text:p>
            <text:p text:style-name="P227"><text:bookmark-start text:name="part_fe5cad9d57da42be894dd9e1cd76624f"/><text:bookmark-end text:name="part_fe5cad9d57da42be894dd9e1cd76624f"/>3. Lietuvos Respublikos Vyriausybė ir sveikatos apsaugos ministras iki šio įstatymo įsigaliojimo priima šio įstatymo įgyvendinamuosius teisės aktus.</text:p>
            <text:p text:style-name="P228"><text:bookmark-start text:name="part_f9e76491103245f39e0f92cf8de14041"/><text:bookmark-end text:name="part_f9e76491103245f39e0f92cf8de14041"/><text:span text:style-name="T229">4. Šio įstatymo 1 straipsnio 4 dalis ir 2 straipsnis taikomi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text:s/></text:span><text:span text:style-name="T230">2025</text:span><text:span text:style-name="T231"><text:s/></text:span><text:span text:style-name="T232">2026</text:span><text:span text:style-name="T233"><text:s/></text:span><text:span text:style-name="T234">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text:s/></text:span><text:span text:style-name="T235">2024</text:span><text:span text:style-name="T236"><text:s/></text:span><text:span text:style-name="T237">2025<text:s/></text:span><text:span text:style-name="T238">m., taikomos iki šio įstatymo įsigaliojimo galiojusios Lietuvos Respublikos sveikatos priežiūros įstaigų įstatymo 15</text:span><text:span text:style-name="T239">1</text:span><text:span text:style-name="T240"> straipsnio 10 dalies ir 15</text:span><text:span text:style-name="T241">2</text:span><text:span text:style-name="T242"> straipsnio nuostatos.</text:span><text:span text:style-name="T243">“</text:span></text:p>
          </table:table-cell>
        </table:table-row>
      </table:table>
      <text:p text:style-name="P244">Teikia</text:p>
      <text:p text:style-name="P245"/>
      <text:p text:style-name="P246">Seimo nariai<text:s/><text:tab/><text:tab/><text:tab/><text:tab/><text:tab/><text:span text:style-name="T247">(Paraš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3-12-05T11:26:00Z</meta:creation-date>
    <dc:date>2023-12-05T11: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4" meta:word-count="730" meta:character-count="6286" meta:row-count="312" meta:non-whitespace-character-count="5630"/>
  </office:meta>
</office:document-meta>
</file>