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Title" style:master-page-name="MPF0" style:family="paragraph">
      <style:paragraph-properties fo:text-align="center" style:page-number="1"/>
      <style:text-properties style:font-name="Times New Roman" style:font-name-complex="Times New Roman" fo:font-weight="bold" style:font-weight-asian="bold" fo:font-size="12pt" style:font-size-asian="12pt" style:font-size-complex="12pt"/>
    </style:style>
    <style:style style:name="P2" style:parent-style-name="Tit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Tit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Title" style:family="paragraph">
      <style:paragraph-properties fo:text-align="center"/>
      <style:text-properties style:font-name="Times New Roman" style:font-name-complex="Times New Roman" fo:font-size="12pt" style:font-size-asian="12pt" style:font-size-complex="12pt"/>
    </style:style>
    <style:style style:name="P5" style:parent-style-name="BodyText" style:family="paragraph">
      <style:paragraph-properties fo:text-align="center"/>
    </style:style>
    <style:style style:name="T6" style:parent-style-name="DefaultParagraphFont" style:family="text">
      <style:text-properties fo:text-transform="uppercase" style:font-size-complex="12pt"/>
    </style:style>
    <style:style style:name="T7" style:parent-style-name="DefaultParagraphFont" style:family="text">
      <style:text-properties style:font-size-complex="12pt"/>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weight-complex="bold"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fo:text-indent="0.5in"/>
      <style:text-properties style:font-weight-complex="bold" fo:font-size="11pt" style:font-size-asian="11pt" style:font-size-complex="11pt"/>
    </style:style>
    <style:style style:name="P44" style:parent-style-name="Normal" style:family="paragraph">
      <style:paragraph-properties fo:text-align="justify" fo:text-indent="0.5in"/>
      <style:text-properties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paragraph-properties fo:text-align="justify" fo:text-indent="0.5in"/>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fo:text-indent="0.5in"/>
      <style:text-properties style:font-weight-complex="bold"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S1" style:family="section">
      <style:section-properties fo:margin-left="0.1965in" fo:margin-right="0in" style:writing-mode="lr-tb"/>
    </style:style>
    <style:style style:name="P95" style:parent-style-name="Heading1" style:family="paragraph">
      <style:text-properties style:font-name="Times New Roman" style:font-name-complex="Times New Roman" style:use-window-font-color="true" fo:font-size="12pt" style:font-size-asian="12pt" style:font-size-complex="12pt"/>
    </style:style>
    <style:style style:name="P96" style:parent-style-name="BodyText" style:family="paragraph">
      <style:paragraph-properties fo:margin-left="3.9375in">
        <style:tab-stops/>
      </style:paragraph-properties>
    </style:style>
    <style:style style:name="P97" style:parent-style-name="BodyText" style:family="paragraph">
      <style:paragraph-properties fo:margin-left="3.9375in">
        <style:tab-stops/>
      </style:paragraph-properties>
    </style:style>
    <style:style style:name="P98" style:parent-style-name="BodyText" style:family="paragraph">
      <style:paragraph-properties fo:margin-left="3.9375in">
        <style:tab-stops/>
      </style:paragraph-properties>
    </style:style>
    <style:style style:name="P99" style:parent-style-name="BodyText" style:family="paragraph">
      <style:paragraph-properties fo:margin-left="3.9375in">
        <style:tab-stops/>
      </style:paragraph-properties>
    </style:style>
    <style:style style:name="P100" style:parent-style-name="BodyText" style:family="paragraph">
      <style:paragraph-properties fo:margin-left="3.9375in">
        <style:tab-stops/>
      </style:paragraph-properties>
    </style:style>
    <style:style style:name="P101" style:parent-style-name="BodyText" style:family="paragraph">
      <style:paragraph-properties fo:margin-left="3.9375in">
        <style:tab-stops/>
      </style:paragraph-properties>
    </style:style>
    <style:style style:name="P102" style:parent-style-name="BodyText" style:family="paragraph">
      <style:paragraph-properties fo:margin-left="3.9375in">
        <style:tab-stops/>
      </style:paragraph-properties>
    </style:style>
    <style:style style:name="P103" style:parent-style-name="Normal" style:family="paragraph">
      <style:paragraph-properties fo:text-align="justify" fo:line-height="150%"/>
    </style:style>
  </office:automatic-styles>
  <office:body>
    <office:text text:use-soft-page-breaks="true">
      <text:p text:style-name="P1">PASIŪLYMAS</text:p>
      <text:p text:style-name="P2">DĖL<text:s/>REGIONINĖS PLĖTROS ĮSTATYMO NR. VIII-1889 PAKEITIMO</text:p>
      <text:p text:style-name="P3">ĮSTATYMO<text:s/>PROJEKTO Nr. XIIIP-4280(3)</text:p>
      <text:p text:style-name="P4">2020-06-03</text:p>
      <text:p text:style-name="P5"><text:span text:style-name="T6">V</text:span><text:span text:style-name="T7">ilniu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23</text:p>
          </table:table-cell>
          <table:table-cell table:style-name="TableCell35">
            <text:p text:style-name="P36">11</text:p>
          </table:table-cell>
          <table:table-cell table:style-name="TableCell37">
            <text:p text:style-name="P38">3</text:p>
          </table:table-cell>
          <table:table-cell table:style-name="TableCell39">
            <text:p text:style-name="P40"><text:span text:style-name="T41">Argumentai</text:span><text:span text:style-name="T42">:</text:span></text:p>
            <text:p text:style-name="P43">Siekiant užtikrinti glaudų Kolegijos ir Partnerių grupės bendradarbiavimą, būtina Partnerių grupę informuoti apie visus Kolegijos svarstomus klausimus ir sudaryti sąlygas dėl bet kurio iš jų pateikti Partnerių grupės nuomonę. Todėl siūloma įpareigoti administracijos direktorių teikti Partnerių grupei visą informaciją apie Kolegijoje svarstomus klausimus, o Partnerių grupei suteikti teisę savo iniciatyva svarstyti pasirinktus klausimus ir dėl jų teikti nuomonę Kolegijai.</text:p>
            <text:p text:style-name="P44"/>
            <text:p text:style-name="P45"><text:span text:style-name="T46">Pasiūlymas</text:span><text:span text:style-name="T47">:</text:span></text:p>
            <text:p text:style-name="P48">Papildyti keičiamo įstatymo 23 straipsnio 11 dalį 3 punktu:</text:p>
            <text:p text:style-name="P49"><text:span text:style-name="T50">„</text:span><text:span text:style-name="T51">3) savo iniciatyva gali svarstyti bet kurį Kolegijoje svarstomą klausimą ir teikti dėl jo nuomonę Kolegijai.</text:span><text:span text:style-name="T52">“</text:span></text:p>
          </table:table-cell>
        </table:table-row>
        <table:table-row table:style-name="TableRow53">
          <table:table-cell table:style-name="TableCell54">
            <text:p text:style-name="P55">2.</text:p>
          </table:table-cell>
          <table:table-cell table:style-name="TableCell56">
            <text:p text:style-name="P57">23</text:p>
          </table:table-cell>
          <table:table-cell table:style-name="TableCell58">
            <text:p text:style-name="P59">15</text:p>
          </table:table-cell>
          <table:table-cell table:style-name="TableCell60">
            <text:p text:style-name="P61">1</text:p>
          </table:table-cell>
          <table:table-cell table:style-name="TableCell62">
            <text:p text:style-name="P63"><text:span text:style-name="T64">Pasiūlymas</text:span><text:span text:style-name="T65">:</text:span></text:p>
            <text:p text:style-name="P66">Pakeisti keičiamo įstatymo 23 straipsnio 15 dalies 1 punktą ir jį išdėstyti taip:</text:p>
            <text:p text:style-name="P67"><text:span text:style-name="T68">„</text:span><text:span text:style-name="T69">1) gauti šio straipsnio 11<text:s/></text:span><text:span text:style-name="T70">dalies 1 punkte</text:span><text:span text:style-name="T71"><text:s/></text:span><text:span text:style-name="T72">dalyje</text:span><text:span text:style-name="T73"><text:s/>nurodytus dokumentus ir susijusią medžiagą;“</text:span></text:p>
          </table:table-cell>
        </table:table-row>
        <table:table-row table:style-name="TableRow74">
          <table:table-cell table:style-name="TableCell75">
            <text:p text:style-name="P76">3.</text:p>
          </table:table-cell>
          <table:table-cell table:style-name="TableCell77">
            <text:p text:style-name="P78">26</text:p>
          </table:table-cell>
          <table:table-cell table:style-name="TableCell79">
            <text:p text:style-name="P80">1</text:p>
          </table:table-cell>
          <table:table-cell table:style-name="TableCell81">
            <text:p text:style-name="P82">4</text:p>
          </table:table-cell>
          <table:table-cell table:style-name="TableCell83">
            <text:p text:style-name="P84"><text:span text:style-name="T85">Pasiūlymas</text:span><text:span text:style-name="T86">:</text:span></text:p>
            <text:p text:style-name="P87">Pakeisti keičiamo įstatymo 26 straipsnio 1 dalies 4 punktą ir jį išdėstyti taip:</text:p>
            <text:p text:style-name="P88"><text:span text:style-name="T89">„</text:span><text:span text:style-name="T90">4) užtikrinti šio įstatymo 23 straipsnio 11<text:s/></text:span><text:span text:style-name="T91">dalies 1 punkte</text:span><text:span text:style-name="T92"><text:s/></text:span><text:span text:style-name="T93">dalyje</text:span><text:span text:style-name="T94"><text:s/>nurodytų dokumentų pateikimą regiono plėtros tarybos partnerių grupei ir partnerių grupės išvados, kuri pateikta dėl šių dokumentų, pateikimą Kolegijai;“</text:span></text:p>
          </table:table-cell>
        </table:table-row>
      </table:table>
      <text:section text:name="Sect1" text:style-name="S1">
        <text:soft-page-break/>
        <text:h text:style-name="P95" text:outline-level="1">Teikia:</text:h>
        <text:p text:style-name="BodyText">Seimo nariai<text:s/><text:tab/><text:tab/><text:tab/><text:tab/><text:tab/></text:p>
        <text:p text:style-name="P96">Ričardas Juška</text:p>
        <text:p text:style-name="P97">Gintautas Kindurys</text:p>
        <text:p text:style-name="P98">Vytautas Kamblevičius</text:p>
        <text:p text:style-name="P99">Vanda Kravčionok</text:p>
        <text:p text:style-name="P100">Guoda Burokienė</text:p>
        <text:p text:style-name="P101">Kęstutis Masiulis</text:p>
        <text:p text:style-name="P102">Povilas Urbšys<text:tab/></text:p>
        <text:p text:style-name="P103"><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20-06-09T06:33:00Z</meta:creation-date>
    <dc:date>2020-06-09T06:33:00Z</dc:date>
    <meta:print-date>2019-11-28T14: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6de6eb8-2089-4dab-8fa0-a91dd4ac74db</meta:user-defined>
    <meta:document-statistic meta:page-count="1" meta:paragraph-count="7" meta:word-count="187" meta:character-count="1549" meta:row-count="32" meta:non-whitespace-character-count="1369"/>
  </office:meta>
</office:document-meta>
</file>