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style:font-name-complex="Times New Roman" style:font-weight-complex="bold" fo:color="#000000"/>
    </style:style>
    <style:style style:name="T18" style:parent-style-name="DefaultParagraphFont" style:family="text">
      <style:text-properties style:font-name-complex="Times New Roman" style:font-weight-complex="bold" fo:color="#000000" fo:background-color="#FFFFFF"/>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T31" style:parent-style-name="DefaultParagraphFont" style:family="text">
      <style:text-properties fo:font-style="italic" style:font-style-asian="italic"/>
    </style:style>
    <style:style style:name="P32" style:parent-style-name="Dalyviai" style:family="paragraph">
      <style:paragraph-properties fo:line-height="100%"/>
    </style:style>
    <style:style style:name="P33" style:parent-style-name="Normal" style:family="paragraph">
      <style:paragraph-properties fo:keep-with-next="always" fo:text-indent="0.5in"/>
      <style:text-properties fo:font-weight="bold" style:font-weight-asian="bold" style:font-weight-complex="bold"/>
    </style:style>
    <style:style style:name="TableColumn35" style:family="table-column">
      <style:table-column-properties style:column-width="0.5548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32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0.9701in" style:use-optimal-column-width="false"/>
    </style:style>
    <style:style style:name="TableColumn43" style:family="table-column">
      <style:table-column-properties style:column-width="2.2347in" style:use-optimal-column-width="false"/>
    </style:style>
    <style:style style:name="Table34" style:family="table">
      <style:table-properties style:width="10.6972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576in"/>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text-align="justify" fo:text-indent="0.1576in"/>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1576in"/>
      <style:text-properties fo:color="#000000" fo:font-size="11pt" style:font-size-asian="11pt" style:font-size-complex="11pt"/>
    </style:style>
    <style:style style:name="P88" style:parent-style-name="Normal" style:family="paragraph">
      <style:paragraph-properties fo:text-align="justify" fo:text-indent="0.1576in"/>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1576in"/>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1576in"/>
    </style:style>
    <style:style style:name="T93" style:parent-style-name="DefaultParagraphFont" style:family="text">
      <style:text-properties fo:font-weight="bold" style:font-weight-asian="bold" fo:color="#000000" fo:font-size="11pt" style:font-size-asian="11pt" style:font-size-complex="11pt"/>
    </style:style>
    <style:style style:name="P94" style:parent-style-name="Normal" style:family="paragraph">
      <style:paragraph-properties fo:text-align="justify" fo:text-indent="0.1576in"/>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1576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Pasiūlymai5" style:family="paragraph">
      <style:paragraph-properties fo:text-indent="0.1576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text-properties fo:font-weight="bold" style:font-weight-asian="bold"/>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P111" style:parent-style-name="Pasiūlymai6" style:family="paragraph">
      <style:paragraph-properties fo:text-indent="0.1576in"/>
    </style:style>
    <style:style style:name="P112" style:parent-style-name="Pasiūlymai6" style:family="paragraph">
      <style:paragraph-properties fo:text-indent="0.1576in"/>
    </style:style>
    <style:style style:name="P113" style:parent-style-name="Pasiūlymai6" style:family="paragraph">
      <style:paragraph-properties fo:text-indent="0.1576in"/>
    </style:style>
    <style:style style:name="P114" style:parent-style-name="Pasiūlymai6" style:family="paragraph">
      <style:paragraph-properties fo:text-indent="0.1576in"/>
    </style:style>
    <style:style style:name="P115" style:parent-style-name="Pasiūlymai6" style:family="paragraph">
      <style:paragraph-properties fo:text-indent="0.1576in"/>
    </style:style>
    <style:style style:name="P116" style:parent-style-name="Pasiūlymai6"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1576in"/>
    </style:style>
    <style:style style:name="T133" style:parent-style-name="DefaultParagraphFont" style:family="text">
      <style:text-properties fo:font-weight="bold" style:font-weight-asian="bold" fo:color="#000000" fo:font-size="11pt" style:font-size-asian="11pt" style:font-size-complex="11pt"/>
    </style:style>
    <style:style style:name="P134" style:parent-style-name="Normal" style:family="paragraph">
      <style:paragraph-properties fo:text-align="justify" fo:text-indent="0.1576in"/>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1576in"/>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text-indent="0.1576in"/>
    </style:style>
    <style:style style:name="T139" style:parent-style-name="DefaultParagraphFont" style:family="text">
      <style:text-properties fo:font-weight="bold" style:font-weight-asian="bold" fo:color="#000000" fo:font-size="11pt" style:font-size-asian="11pt" style:font-size-complex="11pt"/>
    </style:style>
    <style:style style:name="P140" style:parent-style-name="Normal" style:family="paragraph">
      <style:paragraph-properties fo:text-align="justify" fo:text-indent="0.1576in"/>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1576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Pasiūlymai5" style:family="paragraph">
      <style:paragraph-properties fo:text-inden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text-properties fo:font-weight="bold" style:font-weight-asian="bold"/>
    </style:style>
    <style:style style:name="P157" style:parent-style-name="Pasiūlymai2" style:family="paragraph">
      <style:paragraph-properties fo:text-indent="0.1576in"/>
    </style:style>
    <style:style style:name="P158" style:parent-style-name="Pasiūlymai2" style:family="paragraph">
      <style:paragraph-properties fo:text-indent="0.1576in"/>
    </style:style>
    <style:style style:name="P159" style:parent-style-name="Pasiūlymai6" style:family="paragraph">
      <style:paragraph-properties fo:text-indent="0.1576in"/>
    </style:style>
    <style:style style:name="P160" style:parent-style-name="Pasiūlymai6" style:family="paragraph">
      <style:paragraph-properties fo:text-indent="0.1576in"/>
    </style:style>
    <style:style style:name="P161" style:parent-style-name="Pasiūlymai6" style:family="paragraph">
      <style:paragraph-properties fo:text-indent="0.1576in"/>
    </style:style>
    <style:style style:name="P162" style:parent-style-name="Pasiūlymai6" style:family="paragraph">
      <style:paragraph-properties fo:text-indent="0.1576in"/>
    </style:style>
    <style:style style:name="P163" style:parent-style-name="Pasiūlymai6" style:family="paragraph">
      <style:paragraph-properties fo:text-indent="0.1576in"/>
    </style:style>
    <style:style style:name="P164" style:parent-style-name="Pasiūlymai5"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1576in"/>
    </style:style>
    <style:style style:name="T181" style:parent-style-name="DefaultParagraphFont" style:family="text">
      <style:text-properties fo:font-weight="bold" style:font-weight-asian="bold" fo:color="#000000" fo:font-size="11pt" style:font-size-asian="11pt" style:font-size-complex="11pt"/>
    </style:style>
    <style:style style:name="P182" style:parent-style-name="Normal" style:family="paragraph">
      <style:paragraph-properties fo:text-align="justify" fo:text-indent="0.1576in"/>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1576in"/>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text-indent="0.1576in"/>
    </style:style>
    <style:style style:name="T187" style:parent-style-name="DefaultParagraphFont" style:family="text">
      <style:text-properties fo:font-weight="bold" style:font-weight-asian="bold" fo:color="#000000" fo:font-size="11pt" style:font-size-asian="11pt" style:font-size-complex="11pt"/>
    </style:style>
    <style:style style:name="P188" style:parent-style-name="Normal" style:family="paragraph">
      <style:paragraph-properties fo:text-align="justify" fo:text-indent="0.1576in"/>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1576in"/>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Pasiūlymai5" style:family="paragraph">
      <style:paragraph-properties fo:text-inden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text-properties fo:font-weight="bold" style:font-weight-asian="bold"/>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P202" style:parent-style-name="Pasiūlymai6" style:family="paragraph">
      <style:paragraph-properties fo:text-indent="0.1576in"/>
    </style:style>
    <style:style style:name="P203" style:parent-style-name="Pasiūlymai6" style:family="paragraph">
      <style:paragraph-properties fo:text-indent="0.1576in"/>
    </style:style>
    <style:style style:name="P204" style:parent-style-name="Pasiūlymai6" style:family="paragraph">
      <style:paragraph-properties fo:text-indent="0.1576in"/>
    </style:style>
    <style:style style:name="P205" style:parent-style-name="Pasiūlymai6" style:family="paragraph">
      <style:paragraph-properties fo:text-indent="0.1576in"/>
    </style:style>
    <style:style style:name="P206" style:parent-style-name="Pasiūlymai6" style:family="paragraph">
      <style:paragraph-properties fo:text-indent="0.1576in"/>
    </style:style>
    <style:style style:name="P207" style:parent-style-name="Pasiūlymai5"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1576in"/>
    </style:style>
    <style:style style:name="T224" style:parent-style-name="DefaultParagraphFont" style:family="text">
      <style:text-properties fo:font-weight="bold" style:font-weight-asian="bold" fo:color="#000000" fo:font-size="11pt" style:font-size-asian="11pt" style:font-size-complex="11pt"/>
    </style:style>
    <style:style style:name="P225" style:parent-style-name="Normal" style:family="paragraph">
      <style:paragraph-properties fo:text-align="justify" fo:text-indent="0.1576in"/>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text-indent="0.1576in"/>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1576in"/>
    </style:style>
    <style:style style:name="T230" style:parent-style-name="DefaultParagraphFont" style:family="text">
      <style:text-properties fo:font-weight="bold" style:font-weight-asian="bold" fo:color="#000000" fo:font-size="11pt" style:font-size-asian="11pt" style:font-size-complex="11pt"/>
    </style:style>
    <style:style style:name="P231" style:parent-style-name="Normal" style:family="paragraph">
      <style:paragraph-properties fo:text-align="justify" fo:text-indent="0.1576in"/>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1576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Pasiūlymai5" style:family="paragraph">
      <style:paragraph-properties fo:text-indent="0.1576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text-properties fo:font-weight="bold" style:font-weight-asian="bold"/>
    </style:style>
    <style:style style:name="P251" style:parent-style-name="Pasiūlymai2" style:family="paragraph">
      <style:paragraph-properties fo:text-indent="0.1576in"/>
    </style:style>
    <style:style style:name="P252" style:parent-style-name="Pasiūlymai2" style:family="paragraph">
      <style:paragraph-properties fo:text-indent="0.1576in"/>
    </style:style>
    <style:style style:name="P253" style:parent-style-name="Pasiūlymai6" style:family="paragraph">
      <style:paragraph-properties fo:text-indent="0.1576in"/>
    </style:style>
    <style:style style:name="P254" style:parent-style-name="Pasiūlymai6" style:family="paragraph">
      <style:paragraph-properties fo:text-indent="0.1576in"/>
    </style:style>
    <style:style style:name="P255" style:parent-style-name="Pasiūlymai6" style:family="paragraph">
      <style:paragraph-properties fo:text-indent="0.1576in"/>
    </style:style>
    <style:style style:name="P256" style:parent-style-name="Pasiūlymai6" style:family="paragraph">
      <style:paragraph-properties fo:text-indent="0.1576in"/>
    </style:style>
    <style:style style:name="P257" style:parent-style-name="Pasiūlymai6" style:family="paragraph">
      <style:paragraph-properties fo:text-indent="0.1576in"/>
    </style:style>
    <style:style style:name="P258" style:parent-style-name="Pasiūlymai5"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1576in"/>
    </style:style>
    <style:style style:name="T273" style:parent-style-name="DefaultParagraphFont" style:family="text">
      <style:text-properties fo:font-weight="bold" style:font-weight-asian="bold" fo:color="#000000" fo:font-size="11pt" style:font-size-asian="11pt" style:font-size-complex="11pt"/>
    </style:style>
    <style:style style:name="P274" style:parent-style-name="Normal" style:family="paragraph">
      <style:paragraph-properties fo:text-align="justify" fo:text-indent="0.1576in"/>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1576in"/>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1576in"/>
    </style:style>
    <style:style style:name="T279" style:parent-style-name="DefaultParagraphFont" style:family="text">
      <style:text-properties fo:font-weight="bold" style:font-weight-asian="bold" fo:color="#000000" fo:font-size="11pt" style:font-size-asian="11pt" style:font-size-complex="11pt"/>
    </style:style>
    <style:style style:name="P280" style:parent-style-name="Normal" style:family="paragraph">
      <style:paragraph-properties fo:text-align="justify" fo:text-indent="0.1576in"/>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1576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style:font-style-complex="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Pasiūlymai5" style:family="paragraph">
      <style:paragraph-properties fo:text-indent="0.1576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text-properties fo:font-weight="bold" style:font-weight-asian="bold"/>
    </style:style>
    <style:style style:name="P299" style:parent-style-name="Pasiūlymai2" style:family="paragraph">
      <style:paragraph-properties fo:text-indent="0.1576in"/>
    </style:style>
    <style:style style:name="P300" style:parent-style-name="Pasiūlymai2" style:family="paragraph">
      <style:paragraph-properties fo:text-indent="0.1576in"/>
    </style:style>
    <style:style style:name="P301" style:parent-style-name="Pasiūlymai6" style:family="paragraph">
      <style:paragraph-properties fo:text-indent="0.1576in"/>
    </style:style>
    <style:style style:name="P302" style:parent-style-name="Pasiūlymai6" style:family="paragraph">
      <style:paragraph-properties fo:text-indent="0.1576in"/>
    </style:style>
    <style:style style:name="P303" style:parent-style-name="Pasiūlymai6" style:family="paragraph">
      <style:paragraph-properties fo:text-indent="0.1576in"/>
    </style:style>
    <style:style style:name="P304" style:parent-style-name="Pasiūlymai6" style:family="paragraph">
      <style:paragraph-properties fo:text-indent="0.1576in"/>
    </style:style>
    <style:style style:name="P305" style:parent-style-name="Pasiūlymai6" style:family="paragraph">
      <style:paragraph-properties fo:text-indent="0.1576in"/>
    </style:style>
    <style:style style:name="P306" style:parent-style-name="Pasiūlymai5" style:family="paragraph">
      <style:paragraph-properties fo:text-indent="0.1576in"/>
    </style:style>
    <style:style style:name="P307" style:parent-style-name="Normal" style:family="paragraph">
      <style:paragraph-properties fo:keep-with-next="always" fo:text-indent="0.5in"/>
      <style:text-properties fo:font-weight="bold" style:font-weight-asian="bold" style:font-weight-complex="bold"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color="#FFFFFF"/>
    </style:style>
    <style:style style:name="P314" style:parent-style-name="Normal" style:family="paragraph">
      <style:paragraph-properties fo:text-align="justify" fo:margin-left="3.5in" fo:text-indent="1.5in">
        <style:tab-stops/>
      </style:paragraph-properties>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rojektas" text:outline-level="3"><text:span text:style-name="T17">DĖL<text:s/></text:span><text:span text:style-name="T18">Sporto įstatymo Nr. I-1151 pakeitimo įstatymo projekto nr. xivp-533(2)</text:span></text:h>
      <text:p text:style-name="P19"/>
      <text:p text:style-name="P20"><text:s/>2022-01-11<text:s/>Nr.<text:s/>106-P-2<text:s/></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 pirmininkas A. Žukauskas, Komiteto pirmininko pavaduotoja V. Targamadzė, Komiteto nariai E. Jovaiša, D. Asanavičiūtė, B. Petkevič, I. Kačinskaitė-Urbonienė, E. Rudelienė, R. Morkūnaitė-Mikulėnienė, S. Lengvinienė, L. Nagienė, A. Norkienė, E. Pupinis, K. Bartoševičius (pavaduojantis A. Anušauską).</text:p>
      <text:p text:style-name="P29">Komiteto biuro vedėja L.<text:s/>Vingrytė, biuro patarėjos J. Paukštė, R. Steponėnienė, D. Žegunė, padėjėja G. Petrauskaitė.</text:p>
      <text:p text:style-name="P30"><text:span text:style-name="T31">Kiti asmenys</text:span>: švietimo, mokslo ir sporto viceministras L. Obcarskas, Švietimo, mokslo ir sporto ministerijos Sporto grupės patarėja I. Šimkūnaitė.</text:p>
      <text:p text:style-name="P32"/>
      <text:soft-page-break/>
      <text:h text:style-name="P33" text:outline-level="6">3. Subjektų, turinčių įstatymų leidybos iniciatyvos teisę, pasiūlymai:</text:h>
      <text:p text:style-name="Normal"/>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1" text:continue-numbering="true">
              <text:list-item>
                <text:p text:style-name="P70"/>
              </text:list-item>
            </text:list>
          </table:table-cell>
          <table:table-cell table:style-name="TableCell71">
            <text:p text:style-name="Pasiūlymai4">Seimo narys<text:s/></text:p>
            <text:p text:style-name="Pasiūlymai4">V. Alekna</text:p>
            <text:p text:style-name="Pasiūlymai4">2022-01-07</text:p>
          </table:table-cell>
          <table:table-cell table:style-name="TableCell72">
            <text:p text:style-name="P73">1</text:p>
            <text:p text:style-name="P74">(2)</text:p>
          </table:table-cell>
          <table:table-cell table:style-name="TableCell75">
            <text:p text:style-name="P76"/>
            <text:p text:style-name="P77">(4)</text:p>
          </table:table-cell>
          <table:table-cell table:style-name="TableCell78">
            <text:p text:style-name="P79"/>
          </table:table-cell>
          <table:table-cell table:style-name="TableCell80">
            <text:p text:style-name="P81"/>
          </table:table-cell>
          <table:table-cell table:style-name="TableCell82">
            <text:p text:style-name="P83"><text:span text:style-name="T84">Argumentai:</text:span></text:p>
            <text:p text:style-name="P85"><text:span text:style-name="T86">Intelekto negalią turinčių asmenų sportas niekada nebuvo ir nėra aukšto meistriškumo sportu. Pati tarptautinė organizacija Special Olympics rašo, kad pagrindinis jos tikslas – sukurti šios negalios žmonėms integralų ir bendruomenišką pasaulį bei padėti padaryti jį geresnį, sveikesnį, džiaugsmingesnį. Taip pat jau kitame įstatymo projektu keičiamo ir nauja redakcija dėstomo įstatymo straipsnyje siūloma šios organizacijoms atstovams netaikyti dopingo kontrolės, kas iš esmės prieštarauja vienam pagrindinių aukšto meistriškumo sporto principų.</text:span></text:p>
            <text:p text:style-name="P87">Panaši situacija yra ir studentų sporte. Nors studentų sporte atstovauja ir aukšto meistriškumo sportininkai, tačiau jie atstovauja ir savo sporto šakų federacijas. Negera praktika būtų, jei atsirastų dubliavimas, ypač skirstant aukšto meistriškumo sporto programos lėšas.<text:s/></text:p>
            <text:p text:style-name="P88"><text:span text:style-name="T89">Abu šie judėjimai ilgą laiką nebuvo finansuojami iš aukšto meistriškumo programos lėšų. Jie finansavimą gaudavo iš Sporto rėmimo fondo, o studentų sportas dar papildomai iš Švietimo, mokslo ir sporto ministerijos biudžeto.</text:span></text:p>
            <text:p text:style-name="P90"><text:span text:style-name="T91">  </text:span></text:p>
            <text:p text:style-name="P92"><text:span text:style-name="T93">Pasiūlymas:</text:span></text:p>
            <text:p text:style-name="P94"><text:span text:style-name="T95">Įstatymo projektu keičiamo ir nauja redakcija dėstomo įstatymo 1 straipsnio 4 dalyje išbraukti intelekto negalią turinčių asmenų sporto ir studentų sporto judėjimus ir ją išdėstyti taip:</text:span></text:p>
            <text:p text:style-name="P96"><text:span text:style-name="T97">„4. </text:span><text:span text:style-name="T98">Aukšto meistriškumo sportas</text:span><text:span text:style-name="T99"> – asmens fizinės veiklos forma jaunučių, jaunių, jaunimo ir suaugusiųjų amžiaus (išskyrus veteranų amžiaus grupę) grupėse (pagal tarptautinės sporto šakos federacijos ar paralimpiniam, regos, klausos, judėjimo </text:span><text:span text:style-name="T100">ar intelekto</text:span><text:span text:style-name="T101"> negalią turinčių asmenų sporto</text:span><text:span text:style-name="T102">, studentų sporto</text:span><text:span text:style-name="T103">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104"/>
          </table:table-cell>
          <table:table-cell table:style-name="TableCell105">
            <text:p text:style-name="P106">Nepritarti</text:p>
          </table:table-cell>
          <table:table-cell table:style-name="TableCell107">
            <text:p text:style-name="P108">Argumentai:</text:p>
            <text:p text:style-name="P109">Pateiktu pasiūlymu siūloma išbraukti studentų sporto judėjimo ir specialiosios olimpiados komiteto finansavimą iš aukšto meistriškumo sporto finansavimo sistemos, tačiau nepasiūloma, kaip reikėtų šias dvi svarbias sritis finansuoti.</text:p>
            <text:p text:style-name="P110">Valstybės interesas yra finansuoti šias dvi sritis nuolat, t.y. ne projektiniu būdu kasmet teikiant projektus (tokiu atveju visada yra tikimybė, kad projektas gali ir negauti finansavimo), o programiniu būdu, kuomet organizacija gauna finansavimą visiems metams visai ar daliai savo vykdomos veiklos (pagal parengtą programą).</text:p>
            <text:p text:style-name="P111">Išbraukus šias dvi sritis iš aukšto meistriškumo sporto finansavimo, jos liktų be nuolatinio finansavimo<text:s/>šaltinio. Tiek studentų sporto, tiek specialiosios olimpiados judėjimai<text:s/>atitinka visus<text:s/>Sporto įstatymo 19 str. nustatytus<text:s/>aukšto meistriškumo sporto kriterijus (išskyrus specialiosios olimpiados judėjimui yra netaikomas reikalavimas dėl Pasaulinio antidopingo kodekso pripažinimo).<text:s/></text:p>
            <text:p text:style-name="P112">Šių dviejų judėjimų finansavimas per nacionalines fizinio aktyvumo programas taip pat būtų negalimas. Nacionalinės fizinio aktyvumo programos bus finansuojamos per viešuosius pirkimus. Tiek studentų sportu, tiek specialiosios olimpiados sportininkais rūpinasi tik viena organizacija (Lietuvos studentų sporto asociacija ir Lietuvos<text:s/><text:soft-page-break/>specialiosios olimpiados komitetas). Viešųjų pirkimų negalima organizuoti tik vienai organizacijai, tą ne kartą yra pabrėžusi Valstybės kontrolė.</text:p>
            <text:p text:style-name="P113">Atsižvelgiant į tai bei į Sporto įstatymo struktūrą, šios organizacijos negali būti išskirtos atskirai su tik joms vienoms taikomais atskirais kriterijais ar joms sukuriama atskira ministerijos finansavimo priemonė (biudžeto eilutė).</text:p>
            <text:p text:style-name="P114">Taip pat svarbu pabrėžti, kad neįgaliųjų sportas yra vertinamas kaip aukšto meistriškumo sportas, nes sportininkai varžosi tarp sau lygių varžovų, jiems taikomos vienodos taisyklės.<text:s/>Aukšto meistriškumo sportininkais laikomi ir paralimpiečiai, regos, klausos, judėjimo negalią turintys sportininkai. Šiuo atveju išskirti intelekto negalią turinčius asmenis būtų netikslinga. Intelekto negalią turintys asmenys privalo vartoti tam tikrus vaistus dėl savo negalios<text:s/>(vaistai yra vartojami pagal griežtas taisykles, prižiūrint medikams), todėl jiems tarptautiniu mastu netaikomas Pasaulinis antidopingo kodeksas.</text:p>
            <text:p text:style-name="P115">Komitetas atkreipia dėmesį, kad jeigu ateityje kils problemų dėl dvigubo studentų sporto finansavimo ar bus išdiskutuotas kitas tvarus ir nuolatinis šių dviejų judėjimų finansavimo būdas, bus svarstomas įstatymo pakeitimo klausimas.</text:p>
            <text:p text:style-name="P116"/>
          </table:table-cell>
        </table:table-row>
        <table:table-row table:style-name="TableRow117">
          <table:table-cell table:style-name="TableCell118">
            <text:list text:style-name="LFO11" text:continue-numbering="true">
              <text:list-item>
                <text:p text:style-name="P119"/>
              </text:list-item>
            </text:list>
          </table:table-cell>
          <table:table-cell table:style-name="TableCell120">
            <text:p text:style-name="Pasiūlymai4">Seimo narys<text:s/></text:p>
            <text:p text:style-name="Pasiūlymai4">V. Alekna</text:p>
            <text:p text:style-name="Pasiūlymai5">2022-01-07</text:p>
          </table:table-cell>
          <table:table-cell table:style-name="TableCell121">
            <text:p text:style-name="P122">1</text:p>
            <text:p text:style-name="P123">(18)</text:p>
          </table:table-cell>
          <table:table-cell table:style-name="TableCell124">
            <text:p text:style-name="P125"/>
            <text:p text:style-name="P126">(3)</text:p>
          </table:table-cell>
          <table:table-cell table:style-name="TableCell127">
            <text:p text:style-name="P128"/>
          </table:table-cell>
          <table:table-cell table:style-name="TableCell129">
            <text:p text:style-name="P130"/>
          </table:table-cell>
          <table:table-cell table:style-name="TableCell131">
            <text:p text:style-name="P132"><text:span text:style-name="T133">Argumentai:</text:span></text:p>
            <text:p text:style-name="P134"><text:span text:style-name="T135">Tie patys kaip dėl Nr. 1 pasiūlymo.</text:span></text:p>
            <text:p text:style-name="P136"><text:span text:style-name="T137"> </text:span></text:p>
            <text:soft-page-break/>
            <text:p text:style-name="P138"><text:span text:style-name="T139">Pasiūlymas:</text:span></text:p>
            <text:p text:style-name="P140"><text:span text:style-name="T141">Įstatymo projektu keičiamo ir nauja redakcija dėstomo įstatymo 18 straipsnio 3 dalyje išbraukti intelekto negalią turinčių asmenų sporto ir studentų sporto judėjimus ir ją išdėstyti taip:</text:span></text:p>
            <text:p text:style-name="P142"><text:span text:style-name="T143">„3. Valstybės biudžeto lėšomis finansuojamos olimpiniam, paralimpiniam, regos, klausos, judėjimo </text:span><text:span text:style-name="T144">ar intelekto</text:span><text:span text:style-name="T145"> negalią turinčių asmenų sporto</text:span><text:span text:style-name="T146">, studentų sporto</text:span><text:span text:style-name="T147">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klubinės veiklos plėtojimu ir stiprinimu, Pasaulinio antidopingo kodekso įgyvendinimu, brutalaus žiūrovų elgesio prevencijos, kovos su manipuliavimu sporto varžybomis vykdymu. Tuo tikslu olimpiniam, paralimpiniam, regos, klausos, judėjimo </text:span><text:span text:style-name="T148">ar intelekto</text:span><text:span text:style-name="T149"> negalią turinčių asmenų sporto</text:span><text:span text:style-name="T150">, studentų sporto</text:span><text:span text:style-name="T151">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52"/>
          </table:table-cell>
          <table:table-cell table:style-name="TableCell153">
            <text:p text:style-name="P154">Nepritarti</text:p>
          </table:table-cell>
          <table:table-cell table:style-name="TableCell155">
            <text:p text:style-name="P156">Argumentai:</text:p>
            <text:p text:style-name="P157">Pateiktu pasiūlymu siūloma išbraukti studentų sporto judėjimo ir<text:s/><text:soft-page-break/>specialiosios olimpiados komiteto finansavimą iš aukšto meistriškumo sporto finansavimo sistemos, tačiau nepasiūloma, kaip reikėtų šias dvi svarbias sritis finansuoti.</text:p>
            <text:p text:style-name="P158">Valstybės interesas yra finansuoti šias dvi sritis nuolat, t.y. ne projektiniu būdu kasmet teikiant projektus (tokiu atveju visada yra tikimybė, kad projektas gali ir negauti finansavimo), o programiniu būdu, kuomet organizacija gauna finansavimą visiems metams visai ar daliai savo vykdomos veiklos (pagal parengtą programą).</text:p>
            <text:p text:style-name="P159">Išbraukus šias dvi sritis iš aukšto meistriškumo sporto finansavimo, jos liktų be nuolatinio finansavimo šaltinio. Tiek studentų sporto, tiek specialiosios olimpiados judėjimai atitinka visus Sporto įstatymo 19 str. nustatytus aukšto meistriškumo sporto kriterijus (išskyrus specialiosios olimpiados judėjimui yra netaikomas reikalavimas dėl Pasaulinio antidopingo kodekso pripažinimo).<text:s/></text:p>
            <text:p text:style-name="P160">Šių dviejų judėjimų finansavimas per nacionalines fizinio aktyvumo programas taip pat būtų negalimas. Nacionalinės fizinio aktyvumo programos bus finansuojamos per viešuosius pirkimus. Tiek studentų sportu, tiek specialiosios olimpiados sportininkais rūpinasi tik viena organizacija (Lietuvos studentų sporto asociacija ir Lietuvos specialiosios olimpiados komitetas). Viešųjų pirkimų negalima organizuoti tik vienai organizacijai, tą ne kartą yra pabrėžusi Valstybės kontrolė.</text:p>
            <text:p text:style-name="P161">Atsižvelgiant į tai bei į Sporto įstatymo struktūrą, šios<text:s/><text:soft-page-break/>organizacijos negali būti išskirtos atskirai su tik joms vienoms taikomais atskirais kriterijais ar joms sukuriama atskira ministerijos finansavimo priemonė (biudžeto eilutė).</text:p>
            <text:p text:style-name="P162">Taip pat svarbu pabrėžti, kad neįgaliųjų sportas yra vertinamas kaip aukšto meistriškumo sportas, nes sportininkai varžosi tarp sau lygių varžovų, jiems taikomos vienodos taisyklės. Aukšto meistriškumo sportininkais laikomi ir paralimpiečiai, regos, klausos, judėjimo negalią turintys sportininkai. Šiuo atveju išskirti intelekto negalią turinčius asmenis būtų netikslinga. Intelekto negalią turintys asmenys privalo vartoti tam tikrus vaistus dėl savo negalios (vaistai yra vartojami pagal griežtas taisykles, prižiūrint medikams), todėl jiems tarptautiniu mastu netaikomas Pasaulinis antidopingo kodeksas.</text:p>
            <text:p text:style-name="P163">Komitetas atkreipia dėmesį, kad jeigu ateityje kils problemų dėl dvigubo studentų sporto finansavimo ar bus išdiskutuotas kitas tvarus ir nuolatinis šių dviejų judėjimų finansavimo būdas, bus svarstomas įstatymo pakeitimo klausimas.</text:p>
            <text:p text:style-name="P164"/>
          </table:table-cell>
        </table:table-row>
        <table:table-row table:style-name="TableRow165">
          <table:table-cell table:style-name="TableCell166">
            <text:list text:style-name="LFO11" text:continue-numbering="true">
              <text:list-item>
                <text:p text:style-name="P167"/>
              </text:list-item>
            </text:list>
          </table:table-cell>
          <table:table-cell table:style-name="TableCell168">
            <text:p text:style-name="Pasiūlymai4">Seimo narys<text:s/></text:p>
            <text:p text:style-name="Pasiūlymai4">V. Alekna</text:p>
            <text:p text:style-name="Pasiūlymai4">2022-01-07</text:p>
          </table:table-cell>
          <table:table-cell table:style-name="TableCell169">
            <text:p text:style-name="P170">1</text:p>
            <text:p text:style-name="P171">(18)</text:p>
          </table:table-cell>
          <table:table-cell table:style-name="TableCell172">
            <text:p text:style-name="P173"/>
            <text:p text:style-name="P174">(4)</text:p>
          </table:table-cell>
          <table:table-cell table:style-name="TableCell175">
            <text:p text:style-name="P176"/>
          </table:table-cell>
          <table:table-cell table:style-name="TableCell177">
            <text:p text:style-name="P178"/>
          </table:table-cell>
          <table:table-cell table:style-name="TableCell179">
            <text:p text:style-name="P180"><text:span text:style-name="T181">Argumentai:</text:span></text:p>
            <text:p text:style-name="P182"><text:span text:style-name="T183">Tie patys kaip dėl Nr. 1 pasiūlymo.</text:span></text:p>
            <text:p text:style-name="P184"><text:span text:style-name="T185"> </text:span></text:p>
            <text:p text:style-name="P186"><text:span text:style-name="T187">Pasiūlymas:</text:span></text:p>
            <text:p text:style-name="P188"><text:span text:style-name="T189">Įstatymo projektu keičiamo ir nauja redakcija dėstomo įstatymo 18 straipsnio 4 dalyje išbraukti žodžius „ ar specialiosios olimpiados“ ir ją išdėstyti taip:</text:span></text:p>
            <text:p text:style-name="P190"><text:span text:style-name="T191">„4. Strateginių sporto šakų kriterijų, aukšto meistriškumo sporto programų ir nacionalinės antidopingo programos 4 metų laikotarpis gali būti pratęstas atsižvelgiant į laikotarpį, trunkantį nuo vienų<text:s/></text:span><text:soft-page-break/><text:span text:style-name="T192">olimpinių, paralimpinių ar kurčiųjų žaidynių </text:span><text:span text:style-name="T193">ar specialiosios olimpiados</text:span><text:span text:style-name="T194"> iki kitų tos pačios kategorijos žaidynių.“</text:span></text:p>
            <text:p text:style-name="P195"/>
          </table:table-cell>
          <table:table-cell table:style-name="TableCell196">
            <text:p text:style-name="P197">Nepritarti</text:p>
          </table:table-cell>
          <table:table-cell table:style-name="TableCell198">
            <text:p text:style-name="P199">Argumentai:</text:p>
            <text:p text:style-name="P200">Pateiktu pasiūlymu siūloma išbraukti studentų sporto judėjimo ir specialiosios olimpiados komiteto finansavimą iš aukšto meistriškumo sporto finansavimo sistemos, tačiau nepasiūloma, kaip reikėtų šias dvi svarbias sritis finansuoti.</text:p>
            <text:p text:style-name="P201">Valstybės interesas yra finansuoti šias dvi sritis nuolat, t.y. ne<text:s/><text:soft-page-break/>projektiniu būdu kasmet teikiant projektus (tokiu atveju visada yra tikimybė, kad projektas gali ir negauti finansavimo), o programiniu būdu, kuomet organizacija gauna finansavimą visiems metams visai ar daliai savo vykdomos veiklos (pagal parengtą programą).</text:p>
            <text:p text:style-name="P202">Išbraukus šias dvi sritis iš aukšto meistriškumo sporto finansavimo, jos liktų be nuolatinio finansavimo šaltinio. Tiek studentų sporto, tiek specialiosios olimpiados judėjimai atitinka visus Sporto įstatymo 19 str. nustatytus aukšto meistriškumo sporto kriterijus (išskyrus specialiosios olimpiados judėjimui yra netaikomas reikalavimas dėl Pasaulinio antidopingo kodekso pripažinimo).<text:s/></text:p>
            <text:p text:style-name="P203">Šių dviejų judėjimų finansavimas per nacionalines fizinio aktyvumo programas taip pat būtų negalimas. Nacionalinės fizinio aktyvumo programos bus finansuojamos per viešuosius pirkimus. Tiek studentų sportu, tiek specialiosios olimpiados sportininkais rūpinasi tik viena organizacija (Lietuvos studentų sporto asociacija ir Lietuvos specialiosios olimpiados komitetas). Viešųjų pirkimų negalima organizuoti tik vienai organizacijai, tą ne kartą yra pabrėžusi Valstybės kontrolė.</text:p>
            <text:p text:style-name="P204">Atsižvelgiant į tai bei į Sporto įstatymo struktūrą, šios organizacijos negali būti išskirtos atskirai su tik joms vienoms taikomais atskirais kriterijais ar joms sukuriama atskira ministerijos finansavimo priemonė (biudžeto eilutė).</text:p>
            <text:soft-page-break/>
            <text:p text:style-name="P205">Taip pat svarbu pabrėžti, kad neįgaliųjų sportas yra vertinamas kaip aukšto meistriškumo sportas, nes sportininkai varžosi tarp sau lygių varžovų, jiems taikomos vienodos taisyklės. Aukšto meistriškumo sportininkais laikomi ir paralimpiečiai, regos, klausos, judėjimo negalią turintys sportininkai. Šiuo atveju išskirti intelekto negalią turinčius asmenis būtų netikslinga. Intelekto negalią turintys asmenys privalo vartoti tam tikrus vaistus dėl savo negalios (vaistai yra vartojami pagal griežtas taisykles, prižiūrint medikams), todėl jiems tarptautiniu mastu netaikomas Pasaulinis antidopingo kodeksas.</text:p>
            <text:p text:style-name="P206">Komitetas atkreipia dėmesį, kad jeigu ateityje kils problemų dėl dvigubo studentų sporto finansavimo ar bus išdiskutuotas kitas tvarus ir nuolatinis šių dviejų judėjimų finansavimo būdas, bus svarstomas įstatymo pakeitimo klausimas.</text:p>
            <text:p text:style-name="P207"/>
          </table:table-cell>
        </table:table-row>
        <table:table-row table:style-name="TableRow208">
          <table:table-cell table:style-name="TableCell209">
            <text:list text:style-name="LFO11" text:continue-numbering="true">
              <text:list-item>
                <text:p text:style-name="P210"/>
              </text:list-item>
            </text:list>
          </table:table-cell>
          <table:table-cell table:style-name="TableCell211">
            <text:p text:style-name="Pasiūlymai4">Seimo narys<text:s/></text:p>
            <text:p text:style-name="Pasiūlymai4">V. Alekna</text:p>
            <text:p text:style-name="Pasiūlymai4">2022-01-07</text:p>
          </table:table-cell>
          <table:table-cell table:style-name="TableCell212">
            <text:p text:style-name="P213">1</text:p>
            <text:p text:style-name="P214">(19)</text:p>
          </table:table-cell>
          <table:table-cell table:style-name="TableCell215">
            <text:p text:style-name="P216"/>
            <text:p text:style-name="P217">(3)</text:p>
          </table:table-cell>
          <table:table-cell table:style-name="TableCell218">
            <text:p text:style-name="P219"/>
          </table:table-cell>
          <table:table-cell table:style-name="TableCell220">
            <text:p text:style-name="P221"/>
          </table:table-cell>
          <table:table-cell table:style-name="TableCell222">
            <text:p text:style-name="P223"><text:span text:style-name="T224">Argumentai:</text:span></text:p>
            <text:p text:style-name="P225"><text:span text:style-name="T226">Tie patys kaip dėl Nr. 1 pasiūlymo.</text:span></text:p>
            <text:p text:style-name="P227"><text:span text:style-name="T228"> </text:span></text:p>
            <text:p text:style-name="P229"><text:span text:style-name="T230">Pasiūlymas:</text:span></text:p>
            <text:p text:style-name="P231"><text:span text:style-name="T232">Įstatymo projektu keičiamo ir nauja redakcija dėstomo įstatymo 19 straipsnio 3 dalyje išbraukti intelekto negalią turinčių asmenų sporto ir  studentų sporto judėjimus ir ją išdėstyti taip:</text:span></text:p>
            <text:p text:style-name="P233"><text:span text:style-name="T234">„3. Olimpiniam, paralimpiniam, regos, klausos, judėjimo </text:span><text:span text:style-name="T235">ar intelekto</text:span><text:span text:style-name="T236"> negalią turinčių asmenų sporto</text:span><text:span text:style-name="T237">, studentų sporto</text:span><text:span text:style-name="T238"> judėjimams Lietuvoje vadovaujančioms nevyriausybinėms organizacijoms, siekiančioms gauti valstybės biudžeto lėšų šio įstatymo 18 straipsnio 3 dalyje nurodytoms aukšto meistriškumo sporto programoms įgyvendinti, </text:span><text:span text:style-name="T239">mutatis mutandis </text:span><text:span text:style-name="T240">taikomi šio straipsnio 1 dalies 6–12 punktuose nustatyti kriterijai</text:span><text:span text:style-name="T241">, išskyrus intelekto negalią turinčių asmenų sporto judėjimui vadovaujančią organizaciją, kuriai netaikomas šio straipsnio 1 dalies 6 punkte nustatytas reikalavimas<text:s/></text:span><text:soft-page-break/><text:span text:style-name="T242">savo veiklos dokumentuose įtvirtinti atsakomybę už Pasaulinio antidopingo kodekso pažeidimus</text:span><text:span text:style-name="T243">, be to, tarptautinės nevyriausybinės sporto organizacijos, kurių narėmis yra olimpiniam, paralimpiniam, regos, klausos ar judėjimo negalią turinčių asmenų sporto</text:span><text:span text:style-name="T244">, studentų sporto</text:span><text:span text:style-name="T245"> judėjimams Lietuvoje vadovaujančios nevyriausybinės organizacijos, turi būti pripažinusios Pasaulinį antidopingo kodeksą.“</text:span></text:p>
            <text:p text:style-name="P246"/>
          </table:table-cell>
          <table:table-cell table:style-name="TableCell247">
            <text:p text:style-name="P248">Nepritarti</text:p>
          </table:table-cell>
          <table:table-cell table:style-name="TableCell249">
            <text:p text:style-name="P250">Argumentai:</text:p>
            <text:p text:style-name="P251">Pateiktu pasiūlymu siūloma išbraukti studentų sporto judėjimo ir specialiosios olimpiados komiteto finansavimą iš aukšto meistriškumo sporto finansavimo sistemos, tačiau nepasiūloma, kaip reikėtų šias dvi svarbias sritis finansuoti.</text:p>
            <text:p text:style-name="P252">Valstybės interesas yra finansuoti šias dvi sritis nuolat, t.y. ne projektiniu būdu kasmet teikiant projektus (tokiu atveju visada yra tikimybė, kad projektas gali ir negauti finansavimo), o programiniu būdu, kuomet organizacija gauna finansavimą visiems metams visai ar<text:s/><text:soft-page-break/>daliai savo vykdomos veiklos (pagal parengtą programą).</text:p>
            <text:p text:style-name="P253">Išbraukus šias dvi sritis iš aukšto meistriškumo sporto finansavimo, jos liktų be nuolatinio finansavimo šaltinio. Tiek studentų sporto, tiek specialiosios olimpiados judėjimai atitinka visus Sporto įstatymo 19 str. nustatytus aukšto meistriškumo sporto kriterijus (išskyrus specialiosios olimpiados judėjimui yra netaikomas reikalavimas dėl Pasaulinio antidopingo kodekso pripažinimo).<text:s/></text:p>
            <text:p text:style-name="P254">Šių dviejų judėjimų finansavimas per nacionalines fizinio aktyvumo programas taip pat būtų negalimas. Nacionalinės fizinio aktyvumo programos bus finansuojamos per viešuosius pirkimus. Tiek studentų sportu, tiek specialiosios olimpiados sportininkais rūpinasi tik viena organizacija (Lietuvos studentų sporto asociacija ir Lietuvos specialiosios olimpiados komitetas). Viešųjų pirkimų negalima organizuoti tik vienai organizacijai, tą ne kartą yra pabrėžusi Valstybės kontrolė.</text:p>
            <text:p text:style-name="P255">Atsižvelgiant į tai bei į Sporto įstatymo struktūrą, šios organizacijos negali būti išskirtos atskirai su tik joms vienoms taikomais atskirais kriterijais ar joms sukuriama atskira ministerijos finansavimo priemonė (biudžeto eilutė).</text:p>
            <text:p text:style-name="P256">Taip pat svarbu pabrėžti, kad neįgaliųjų sportas yra vertinamas kaip aukšto meistriškumo sportas, nes sportininkai varžosi tarp sau lygių varžovų, jiems taikomos vienodos taisyklės. Aukšto meistriškumo sportininkais laikomi<text:s/><text:soft-page-break/>ir paralimpiečiai, regos, klausos, judėjimo negalią turintys sportininkai. Šiuo atveju išskirti intelekto negalią turinčius asmenis būtų netikslinga. Intelekto negalią turintys asmenys privalo vartoti tam tikrus vaistus dėl savo negalios (vaistai yra vartojami pagal griežtas taisykles, prižiūrint medikams), todėl jiems tarptautiniu mastu netaikomas Pasaulinis antidopingo kodeksas.</text:p>
            <text:p text:style-name="P257">Komitetas atkreipia dėmesį, kad jeigu ateityje kils problemų dėl dvigubo studentų sporto finansavimo ar bus išdiskutuotas kitas tvarus ir nuolatinis šių dviejų judėjimų finansavimo būdas, bus svarstomas įstatymo pakeitimo klausimas.</text:p>
            <text:p text:style-name="P258"/>
          </table:table-cell>
        </table:table-row>
        <table:table-row table:style-name="TableRow259">
          <table:table-cell table:style-name="TableCell260">
            <text:list text:style-name="LFO11" text:continue-numbering="true">
              <text:list-item>
                <text:p text:style-name="P261"/>
              </text:list-item>
            </text:list>
          </table:table-cell>
          <table:table-cell table:style-name="TableCell262">
            <text:p text:style-name="Pasiūlymai4">Seimo narys<text:s/></text:p>
            <text:p text:style-name="Pasiūlymai4">V. Alekna</text:p>
            <text:p text:style-name="Pasiūlymai4">2022-01-07</text:p>
          </table:table-cell>
          <table:table-cell table:style-name="TableCell263">
            <text:p text:style-name="P264">2</text:p>
          </table:table-cell>
          <table:table-cell table:style-name="TableCell265">
            <text:p text:style-name="P266">5</text:p>
          </table:table-cell>
          <table:table-cell table:style-name="TableCell267">
            <text:p text:style-name="P268"/>
          </table:table-cell>
          <table:table-cell table:style-name="TableCell269">
            <text:p text:style-name="P270"/>
          </table:table-cell>
          <table:table-cell table:style-name="TableCell271">
            <text:p text:style-name="P272"><text:span text:style-name="T273">Argumentai:</text:span></text:p>
            <text:p text:style-name="P274"><text:span text:style-name="T275">Tie patys kaip dėl Nr. 1 pasiūlymo.</text:span></text:p>
            <text:p text:style-name="P276"><text:span text:style-name="T277"> </text:span></text:p>
            <text:p text:style-name="P278"><text:span text:style-name="T279">Pasiūlymas:</text:span></text:p>
            <text:p text:style-name="P280"><text:span text:style-name="T281">Įstatymo projekto 2 straipsniu 5 dalyje nuo 2023 m. sausio 1 d. įsigaliojančią įstatymo 1 straipsnyje išdėstyto Lietuvos Respublikos sporto įstatymo 19 straipsnio 3 dalies redakciją išdėstyti taip:</text:span></text:p>
            <text:p text:style-name="P282"><text:span text:style-name="T283">„3. Olimpiniam, paralimpiniam, regos, klausos, judėjimo </text:span><text:span text:style-name="T284">ar intelekto</text:span><text:span text:style-name="T285"> negalią turinčių asmenų sporto</text:span><text:span text:style-name="T286">, studentų sporto</text:span><text:span text:style-name="T287"> judėjimams Lietuvoje vadovaujančioms nevyriausybinėms organizacijoms, siekiančioms gauti valstybės biudžeto lėšų šio įstatymo 18 straipsnio 3 dalyje nurodytoms aukšto meistriškumo sporto programoms įgyvendinti, </text:span><text:span text:style-name="T288">mutatis mutandis </text:span><text:span text:style-name="T289">taikomi šio straipsnio 1 dalies 6–12 punktuose nustatyti kriterijai</text:span><text:span text:style-name="T290">, išskyrus intelekto negalią turinčių asmenų sporto judėjimui vadovaujančią organizaciją, kuriai netaikomas šio straipsnio 1 dalies 6 punkte nustatytas reikalavimas savo veiklos dokumentuose įtvirtinti atsakomybę už Pasaulinio antidopingo kodekso pažeidimus</text:span><text:span text:style-name="T291">, be to, tarptautinės nevyriausybinės sporto organizacijos, kurių narėmis yra olimpiniam, paralimpiniam, regos, klausos ar judėjimo negalią turinčių asmenų sporto</text:span><text:span text:style-name="T292">, studentų sporto</text:span><text:span text:style-name="T293"> judėjimams Lietuvoje vadovaujančios nevyriausybinės organizacijos, turi būti pripažinusios Pasaulinį antidopingo kodeksą.“</text:span></text:p>
            <text:p text:style-name="P294"/>
          </table:table-cell>
          <table:table-cell table:style-name="TableCell295">
            <text:p text:style-name="P296">Nepritarti</text:p>
          </table:table-cell>
          <table:table-cell table:style-name="TableCell297">
            <text:p text:style-name="P298">Argumentai:</text:p>
            <text:p text:style-name="P299">Pateiktu pasiūlymu siūloma išbraukti studentų sporto judėjimo ir specialiosios olimpiados komiteto finansavimą iš aukšto meistriškumo sporto finansavimo sistemos, tačiau nepasiūloma, kaip reikėtų šias dvi svarbias sritis finansuoti.</text:p>
            <text:p text:style-name="P300">Valstybės interesas yra finansuoti šias dvi sritis nuolat, t.y. ne projektiniu būdu kasmet teikiant projektus (tokiu atveju visada yra tikimybė, kad projektas gali ir negauti finansavimo), o programiniu būdu, kuomet organizacija gauna finansavimą visiems metams visai ar daliai savo vykdomos veiklos (pagal parengtą programą).</text:p>
            <text:p text:style-name="P301">Išbraukus šias dvi sritis iš aukšto meistriškumo sporto finansavimo, jos liktų be nuolatinio finansavimo šaltinio. Tiek studentų sporto, tiek specialiosios olimpiados judėjimai<text:s/><text:soft-page-break/>atitinka visus Sporto įstatymo 19 str. nustatytus aukšto meistriškumo sporto kriterijus (išskyrus specialiosios olimpiados judėjimui yra netaikomas reikalavimas dėl Pasaulinio antidopingo kodekso pripažinimo).<text:s/></text:p>
            <text:p text:style-name="P302">Šių dviejų judėjimų finansavimas per nacionalines fizinio aktyvumo programas taip pat būtų negalimas. Nacionalinės fizinio aktyvumo programos bus finansuojamos per viešuosius pirkimus. Tiek studentų sportu, tiek specialiosios olimpiados sportininkais rūpinasi tik viena organizacija (Lietuvos studentų sporto asociacija ir Lietuvos specialiosios olimpiados komitetas). Viešųjų pirkimų negalima organizuoti tik vienai organizacijai, tą ne kartą yra pabrėžusi Valstybės kontrolė.</text:p>
            <text:p text:style-name="P303">Atsižvelgiant į tai bei į Sporto įstatymo struktūrą, šios organizacijos negali būti išskirtos atskirai su tik joms vienoms taikomais atskirais kriterijais ar joms sukuriama atskira ministerijos finansavimo priemonė (biudžeto eilutė).</text:p>
            <text:p text:style-name="P304">Taip pat svarbu pabrėžti, kad neįgaliųjų sportas yra vertinamas kaip aukšto meistriškumo sportas, nes sportininkai varžosi tarp sau lygių varžovų, jiems taikomos vienodos taisyklės. Aukšto meistriškumo sportininkais laikomi ir paralimpiečiai, regos, klausos, judėjimo negalią turintys sportininkai. Šiuo atveju išskirti intelekto negalią turinčius asmenis būtų netikslinga. Intelekto negalią turintys asmenys privalo vartoti tam tikrus vaistus dėl savo negalios<text:s/><text:soft-page-break/>(vaistai yra vartojami pagal griežtas taisykles, prižiūrint medikams), todėl jiems tarptautiniu mastu netaikomas Pasaulinis antidopingo kodeksas.</text:p>
            <text:p text:style-name="P305">Komitetas atkreipia dėmesį, kad jeigu ateityje kils problemų dėl dvigubo studentų sporto finansavimo ar bus išdiskutuotas kitas tvarus ir nuolatinis šių dviejų judėjimų finansavimo būdas, bus svarstomas įstatymo pakeitimo klausimas.</text:p>
            <text:p text:style-name="P306"/>
          </table:table-cell>
        </table:table-row>
      </table:table>
      <text:h text:style-name="P307" text:outline-level="6"/>
      <text:p text:style-name="P308"><text:span text:style-name="T309">4</text:span><text:span text:style-name="T310">. Balsavimo rezultatai:</text:span><text:s/>bendru sutarimu – už.</text:p>
      <text:p text:style-name="P311"/>
      <text:p text:style-name="P312">Komiteto<text:s/>pirmininkas<text:tab/><text:tab/><text:tab/><text:tab/><text:tab/><text:tab/><text:tab/><text:span text:style-name="T313">(Parašas)</text:span><text:tab/><text:tab/><text:tab/><text:tab/><text:tab/><text:tab/>Artūras Žukauskas</text:p>
      <text:p text:style-name="P314"/>
      <text:p text:style-name="P315"/>
      <text:p text:style-name="Normal"><text:span text:style-name="T316">(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1T06:54:00Z</meta:creation-date>
    <dc:date>2022-01-11T06:5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11" meta:paragraph-count="249" meta:word-count="2720" meta:character-count="20455" meta:row-count="562" meta:non-whitespace-character-count="17984"/>
  </office:meta>
</office:document-meta>
</file>