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T161" style:parent-style-name="DefaultParagraphFont" style:family="text">
      <style:text-properties style:font-weight-complex="bold" fo:font-style="italic" style:font-style-asian="italic"/>
    </style:style>
    <style:style style:name="T162" style:parent-style-name="DefaultParagraphFont" style:family="text">
      <style:text-properties style:font-weight-complex="bold" fo:font-style="italic" style:font-style-asian="italic"/>
    </style:style>
    <style:style style:name="T163" style:parent-style-name="DefaultParagraphFont" style:family="text">
      <style:text-properties style:font-weight-complex="bold"/>
    </style:style>
    <style:style style:name="P164" style:parent-style-name="Roman" style:family="paragraph">
      <style:text-properties style:font-weight-complex="bold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P166" style:parent-style-name="Roman" style:family="paragraph">
      <style:text-properties fo:font-style="italic" style:font-style-asian="italic"/>
    </style:style>
    <style:style style:name="P167" style:parent-style-name="Roman" style:family="paragraph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Roman" style:family="paragraph">
      <style:text-properties style:font-weight-complex="bold"/>
    </style:style>
    <style:style style:name="P341" style:parent-style-name="Pertrauka" style:family="paragraph">
      <style:paragraph-properties fo:keep-with-next="always" fo:keep-together="always"/>
    </style:style>
    <style:style style:name="P342" style:parent-style-name="Roman" style:family="paragraph">
      <style:paragraph-properties fo:keep-with-next="always" fo:keep-together="always"/>
      <style:text-properties style:font-weight-complex="bold"/>
    </style:style>
    <style:style style:name="P343" style:parent-style-name="Roman" style:family="paragraph">
      <style:paragraph-properties fo:keep-with-next="always" fo:keep-together="always"/>
    </style:style>
    <style:style style:name="T344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345" style:parent-style-name="DefaultParagraphFont" style:family="text">
      <style:text-properties fo:letter-spacing="0.0027in"/>
    </style:style>
    <style:style style:name="T346" style:parent-style-name="DefaultParagraphFont" style:family="text">
      <style:text-properties style:font-weight-complex="bold" fo:letter-spacing="0.0027in"/>
    </style:style>
    <style:style style:name="T347" style:parent-style-name="DefaultParagraphFont" style:family="text">
      <style:text-properties style:font-weight-complex="bold" fo:letter-spacing="0.0027in"/>
    </style:style>
    <style:style style:name="T348" style:parent-style-name="DefaultParagraphFont" style:family="text">
      <style:text-properties style:font-weight-complex="bold" fo:letter-spacing="0.0027in"/>
    </style:style>
    <style:style style:name="T349" style:parent-style-name="DefaultParagraphFont" style:family="text">
      <style:text-properties style:font-weight-complex="bold" fo:letter-spacing="0.0027in"/>
    </style:style>
    <style:style style:name="T350" style:parent-style-name="DefaultParagraphFont" style:family="text">
      <style:text-properties style:font-weight-complex="bold" fo:letter-spacing="0.0027in"/>
    </style:style>
    <style:style style:name="T351" style:parent-style-name="DefaultParagraphFont" style:family="text">
      <style:text-properties style:font-weight-complex="bold" fo:letter-spacing="0.0027in"/>
    </style:style>
    <style:style style:name="T352" style:parent-style-name="DefaultParagraphFont" style:family="text">
      <style:text-properties style:font-weight-complex="bold" fo:letter-spacing="0.0027in"/>
    </style:style>
    <style:style style:name="T353" style:parent-style-name="DefaultParagraphFont" style:family="text">
      <style:text-properties style:font-weight-complex="bold" fo:letter-spacing="0.0027in"/>
    </style:style>
    <style:style style:name="T354" style:parent-style-name="DefaultParagraphFont" style:family="text">
      <style:text-properties style:font-weight-complex="bold" fo:letter-spacing="0.0027in"/>
    </style:style>
    <style:style style:name="T355" style:parent-style-name="DefaultParagraphFont" style:family="text">
      <style:text-properties style:font-weight-complex="bold" fo:letter-spacing="0.0027in"/>
    </style:style>
    <style:style style:name="T356" style:parent-style-name="DefaultParagraphFont" style:family="text">
      <style:text-properties style:font-weight-complex="bold" fo:letter-spacing="0.0027in"/>
    </style:style>
    <style:style style:name="T357" style:parent-style-name="DefaultParagraphFont" style:family="text">
      <style:text-properties style:font-weight-complex="bold" fo:letter-spacing="0.0027in"/>
    </style:style>
    <style:style style:name="T358" style:parent-style-name="DefaultParagraphFont" style:family="text">
      <style:text-properties style:font-weight-complex="bold" fo:letter-spacing="0.0027in"/>
    </style:style>
    <style:style style:name="T359" style:parent-style-name="DefaultParagraphFont" style:family="text">
      <style:text-properties style:font-weight-complex="bold" fo:letter-spacing="0.0027in"/>
    </style:style>
    <style:style style:name="T360" style:parent-style-name="DefaultParagraphFont" style:family="text">
      <style:text-properties style:font-weight-complex="bold" fo:letter-spacing="0.0027in"/>
    </style:style>
    <style:style style:name="T361" style:parent-style-name="DefaultParagraphFont" style:family="text">
      <style:text-properties style:font-weight-complex="bold" fo:letter-spacing="0.0027in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tyle="italic" style:font-style-asian="italic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 fo:font-size="10pt" style:font-size-asian="10pt"/>
    </style:style>
    <style:style style:name="T4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6" style:parent-style-name="DefaultParagraphFont" style:family="text">
      <style:text-properties style:font-weight-complex="bold" fo:color="#000000" fo:font-size="10pt" style:font-size-asian="10pt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P536" style:parent-style-name="Roman" style:family="paragraph">
      <style:text-properties style:font-weight-complex="bold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P827" style:parent-style-name="Roman" style:family="paragraph">
      <style:text-properties fo:letter-spacing="-0.0013in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40" style:parent-style-name="DefaultParagraphFont" style:family="text">
      <style:text-properties style:font-weight-complex="bold" style:font-style-complex="italic" fo:color="#000000"/>
    </style:style>
    <style:style style:name="T84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4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4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weight="bold" style:font-weight-asian="bold" style:font-weight-complex="bold" style:font-style-complex="italic" fo:color="#000000" fo:letter-spacing="-0.0027in" fo:font-size="11pt" style:font-size-asian="11pt"/>
    </style:style>
    <style:style style:name="T867" style:parent-style-name="DefaultParagraphFont" style:family="text">
      <style:text-properties style:font-weight-complex="bold" style:font-style-complex="italic" fo:color="#000000" fo:letter-spacing="-0.0027in"/>
    </style:style>
    <style:style style:name="T868" style:parent-style-name="DefaultParagraphFont" style:family="text">
      <style:text-properties style:font-weight-complex="bold" style:font-style-complex="italic" fo:letter-spacing="-0.0027in"/>
    </style:style>
    <style:style style:name="T869" style:parent-style-name="DefaultParagraphFont" style:family="text">
      <style:text-properties style:font-weight-complex="bold" style:font-style-complex="italic" fo:letter-spacing="-0.0027in"/>
    </style:style>
    <style:style style:name="T870" style:parent-style-name="DefaultParagraphFont" style:family="text">
      <style:text-properties style:font-weight-complex="bold" style:font-style-complex="italic" fo:letter-spacing="-0.0027in"/>
    </style:style>
    <style:style style:name="T871" style:parent-style-name="DefaultParagraphFont" style:family="text">
      <style:text-properties style:font-weight-complex="bold" style:font-style-complex="italic" fo:letter-spacing="-0.0027in"/>
    </style:style>
    <style:style style:name="T872" style:parent-style-name="DefaultParagraphFont" style:family="text">
      <style:text-properties style:font-weight-complex="bold" style:font-style-complex="italic" fo:letter-spacing="-0.0027in"/>
    </style:style>
    <style:style style:name="T873" style:parent-style-name="DefaultParagraphFont" style:family="text">
      <style:text-properties style:font-weight-complex="bold" style:font-style-complex="italic" fo:letter-spacing="-0.0027in"/>
    </style:style>
    <style:style style:name="T874" style:parent-style-name="DefaultParagraphFont" style:family="text">
      <style:text-properties style:font-weight-complex="bold" style:font-style-complex="italic" fo:letter-spacing="-0.0027in"/>
    </style:style>
    <style:style style:name="T875" style:parent-style-name="DefaultParagraphFont" style:family="text">
      <style:text-properties style:font-weight-complex="bold" style:font-style-complex="italic" fo:letter-spacing="-0.0027in"/>
    </style:style>
    <style:style style:name="T876" style:parent-style-name="DefaultParagraphFont" style:family="text">
      <style:text-properties style:font-weight-complex="bold" style:font-style-complex="italic" fo:letter-spacing="-0.0027in"/>
    </style:style>
    <style:style style:name="T877" style:parent-style-name="DefaultParagraphFont" style:family="text">
      <style:text-properties style:font-weight-complex="bold" style:font-style-complex="italic" fo:letter-spacing="-0.0027in"/>
    </style:style>
    <style:style style:name="T878" style:parent-style-name="DefaultParagraphFont" style:family="text">
      <style:text-properties style:font-weight-complex="bold" style:font-style-complex="italic" fo:letter-spacing="-0.0027in"/>
    </style:style>
    <style:style style:name="T879" style:parent-style-name="DefaultParagraphFont" style:family="text">
      <style:text-properties style:font-weight-complex="bold" style:font-style-complex="italic" fo:letter-spacing="-0.0027in"/>
    </style:style>
    <style:style style:name="T880" style:parent-style-name="DefaultParagraphFont" style:family="text">
      <style:text-properties style:font-weight-complex="bold" style:font-style-complex="italic" fo:letter-spacing="-0.0027in"/>
    </style:style>
    <style:style style:name="T881" style:parent-style-name="DefaultParagraphFont" style:family="text">
      <style:text-properties style:font-weight-complex="bold" style:font-style-complex="italic" fo:letter-spacing="-0.0027in"/>
    </style:style>
    <style:style style:name="T882" style:parent-style-name="DefaultParagraphFont" style:family="text">
      <style:text-properties style:font-weight-complex="bold" style:font-style-complex="italic" fo:letter-spacing="-0.0027in"/>
    </style:style>
    <style:style style:name="T883" style:parent-style-name="DefaultParagraphFont" style:family="text">
      <style:text-properties style:font-weight-complex="bold" style:font-style-complex="italic" fo:letter-spacing="-0.0027in"/>
    </style:style>
    <style:style style:name="T884" style:parent-style-name="DefaultParagraphFont" style:family="text">
      <style:text-properties style:font-weight-complex="bold" style:font-style-complex="italic" fo:letter-spacing="-0.0027in"/>
    </style:style>
    <style:style style:name="P885" style:parent-style-name="Roman" style:family="paragraph">
      <style:text-properties style:font-weight-complex="bold" style:font-style-complex="italic" fo:color="#000000"/>
    </style:style>
    <style:style style:name="T88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87" style:parent-style-name="DefaultParagraphFont" style:family="text">
      <style:text-properties style:font-weight-complex="bold" style:font-style-complex="italic" fo:color="#000000"/>
    </style:style>
    <style:style style:name="T8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8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9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91" style:parent-style-name="DefaultParagraphFont" style:family="text">
      <style:text-properties style:font-weight-complex="bold" style:font-style-complex="italic" fo:color="#000000"/>
    </style:style>
    <style:style style:name="T892" style:parent-style-name="DefaultParagraphFont" style:family="text">
      <style:text-properties style:font-weight-complex="bold" style:font-style-complex="italic" fo:color="#000000"/>
    </style:style>
    <style:style style:name="T893" style:parent-style-name="DefaultParagraphFont" style:family="text">
      <style:text-properties style:font-weight-complex="bold" style:font-style-complex="italic" fo:color="#000000"/>
    </style:style>
    <style:style style:name="T894" style:parent-style-name="DefaultParagraphFont" style:family="text">
      <style:text-properties style:font-weight-complex="bold" style:font-style-complex="italic" fo:color="#000000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T897" style:parent-style-name="DefaultParagraphFont" style:family="text">
      <style:text-properties style:font-weight-complex="bold" style:font-style-complex="italic" fo:color="#000000"/>
    </style:style>
    <style:style style:name="T898" style:parent-style-name="DefaultParagraphFont" style:family="text">
      <style:text-properties style:font-weight-complex="bold" style:font-style-complex="italic" fo:color="#000000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style:font-weight-complex="bold" style:font-style-complex="italic" fo:color="#000000"/>
    </style:style>
    <style:style style:name="T901" style:parent-style-name="DefaultParagraphFont" style:family="text">
      <style:text-properties style:font-weight-complex="bold" style:font-style-complex="italic" fo:color="#000000"/>
    </style:style>
    <style:style style:name="T902" style:parent-style-name="DefaultParagraphFont" style:family="text">
      <style:text-properties style:font-weight-complex="bold" style:font-style-complex="italic" fo:color="#000000"/>
    </style:style>
    <style:style style:name="T903" style:parent-style-name="DefaultParagraphFont" style:family="text">
      <style:text-properties style:font-weight-complex="bold" style:font-style-complex="italic" fo:color="#000000"/>
    </style:style>
    <style:style style:name="T904" style:parent-style-name="DefaultParagraphFont" style:family="text">
      <style:text-properties style:font-weight-complex="bold" style:font-style-complex="italic" fo:color="#000000"/>
    </style:style>
    <style:style style:name="T905" style:parent-style-name="DefaultParagraphFont" style:family="text">
      <style:text-properties style:font-weight-complex="bold" style:font-style-complex="italic" fo:color="#000000"/>
    </style:style>
    <style:style style:name="T906" style:parent-style-name="DefaultParagraphFont" style:family="text">
      <style:text-properties style:font-weight-complex="bold" style:font-style-complex="italic" fo:color="#000000"/>
    </style:style>
    <style:style style:name="T907" style:parent-style-name="DefaultParagraphFont" style:family="text">
      <style:text-properties style:font-weight-complex="bold" style:font-style-complex="italic" fo:color="#000000"/>
    </style:style>
    <style:style style:name="T908" style:parent-style-name="DefaultParagraphFont" style:family="text">
      <style:text-properties style:font-weight-complex="bold" style:font-style-complex="italic" fo:color="#000000"/>
    </style:style>
    <style:style style:name="T909" style:parent-style-name="DefaultParagraphFont" style:family="text">
      <style:text-properties style:font-weight-complex="bold" style:font-style-complex="italic" fo:color="#000000"/>
    </style:style>
    <style:style style:name="T910" style:parent-style-name="DefaultParagraphFont" style:family="text">
      <style:text-properties style:font-weight-complex="bold" style:font-style-complex="italic" fo:color="#000000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T912" style:parent-style-name="DefaultParagraphFont" style:family="text">
      <style:text-properties style:font-weight-complex="bold" style:font-style-complex="italic" fo:color="#000000"/>
    </style:style>
    <style:style style:name="T913" style:parent-style-name="DefaultParagraphFont" style:family="text">
      <style:text-properties style:font-weight-complex="bold" style:font-style-complex="italic" fo:color="#000000"/>
    </style:style>
    <style:style style:name="T914" style:parent-style-name="DefaultParagraphFont" style:family="text">
      <style:text-properties style:font-weight-complex="bold" style:font-style-complex="italic" fo:color="#000000"/>
    </style:style>
    <style:style style:name="T915" style:parent-style-name="DefaultParagraphFont" style:family="text">
      <style:text-properties style:font-weight-complex="bold" style:font-style-complex="italic" fo:color="#000000"/>
    </style:style>
    <style:style style:name="T916" style:parent-style-name="DefaultParagraphFont" style:family="text">
      <style:text-properties style:font-weight-complex="bold" style:font-style-complex="italic" fo:color="#000000"/>
    </style:style>
    <style:style style:name="T917" style:parent-style-name="DefaultParagraphFont" style:family="text">
      <style:text-properties style:font-weight-complex="bold" style:font-style-complex="italic" fo:color="#000000"/>
    </style:style>
    <style:style style:name="T918" style:parent-style-name="DefaultParagraphFont" style:family="text">
      <style:text-properties style:font-weight-complex="bold" style:font-style-complex="italic" fo:color="#000000"/>
    </style:style>
    <style:style style:name="T919" style:parent-style-name="DefaultParagraphFont" style:family="text">
      <style:text-properties style:font-weight-complex="bold" style:font-style-complex="italic" fo:color="#000000"/>
    </style:style>
    <style:style style:name="T920" style:parent-style-name="DefaultParagraphFont" style:family="text">
      <style:text-properties style:font-weight-complex="bold" style:font-style-complex="italic" fo:color="#000000"/>
    </style:style>
    <style:style style:name="T921" style:parent-style-name="DefaultParagraphFont" style:family="text">
      <style:text-properties style:font-weight-complex="bold" style:font-style-complex="italic" fo:color="#000000"/>
    </style:style>
    <style:style style:name="T922" style:parent-style-name="DefaultParagraphFont" style:family="text">
      <style:text-properties style:font-weight-complex="bold" style:font-style-complex="italic" fo:color="#000000"/>
    </style:style>
    <style:style style:name="T923" style:parent-style-name="DefaultParagraphFont" style:family="text">
      <style:text-properties style:font-weight-complex="bold" style:font-style-complex="italic" fo:color="#000000"/>
    </style:style>
    <style:style style:name="T924" style:parent-style-name="DefaultParagraphFont" style:family="text">
      <style:text-properties style:font-weight-complex="bold" style:font-style-complex="italic" fo:color="#000000"/>
    </style:style>
    <style:style style:name="T925" style:parent-style-name="DefaultParagraphFont" style:family="text">
      <style:text-properties style:font-weight-complex="bold" style:font-style-complex="italic" fo:color="#000000"/>
    </style:style>
    <style:style style:name="T926" style:parent-style-name="DefaultParagraphFont" style:family="text">
      <style:text-properties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weight-complex="bold" style:font-style-complex="italic" fo:color="#000000"/>
    </style:style>
    <style:style style:name="T929" style:parent-style-name="DefaultParagraphFont" style:family="text">
      <style:text-properties style:font-weight-complex="bold" style:font-style-complex="italic" fo:color="#000000"/>
    </style:style>
    <style:style style:name="T930" style:parent-style-name="DefaultParagraphFont" style:family="text">
      <style:text-properties style:font-weight-complex="bold" style:font-style-complex="italic" fo:color="#000000"/>
    </style:style>
    <style:style style:name="T931" style:parent-style-name="DefaultParagraphFont" style:family="text">
      <style:text-properties style:font-weight-complex="bold" style:font-style-complex="italic" fo:color="#000000"/>
    </style:style>
    <style:style style:name="T932" style:parent-style-name="DefaultParagraphFont" style:family="text">
      <style:text-properties style:font-weight-complex="bold" style:font-style-complex="italic" fo:color="#000000"/>
    </style:style>
    <style:style style:name="T933" style:parent-style-name="DefaultParagraphFont" style:family="text">
      <style:text-properties style:font-weight-complex="bold" style:font-style-complex="italic" fo:color="#000000"/>
    </style:style>
    <style:style style:name="T934" style:parent-style-name="DefaultParagraphFont" style:family="text">
      <style:text-properties style:font-weight-complex="bold" style:font-style-complex="italic" fo:color="#000000"/>
    </style:style>
    <style:style style:name="T935" style:parent-style-name="DefaultParagraphFont" style:family="text">
      <style:text-properties style:font-weight-complex="bold" style:font-style-complex="italic" fo:color="#000000"/>
    </style:style>
    <style:style style:name="T936" style:parent-style-name="DefaultParagraphFont" style:family="text">
      <style:text-properties style:font-weight-complex="bold" style:font-style-complex="italic" fo:color="#000000"/>
    </style:style>
    <style:style style:name="T937" style:parent-style-name="DefaultParagraphFont" style:family="text">
      <style:text-properties style:font-weight-complex="bold" style:font-style-complex="italic" fo:color="#000000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939" style:parent-style-name="DefaultParagraphFont" style:family="text">
      <style:text-properties style:font-weight-complex="bold" style:font-style-complex="italic" fo:color="#000000"/>
    </style:style>
    <style:style style:name="T940" style:parent-style-name="DefaultParagraphFont" style:family="text">
      <style:text-properties style:font-weight-complex="bold" style:font-style-complex="italic" fo:color="#000000"/>
    </style:style>
    <style:style style:name="T941" style:parent-style-name="DefaultParagraphFont" style:family="text">
      <style:text-properties style:font-weight-complex="bold" style:font-style-complex="italic" fo:color="#000000"/>
    </style:style>
    <style:style style:name="T942" style:parent-style-name="DefaultParagraphFont" style:family="text">
      <style:text-properties style:font-weight-complex="bold" style:font-style-complex="italic" fo:color="#000000"/>
    </style:style>
    <style:style style:name="T943" style:parent-style-name="DefaultParagraphFont" style:family="text">
      <style:text-properties style:font-weight-complex="bold" style:font-style-complex="italic" fo:color="#000000"/>
    </style:style>
    <style:style style:name="T944" style:parent-style-name="DefaultParagraphFont" style:family="text">
      <style:text-properties style:font-weight-complex="bold" style:font-style-complex="italic" fo:color="#000000"/>
    </style:style>
    <style:style style:name="T945" style:parent-style-name="DefaultParagraphFont" style:family="text">
      <style:text-properties style:font-weight-complex="bold" style:font-style-complex="italic" fo:color="#000000"/>
    </style:style>
    <style:style style:name="T946" style:parent-style-name="DefaultParagraphFont" style:family="text">
      <style:text-properties style:font-weight-complex="bold" style:font-style-complex="italic" fo:color="#000000"/>
    </style:style>
    <style:style style:name="T947" style:parent-style-name="DefaultParagraphFont" style:family="text">
      <style:text-properties style:font-weight-complex="bold" style:font-style-complex="italic" fo:color="#000000"/>
    </style:style>
    <style:style style:name="T948" style:parent-style-name="DefaultParagraphFont" style:family="text">
      <style:text-properties style:font-weight-complex="bold" style:font-style-complex="italic" fo:color="#000000"/>
    </style:style>
    <style:style style:name="T949" style:parent-style-name="DefaultParagraphFont" style:family="text">
      <style:text-properties style:font-weight-complex="bold" style:font-style-complex="italic" fo:color="#000000"/>
    </style:style>
    <style:style style:name="T950" style:parent-style-name="DefaultParagraphFont" style:family="text">
      <style:text-properties style:font-weight-complex="bold" style:font-style-complex="italic" fo:color="#000000"/>
    </style:style>
    <style:style style:name="T951" style:parent-style-name="DefaultParagraphFont" style:family="text">
      <style:text-properties style:font-weight-complex="bold" style:font-style-complex="italic" fo:color="#000000"/>
    </style:style>
    <style:style style:name="T952" style:parent-style-name="DefaultParagraphFont" style:family="text">
      <style:text-properties style:font-weight-complex="bold" style:font-style-complex="italic" fo:color="#000000"/>
    </style:style>
    <style:style style:name="T953" style:parent-style-name="DefaultParagraphFont" style:family="text">
      <style:text-properties style:font-weight-complex="bold" style:font-style-complex="italic" fo:color="#000000"/>
    </style:style>
    <style:style style:name="T954" style:parent-style-name="DefaultParagraphFont" style:family="text">
      <style:text-properties style:font-weight-complex="bold" style:font-style-complex="italic" fo:color="#000000"/>
    </style:style>
    <style:style style:name="T955" style:parent-style-name="DefaultParagraphFont" style:family="text">
      <style:text-properties style:font-weight-complex="bold" style:font-style-complex="italic" fo:color="#000000"/>
    </style:style>
    <style:style style:name="T956" style:parent-style-name="DefaultParagraphFont" style:family="text">
      <style:text-properties style:font-weight-complex="bold" style:font-style-complex="italic" fo:color="#000000"/>
    </style:style>
    <style:style style:name="T957" style:parent-style-name="DefaultParagraphFont" style:family="text">
      <style:text-properties style:font-weight-complex="bold" style:font-style-complex="italic" fo:color="#000000"/>
    </style:style>
    <style:style style:name="T958" style:parent-style-name="DefaultParagraphFont" style:family="text">
      <style:text-properties style:font-weight-complex="bold" style:font-style-complex="italic" fo:color="#000000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960" style:parent-style-name="DefaultParagraphFont" style:family="text">
      <style:text-properties style:font-weight-complex="bold" style:font-style-complex="italic" fo:color="#000000"/>
    </style:style>
    <style:style style:name="T961" style:parent-style-name="DefaultParagraphFont" style:family="text">
      <style:text-properties style:font-weight-complex="bold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T963" style:parent-style-name="DefaultParagraphFont" style:family="text">
      <style:text-properties style:font-weight-complex="bold" style:font-style-complex="italic" fo:color="#000000"/>
    </style:style>
    <style:style style:name="T964" style:parent-style-name="DefaultParagraphFont" style:family="text">
      <style:text-properties style:font-weight-complex="bold" style:font-style-complex="italic" fo:color="#000000"/>
    </style:style>
    <style:style style:name="T965" style:parent-style-name="DefaultParagraphFont" style:family="text">
      <style:text-properties style:font-weight-complex="bold" style:font-style-complex="italic" fo:color="#000000"/>
    </style:style>
    <style:style style:name="T966" style:parent-style-name="DefaultParagraphFont" style:family="text">
      <style:text-properties style:font-weight-complex="bold" style:font-style-complex="italic" fo:color="#000000"/>
    </style:style>
    <style:style style:name="T967" style:parent-style-name="DefaultParagraphFont" style:family="text">
      <style:text-properties style:font-weight-complex="bold" style:font-style-complex="italic" fo:color="#000000"/>
    </style:style>
    <style:style style:name="T968" style:parent-style-name="DefaultParagraphFont" style:family="text">
      <style:text-properties style:font-weight-complex="bold" style:font-style-complex="italic" fo:color="#000000"/>
    </style:style>
    <style:style style:name="T969" style:parent-style-name="DefaultParagraphFont" style:family="text">
      <style:text-properties style:font-weight-complex="bold" style:font-style-complex="italic" fo:color="#000000"/>
    </style:style>
    <style:style style:name="T970" style:parent-style-name="DefaultParagraphFont" style:family="text">
      <style:text-properties style:font-weight-complex="bold" style:font-style-complex="italic" fo:color="#000000"/>
    </style:style>
    <style:style style:name="T971" style:parent-style-name="DefaultParagraphFont" style:family="text">
      <style:text-properties style:font-weight-complex="bold" style:font-style-complex="italic" fo:color="#000000"/>
    </style:style>
    <style:style style:name="T972" style:parent-style-name="DefaultParagraphFont" style:family="text">
      <style:text-properties style:font-weight-complex="bold" style:font-style-complex="italic" fo:color="#000000"/>
    </style:style>
    <style:style style:name="T973" style:parent-style-name="DefaultParagraphFont" style:family="text">
      <style:text-properties style:font-weight-complex="bold" style:font-style-complex="italic" fo:color="#000000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T975" style:parent-style-name="DefaultParagraphFont" style:family="text">
      <style:text-properties style:font-weight-complex="bold" style:font-style-complex="italic" fo:color="#000000"/>
    </style:style>
    <style:style style:name="T976" style:parent-style-name="DefaultParagraphFont" style:family="text">
      <style:text-properties style:font-weight-complex="bold" style:font-style-complex="italic" fo:color="#000000"/>
    </style:style>
    <style:style style:name="T97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978" style:parent-style-name="DefaultParagraphFont" style:family="text">
      <style:text-properties style:font-weight-complex="bold" style:font-style-complex="italic" fo:color="#000000"/>
    </style:style>
    <style:style style:name="T979" style:parent-style-name="DefaultParagraphFont" style:family="text">
      <style:text-properties style:font-weight-complex="bold" style:font-style-complex="italic" fo:color="#000000"/>
    </style:style>
    <style:style style:name="T980" style:parent-style-name="DefaultParagraphFont" style:family="text">
      <style:text-properties style:font-weight-complex="bold" style:font-style-complex="italic" fo:color="#000000"/>
    </style:style>
    <style:style style:name="T981" style:parent-style-name="DefaultParagraphFont" style:family="text">
      <style:text-properties style:font-weight-complex="bold" style:font-style-complex="italic" fo:color="#000000"/>
    </style:style>
    <style:style style:name="T982" style:parent-style-name="DefaultParagraphFont" style:family="text">
      <style:text-properties style:font-weight-complex="bold" style:font-style-complex="italic" fo:color="#000000"/>
    </style:style>
    <style:style style:name="T983" style:parent-style-name="DefaultParagraphFont" style:family="text">
      <style:text-properties style:font-weight-complex="bold" style:font-style-complex="italic" fo:color="#000000"/>
    </style:style>
    <style:style style:name="T984" style:parent-style-name="DefaultParagraphFont" style:family="text">
      <style:text-properties style:font-weight-complex="bold" style:font-style-complex="italic" fo:color="#000000"/>
    </style:style>
    <style:style style:name="T985" style:parent-style-name="DefaultParagraphFont" style:family="text">
      <style:text-properties style:font-weight-complex="bold" style:font-style-complex="italic" fo:color="#000000"/>
    </style:style>
    <style:style style:name="T986" style:parent-style-name="DefaultParagraphFont" style:family="text">
      <style:text-properties style:font-weight-complex="bold" style:font-style-complex="italic" fo:color="#000000"/>
    </style:style>
    <style:style style:name="T98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9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992" style:parent-style-name="DefaultParagraphFont" style:family="text">
      <style:text-properties style:font-weight-complex="bold" style:font-style-complex="italic" fo:color="#000000"/>
    </style:style>
    <style:style style:name="T993" style:parent-style-name="DefaultParagraphFont" style:family="text">
      <style:text-properties style:font-weight-complex="bold" style:font-style-complex="italic" fo:color="#000000"/>
    </style:style>
    <style:style style:name="T994" style:parent-style-name="DefaultParagraphFont" style:family="text">
      <style:text-properties style:font-weight-complex="bold" style:font-style-complex="italic" fo:color="#000000"/>
    </style:style>
    <style:style style:name="T995" style:parent-style-name="DefaultParagraphFont" style:family="text">
      <style:text-properties style:font-weight-complex="bold" style:font-style-complex="italic" fo:color="#000000"/>
    </style:style>
    <style:style style:name="T996" style:parent-style-name="DefaultParagraphFont" style:family="text">
      <style:text-properties style:font-weight-complex="bold" style:font-style-complex="italic" fo:color="#000000"/>
    </style:style>
    <style:style style:name="T997" style:parent-style-name="DefaultParagraphFont" style:family="text">
      <style:text-properties style:font-weight-complex="bold" style:font-style-complex="italic" fo:color="#000000"/>
    </style:style>
    <style:style style:name="T998" style:parent-style-name="DefaultParagraphFont" style:family="text">
      <style:text-properties style:font-weight-complex="bold" style:font-style-complex="italic" fo:color="#000000"/>
    </style:style>
    <style:style style:name="T999" style:parent-style-name="DefaultParagraphFont" style:family="text">
      <style:text-properties style:font-weight-complex="bold" style:font-style-complex="italic" fo:color="#000000"/>
    </style:style>
    <style:style style:name="T1000" style:parent-style-name="DefaultParagraphFont" style:family="text">
      <style:text-properties style:font-weight-complex="bold" style:font-style-complex="italic" fo:color="#000000"/>
    </style:style>
    <style:style style:name="T1001" style:parent-style-name="DefaultParagraphFont" style:family="text">
      <style:text-properties style:font-weight-complex="bold" style:font-style-complex="italic" fo:color="#000000"/>
    </style:style>
    <style:style style:name="T1002" style:parent-style-name="DefaultParagraphFont" style:family="text">
      <style:text-properties style:font-weight-complex="bold" style:font-style-complex="italic" fo:color="#000000"/>
    </style:style>
    <style:style style:name="T1003" style:parent-style-name="DefaultParagraphFont" style:family="text">
      <style:text-properties style:font-weight-complex="bold" style:font-style-complex="italic" fo:color="#000000"/>
    </style:style>
    <style:style style:name="T1004" style:parent-style-name="DefaultParagraphFont" style:family="text">
      <style:text-properties style:font-weight-complex="bold" style:font-style-complex="italic" fo:color="#000000"/>
    </style:style>
    <style:style style:name="T1005" style:parent-style-name="DefaultParagraphFont" style:family="text">
      <style:text-properties style:font-weight-complex="bold" style:font-style-complex="italic" fo:color="#000000"/>
    </style:style>
    <style:style style:name="T1006" style:parent-style-name="DefaultParagraphFont" style:family="text">
      <style:text-properties style:font-weight-complex="bold" style:font-style-complex="italic" fo:color="#000000"/>
    </style:style>
    <style:style style:name="T1007" style:parent-style-name="DefaultParagraphFont" style:family="text">
      <style:text-properties style:font-weight-complex="bold" style:font-style-complex="italic" fo:color="#000000"/>
    </style:style>
    <style:style style:name="T1008" style:parent-style-name="DefaultParagraphFont" style:family="text">
      <style:text-properties style:font-weight-complex="bold" style:font-style-complex="italic" fo:color="#000000"/>
    </style:style>
    <style:style style:name="T1009" style:parent-style-name="DefaultParagraphFont" style:family="text">
      <style:text-properties style:font-weight-complex="bold" style:font-style-complex="italic" fo:color="#000000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T1011" style:parent-style-name="DefaultParagraphFont" style:family="text">
      <style:text-properties style:font-weight-complex="bold" style:font-style-complex="italic" fo:color="#000000"/>
    </style:style>
    <style:style style:name="T1012" style:parent-style-name="DefaultParagraphFont" style:family="text">
      <style:text-properties style:font-weight-complex="bold" style:font-style-complex="italic" fo:color="#000000"/>
    </style:style>
    <style:style style:name="T1013" style:parent-style-name="DefaultParagraphFont" style:family="text">
      <style:text-properties style:font-weight-complex="bold" style:font-style-complex="italic" fo:color="#000000"/>
    </style:style>
    <style:style style:name="T1014" style:parent-style-name="DefaultParagraphFont" style:family="text">
      <style:text-properties style:font-weight-complex="bold" style:font-style-complex="italic" fo:color="#000000"/>
    </style:style>
    <style:style style:name="T1015" style:parent-style-name="DefaultParagraphFont" style:family="text">
      <style:text-properties style:font-weight-complex="bold" style:font-style-complex="italic" fo:color="#000000"/>
    </style:style>
    <style:style style:name="T1016" style:parent-style-name="DefaultParagraphFont" style:family="text">
      <style:text-properties style:font-weight-complex="bold" style:font-style-complex="italic" fo:color="#000000"/>
    </style:style>
    <style:style style:name="T1017" style:parent-style-name="DefaultParagraphFont" style:family="text">
      <style:text-properties style:font-weight-complex="bold" style:font-style-complex="italic" fo:color="#000000"/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T1020" style:parent-style-name="DefaultParagraphFont" style:family="text">
      <style:text-properties style:font-weight-complex="bold" style:font-style-complex="italic" fo:color="#000000"/>
    </style:style>
    <style:style style:name="T1021" style:parent-style-name="DefaultParagraphFont" style:family="text">
      <style:text-properties style:font-weight-complex="bold" style:font-style-complex="italic" fo:color="#000000"/>
    </style:style>
    <style:style style:name="T1022" style:parent-style-name="DefaultParagraphFont" style:family="text">
      <style:text-properties style:font-weight-complex="bold" style:font-style-complex="italic" fo:color="#000000"/>
    </style:style>
    <style:style style:name="T1023" style:parent-style-name="DefaultParagraphFont" style:family="text">
      <style:text-properties style:font-weight-complex="bold" style:font-style-complex="italic" fo:color="#000000"/>
    </style:style>
    <style:style style:name="T1024" style:parent-style-name="DefaultParagraphFont" style:family="text">
      <style:text-properties style:font-weight-complex="bold" style:font-style-complex="italic" fo:color="#000000"/>
    </style:style>
    <style:style style:name="T1025" style:parent-style-name="DefaultParagraphFont" style:family="text">
      <style:text-properties style:font-weight-complex="bold" style:font-style-complex="italic" fo:color="#000000"/>
    </style:style>
    <style:style style:name="T1026" style:parent-style-name="DefaultParagraphFont" style:family="text">
      <style:text-properties style:font-weight-complex="bold" style:font-style-complex="italic" fo:color="#000000"/>
    </style:style>
    <style:style style:name="T1027" style:parent-style-name="DefaultParagraphFont" style:family="text">
      <style:text-properties style:font-weight-complex="bold" style:font-style-complex="italic" fo:color="#000000"/>
    </style:style>
    <style:style style:name="T1028" style:parent-style-name="DefaultParagraphFont" style:family="text">
      <style:text-properties style:font-weight-complex="bold" style:font-style-complex="italic" fo:color="#000000"/>
    </style:style>
    <style:style style:name="T1029" style:parent-style-name="DefaultParagraphFont" style:family="text">
      <style:text-properties style:font-weight-complex="bold" style:font-style-complex="italic" fo:color="#000000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T1032" style:parent-style-name="DefaultParagraphFont" style:family="text">
      <style:text-properties style:font-weight-complex="bold" style:font-style-complex="italic" fo:color="#000000"/>
    </style:style>
    <style:style style:name="T1033" style:parent-style-name="DefaultParagraphFont" style:family="text">
      <style:text-properties style:font-weight-complex="bold" style:font-style-complex="italic" fo:color="#000000"/>
    </style:style>
    <style:style style:name="T1034" style:parent-style-name="DefaultParagraphFont" style:family="text">
      <style:text-properties style:font-weight-complex="bold" style:font-style-complex="italic" fo:color="#000000"/>
    </style:style>
    <style:style style:name="T1035" style:parent-style-name="DefaultParagraphFont" style:family="text">
      <style:text-properties style:font-weight-complex="bold" style:font-style-complex="italic" fo:color="#000000"/>
    </style:style>
    <style:style style:name="T1036" style:parent-style-name="DefaultParagraphFont" style:family="text">
      <style:text-properties style:font-weight-complex="bold" style:font-style-complex="italic" fo:color="#000000"/>
    </style:style>
    <style:style style:name="T1037" style:parent-style-name="DefaultParagraphFont" style:family="text">
      <style:text-properties style:font-weight-complex="bold" style:font-style-complex="italic" fo:color="#000000"/>
    </style:style>
    <style:style style:name="T1038" style:parent-style-name="DefaultParagraphFont" style:family="text">
      <style:text-properties style:font-weight-complex="bold" style:font-style-complex="italic" fo:color="#000000"/>
    </style:style>
    <style:style style:name="T1039" style:parent-style-name="DefaultParagraphFont" style:family="text">
      <style:text-properties style:font-weight-complex="bold" style:font-style-complex="italic" fo:color="#000000"/>
    </style:style>
    <style:style style:name="T1040" style:parent-style-name="DefaultParagraphFont" style:family="text">
      <style:text-properties style:font-weight-complex="bold" style:font-style-complex="italic" fo:color="#000000"/>
    </style:style>
    <style:style style:name="T1041" style:parent-style-name="DefaultParagraphFont" style:family="text">
      <style:text-properties style:font-weight-complex="bold" style:font-style-complex="italic" fo:color="#000000"/>
    </style:style>
    <style:style style:name="T1042" style:parent-style-name="DefaultParagraphFont" style:family="text">
      <style:text-properties style:font-weight-complex="bold" style:font-style-complex="italic" fo:color="#000000"/>
    </style:style>
    <style:style style:name="T1043" style:parent-style-name="DefaultParagraphFont" style:family="text">
      <style:text-properties style:font-weight-complex="bold" style:font-style-complex="italic" fo:color="#000000"/>
    </style:style>
    <style:style style:name="T1044" style:parent-style-name="DefaultParagraphFont" style:family="text">
      <style:text-properties style:font-weight-complex="bold" style:font-style-complex="italic" fo:color="#000000"/>
    </style:style>
    <style:style style:name="T1045" style:parent-style-name="DefaultParagraphFont" style:family="text">
      <style:text-properties style:font-weight-complex="bold" style:font-style-complex="italic" fo:color="#000000"/>
    </style:style>
    <style:style style:name="T1046" style:parent-style-name="DefaultParagraphFont" style:family="text">
      <style:text-properties style:font-weight-complex="bold" style:font-style-complex="italic" fo:color="#000000"/>
    </style:style>
    <style:style style:name="T1047" style:parent-style-name="DefaultParagraphFont" style:family="text">
      <style:text-properties style:font-weight-complex="bold" style:font-style-complex="italic" fo:color="#000000"/>
    </style:style>
    <style:style style:name="T1048" style:parent-style-name="DefaultParagraphFont" style:family="text">
      <style:text-properties style:font-weight-complex="bold" style:font-style-complex="italic" fo:color="#000000"/>
    </style:style>
    <style:style style:name="T1049" style:parent-style-name="DefaultParagraphFont" style:family="text">
      <style:text-properties style:font-weight-complex="bold" style:font-style-complex="italic" fo:color="#000000"/>
    </style:style>
    <style:style style:name="T1050" style:parent-style-name="DefaultParagraphFont" style:family="text">
      <style:text-properties style:font-weight-complex="bold" style:font-style-complex="italic" fo:color="#000000"/>
    </style:style>
    <style:style style:name="T1051" style:parent-style-name="DefaultParagraphFont" style:family="text">
      <style:text-properties style:font-weight-complex="bold" style:font-style-complex="italic" fo:color="#000000"/>
    </style:style>
    <style:style style:name="T1052" style:parent-style-name="DefaultParagraphFont" style:family="text">
      <style:text-properties style:font-weight-complex="bold" style:font-style-complex="italic" fo:color="#000000"/>
    </style:style>
    <style:style style:name="T1053" style:parent-style-name="DefaultParagraphFont" style:family="text">
      <style:text-properties style:font-weight-complex="bold" style:font-style-complex="italic" fo:color="#000000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T1058" style:parent-style-name="DefaultParagraphFont" style:family="text">
      <style:text-properties style:font-weight-complex="bold" style:font-style-complex="italic" fo:color="#000000"/>
    </style:style>
    <style:style style:name="T1059" style:parent-style-name="DefaultParagraphFont" style:family="text">
      <style:text-properties style:font-weight-complex="bold" style:font-style-complex="italic" fo:color="#000000"/>
    </style:style>
    <style:style style:name="T1060" style:parent-style-name="DefaultParagraphFont" style:family="text">
      <style:text-properties style:font-weight-complex="bold" style:font-style-complex="italic" fo:color="#000000"/>
    </style:style>
    <style:style style:name="T1061" style:parent-style-name="DefaultParagraphFont" style:family="text">
      <style:text-properties style:font-weight-complex="bold" style:font-style-complex="italic" fo:color="#000000"/>
    </style:style>
    <style:style style:name="T1062" style:parent-style-name="DefaultParagraphFont" style:family="text">
      <style:text-properties style:font-weight-complex="bold" style:font-style-complex="italic" fo:color="#000000"/>
    </style:style>
    <style:style style:name="T1063" style:parent-style-name="DefaultParagraphFont" style:family="text">
      <style:text-properties style:font-weight-complex="bold" style:font-style-complex="italic" fo:color="#000000"/>
    </style:style>
    <style:style style:name="T1064" style:parent-style-name="DefaultParagraphFont" style:family="text">
      <style:text-properties style:font-weight-complex="bold" style:font-style-complex="italic" fo:color="#000000"/>
    </style:style>
    <style:style style:name="T1065" style:parent-style-name="DefaultParagraphFont" style:family="text">
      <style:text-properties style:font-weight-complex="bold" style:font-style-complex="italic" fo:color="#000000"/>
    </style:style>
    <style:style style:name="T1066" style:parent-style-name="DefaultParagraphFont" style:family="text">
      <style:text-properties style:font-weight-complex="bold" style:font-style-complex="italic" fo:color="#000000"/>
    </style:style>
    <style:style style:name="T1067" style:parent-style-name="DefaultParagraphFont" style:family="text">
      <style:text-properties style:font-weight-complex="bold" style:font-style-complex="italic" fo:color="#000000"/>
    </style:style>
    <style:style style:name="T1068" style:parent-style-name="DefaultParagraphFont" style:family="text">
      <style:text-properties style:font-weight-complex="bold" style:font-style-complex="italic" fo:color="#000000"/>
    </style:style>
    <style:style style:name="T1069" style:parent-style-name="DefaultParagraphFont" style:family="text">
      <style:text-properties style:font-weight-complex="bold" style:font-style-complex="italic" fo:color="#000000"/>
    </style:style>
    <style:style style:name="T1070" style:parent-style-name="DefaultParagraphFont" style:family="text">
      <style:text-properties style:font-weight-complex="bold" style:font-style-complex="italic" fo:color="#000000"/>
    </style:style>
    <style:style style:name="T1071" style:parent-style-name="DefaultParagraphFont" style:family="text">
      <style:text-properties style:font-weight-complex="bold" style:font-style-complex="italic" fo:color="#000000"/>
    </style:style>
    <style:style style:name="T1072" style:parent-style-name="DefaultParagraphFont" style:family="text">
      <style:text-properties style:font-weight-complex="bold" style:font-style-complex="italic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T1074" style:parent-style-name="DefaultParagraphFont" style:family="text">
      <style:text-properties style:font-weight-complex="bold" style:font-style-complex="italic" fo:color="#000000"/>
    </style:style>
    <style:style style:name="T1075" style:parent-style-name="DefaultParagraphFont" style:family="text">
      <style:text-properties style:font-weight-complex="bold" style:font-style-complex="italic" fo:color="#000000"/>
    </style:style>
    <style:style style:name="T1076" style:parent-style-name="DefaultParagraphFont" style:family="text">
      <style:text-properties style:font-weight-complex="bold" style:font-style-complex="italic" fo:color="#000000"/>
    </style:style>
    <style:style style:name="T1077" style:parent-style-name="DefaultParagraphFont" style:family="text">
      <style:text-properties style:font-weight-complex="bold" style:font-style-complex="italic" fo:color="#000000"/>
    </style:style>
    <style:style style:name="T1078" style:parent-style-name="DefaultParagraphFont" style:family="text">
      <style:text-properties style:font-weight-complex="bold" style:font-style-complex="italic" fo:color="#000000"/>
    </style:style>
    <style:style style:name="T1079" style:parent-style-name="DefaultParagraphFont" style:family="text">
      <style:text-properties style:font-weight-complex="bold" style:font-style-complex="italic" fo:color="#000000"/>
    </style:style>
    <style:style style:name="P1080" style:parent-style-name="Roman" style:family="paragraph">
      <style:text-properties style:font-weight-complex="bold" style:font-style-complex="italic" fo:color="#000000"/>
    </style:style>
    <style:style style:name="T108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082" style:parent-style-name="DefaultParagraphFont" style:family="text">
      <style:text-properties style:font-weight-complex="bold" style:font-style-complex="italic" fo:color="#000000"/>
    </style:style>
    <style:style style:name="T1083" style:parent-style-name="DefaultParagraphFont" style:family="text">
      <style:text-properties style:font-weight-complex="bold" style:font-style-complex="italic" fo:color="#000000"/>
    </style:style>
    <style:style style:name="T1084" style:parent-style-name="DefaultParagraphFont" style:family="text">
      <style:text-properties style:font-weight-complex="bold" style:font-style-complex="italic" fo:color="#000000"/>
    </style:style>
    <style:style style:name="T1085" style:parent-style-name="DefaultParagraphFont" style:family="text">
      <style:text-properties style:font-weight-complex="bold" style:font-style-complex="italic" fo:color="#000000"/>
    </style:style>
    <style:style style:name="T1086" style:parent-style-name="DefaultParagraphFont" style:family="text">
      <style:text-properties style:font-weight-complex="bold" style:font-style-complex="italic" fo:color="#000000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T1088" style:parent-style-name="DefaultParagraphFont" style:family="text">
      <style:text-properties style:font-weight-complex="bold" style:font-style-complex="italic" fo:color="#000000"/>
    </style:style>
    <style:style style:name="T1089" style:parent-style-name="DefaultParagraphFont" style:family="text">
      <style:text-properties style:font-weight-complex="bold" style:font-style-complex="italic" fo:color="#000000"/>
    </style:style>
    <style:style style:name="T1090" style:parent-style-name="DefaultParagraphFont" style:family="text">
      <style:text-properties style:font-weight-complex="bold" style:font-style-complex="italic" fo:color="#000000"/>
    </style:style>
    <style:style style:name="T1091" style:parent-style-name="DefaultParagraphFont" style:family="text">
      <style:text-properties style:font-weight-complex="bold" style:font-style-complex="italic" fo:color="#000000"/>
    </style:style>
    <style:style style:name="T1092" style:parent-style-name="DefaultParagraphFont" style:family="text">
      <style:text-properties style:font-weight-complex="bold" style:font-style-complex="italic" fo:color="#000000"/>
    </style:style>
    <style:style style:name="T1093" style:parent-style-name="DefaultParagraphFont" style:family="text">
      <style:text-properties style:font-weight-complex="bold" style:font-style-complex="italic" fo:color="#000000"/>
    </style:style>
    <style:style style:name="T1094" style:parent-style-name="DefaultParagraphFont" style:family="text">
      <style:text-properties style:font-weight-complex="bold" style:font-style-complex="italic" fo:color="#000000"/>
    </style:style>
    <style:style style:name="T1095" style:parent-style-name="DefaultParagraphFont" style:family="text">
      <style:text-properties style:font-weight-complex="bold" style:font-style-complex="italic" fo:color="#000000"/>
    </style:style>
    <style:style style:name="T1096" style:parent-style-name="DefaultParagraphFont" style:family="text">
      <style:text-properties style:font-weight-complex="bold" style:font-style-complex="italic" fo:color="#000000"/>
    </style:style>
    <style:style style:name="T1097" style:parent-style-name="DefaultParagraphFont" style:family="text">
      <style:text-properties style:font-weight-complex="bold" style:font-style-complex="italic" fo:color="#000000"/>
    </style:style>
    <style:style style:name="T1098" style:parent-style-name="DefaultParagraphFont" style:family="text">
      <style:text-properties style:font-weight-complex="bold" style:font-style-complex="italic" fo:color="#000000"/>
    </style:style>
    <style:style style:name="T1099" style:parent-style-name="DefaultParagraphFont" style:family="text">
      <style:text-properties style:font-weight-complex="bold" style:font-style-complex="italic" fo:color="#000000"/>
    </style:style>
    <style:style style:name="T1100" style:parent-style-name="DefaultParagraphFont" style:family="text">
      <style:text-properties style:font-weight-complex="bold" style:font-style-complex="italic" fo:color="#000000"/>
    </style:style>
    <style:style style:name="T1101" style:parent-style-name="DefaultParagraphFont" style:family="text">
      <style:text-properties style:font-weight-complex="bold" style:font-style-complex="italic" fo:color="#000000"/>
    </style:style>
    <style:style style:name="T1102" style:parent-style-name="DefaultParagraphFont" style:family="text">
      <style:text-properties style:font-weight-complex="bold" style:font-style-complex="italic" fo:color="#000000"/>
    </style:style>
    <style:style style:name="T1103" style:parent-style-name="DefaultParagraphFont" style:family="text">
      <style:text-properties style:font-weight-complex="bold" style:font-style-complex="italic" fo:color="#000000"/>
    </style:style>
    <style:style style:name="T1104" style:parent-style-name="DefaultParagraphFont" style:family="text">
      <style:text-properties style:font-weight-complex="bold" style:font-style-complex="italic" fo:color="#000000"/>
    </style:style>
    <style:style style:name="P1105" style:parent-style-name="Roman" style:family="paragraph">
      <style:text-properties style:font-weight-complex="bold" style:font-style-complex="italic" fo:color="#000000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P1109" style:parent-style-name="Roman" style:family="paragraph">
      <style:text-properties style:font-weight-complex="bold" style:font-style-complex="italic" fo:color="#000000"/>
    </style:style>
    <style:style style:name="P1110" style:parent-style-name="Roman" style:family="paragraph">
      <style:text-properties style:font-weight-complex="bold" style:font-style-complex="italic" fo:color="#000000"/>
    </style:style>
    <style:style style:name="P1111" style:parent-style-name="Roman" style:family="paragraph">
      <style:text-properties style:font-weight-complex="bold" style:font-style-complex="italic" fo:color="#000000"/>
    </style:style>
    <style:style style:name="P1112" style:parent-style-name="Roman" style:family="paragraph">
      <style:text-properties style:font-weight-complex="bold" style:font-style-complex="italic" fo:color="#000000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P1116" style:parent-style-name="Roman" style:family="paragraph">
      <style:text-properties style:font-weight-complex="bold" style:font-style-complex="italic" fo:color="#000000"/>
    </style:style>
    <style:style style:name="P1117" style:parent-style-name="Roman" style:family="paragraph">
      <style:text-properties style:font-weight-complex="bold" style:font-style-complex="italic" fo:color="#000000"/>
    </style:style>
    <style:style style:name="P1118" style:parent-style-name="Roman" style:family="paragraph">
      <style:text-properties style:font-weight-complex="bold" style:font-style-complex="italic" fo:color="#000000"/>
    </style:style>
    <style:style style:name="P1119" style:parent-style-name="Roman" style:family="paragraph">
      <style:text-properties style:font-weight-complex="bold" style:font-style-complex="italic" fo:color="#000000"/>
    </style:style>
    <style:style style:name="P1120" style:parent-style-name="Roman" style:family="paragraph">
      <style:text-properties style:font-weight-complex="bold" style:font-style-complex="italic" fo:color="#000000"/>
    </style:style>
    <style:style style:name="T1121" style:parent-style-name="DefaultParagraphFont" style:family="text">
      <style:text-properties style:text-position="super 65%" fo:font-size="10pt" style:font-size-asian="10pt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P1143" style:parent-style-name="Roman" style:family="paragraph">
      <style:text-properties style:font-weight-complex="bold" style:font-style-complex="italic" fo:color="#000000"/>
    </style:style>
    <style:style style:name="T1144" style:parent-style-name="DefaultParagraphFont" style:family="text">
      <style:text-properties style:font-weight-complex="bold" style:font-style-complex="italic" fo:color="#000000"/>
    </style:style>
    <style:style style:name="T1145" style:parent-style-name="DefaultParagraphFont" style:family="text">
      <style:text-properties style:font-weight-complex="bold" style:font-style-complex="italic" fo:color="#000000"/>
    </style:style>
    <style:style style:name="T1146" style:parent-style-name="DefaultParagraphFont" style:family="text">
      <style:text-properties style:font-weight-complex="bold" style:font-style-complex="italic" fo:color="#000000"/>
    </style:style>
    <style:style style:name="T1147" style:parent-style-name="DefaultParagraphFont" style:family="text">
      <style:text-properties style:font-weight-complex="bold" style:font-style-complex="italic" fo:color="#000000"/>
    </style:style>
    <style:style style:name="T1148" style:parent-style-name="DefaultParagraphFont" style:family="text">
      <style:text-properties style:font-weight-complex="bold" style:font-style-complex="italic" fo:color="#000000"/>
    </style:style>
    <style:style style:name="T1149" style:parent-style-name="DefaultParagraphFont" style:family="text">
      <style:text-properties style:font-weight-complex="bold" style:font-style-complex="italic" fo:color="#000000"/>
    </style:style>
    <style:style style:name="T1150" style:parent-style-name="DefaultParagraphFont" style:family="text">
      <style:text-properties style:font-weight-complex="bold" style:font-style-complex="italic" fo:color="#000000"/>
    </style:style>
    <style:style style:name="T1151" style:parent-style-name="DefaultParagraphFont" style:family="text">
      <style:text-properties style:font-weight-complex="bold" style:font-style-complex="italic" fo:color="#000000"/>
    </style:style>
    <style:style style:name="T1152" style:parent-style-name="DefaultParagraphFont" style:family="text">
      <style:text-properties style:font-weight-complex="bold" style:font-style-complex="italic" fo:color="#000000"/>
    </style:style>
    <style:style style:name="P1153" style:parent-style-name="Roman" style:family="paragraph">
      <style:text-properties style:font-weight-complex="bold" style:font-style-complex="italic" fo:color="#000000"/>
    </style:style>
    <style:style style:name="P1154" style:parent-style-name="Roman" style:family="paragraph">
      <style:text-properties style:font-weight-complex="bold" style:font-style-complex="italic" fo:color="#000000"/>
    </style:style>
    <style:style style:name="P1155" style:parent-style-name="Roman" style:family="paragraph">
      <style:text-properties style:font-weight-complex="bold" style:font-style-complex="italic" fo:color="#000000"/>
    </style:style>
    <style:style style:name="T1156" style:parent-style-name="DefaultParagraphFont" style:family="text">
      <style:text-properties style:text-position="super 65%" fo:font-size="10pt" style:font-size-asian="10pt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P1160" style:parent-style-name="Roman" style:family="paragraph">
      <style:text-properties style:font-weight-complex="bold" style:font-style-complex="italic" fo:color="#000000"/>
    </style:style>
    <style:style style:name="T1161" style:parent-style-name="DefaultParagraphFont" style:family="text">
      <style:text-properties style:font-weight-complex="bold" style:font-style-complex="italic" fo:color="#000000"/>
    </style:style>
    <style:style style:name="T1162" style:parent-style-name="DefaultParagraphFont" style:family="text">
      <style:text-properties style:font-weight-complex="bold" style:font-style-complex="italic" fo:color="#000000"/>
    </style:style>
    <style:style style:name="T1163" style:parent-style-name="DefaultParagraphFont" style:family="text">
      <style:text-properties style:font-weight-complex="bold" style:font-style-complex="italic" fo:color="#000000"/>
    </style:style>
    <style:style style:name="T1164" style:parent-style-name="DefaultParagraphFont" style:family="text">
      <style:text-properties style:font-weight-complex="bold" style:font-style-complex="italic" fo:color="#000000"/>
    </style:style>
    <style:style style:name="T1165" style:parent-style-name="DefaultParagraphFont" style:family="text">
      <style:text-properties style:font-weight-complex="bold" style:font-style-complex="italic" fo:color="#000000"/>
    </style:style>
    <style:style style:name="P1166" style:parent-style-name="Roman" style:family="paragraph">
      <style:text-properties style:font-style-complex="italic"/>
    </style:style>
    <style:style style:name="T1167" style:parent-style-name="DefaultParagraphFont" style:family="text">
      <style:text-properties style:text-position="super 65%" fo:font-size="10pt" style:font-size-asian="10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P1335" style:parent-style-name="Roman" style:family="paragraph">
      <style:paragraph-properties fo:keep-with-next="always" fo:keep-together="always"/>
    </style:style>
    <style:style style:name="P1336" style:parent-style-name="Roman" style:family="paragraph">
      <style:paragraph-properties fo:keep-with-next="always" fo:keep-together="always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letter-spacing="-0.0013in"/>
    </style:style>
    <style:style style:name="T1448" style:parent-style-name="DefaultParagraphFont" style:family="text">
      <style:text-properties style:font-weight-complex="bold" fo:letter-spacing="-0.0013in"/>
    </style:style>
    <style:style style:name="T1449" style:parent-style-name="DefaultParagraphFont" style:family="text">
      <style:text-properties style:font-weight-complex="bold" fo:letter-spacing="-0.0013in"/>
    </style:style>
    <style:style style:name="T1450" style:parent-style-name="DefaultParagraphFont" style:family="text">
      <style:text-properties style:font-weight-complex="bold" fo:letter-spacing="-0.0013in"/>
    </style:style>
    <style:style style:name="T1451" style:parent-style-name="DefaultParagraphFont" style:family="text">
      <style:text-properties style:font-weight-complex="bold" fo:letter-spacing="-0.0013in"/>
    </style:style>
    <style:style style:name="T1452" style:parent-style-name="DefaultParagraphFont" style:family="text">
      <style:text-properties style:font-weight-complex="bold" fo:letter-spacing="-0.0013in"/>
    </style:style>
    <style:style style:name="T1453" style:parent-style-name="DefaultParagraphFont" style:family="text">
      <style:text-properties style:font-weight-complex="bold" fo:letter-spacing="-0.0013in"/>
    </style:style>
    <style:style style:name="T1454" style:parent-style-name="DefaultParagraphFont" style:family="text">
      <style:text-properties style:font-weight-complex="bold" fo:letter-spacing="-0.0013in"/>
    </style:style>
    <style:style style:name="T1455" style:parent-style-name="DefaultParagraphFont" style:family="text">
      <style:text-properties style:font-weight-complex="bold" fo:letter-spacing="-0.0013in"/>
    </style:style>
    <style:style style:name="T1456" style:parent-style-name="DefaultParagraphFont" style:family="text">
      <style:text-properties style:font-weight-complex="bold" fo:letter-spacing="-0.0013in"/>
    </style:style>
    <style:style style:name="T1457" style:parent-style-name="DefaultParagraphFont" style:family="text">
      <style:text-properties style:font-weight-complex="bold" fo:letter-spacing="-0.0013in"/>
    </style:style>
    <style:style style:name="T1458" style:parent-style-name="DefaultParagraphFont" style:family="text">
      <style:text-properties style:font-weight-complex="bold" fo:letter-spacing="-0.0013in"/>
    </style:style>
    <style:style style:name="T1459" style:parent-style-name="DefaultParagraphFont" style:family="text">
      <style:text-properties style:font-weight-complex="bold" fo:letter-spacing="-0.0013in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P1512" style:parent-style-name="Roman" style:family="paragraph">
      <style:text-properties style:font-weight-complex="bold"/>
    </style:style>
    <style:style style:name="P1513" style:parent-style-name="Roman" style:family="paragraph">
      <style:text-properties style:font-weight-complex="bold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style:text-position="super 65%" fo:font-size="10pt" style:font-size-asian="10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P1812" style:parent-style-name="Laikas" style:family="paragraph">
      <style:paragraph-properties fo:margin-top="0.1388in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style:font-weight-complex="bold" style:font-style-complex="italic" fo:color="#000000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tyle="italic" style:font-style-asian="italic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P2559" style:parent-style-name="Roman" style:family="paragraph">
      <style:text-properties style:font-weight-complex="bold"/>
    </style:style>
    <style:style style:name="P2560" style:parent-style-name="Roman" style:family="paragraph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letter-spacing="0.0027in"/>
    </style:style>
    <style:style style:name="T2789" style:parent-style-name="DefaultParagraphFont" style:family="text">
      <style:text-properties fo:letter-spacing="0.0027in" style:text-position="super 65%" fo:font-size="10pt" style:font-size-asian="10pt"/>
    </style:style>
    <style:style style:name="T2790" style:parent-style-name="DefaultParagraphFont" style:family="text">
      <style:text-properties fo:letter-spacing="0.0027in"/>
    </style:style>
    <style:style style:name="T2791" style:parent-style-name="DefaultParagraphFont" style:family="text">
      <style:text-properties fo:letter-spacing="0.0027in" style:text-position="super 65%" fo:font-size="10pt" style:font-size-asian="10pt"/>
    </style:style>
    <style:style style:name="T2792" style:parent-style-name="DefaultParagraphFont" style:family="text">
      <style:text-properties fo:letter-spacing="0.0027in"/>
    </style:style>
    <style:style style:name="T2793" style:parent-style-name="DefaultParagraphFont" style:family="text">
      <style:text-properties fo:letter-spacing="0.0027in" style:text-position="super 65%" fo:font-size="10pt" style:font-size-asian="10pt"/>
    </style:style>
    <style:style style:name="T2794" style:parent-style-name="DefaultParagraphFont" style:family="text">
      <style:text-properties fo:letter-spacing="0.0027in"/>
    </style:style>
    <style:style style:name="T2795" style:parent-style-name="DefaultParagraphFont" style:family="text">
      <style:text-properties fo:letter-spacing="0.0027in" style:text-position="super 65%" fo:font-size="10pt" style:font-size-asian="10pt"/>
    </style:style>
    <style:style style:name="T2796" style:parent-style-name="DefaultParagraphFont" style:family="text">
      <style:text-properties fo:letter-spacing="0.0027in"/>
    </style:style>
    <style:style style:name="T2797" style:parent-style-name="DefaultParagraphFont" style:family="text">
      <style:text-properties fo:letter-spacing="0.0027in" style:text-position="super 65%" fo:font-size="10pt" style:font-size-asian="10pt"/>
    </style:style>
    <style:style style:name="T2798" style:parent-style-name="DefaultParagraphFont" style:family="text">
      <style:text-properties fo:letter-spacing="0.0027in"/>
    </style:style>
    <style:style style:name="T2799" style:parent-style-name="DefaultParagraphFont" style:family="text">
      <style:text-properties style:text-position="super 65%" fo:font-size="10pt" style:font-size-asian="10pt"/>
    </style:style>
    <style:style style:name="T2800" style:parent-style-name="DefaultParagraphFont" style:family="text">
      <style:text-properties style:text-position="super 65%" fo:font-size="10pt" style:font-size-asian="10pt"/>
    </style:style>
    <style:style style:name="T2801" style:parent-style-name="DefaultParagraphFont" style:family="text">
      <style:text-properties style:text-position="super 65%" fo:font-size="10pt" style:font-size-asian="10pt"/>
    </style:style>
    <style:style style:name="T2802" style:parent-style-name="DefaultParagraphFont" style:family="text">
      <style:text-properties style:text-position="super 65%" fo:font-size="10pt" style:font-size-asian="10pt"/>
    </style:style>
    <style:style style:name="T2803" style:parent-style-name="DefaultParagraphFont" style:family="text">
      <style:text-properties style:text-position="super 65%" fo:font-size="10pt" style:font-size-asian="10pt"/>
    </style:style>
    <style:style style:name="T2804" style:parent-style-name="DefaultParagraphFont" style:family="text">
      <style:text-properties style:text-position="super 65%" fo:font-size="10pt" style:font-size-asian="10pt"/>
    </style:style>
    <style:style style:name="T2805" style:parent-style-name="DefaultParagraphFont" style:family="text">
      <style:text-properties style:text-position="super 65%" fo:font-size="10pt" style:font-size-asian="10pt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P2979" style:parent-style-name="Roman" style:family="paragraph">
      <style:paragraph-properties fo:keep-with-next="always" fo:keep-together="always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P2981" style:parent-style-name="Roman" style:family="paragraph">
      <style:paragraph-properties fo:keep-with-next="always" fo:keep-together="always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tyle="italic" style:font-style-asian="italic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fo:font-size="11pt" style:font-size-asian="11pt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P3064" style:parent-style-name="Priemimas" style:family="paragraph">
      <style:paragraph-properties fo:margin-top="0.1388in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style:text-position="super 65%" fo:font-size="10pt" style:font-size-asian="10pt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style:text-position="super 65%" fo:font-size="10pt" style:font-size-asian="10pt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P3108" style:parent-style-name="Laikas" style:family="paragraph">
      <style:paragraph-properties fo:keep-together="always"/>
    </style:style>
    <style:style style:name="P3109" style:parent-style-name="Roman12" style:family="paragraph">
      <style:paragraph-properties fo:keep-with-next="always" fo:keep-together="always"/>
    </style:style>
    <style:style style:name="T3110" style:parent-style-name="DefaultParagraphFont" style:family="text">
      <style:text-properties style:text-position="super 65%" fo:font-size="10pt" style:font-size-asian="10pt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P3115" style:parent-style-name="Roman" style:family="paragraph">
      <style:paragraph-properties fo:keep-with-next="always" fo:keep-together="always"/>
    </style:style>
    <style:style style:name="P3116" style:parent-style-name="Roman" style:family="paragraph">
      <style:paragraph-properties fo:keep-with-next="always" fo:keep-together="always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P3152" style:parent-style-name="Priemimas" style:family="paragraph">
      <style:paragraph-properties fo:keep-with-next="always" fo:keep-together="always"/>
    </style:style>
    <style:style style:name="P3153" style:parent-style-name="Roman" style:family="paragraph">
      <style:paragraph-properties fo:keep-with-next="always" fo:keep-together="always"/>
    </style:style>
    <style:style style:name="P3154" style:parent-style-name="Roman" style:family="paragraph">
      <style:paragraph-properties fo:keep-with-next="always" fo:keep-together="always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letter-spacing="-0.0027in"/>
    </style:style>
    <style:style style:name="T3221" style:parent-style-name="DefaultParagraphFont" style:family="text">
      <style:text-properties fo:letter-spacing="-0.0027in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P3253" style:parent-style-name="Laikas" style:family="paragraph">
      <style:paragraph-properties fo:margin-top="0.1388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T3283" style:parent-style-name="DefaultParagraphFont" style:family="text">
      <style:text-properties fo:font-style="italic" style:font-style-asian="italic" style:font-style-complex="italic"/>
    </style:style>
    <style:style style:name="T3284" style:parent-style-name="DefaultParagraphFont" style:family="text">
      <style:text-properties style:text-position="super 65%" fo:font-size="10pt" style:font-size-asian="10pt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font-style="italic" style:font-style-asian="italic" fo:letter-spacing="-0.0013in"/>
    </style:style>
    <style:style style:name="T3342" style:parent-style-name="DefaultParagraphFont" style:family="text">
      <style:text-properties fo:font-style="italic" style:font-style-asian="italic" fo:letter-spacing="-0.0013in"/>
    </style:style>
    <style:style style:name="T3343" style:parent-style-name="DefaultParagraphFont" style:family="text">
      <style:text-properties fo:font-style="italic" style:font-style-asian="italic" fo:letter-spacing="-0.0013in"/>
    </style:style>
    <style:style style:name="T3344" style:parent-style-name="DefaultParagraphFont" style:family="text">
      <style:text-properties fo:font-style="italic" style:font-style-asian="italic" fo:letter-spacing="-0.0013in"/>
    </style:style>
    <style:style style:name="T3345" style:parent-style-name="DefaultParagraphFont" style:family="text">
      <style:text-properties fo:font-style="italic" style:font-style-asian="italic" fo:letter-spacing="-0.0013in"/>
    </style:style>
    <style:style style:name="T3346" style:parent-style-name="DefaultParagraphFont" style:family="text">
      <style:text-properties fo:font-style="italic" style:font-style-asian="italic"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3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tyle="italic" style:font-style-asian="italic"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P3413" style:parent-style-name="Roman" style:family="paragraph">
      <style:paragraph-properties fo:keep-with-next="always" fo:keep-together="always"/>
    </style:style>
    <style:style style:name="P3414" style:parent-style-name="Roman" style:family="paragraph">
      <style:paragraph-properties fo:keep-with-next="always" fo:keep-together="always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3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3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tyle="italic" style:font-style-asian="italic"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font-style="italic" style:font-style-asian="italic" fo:letter-spacing="-0.0013in"/>
    </style:style>
    <style:style style:name="T3535" style:parent-style-name="DefaultParagraphFont" style:family="text">
      <style:text-properties fo:font-style="italic" style:font-style-asian="italic" fo:letter-spacing="-0.0013in"/>
    </style:style>
    <style:style style:name="T3536" style:parent-style-name="DefaultParagraphFont" style:family="text">
      <style:text-properties fo:font-style="italic" style:font-style-asian="italic" fo:letter-spacing="-0.0013in"/>
    </style:style>
    <style:style style:name="T3537" style:parent-style-name="DefaultParagraphFont" style:family="text">
      <style:text-properties fo:font-style="italic" style:font-style-asian="italic" fo:letter-spacing="-0.0013in"/>
    </style:style>
    <style:style style:name="T3538" style:parent-style-name="DefaultParagraphFont" style:family="text">
      <style:text-properties fo:font-style="italic" style:font-style-asian="italic"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27in"/>
    </style:style>
    <style:style style:name="T3542" style:parent-style-name="DefaultParagraphFont" style:family="text">
      <style:text-properties fo:letter-spacing="-0.0027in"/>
    </style:style>
    <style:style style:name="T3543" style:parent-style-name="DefaultParagraphFont" style:family="text">
      <style:text-properties fo:letter-spacing="-0.0027in"/>
    </style:style>
    <style:style style:name="T3544" style:parent-style-name="DefaultParagraphFont" style:family="text">
      <style:text-properties fo:letter-spacing="-0.0027in"/>
    </style:style>
    <style:style style:name="T3545" style:parent-style-name="DefaultParagraphFont" style:family="text">
      <style:text-properties fo:letter-spacing="-0.0027in"/>
    </style:style>
    <style:style style:name="T3546" style:parent-style-name="DefaultParagraphFont" style:family="text">
      <style:text-properties fo:font-style="italic" style:font-style-asian="italic" fo:letter-spacing="-0.0027in"/>
    </style:style>
    <style:style style:name="T3547" style:parent-style-name="DefaultParagraphFont" style:family="text">
      <style:text-properties fo:font-style="italic" style:font-style-asian="italic" fo:letter-spacing="-0.0027in"/>
    </style:style>
    <style:style style:name="T3548" style:parent-style-name="DefaultParagraphFont" style:family="text">
      <style:text-properties fo:font-style="italic" style:font-style-asian="italic" fo:letter-spacing="-0.0027in"/>
    </style:style>
    <style:style style:name="T3549" style:parent-style-name="DefaultParagraphFont" style:family="text">
      <style:text-properties fo:font-style="italic" style:font-style-asian="italic" fo:letter-spacing="-0.0027in"/>
    </style:style>
    <style:style style:name="T3550" style:parent-style-name="DefaultParagraphFont" style:family="text">
      <style:text-properties fo:font-style="italic" style:font-style-asian="italic" fo:letter-spacing="-0.0027in"/>
    </style:style>
    <style:style style:name="T3551" style:parent-style-name="DefaultParagraphFont" style:family="text">
      <style:text-properties fo:font-style="italic" style:font-style-asian="italic" fo:letter-spacing="-0.0027in"/>
    </style:style>
    <style:style style:name="T3552" style:parent-style-name="DefaultParagraphFont" style:family="text">
      <style:text-properties fo:font-style="italic" style:font-style-asian="italic" fo:letter-spacing="-0.0027in"/>
    </style:style>
    <style:style style:name="T3553" style:parent-style-name="DefaultParagraphFont" style:family="text">
      <style:text-properties fo:font-style="italic" style:font-style-asian="italic" fo:letter-spacing="-0.0027in"/>
    </style:style>
    <style:style style:name="T3554" style:parent-style-name="DefaultParagraphFont" style:family="text">
      <style:text-properties fo:letter-spacing="-0.0027in"/>
    </style:style>
    <style:style style:name="T3555" style:parent-style-name="DefaultParagraphFont" style:family="text">
      <style:text-properties fo:letter-spacing="-0.0027in"/>
    </style:style>
    <style:style style:name="T3556" style:parent-style-name="DefaultParagraphFont" style:family="text">
      <style:text-properties fo:letter-spacing="-0.0027in"/>
    </style:style>
    <style:style style:name="T3557" style:parent-style-name="DefaultParagraphFont" style:family="text">
      <style:text-properties fo:letter-spacing="-0.0027in"/>
    </style:style>
    <style:style style:name="T3558" style:parent-style-name="DefaultParagraphFont" style:family="text">
      <style:text-properties fo:letter-spacing="-0.0027in"/>
    </style:style>
    <style:style style:name="T3559" style:parent-style-name="DefaultParagraphFont" style:family="text">
      <style:text-properties fo:letter-spacing="-0.0027in"/>
    </style:style>
    <style:style style:name="T3560" style:parent-style-name="DefaultParagraphFont" style:family="text">
      <style:text-properties fo:letter-spacing="-0.0027in"/>
    </style:style>
    <style:style style:name="T3561" style:parent-style-name="DefaultParagraphFont" style:family="text">
      <style:text-properties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9" office:target-frame-name="_top" xlink:show="replace"><text:span text:style-name="T39">Nr. 21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NENUMATYT</text:span><text:span text:style-name="T58">O<text:s/></text:span><text:span text:style-name="T59">posėdžio</text:span><text:span text:style-name="T60"><text:s/>NR. </text:span><text:span text:style-name="T61">2</text:span><text:span text:style-name="T62">80</text:span></text:p>
      <text:p text:style-name="P63">STENOGRAMA</text:p>
      <text:p text:style-name="P64"/>
      <text:p text:style-name="P65">2023 m.<text:s/>birželio<text:s/>1 d.</text:p>
      <text:p text:style-name="P66"/>
      <text:p text:style-name="Pirmininkai">Pirmininkauja Lietuvos Respublikos Seimo Pirmininkė<text:s/><text:span text:style-name="T67">V. ČMILYTĖ-NIELSEN</text:span><text:line-break/>ir Seimo Pirmininko pavaduotojas<text:s/><text:span text:style-name="T68">P. SAUDARGAS</text:span></text:p>
      <text:p text:style-name="P69"/>
      <text:section text:name="Sect1" text:style-name="S1">
        <text:p text:style-name="Roman"><text:span text:style-name="T70">PIRMININKĖ (V. ČMILYTĖ-NIELSEN).</text:span><text:s/>La­ba die­na, ger­bia­mi ko­le­gos! Pra­de­da­me bir­že­lio 1 die­nos ne­nu­ma­ty­tą Sei­mo po­sė­dį. (<text:span text:style-name="T71">Gon</text:span><text:span text:style-name="T72">­gas</text:span>)<text:s/></text:p>
        <text:p text:style-name="Roman"/>
        <text:p text:style-name="Laikas">14.01 val.</text:p>
        <text:p text:style-name="Roman12">Lie­tu­vos Res­pub­li­kos Sei­mo ap­do­va­no­ji­mo – Alek­san­dro Stul­gins­kio žvaigž­dės<text:s/><text:span text:style-name="T73">iškil</text:span><text:span text:style-name="T74">­min</text:span><text:span text:style-name="T75">­gas įtei</text:span><text:span text:style-name="T76">­ki</text:span><text:span text:style-name="T77">­mas Uk</text:span><text:span text:style-name="T78">­rai</text:span><text:span text:style-name="T79">­nos Aukš</text:span><text:span text:style-name="T80">­čiau</text:span><text:span text:style-name="T81">­sio</text:span><text:span text:style-name="T82">­sios Ra</text:span><text:span text:style-name="T83">­dos Pir</text:span><text:span text:style-name="T84">­mi</text:span><text:span text:style-name="T85">­nin</text:span><text:span text:style-name="T86">­kui Rus</text:span><text:span text:style-name="T87">­la</text:span><text:span text:style-name="T88">­nui Ste</text:span><text:span text:style-name="T89">­fan</text:span><text:span text:style-name="T90">­ču</text:span><text:span text:style-name="T91">­kui</text:span></text:p>
        <text:p text:style-name="Roman"/>
        <text:p text:style-name="Roman">Ger­bia­mi ko­le­gos, į po­sė­dį at­vy­ko Uk­rai­nos Aukš­čiau­sio­sios Ra­dos Pir­mi­nin­kas R. Ste­fan­ču­kas ir de­le­ga­ci­ja. Pa­si­ti­ki­me plo­ji­mais. (<text:span text:style-name="T92">Plo</text:span><text:span text:style-name="T93">­ji</text:span><text:span text:style-name="T94">­mai</text:span>) Taip pat po­sė­dy­je da­ly­vau­ja už­sie­nio<text:s/>ša­lių am­ba­sa­do­riai, Č. Jur­šė­nas, ne­se­niai ap­do­va­no­tas Lie­tu­vos Res­pub­li­kos Sei­mo ap­do­va­no­ji­mu – Alek­san­dro Stul­gins­kio žvaigž­de, ki­ti gar­bin­gi sve­čiai.<text:s/></text:p>
        <text:soft-page-break/>
        <text:p text:style-name="Roman">Pra­de­da­me Lie­tu­vos Res­pub­li­kos Sei­mo ap­do­va­no­ji­mo – Alek­san­dro Stul­gins­kio žvaig­ž­dės<text:span text:style-name="T95"><text:s/>iš</text:span><text:span text:style-name="T96">­kil</text:span><text:span text:style-name="T97">­min</text:span><text:span text:style-name="T98">­gą įtei</text:span><text:span text:style-name="T99">­ki</text:span><text:span text:style-name="T100">­mą. To</text:span><text:span text:style-name="T101">­liau po</text:span><text:span text:style-name="T102">­sė</text:span><text:span text:style-name="T103">­džiui pir</text:span><text:span text:style-name="T104">­mi</text:span><text:span text:style-name="T105">­nin</text:span><text:span text:style-name="T106">­kaus Sei</text:span><text:span text:style-name="T107">­mo Pir</text:span><text:span text:style-name="T108">­mi</text:span><text:span text:style-name="T109">­nin</text:span><text:span text:style-name="T110">­ko pa</text:span><text:span text:style-name="T111">­va</text:span><text:span text:style-name="T112">­duo</text:span><text:span text:style-name="T113">­to</text:span><text:span text:style-name="T114">­jas<text:s/></text:span>P. Sau­dar­gas.</text:p>
        <text:p text:style-name="Roman"><text:span text:style-name="T115">PIRMININKAS (P. SAUDARGAS</text:span><text:span text:style-name="T116">,<text:s/></text:span><text:span text:style-name="T117">TS-LKDF</text:span><text:span text:style-name="T118"><text:note text:note-class="footnote" text:id="_ftn0"><text:note-citation text:label=""></text:note-citation><text:note-body><text:p text:style-name="Roman"><text:span text:style-name="T119"><text:s/></text:span><text:span text:style-name="T120">Santrumpų reikšmės:<text:s/></text:span><text:span text:style-name="T121">DFVL</text:span><text:span text:style-name="T122"><text:s/>– Demokratų frakcija „Vardan Lietuvos“;<text:s/></text:span><text:span text:style-name="T123">DPF</text:span><text:span text:style-name="T124"><text:s/>– Darbo partijos frakcija; <text:s/></text:span><text:span text:style-name="T125">LF</text:span><text:span text:style-name="T126"> – Laisvės frakcija;<text:s/></text:span><text:span text:style-name="T127">LSDPF</text:span><text:span text:style-name="T128"><text:s/>– Lietuvos socialdemokratų partijos frakcija;<text:s/></text:span><text:span text:style-name="T129">LSF</text:span><text:span text:style-name="T130"><text:s/>– Liberalų sąjūdžio frakcija;</text:span><text:span text:style-name="T131"><text:s/>LVŽSF</text:span><text:span text:style-name="T132"><text:s/>– Lietuvos valstiečių ir žaliųjų sąjungos frakcija;<text:s/></text:span><text:span text:style-name="T133">MSNG</text:span><text:span text:style-name="T134"><text:s/>– Mišri Seimo narių grupė;<text:s/></text:span><text:span text:style-name="T135">TS-LKDF</text:span><text:span text:style-name="T136"><text:s/>– Tėvynės sąjungos-Lietuvos krikščionių<text:s/></text:span><text:span text:style-name="T137">demokratų frakcija.</text:span></text:p></text:note-body></text:note></text:span><text:span text:style-name="T138">).</text:span><text:span text:style-name="T139"><text:s/>Dė</text:span><text:span text:style-name="T140">­ko</text:span><text:span text:style-name="T141">­ju. Kvie</text:span><text:span text:style-name="T142">­čiu svei</text:span><text:span text:style-name="T143">­ki</text:span><text:span text:style-name="T144">­ni</text:span><text:span text:style-name="T145">­mo žo</text:span><text:span text:style-name="T146">­dį tar</text:span><text:span text:style-name="T147">­ti Lie</text:span><text:span text:style-name="T148">­tu</text:span><text:span text:style-name="T149">­vos Res</text:span><text:span text:style-name="T150">­pub</text:span><text:span text:style-name="T151">­li</text:span><text:span text:style-name="T152">­kos Sei</text:span><text:span text:style-name="T153">­mo Pir</text:span><text:span text:style-name="T154">­mi</text:span><text:span text:style-name="T155">­nin</text:span><text:span text:style-name="T156">­kę V. Čmi</text:span><text:span text:style-name="T157">­ly</text:span><text:span text:style-name="T158">­tę-Niel</text:span><text:span text:style-name="T159">­sen. (</text:span><text:span text:style-name="T160">Plo</text:span><text:span text:style-name="T161">­ji</text:span><text:span text:style-name="T162">­mai</text:span><text:span text:style-name="T163">)<text:s/></text:span></text:p>
        <text:p text:style-name="P164"/>
        <text:p text:style-name="Roman12">Sei­mo Pir­mi­nin­kės Vik­to­ri­jos Čmi­ly­tės-Niel­sen kal­ba</text:p>
        <text:p text:style-name="Roman"/>
        <text:p text:style-name="Roman"><text:span text:style-name="T165">V. ČMILYTĖ-NIELSEN.</text:span><text:s/>Ger­bia­mas Uk­rai­nos Aukš­čiau­sio­sios Ra­dos Pir­mi­nin­ke, mie­las Rus­la­nai, ger­bia­mi de­le­ga­ci­jos na­riai, ger­bia­mi ko­le­gos Sei­mo na­riai. Šį po­sė­dį šian­dien no­rė­jo­si pra­dė­ti iš­kil­min­gais žo­džiais ir žo­džiais apie ger­bia­mo Rus­la­no ly­de­rys­tę, ta­čiau ir vėl iš nau­jo su­krė­tus ži­nioms apie te­ro­ris­ti­nius Ru­si­jos smū­gius, Tarp­tau­ti­nę vai­kų gy­ni­mo die­ną pa­rei­ka­la­vu­sius dar dvie­jų vai­kų gy­vy­bių, aš la­bai no­rė­čiau pa­kvies­ti vi­sus ty­los mi­nu­te pa­gerb­ti žu­vu­sius Uk­rai­nos vai­kus.<text:s/></text:p>
        <text:p text:style-name="P166"/>
        <text:p text:style-name="P167">Ty­los mi­nu­tė</text:p>
        <text:p text:style-name="Roman"/>
        <text:p text:style-name="Roman">Dė­ko­ju.<text:s/></text:p>
        <text:p text:style-name="Roman">Ger­bia­mi ko­le­gos, šian­dien aukš­čiau­sią Sei­mo ap­do­va­no­ji­mą – Alek­san­dro Stul­gins­kio žvaigž­dę iš­kil­min­gai įteik­si­me Uk­rai­nos Aukš­čiau­sio­sios Ra­dos Pir­mi­nin­kui R. Ste­fan­ču­kui. Sig­na­ta­ro, Lie­tu­vos Pre­zi­den­to ir Sei­mo Pir­mi­nin­ko A. Stul­gins­kio var­das yra su­tei­kęs aukš­čiau­sią<text:s/><text:soft-page-break/>pra­bą ap­do­va­no­ji­mui, skir­tam įver­tin­ti nuo­pel­nus puo­se­lė­jant par­la­men­ta­riz­mo, de­mo­kra­tijos ir vals­ty­bin­gu­mo idė­jas.</text:p>
        <text:p text:style-name="Roman">Pir­mie­ji Alek­san­dro Stul­gins­kio žvaigž­de yra ap­do­va­no­ti Pre­zi­den­tas V. Adam­kus ir la­bai daug pri­si­dė­jęs prie Lie­tu­vos vals­ty­bės tvir­ti­ni­mo Jung­ti­nių Ame­ri­kos Vals­ti­jų se­na­to­rius R. Dž. Dur­bi­nas. Per pas­ta­ro­jo<text:s/>asmenį<text:s/>įver­tin­tas ir mū­sų di­džiau­sios są­jun­gi­nin­kės Jung­ti­nių Ame­ri­kos Vals­ti­jų vaid­muo gi­nant ir pa­lai­kant Lie­tu­vos vals­ty­bę – nuo Lie­tu­vos anek­si­jos ir oku­pa­ci­jos ne­pri­pa­ži­ni­mo po­li­ti­kos per vi­są so­viet­me­tį iki šian­die­nos ar­ti­miau­sių part­ne­riš­kų san­ty­kių pir­miau­sia eu­ro­at­lan­ti­nio ben­dra­dar­bia­vi­mo kon­teks­tuo­se.</text:p>
        <text:p text:style-name="Roman">Vi­sai ne­se­niai aukš­čiau­siu Sei­mo ap­do­va­no­ji­mu bu­vo pa­gerb­tas Ne­pri­klau­so­my­bės Ak­to sig­na­ta­ras, bu­vęs Sei­mo Pir­mi­nin­kas Č. Jur­šė­nas, o šian­dien Alek­san­dro Stul­gins­kio žvaigž­dę įtei­kia­me Uk­rai­nos Aukš­čiau­sio­sios Ra­dos Pir­mi­nin­kui R. Ste­fan­ču­kui. Kaip ir se­na­to­riaus R. Dž. Dur­bi­no at­ve­ju, šis ap­do­va­no­ji­mas tu­ri ke­lias di­men­si­jas.<text:s/></text:p>
        <text:p text:style-name="Roman">Vie­na ver­tus, Rus­la­nas yra vie­nas cha­riz­ma­tiš­kiau­sių Uk­rai­nos ly­de­rių, sa­vo as­me­ni­ne ly­de­rys­te, drą­sa ir pa­vyz­džiu mi­li­jo­nus sa­vo tau­tie­čių įkve­pian­tis prie­šin­tis im­pe­ri­nei ag­re­si­jai. Jo pa­stan­gos telk­ti de­mo­kra­tinio pa­sau­lio par­la­men­ti­nę ben­druo­me­nę už sa­vo tė­vy­nės lais­vę yra iš­skir­ti­nės.<text:s/></text:p>
        <text:p text:style-name="Roman">Rus­la­no kvie­ti­mu drau­ge su ko­le­go­mis Lat­vi­jos ir Es­ti­jos par­la­men­tų pir­mi­nin­kais per­nai lan­kė­mės Aukš­čiau­sio­jo­je Ra­do­je pra­ėjus vos mė­ne­siui nuo va­sa­rio 24-osios. Ne­pai­sy­da­mi to, kad ag­re­so­riaus tan­kai bu­vo pri­ar­tė­ję prie sos­ti­nės Ky­ji­vo, Uk­rai­nos par­la­men­ta­rai rin­ko­si į po­sė­dį, pri­ėmė bū­ti­nus spren­di­mus ir pa­ro­dė vi­sam de­mo­kra­tiniam pa­sau­liui, kaip pri­va­lo vei­k­ti de­mo­kra­tiškai iš­rink­tas par­la­men­tas net nuož­miau­sios ag­re­si­jos są­ly­go­mis.<text:s/></text:p>
        <text:p text:style-name="Roman">Kita vertus,<text:s/>bro­liš­ka Uk­rai­na vi­sa­da bu­vo tarp pa­čių ar­ti­miau­sių is­to­ri­nių Lie­tu­vos są­jun­gi­nin­kių<text:s/>ir mū­sų sie­kis kar­tu at­si­spir­ti im­pe­ri­nei Mask­vos ag­re­si­jai skai­čiuo­ja ne vie­ną šimt­me­tį. Ky­ji­vo Pe­čo­rų lau­ro­je pa­lai­do­tas K. Ost­ro­giš­kis, ku­ris dau­giau kaip prieš 500 me­tų (jei tiks­liau, ki­tais me­tais mi­nė­si­me 510 me­tų) va­do­va­vo Lie­tu­vos Di­džio­sios Ku­ni­gaikš­tys­tės ka­riuo­me­nei Or­šos mū­šy­je, kai vi­si kar­tu nu­ga­lė­jo­me tri­skart di­des­nę Mos­ko­vi­jos ka­riuo­me­nę. Or­šos mū­šis, sa­vo svar­ba ne­nu­si­lei­džian­tis Žal­gi­rio kau­ty­nėms, yra svar­bi is­to­ri­nė jung­tis, sie­jan­ti Lie­tu­vą, Len­ki­ją, Uk­rai­ną ir Gu­di­ją – ša­lis, ku­rių žmo­nės da­bar ne tik pa­ti­ria ypa­tin­gą dva­si­nę ben­drys­tę, ka­rą iš­gy­ve­na kaip di­džiu­lę as­me­ni­nę tra­ge­di­ją, bet ir jau­čia pri­klau­są eu­ro­pie­tiš­kai ci­vi­li­za­ci­jai.</text:p>
        <text:p text:style-name="Roman">Rus­la­nai, jū­sų fra­zė, skam­bė­ju­si maž­daug taip: jūs ko­vą su ru­siš­ku to­ta­li­ta­riz­mu pra­dė­jo­te, o mes už­baig­si­me, pa­sa­ky­ta čia, Vil­niu­je, Lie­tu­vos šir­dy­je, ta­po spar­nuo­ta. Esu įsi­ti­ki­nu­si, kad ji yra ir pra­na­šiš­ka. Ru­siš­kas to­ta­li­ta­riz­mas, to­kia pat ne­apy­kan­tos ide­o­lo­gi­ja kaip fa­šiz­mas ar na­ciz­mas, yra ne­su­de­ri­na­mas su ci­vi­li­zuo­to ben­dra­bū­vio ir tarp­tau­ti­nio sau­gu­mo nor­mo­mis, to­dėl pri­va­lo bū­ti pa­nai­kin­tas. Da­bar šio pro­ce­so avan­gar­de<text:s/>esa­te jūs – Uk­rai­na. Mū­sų tvir­tas įsi­pa­rei­go­ji­mas – pa­lai­ky­ti jus, kiek rei­kės, ir pa­da­ry­ti vis­ką, kad tas pa­lai­ky­mas ne­sil­pnė­tų.</text:p>
        <text:p text:style-name="Roman">Dar kar­tą nuo­šir­džiai svei­ki­nu jus su gar­bin­gu ap­do­va­no­ji­mu.<text:s/><text:span text:style-name="T168">Razom do peremogi</text:span><text:span text:style-name="T169">!</text:span><text:span text:style-name="T170"><text:s/></text:span><text:span text:style-name="T171">Sla</text:span><text:span text:style-name="T172">­va Uk</text:span><text:span text:style-name="T173">­rai</text:span><text:span text:style-name="T174">­ni!</text:span><text:s/>(<text:span text:style-name="T175">Bal</text:span><text:span text:style-name="T176">­sas sa</text:span><text:span text:style-name="T177">­lė</text:span><text:span text:style-name="T178">­je:<text:s/></text:span><text:span text:style-name="T179">„He</text:span><text:span text:style-name="T180">­ro</text:span><text:span text:style-name="T181">­jam sla</text:span><text:span text:style-name="T182">­va!“</text:span>) (<text:span text:style-name="T183">Plo</text:span><text:span text:style-name="T184">­ji</text:span><text:span text:style-name="T185">­mai</text:span>)<text:s/></text:p>
        <text:p text:style-name="Roman"><text:span text:style-name="T186">PIRMININKAS.</text:span><text:s/>Dė­ko­ju ger­bia­mai Sei­mo Pir­mi­nin­kei V. Čmi­ly­tei-Niel­sen ir per­duo­du pir­mi­nin­ka­vi­mą.<text:s/></text:p>
        <text:p text:style-name="Roman"><text:span text:style-name="T187">PIRMININKĖ (V. ČMILYTĖ-NIELSEN).</text:span><text:s/>Dė­ko­ju. Da­bar į tri­bū­ną no­rė­čiau pa­kvies­ti<text:s/>P. Sau­dar­gą. (<text:span text:style-name="T188">Plo</text:span><text:span text:style-name="T189">­ji</text:span><text:span text:style-name="T190">­mai</text:span>)<text:s/></text:p>
        <text:p text:style-name="Roman"/>
        <text:p text:style-name="Roman12">Sei­mo Pir­mi­nin­ko pa­va­duo­to­jo Pau­liaus Sau­dar­go kal­ba</text:p>
        <text:p text:style-name="Roman"/>
        <text:p text:style-name="Roman"><text:span text:style-name="T191">P. SAUDARGAS</text:span><text:span text:style-name="T192"><text:s/></text:span><text:span text:style-name="T193">(</text:span><text:span text:style-name="T194">TS-LKDF</text:span><text:span text:style-name="T195">)</text:span><text:span text:style-name="T196">.<text:s/></text:span><text:span text:style-name="T197">Шановний Голово Верховної Ради України Руслане Стефанчук!</text:span><text:s/>(<text:span text:style-name="T198">Plo</text:span><text:span text:style-name="T199">­ji</text:span><text:span text:style-name="T200">­mai</text:span>) Ger­bia­ma Sei­mo Pir­mi­nin­ke, ger­bia­mi am­ba­sa­do­riai, ger­bia­mi ko­le­gos Sei­mo na­riai ir sve­čiai!<text:s/><text:span text:style-name="T201">Для мене велика честь представити сьогодні людину,</text:span><text:s/><text:span text:style-name="T202">якій ми будемо вручати нагороду Сейму Литовської Республіки – зірку героя Президента Алек</text:span><text:span text:style-name="T203">­</text:span><text:span text:style-name="T204">сан</text:span><text:span text:style-name="T205">­</text:span><text:span text:style-name="T206">д</text:span><text:span text:style-name="T207">­</text:span><text:span text:style-name="T208">ра</text:span><text:span text:style-name="T209">­</text:span><text:span text:style-name="T210">са Стулгінського. Не секрет що це – Голова Верховної Ради України Р</text:span><text:span text:style-name="T211">. </text:span><text:span text:style-name="T212">Сте</text:span><text:span text:style-name="T213">­</text:span><text:span text:style-name="T214">фан</text:span><text:span text:style-name="T215">­</text:span><text:span text:style-name="T216">чук.</text:span><text:s/>(<text:span text:style-name="T217">Plo</text:span><text:span text:style-name="T218">­ji</text:span><text:span text:style-name="T219">­mai</text:span>)<text:s/></text:p>
        <text:p text:style-name="Roman">Aš esu tik­ras, kad šiam Sei­mo spren­di­mui pri­tar­tų ir pats Pre­zi­den­tas A. Stul­gins­kis. Juk A. Stul­gins­kis iš­gy­ve­no to pa­ties rau­do­no­jo ma­ro te­ro­rą, per­ėjo Gu­la­go pra­ga­rą, ko­vo­jo su tuo pa­čiu blo­giu, su ku­riuo šian­dien ko­vo­ja did­vy­riš­kai sa­vo že­mę ir lais­vę gi­nan­ti Uk­rai­na. Kas ge­riau, jei ne pats A. Stul­gins­kis su­pras­tų Uk­rai­nos žmo­nių kan­čias? Kar­tu jis di­džiuo­tų­si tiek vi­sų uk­rai­nie­čių vie­ny­be ir did­vy­riš­ku­mu, tiek ir vals­ty­bės pa­rei­gū­nų va­lia ir at­sa­ko­my­be sun­kio­mis ir dra­ma­tiš­ko­mis va­lan­do­mis. O kaip tik R. Ste­fan­ču­kas ir yra toks vals­ty­bės vy­ras, ant ku­rio pe­čių taip pat už­griu­vo dau­gia­to­nė at­sa­ko­my­bė už ša­lies at­ei­tį, Ru­si­jai už­puo­lus Uk­rai­ną ir pra­dė­jus bru­ta­lų ne­iš­pro­vo­kuo­tą ka­rą.</text:p>
        <text:p text:style-name="Roman">Man te­ko gar­bė su­si­pa­žin­ti su ger­bia­mu Rus­la­nu dar 2021 me­tų pa­va­sa­rį Ry­tų Uk­rai­no­je prie ru­se­nan­čio fron­to – de­mar­ka­ci­nės li­ni­jos. Ėjo aš­tun­tie­ji ka­ro Don­ba­se me­tai. Ta­da mū­sų tri­ša­lia­me (kar­tu su Len­ki­jos at­sto­vais) su­si­ti­ki­me pa­brė­žiau, jog tai, kas vyks­ta Uk­rai­nos že­mė­je, nė­ra joks dvi­ša­lis kon­flik­tas, o aiš­ki pri­mi­ty­vi vien­pu­sė Ru­si­jos ag­re­si­ja. De­ja, tai bu­vo tik įžan­ga į dar pla­tes­nio mas­to ka­ri­nę ag­re­si­ją. Tuo­met dar ne­ži­no­jo­me, koks skaus­mas ir iš­ban­dy­mai lau­kia Uk­rai­nos. Pir­mą kar­tą pa­spau­džiau ran­ką ger­bia­mam Rus­la­nui bū­tent Ma­riu­po­ly­je, pa­sta­te, ku­rio, kaip ir dau­ge­lio ki­tų šia­me mies­te, grei­čiau­siai jau ne­bė­ra – juos nu­šla­vė be­ato­dai­riš­ko Ru­si­jos ar­mi­jos bom­bar­da­vi­mo, te­ro­riz­mo, ge­no­ci­do kru­vi­na ban­ga. Pri­si­me­nu, kaip tuo­met R. Ste­fan­ču­kas su šal­mu ir ne­per­šau­na­ma lie­me­ne, sto­vė­da­mas iki pa­ma­tų su­griau­ta­me Ši­ro­ki­no mies­te­ly­je, krei­pė­si į pa­sau­lį ir pra­šė su­stab­dy­ti im­pe­ria­lis­ti­nės ag­re­so­rės Ru­si­jos už­ma­čias. De­ja, tuo­met pa­sau­lis uk­rai­nie­čių bal­so dar ne­gir­dė­jo. Kiek krau­jo tu­rė­jo pra­lie­ti Uk­rai­na, kad de­mo­kra­tinis pa­sau­lis pa­ga­liau iš­girs­tų… Per daug.</text:p>
        <text:p text:style-name="Roman">Ši­ą­nakt vėl per Ru­si­jos su­reng­tą ra­ke­tų ata­ką Ky­ji­ve žu­vo du vai­kai ir dar ke­li bu­vo su­žeis­ti. Taip Ru­si­ja pa­svei­ki­no Uk­rai­ną ir pa­sau­lį su Tarp­tau­ti­ne vai­kų gy­ni­mo die­na. Tai – bru­ta­lus te­ro­riz­mas. Lie­tu­va pir­mo­ji štai šia­me par­la­men­te įvar­di­jo Ru­si­ją te­ro­ris­ti­ne vals­ty­be. Lau­kia­me, ka­da tai pa­da­rys vi­sas de­mo­kra­tinis pa­sau­lis.<text:s/></text:p>
        <text:p text:style-name="Roman">Uk­rai­nos par­la­men­to Pir­mi­nin­ką nuo pir­mų­jų ka­ro die­nų ma­tė­me kaip vie­ną iš vals­ty­bės ly­de­rių, esan­čių ko­vos už Uk­rai­nos lais­vę prie­ša­ky­je. Tai po­li­ti­kas, ku­ris sa­vo as­me­ni­ne ly­de­rys­te, drą­sa ir pa­vyz­džiu įkve­pia uk­rai­nie­čius ko­vo­ti. Taip pat ir mus, už­sie­nio po­li­ti­kus, mo­ko tvir­ty­bės, drą­sos ir iš­ti­ki­my­bės de­mo­kra­tijai, ne­pai­sant ne­dė­kin­giau­sių ap­lin­ky­bių.<text:s/>Kaip Aukš­čiau­sio­sios Ra­dos Pir­mi­nin­kas R. Ste­fan­ču­kas už­tik­ri­na, kad par­la­men­to dar­bas vyk­tų net ir ka­ro są­ly­go­mis, ir vyk­tų sklan­džiai, kad net ir Ky­ji­ve kren­tant ra­ke­toms bei dro­nams bū­tų pri­ima­mi bū­ti­ni ša­liai spren­di­mai ir re­for­mos.</text:p>
        <text:p text:style-name="Roman"><text:span text:style-name="T220">Ru</text:span><text:span text:style-name="T221">­si</text:span><text:span text:style-name="T222">­jos pra</text:span><text:span text:style-name="T223">­dė</text:span><text:span text:style-name="T224">­tas ka</text:span><text:span text:style-name="T225">­ras tik dar la</text:span><text:span text:style-name="T226">­biau su</text:span><text:span text:style-name="T227">­stip</text:span><text:span text:style-name="T228">­ri</text:span><text:span text:style-name="T229">­no Uk</text:span><text:span text:style-name="T230">­rai</text:span><text:span text:style-name="T231">­nos žmo</text:span><text:span text:style-name="T232">­nių eu</text:span><text:span text:style-name="T233">­ro</text:span><text:span text:style-name="T234">­at</text:span><text:span text:style-name="T235">­lan</text:span><text:span text:style-name="T236">­ti</text:span><text:span text:style-name="T237">­nes am</text:span><text:span text:style-name="T238">­bi</text:span><text:span text:style-name="T239">­ci</text:span><text:span text:style-name="T240">­jas.</text:span><text:s/>Ne­gin­či­ja­mas ir R. Ste­fan­ču­ko at­si­da­vi­mas šios am­bi­ci­jos įgy­ven­di­ni­mui. Uk­rai­nos par­la­men­to va­do­vas ne kar­tą krei­pė­si į de­mo­kra­tinių ša­lių par­la­men­tus, taip pat į Eu­ro­pos Par­la­men­tą, NATO Par­la­men­ti­nę Asam­blė­ją, ra­gin­da­mas su­teik­ti Uk­rai­nai ša­lies kan­di­da­tės į Eu­ro­pos Są­jun­gą sta­tu­są, ak­ty­viau ir re­zul­ta­ty­viau tar­tis dėl Uk­rai­nos na­rys­tės NATO per­spek­ty­vos. Kaip ir<text:s/>jūs vi­lia­mės, kad Vil­niu­je vyk­sian­tis NATO vals­ty­bių va­do­vų su­si­ti­ki­mas pa­ga­liau aiš­kiai api­brėš Uk­rai­nos na­rys­tės Al­jan­se lai­ko rė­mus.<text:s/></text:p>
        <text:p text:style-name="Roman">R. Ste­fan­ču­kas tarp­tau­ti­nės ben­druo­me­nės yra ver­ti­na­mas kaip Uk­rai­nos eu­ro­at­lan­ti­nės in­teg­ra­ci­jos pa­ma­ti­nis ak­muo, kar­tu ir kaip vie­nas iš pa­grin­di­nių bū­ti­nų re­for­mų ir tei­sė­kū­ros ini­cia­ty­vų au­to­rių ir va­ro­mų­jų jė­gų. Be to, ir kaip par­la­men­ti­nės de­mo­kra­tijos led­lau­žis, ku­ris ra­gi­na ir tel­kia de­mo­kra­tinio pa­sau­lio par­la­men­ti­nę ben­druo­me­nę pa­dė­ti Uk­rai­nai ir siek­ti ag­re­so­rės at­sa­ko­my­bės ir nu­bau­di­mo. Vie­nas iš ryš­kių ir efek­ty­vių tarp­tau­ti­nių for­ma­tų, ini­ci­juo­tų R. Ste­fan­ču­ko, yra Kry­mo plat­for­ma, ku­rio­je pa­vy­ko su­telk­ti de­mo­kra­tinio pa­sau­lio par­la­men­tų ly­de­rius ir ne­pa­leis­ti iš pa­sau­lio dė­me­sio klau­si­mo dėl Ru­si­jos oku­puo­tų te­ri­to­ri­jų.<text:s/></text:p>
        <text:p text:style-name="Roman">R. Ste­fan­ču­kas yra ir tik­ras Lie­tu­vos drau­gas, aukš­tai ver­ti­nan­tis dvi­ša­lį ben­dra­dar­bia­vi­mą. Jis ne kar­tą lan­kė­si Lie­tu­vo­je ir Sei­me, o ir Uk­rai­nos Aukš­čiau­sio­jo­je Ra­do­je vi­sa­da mie­lai pri­ima mū­sų par­la­men­ta­rų de­le­ga­ci­jas tiek dvi­ša­liais, tiek dau­gia­ša­liais for­ma­tais. Ak­ty­viai da­ly­vau­ja mū­sų ša­lis vie­ni­jan­čio­se par­la­men­ti­nė­se asam­blė­jo­se bei Liub­li­no tri­kam­py­je kar­tu su Len­ki­ja.<text:s/></text:p>
        <text:p text:style-name="Roman">No­riu pri­min­ti žo­džius, šio­je sa­lė­je jū­sų, ger­bia­mas Rus­la­nai, iš­sa­ky­tus pra­ėju­sį gruo­dį, jums sve­čiuo­jan­tis Lie­tu­vo­je: „Mes lai­mė­si­me ir pa­siek­si­me vi­sus sa­vo tiks­lus, nes iš kar­tos į kar­tą mes mo­ka­me ko­vo­ti ir mo­ka­me dirb­ti, nes kiek­vie­nas uk­rai­nie­tis ro­do iš­skir­ti­nį did­vy­riš­ku­mą, nes tu­ri­me iš­ti­ki­mų drau­gų. Lie­tu­va tarp jų už­ima ypa­tin­gą vie­tą.“ Ačiū už jū­sų pa­si­ti­kė­ji­mą, mums gar­bė bū­ti jū­sų drau­gais, esa­me tik­ri, kad per­ga­lė bus jū­sų ran­ko­se.<text:s/><text:span text:style-name="T241">Sla</text:span><text:span text:style-name="T242">­va Uk</text:span><text:span text:style-name="T243">­rai</text:span><text:span text:style-name="T244">­ni!</text:span><text:s/>(<text:span text:style-name="T245">Plo</text:span><text:span text:style-name="T246">­ji</text:span><text:span text:style-name="T247">­mai</text:span>)</text:p>
        <text:p text:style-name="Roman"><text:span text:style-name="T248">PIRMININKĖ.</text:span><text:s/>Dė­ko­ju P. Sau­dar­gui ir kvie­čiu ger­bia­mą Rus­la­ną, jam įteik­siu ap­do­va­no­ji­mą. (<text:span text:style-name="T249">Plo</text:span><text:span text:style-name="T250">­ji</text:span><text:span text:style-name="T251">­mai</text:span>)</text:p>
        <text:p text:style-name="Roman"><text:span text:style-name="T252">P. SAUDARGAS</text:span><text:span text:style-name="T253"><text:s/></text:span><text:span text:style-name="T254">(</text:span><text:span text:style-name="T255">TS-LKDF</text:span><text:span text:style-name="T256">)</text:span><text:span text:style-name="T257">.</text:span><text:s/>Į tri­bū­ną kvie­čiu Aukš­čiau­sio­sios Ra­dos<text:s/>Pir­mi­nin­ką R. Ste­fan­ču­ką.</text:p>
        <text:p text:style-name="Roman"/>
        <text:p text:style-name="Roman12">Uk­rai­nos Aukš­čiau­sio­sios Ra­dos Pir­mi­nin­ko Rus­la­no Ste­fan­ču­ko kal­ba</text:p>
        <text:p text:style-name="Roman"/>
        <text:p text:style-name="Roman"><text:span text:style-name="T258">R. STEFANČUKAS.</text:span><text:s/>Ger­bia­ma po­nia Pir­mi­nin­ke, ger­bia­ma po­nia Mi­nist­re Pir­mi­nin­ke, ger­bia­mas po­ne Alek­san­dro Stul­gins­kio žvaigž­dės sky­ri­mo ko­mi­si­jos pir­mi­nin­ke, ger­bia­mi Sei­mo na­riai, Jū­sų Eks­ce­len­ci­jos, po­nios ir po­nai. Man ypa­tin­ga gar­bė bū­ti šian­dien ap­do­va­no­tam šiuo aukš­tu Lie­tu­vos Res­pub­li­kos Sei­mo ap­do­va­no­ji­mu. Su di­de­liu jau­du­liu ir ne ma­žes­niu pa­si­di­džia­vi­mu pri­imu Alek­san­dro Stul­gins­kio žvaigž­dę,<text:s/>ji jau ry­toj kar­tu su ma­ni­mi ke­liaus pas sa­vo tei­sė­tą sa­vi­nin­ką – ma­no bran­gią be­bai­mę ir ne­nu­ga­li­mą Uk­rai­nos tau­tą.<text:s/></text:p>
        <text:p text:style-name="Roman">No­rė­čiau nuo­šir­džiai pa­dė­ko­ti sa­vo bro­liams ir se­se­rims lie­tu­viams bei Lie­tu­vos vals­ty­bei už vis­ką ir to­kį aukš­tą įver­ti­ni­mą. No­riu pa­dė­ko­ti už tai, ką jūs taip įkve­pian­čiai ir ne­nuils­ta­mai da­ro­te Uk­rai­nos ir uk­rai­nie­čių la­bui šiuo sun­kiu mus iš­ti­ku­sių<text:s/>iš­ban­dy­mų lai­ko­tar­piu. Ži­nau, kad įvy­kius Uk­rai­no­je se­ka­te sa­vo šir­di­mis, sa­vo is­to­ri­ne at­min­ti­mi, sa­vo be­ga­li­niu na­cio­na­li­niu oru­mu. Jūs ge­rai ži­no­te lais­vės kai­ną, jūs ge­rai ži­no­te oru­mo ver­tę, to­dėl jūs ži­no­te, ko ver­ta Ru­si­ja. Jūs mus su­pran­ta­te ge­riau­siai, nes jūs – ne­pa­lau­žia­ma nu­ga­lė­to­jų tau­ta ir am­ži­nai lik­si­te ne­pa­val­dūs kaip ne­gai­les­tin­gai sta­li­nis­ti­nei ma­ši­nai, oku­pa­ci­nei so­vie­tų val­džiai, taip ir šo­vi­nis­ti­niam Pu­ti­no re­ži­mui.</text:p>
        <text:p text:style-name="Roman">Pri­si­min­ki­me šian­dien mū­sų au­kas. Pra­šau leis­ti<text:s/>man pa­pra­šy­ti dar kar­tą pa­gerb­ti ty­los mi­nu­te is­to­ri­nę at­min­tį vi­sų lie­tu­vių ir uk­rai­nie­čių, ku­rie žu­vo dėl sa­vo lais­vės ir ne­pri­klau­so­my­bės.</text:p>
        <text:p text:style-name="Roman"/>
        <text:p text:style-name="Roman"><text:span text:style-name="T259">Ty</text:span><text:span text:style-name="T260">­los mi</text:span><text:span text:style-name="T261">­nu</text:span><text:span text:style-name="T262">­tė</text:span></text:p>
        <text:p text:style-name="Roman"/>
        <text:p text:style-name="Roman">Bran­gi lie­tu­vių tau­ta, bran­gūs lie­tu­viai, di­džiuo­ja­mės ir dė­ko­ja­me jums!<text:s/>Dė­ko­ja­me už tai, kad bu­vo­te vie­ni iš tų, ku­rie nuo pat pir­mų­jų pla­taus mas­to in­va­zi­jos aki­mir­kų va­do­va­vo pa­gal­bos Uk­rai­nai fron­tui. Dė­ko­ja­me už jū­sų ga­lin­gą ir įti­ki­na­mą bal­są, ku­riuo pa­lai­ko­te Uk­rai­ną pa­sau­ly­je. Dė­ko­ja­me, kad pa­tys ne­pa­vargs­ta­te ir ne­lei­džia­te pa­varg­ti ki­tiems. Dė­ko­ja­me, kad ne­lei­džia­te mū­sų pa­mirš­ti, dė­ko­ja­me, kad įti­ki­nė­ja­te, pri­me­na­te, pri­myg­ti­nai ra­gi­na­te. Dė­ko­ja­me už drą­sos, pa­ra­mos ir so­li­da­ru­mo vi­zi­tus.</text:p>
        <text:p text:style-name="Roman">Mes nie­ka­da ne­pa­mir­ši­me, kad, ne­pai­sy­da­mi prie­šo bu­vi­mo ir ap­šau­dy­mų, jūs, bran­gi Vik­to­ri­ja, kar­tu su ger­bia­mai­siais Ina­ra ir Ju­ri­ju­mi bu­vo­te pir­mie­ji už­sie­nio ly­de­riai, ku­rie pra­ėju­sių<text:s/><text:span text:style-name="T263">me</text:span><text:span text:style-name="T264">­tų ko</text:span><text:span text:style-name="T265">­vo 24 die</text:span><text:span text:style-name="T266">­ną at</text:span><text:span text:style-name="T267">­vy</text:span><text:span text:style-name="T268">­ko mū</text:span><text:span text:style-name="T269">­sų pa</text:span><text:span text:style-name="T270">­lai</text:span><text:span text:style-name="T271">­ky</text:span><text:span text:style-name="T272">­ti. Ir aš apie tai kal</text:span><text:span text:style-name="T273">­bė</text:span><text:span text:style-name="T274">­siu kiek</text:span><text:span text:style-name="T275">­vie</text:span><text:span text:style-name="T276">­ną kar</text:span><text:span text:style-name="T277">­tą iš<text:s/></text:span>šios<text:s/>ir ki­tų tri­bū­nų. Vi­sa­da pri­si­min­si­me kiek­vie­ną Pau­liaus, Lau­ry­no, Jus­ti­no ir dau­ge­lio ki­tų<text:s/>drau­gų ap­si­lan­ky­mą. Dė­ko­ja­me An­driui ir Žy­gi­man­tui už mi­si­ją „Uni­ted 4 Uk­rai­ne“ ir ne­nuils­tan­čiam Ema­nu­e­liui už ata­skai­tas ir re­zo­liu­ci­jas dėl Uk­rai­nos.<text:s/></text:p>
        <text:p text:style-name="Roman">Dė­ko­ja­me už jū­sų „S<text:span text:style-name="T278">tin</text:span><text:span text:style-name="T279">­ge</text:span><text:span text:style-name="T280">­rius“</text:span>, ku­rie in­va­zi­jos iš­va­ka­rė­se at­vy­ko į Uk­rai­ną ir ne­lei­do ru­sų de­san­tui iš­si­lai­pin­ti ir už­im­ti Ky­ji­vo. Esa­me dė­kin­gi už ne­įkai­no­ja­mą ka­ri­nę ir tech­ni­nę pa­gal­bą, Uk­rai­nos ka­riuo­me­nės mo­ky­mus, mū­sų ka­rių gy­dy­mą ir re­a­bi­li­ta­ci­ją. Esa­me dė­kin­gi už vi­są fi­nan­si­nę, ma­te­ria­li­nę ir hu­ma­ni­ta­ri­nę pa­ra­mą, įskai­tant ne­vy­riau­sy­bi­nę pa­ra­mą, ku­ri yra<text:s/><text:span text:style-name="T281">įspū</text:span><text:span text:style-name="T282">­din</text:span><text:span text:style-name="T283">­ga tiek sa</text:span><text:span text:style-name="T284">­vo ap</text:span><text:span text:style-name="T285">­im</text:span><text:span text:style-name="T286">­ti</text:span><text:span text:style-name="T287">­mi, tiek tu</text:span><text:span text:style-name="T288">­ri</text:span><text:span text:style-name="T289">­niu, o ypač<text:s/></text:span><text:span text:style-name="T290">–<text:s/></text:span><text:span text:style-name="T291">uni</text:span><text:span text:style-name="T292">­ka</text:span><text:span text:style-name="T293">­liais so</text:span><text:span text:style-name="T294">­li</text:span><text:span text:style-name="T295">­da</text:span><text:span text:style-name="T296">­ru</text:span><text:span text:style-name="T297">­mo fak</text:span><text:span text:style-name="T298">­tais. Per re</text:span><text:span text:style-name="T299">­kor</text:span><text:span text:style-name="T300">­diš</text:span><text:span text:style-name="T301">­kai</text:span><text:s/>trum­pą lai­ką su­rin­ko­te ne­įti­kė­ti­nas su­mas „<text:span text:style-name="T302">Ba</text:span><text:span text:style-name="T303">­y</text:span><text:span text:style-name="T304">­rak</text:span><text:span text:style-name="T305">­ta</text:span><text:span text:style-name="T306">­rui“</text:span>, jū­rų<text:s/>dro­nams, o ne­se­niai – ra­darams!<text:s/></text:p>
        <text:p text:style-name="Roman">Lie­tu­vo­je nė­ra žmo­nių, ku­rie ne­pa­de­da Uk­rai­nai! Jūs su­tei­kė­te prie­globs­tį dau­giau nei 70 tūkst. mū­sų pi­lie­čių ir iki šiol te­be­pa­de­da­te mū­sų tau­tie­čiams. Dė­ko­ja­me už vi­sus spren­di­mus, ku­riuos pri­ėmė Sei­mas, Res­pub­li­kos Pre­zi­den­tas, Vy­riau­sy­bė tam, kad at­gra­sy­tų ir nu­baus­tų Ru­si­ją.<text:s/></text:p>
        <text:p text:style-name="Roman">Esa­te vie­nas iš ne­abe­jo­ti­nų ly­de­rių įve­dant sank­ci­jas ša­liai ag­re­so­rei. Lie­tu­va dar pra­ėju­sių me­tų ba­lan­dį pir­ma nu­trau­kė Ru­si­jos naf­tos ir du­jų im­por­tą. Bū­tent jūs už­čiau­pė­te bur­nas me­la­gin­giems Ru­si­jos pro­pa­gan­dos ka­na­lams, ne­iš­duo­da­te vi­zų nu­si­kal­tė­liams ir jų ne­by­liems ben­dri­nin­kams, griež­tai kon­tro­liuo­ja­te sank­cio­nuo­ja­mų pre­kių srau­tą.</text:p>
        <text:p text:style-name="Roman">Jū­sų pa­si­ry­ži­mas im­tis veiks­mų, kad Ru­si­jos nu­si­kal­tė­liai bū­tų pa­trauk­ti at­sa­ko­my­bėn, tik­rai įspū­din­gas. Jū­sų dė­ka Ru­si­ja nie­ka­da dau­giau gy­ve­ni­me nenu­si­kra­tys te­ro­ris­ti­nės vals­ty­bės žy­mės ir už sa­vo nu­si­kal­ti­mus bū­ti­nai tu­rės at­sa­ky­ti Spe­cia­lia­jam tri­bu­no­lui.</text:p>
        <text:p text:style-name="Roman">Esa­me dė­kin­gi už hu­ma­niz­mą, gai­les­tin­gu­mą ir so­li­da­ru­mą su uk­rai­nie­čių tau­ta mus iš­gel­bė­ju­siam mies­tui Vil­niui. Esa­me dė­kin­gi Klai­pė­dai, ku­ri ta­po grū­dų ko­ri­do­riu­mi ir cen­tru. Esa­me dė­kin­gi vi­siems jū­sų mies­tams ir kai­mams, vi­siems jū­sų žmo­nėms!<text:s/></text:p>
        <text:p text:style-name="Roman">La­bai ver­ti­na­me jū­sų da­ly­va­vi­mą<text:s/>at­sta­tant<text:s/>Uk­rai­ną, jis tai­kos me­tu bus ne ma­žiau pro­duk­ty­vus. Už re­konst­ruk­ci­ją dė­ko­ja kiek­vie­nam iš jū­sų šian­dien Bo­ro­dian­ka, Ir­pi­nė, Bu­ča ir Ma­riu­po­lis!</text:p>
        <text:p text:style-name="Roman">Bran­gūs drau­gai, mū­sų ko­va tę­sia­si. Ir ko­vo­ti ten­ka ne tik mū­šio lau­ke su gin­klais ran­ko­se. Vyks­ta nors ir be­krau­jė, bet ne ma­žiau ar­ši ko­va dėl tei­sės bū­ti Eu­ro­pos ir eu­ro­at­lan­ti­nės ben­druo­me­nės da­li­mi. Pir­muo­ju at­ve­ju mes įvei­kia­me prie­šą, o ant­ruo­ju – kaž­kie­no bai­mes, ste­re­o­ti­pus, ne­pa­si­ti­kė­ji­mą, daž­niau­siai įkvėp­tus to pa­ties prie­šo.<text:s/>Pra­šo­me ir to­liau pa­dė­ti mums šio­je ko­vo­je, kaip jūs pir­mie­ji pa­da­rė­te čia, šio­je sa­lė­je, ba­lan­džio 6 die­nos re­zo­liu­ci­ja, ku­rio­je ra­gi­no­te Al­jan­są ne­bi­jo­ti ir nė aki­mir­kos ne­abe­jo­ti dėl Uk­rai­nos ir mū­sų na­rys­tės NATO. Mes dė­ko­ja­me Lie­tu­vai ir Eu­ro­pos Są­jun­gai už is­to­ri­nį spren­di­mą su­teik­ti Uk­rai­nai kan­di­da­tės sta­tu­są. Ži­no­te, kad, ne­pai­sy­da­mi ka­ro, mes da­ro­me vis­ką, kas įma­no­ma, kad šiais me­tais pra­dė­tu­me sto­ji­mo de­ry­bas.</text:p>
        <text:p text:style-name="Roman">Mie­li ko­le­gos, šian­dien auš­tant, Tarp­tau­ti­nę vai­kų gy­ni­mo die­ną, Ru­si­ja Ky­ji­ve nu­žu­dė ir su­luo­ši­no vai­kus. Žu­vo mū­sų žmo­nės, gi­mi­nai­čiai, drau­gai, tė­vai. Ky­ji­ve ir vi­so­je Uk­rai­no­je to­liau ne­nu­ty­la oro pa­vo­jaus si­re­nos. Su di­džiu­liu ne­ri­mu šir­dy­je, bet ir su vil­ti­mi pra­šau jū­sų pa­dė­ti mums su­grą­žin­ti na­mo de­šim­tis tūks­tan­čių mū­sų vai­kų, ku­riuos Ru­si­ja pa­gro­bė ir iš­ve­žė iš Uk­rai­nos. Pra­šau jū­sų kaip tė­vas.<text:s/></text:p>
        <text:p text:style-name="Roman">Ger­bia­ma Vik­to­ri­ja, nuo­šir­džiai ti­ki­mės jū­sų įsi­trau­ki­mo į sis­te­mi­nę pa­gal­bą, ku­rią jau tei­kia Eu­ro­pos Są­jun­gos par­la­men­tų pir­mi­nin­kės. Pra­šau jū­sų kaip mo­ti­nos.</text:p>
        <text:p text:style-name="Roman">Ger­bia­mi su­si­ti­ki­mo da­ly­viai, kai at­vy­kau į Vil­nių, il­gai žiū­rė­jau į Vil­niaus te­le­vi­zi­jos bokš­tą – jū­sų ko­vos ir ne­pa­lau­žia­mu­mo sim­bo­lį! Bai­sio­mis 1991 me­tų sau­sio die­no­mis jo bokš­tas sun­kiai su­žei­dė, bet ne­nu­žu­dė iš­pro­tė­ju­sio to­ta­li­ta­ri­nio žvė­ries. Šian­dien len­kiu gal­vą prieš jo gy­nė­jus, vi­sus Lie­tu­vos ne­pri­klau­so­my­bės gy­nė­jus!</text:p>
        <text:p text:style-name="Roman">At­ski­rai no­riu pa­dė­ko­ti le­gen­di­niam V. Land­sber­giui, jū­sų ir mū­sų at­gi­mi­mo tė­vui. Ačiū jums už Lie­tu­vos vals­ty­bin­gu­mo at­kū­ri­mą, ly­de­rys­tę ir so­li­da­ru­mą!<text:s/></text:p>
        <text:p text:style-name="Roman">Ger­bia­mi drau­gai, mes bū­ti­nai už­baig­si­me rei­ka­lą, ku­rį pra­dė­jo­te jūs ir jū­sų ben­dra­žy­giai Lie­tu­vo­je ir Uk­rai­no­je. Pa­baig­si­me šį rei­ka­lą vi­si kar­tu.<text:s/></text:p>
        <text:p text:style-name="Roman">Te­gy­vuo­ja ne­pri­klau­so­ma Lie­tu­va! Šlo­vė Uk­rai­nai! (<text:span text:style-name="T307">Plo</text:span><text:span text:style-name="T308">­ji</text:span><text:span text:style-name="T309">­mai</text:span>)<text:s/></text:p>
        <text:p text:style-name="Roman"><text:span text:style-name="T310">PIRMININKĖ.</text:span><text:s/><text:span text:style-name="T311">Дякую</text:span>. Dė­ko­ju Uk­rai­nos Aukš­čiau­sio­sios Ra­dos<text:s/>Pir­mi­nin­kui R. Ste­fan­ču­kui. Ce­re­mo­ni­ją, skir­tą šiam ap­do­va­no­ji­mui, skel­biu baig­tą. To­liau po­sė­džiui pir­mi­nin­kaus pa­va­duo­to­jas P. Sau­dar­gas.</text:p>
        <text:p text:style-name="Roman"><text:span text:style-name="T312">PIRMININKAS (P. SAUDARGAS</text:span><text:span text:style-name="T313">,<text:s/></text:span><text:span text:style-name="T314">TS-LKDF</text:span><text:span text:style-name="T315">).</text:span><text:span text:style-name="T316"><text:s/>Ger</text:span><text:span text:style-name="T317">­bia</text:span><text:span text:style-name="T318">­mi ko</text:span><text:span text:style-name="T319">­le</text:span><text:span text:style-name="T320">­gos, 3 mi</text:span><text:span text:style-name="T321">­nu</text:span><text:span text:style-name="T322">­čių tech</text:span><text:span text:style-name="T323">­ni</text:span><text:span text:style-name="T324">­nė per</text:span><text:span text:style-name="T325">­t</text:span><text:span text:style-name="T326">­</text:span><text:span text:style-name="T327">rau</text:span><text:span text:style-name="T328">­ka, kol per</text:span><text:span text:style-name="T329">­ei</text:span><text:span text:style-name="T330">­si</text:span><text:span text:style-name="T331">­me į ki</text:span><text:span text:style-name="T332">­tą re</text:span><text:span text:style-name="T333">­ži</text:span><text:span text:style-name="T334">­mą ir at</text:span><text:span text:style-name="T335">­si</text:span><text:span text:style-name="T336">­svei</text:span><text:span text:style-name="T337">­kin</text:span><text:span text:style-name="T338">­si</text:span><text:span text:style-name="T339">­me.<text:s/></text:span></text:p>
        <text:p text:style-name="P340"/>
        <text:p text:style-name="P341">Per­trau­ka</text:p>
        <text:p text:style-name="P342"/>
        <text:p text:style-name="P343"><text:span text:style-name="T344">PIRMININKAS.</text:span><text:span text:style-name="T345"><text:s/></text:span><text:span text:style-name="T346">Ger</text:span><text:span text:style-name="T347">­bia</text:span><text:span text:style-name="T348">­mi ko</text:span><text:span text:style-name="T349">­le</text:span><text:span text:style-name="T350">­gos, po tru</text:span><text:span text:style-name="T351">­pu</text:span><text:span text:style-name="T352">­tį už</text:span><text:span text:style-name="T353">­im</text:span><text:span text:style-name="T354">­ki</text:span><text:span text:style-name="T355">­me dar</text:span><text:span text:style-name="T356">­bo vie</text:span><text:span text:style-name="T357">­tas, pra</text:span><text:span text:style-name="T358">­de</text:span><text:span text:style-name="T359">­da</text:span><text:span text:style-name="T360">­me sa</text:span><text:span text:style-name="T361">­vo<text:s/></text:span><text:span text:style-name="T362">dar</text:span><text:span text:style-name="T363">­bi</text:span><text:span text:style-name="T364">­nę po</text:span><text:span text:style-name="T365">­sė</text:span><text:span text:style-name="T366">­džio da</text:span><text:span text:style-name="T367">­lį. Ga</text:span><text:span text:style-name="T368">­li</text:span><text:span text:style-name="T369">­me re</text:span><text:span text:style-name="T370">­gist</text:span><text:span text:style-name="T371">­ruo</text:span><text:span text:style-name="T372">­tis, įsi</text:span><text:span text:style-name="T373">­ver</text:span><text:span text:style-name="T374">­tin</text:span><text:span text:style-name="T375">­ti, ko</text:span><text:span text:style-name="T376">­kio</text:span><text:span text:style-name="T377">­mis pa</text:span><text:span text:style-name="T378">­jė</text:span><text:span text:style-name="T379">­go</text:span><text:span text:style-name="T380">­mis mes šian</text:span><text:span text:style-name="T381">­dien dirba</text:span><text:span text:style-name="T382">me.<text:s/></text:span></text:p>
        <text:p text:style-name="Roman"><text:span text:style-name="T383">Už</text:span><text:span text:style-name="T384">­si</text:span><text:span text:style-name="T385">­re</text:span><text:span text:style-name="T386">­gist</text:span><text:span text:style-name="T387">­ra</text:span><text:span text:style-name="T388">­vo 93 Sei</text:span><text:span text:style-name="T389">­mo na</text:span><text:span text:style-name="T390">­riai. Tai</text:span><text:span text:style-name="T391">­gi, ga</text:span><text:span text:style-name="T392">­lė</text:span><text:span text:style-name="T393">­si</text:span><text:span text:style-name="T394">­me pra</text:span><text:span text:style-name="T395">­dė</text:span><text:span text:style-name="T396">­ti dar</text:span><text:span text:style-name="T397">­bus, bet prieš svar</text:span><text:span text:style-name="T398">­bius dar</text:span><text:span text:style-name="T399">­bus no</text:span><text:span text:style-name="T400">­riu at</text:span><text:span text:style-name="T401">­kreip</text:span><text:span text:style-name="T402">­ti dė</text:span><text:span text:style-name="T403">­me</text:span><text:span text:style-name="T404">­sį ir pa</text:span><text:span text:style-name="T405">­si</text:span><text:span text:style-name="T406">­džiaug</text:span><text:span text:style-name="T407">­ti, kad mū</text:span><text:span text:style-name="T408">­sų mie</text:span><text:span text:style-name="T409">­la ir ža</text:span><text:span text:style-name="T410">­vi ko</text:span><text:span text:style-name="T411">­le</text:span><text:span text:style-name="T412">­gė ger</text:span><text:span text:style-name="T413">­bia</text:span><text:span text:style-name="T414">­ma D. Ša</text:span><text:span text:style-name="T415">­ka</text:span><text:span text:style-name="T416">­lie</text:span><text:span text:style-name="T417">­nė šian</text:span><text:span text:style-name="T418">­dien šven</text:span><text:span text:style-name="T419">­čia ne</text:span><text:span text:style-name="T420">­di</text:span><text:span text:style-name="T421">­du</text:span><text:span text:style-name="T422">­ką, pu</text:span><text:span text:style-name="T423">­si</text:span><text:span text:style-name="T424">­nį ju</text:span><text:span text:style-name="T425">­bi</text:span><text:span text:style-name="T426">­lie</text:span><text:span text:style-name="T427">­jų. (</text:span><text:span text:style-name="T428">Plo</text:span><text:span text:style-name="T429">­ji</text:span><text:span text:style-name="T430">­mai</text:span><text:span text:style-name="T431">)<text:s/></text:span></text:p>
        <text:p text:style-name="Roman">Per šo­ni­nį mik­ro­fo­ną dėl ve­di­mo tvar­kos ger­bia­mas M. Pui­do­kas no­ri kaž­ką pa­sa­ky­ti. Pra­šom.<text:s/></text:p>
        <text:p text:style-name="Roman"><text:span text:style-name="T432">M. PUIDOKAS</text:span><text:span text:style-name="T433"><text:s/></text:span><text:span text:style-name="T434">(</text:span><text:span text:style-name="T435">MSNG</text:span><text:span text:style-name="T436">)</text:span><text:span text:style-name="T437">.<text:s/></text:span>Ger­bia­mi ko­le­gos, esu tik­rai su­krės­tas, su­ne­ri­męs, nes Lais­vės par­ti­jos at­sto­vai ir die­ną, ir nak­tį dir­ba dėl sa­vo rin­kė­jų. Tai gal­būt rei­kė­tų kaip nors keis­ti įsta­ty­mų tvar­ką, kad jiems ap­mo­kė­tų už virš­va­lan­džius, nes žmo­nės, ma­to­te, ir nak­ti­mis dar­buo­ja­si dėl rin­kė­jų nak­ti­niuo­se klu­buo­se.<text:s/></text:p>
        <text:p text:style-name="Roman"><text:span text:style-name="T438">PIRMININKAS.</text:span><text:s/>Dė­ko­ju, ger­bia­mas ko­le­ga, bet čia ne­bu­vo nei dėl dar­bo­tvarkės, nei dėl ve­di­mo tvar­kos, nei re­pli­ka po bal­sa­vi­mo, tie­siog sa­vo po­li­ti­nius pa­reiš­ki­mus, aš ma­nau, kiek­vie­nas ga­li­me ko­kiais nors sa­vo ka­na­lais. O nak­ti­mis tek­da­vo dirb­ti, aš pri­si­me­nu, ple­na­ri­niai po­sė­džiai vyk­da­vo iki še­šių ry­to, truk­da­vo per vi­są nak­tį. Net­gi par­la­men­tas kar­tais dir­ba nak­ti­niu re­ži­mu, tai čia nė­ra ko ste­bė­tis.<text:s/></text:p>
        <text:p text:style-name="Roman"/>
        <text:p text:style-name="Laikas">14.35 val.</text:p>
        <text:p text:style-name="Roman12">Vie­tos sa­vi­val­dos įsta­ty­mo Nr. I-533 9 ir 12 straips­nių pa­kei­ti­mo įsta­ty­mo pro­jek­tas Nr. XIVP-2803 (<text:span text:style-name="T439">pa</text:span><text:span text:style-name="T440">­tei</text:span><text:span text:style-name="T441">­ki</text:span><text:span text:style-name="T442">­mas</text:span>)</text:p>
        <text:p text:style-name="Roman"/>
        <text:p text:style-name="Roman">Ger­bia­mi ko­le­gos, pra­de­da­me dar­bo­tvarkės 1-2 klau­si­mą – Vie­tos sa­vi­val­dos įsta­ty­mo kai ku­rių straips­nių pa­kei­ti­mo įsta­ty­mo pro­jek­tas Nr. XIVP-2803. Ger­bia­mas A. Pet­ro­šius no­rė­tų mums pa­teik­ti šį pro­jek­tą. Pra­šom į tri­bū­ną.<text:s/></text:p>
        <text:p text:style-name="Roman"><text:span text:style-name="T443">A. PETROŠIUS</text:span><text:s/><text:span text:style-name="T444">(</text:span><text:span text:style-name="T445">TS-LKDF</text:span><text:span text:style-name="T446">)</text:span>. Ger­bia­mi ko­le­gos Sei­mo na­riai, tik­riau­siai kiek­vie­nas iš jū­sų esa­te su­si­dū­ręs su ta­ry­bos na­rio veik­la ar iš ar­čiau, ar iš to­liau, taip pat esa­me po­li­ti­kai, Sei­mo na­riai, ir ži­no­me, koks vi­suo­me­nės po­žiū­ris į po­li­ti­kus<text:s/>vy­rau­ja. Ne­pai­sant to, po­li­ti­kai, šiuo at­ve­ju ta­ry­bos na­riai, yra mies­tų ir mies­te­lių bei žmo­nių at­sto­vai, rep­re­zen­tuo­ja juos ir yra jų vei­das. Daž­nai, ne­pai­sant to ne­mėgs­ta­mo įspū­džio, vis dėl­to tu­rin­tys tą so­li­du­mo įspū­dį. La­bai gai­la, kad tas so­li­du­mo įspū­dis ne­re­tu at­ve­ju bai­gia­si tuo, kad ta­ry­bos na­riai ne­tu­ri ga­li­my­bės net pa­vai­šin­ti ka­va ar pie­tu­mis sa­vo mies­to sve­čių, ku­riems pri­sta­to mies­tą. Tas da­bar eg­zis­tuo­jan­tis reg­la­men­ta­vi­mas tik­rai prie to pri­si­de­da. Daž­nai gy­ven­to­jai tu­ri di­des­nį lū­kes­tį nei sau­sas at­sto­va­vi­mas jiems po­sė­džių me­tu, skam­bi­na ta­ry­bos na­riams tam, kad ta­ry­bos na­riai pa­ban­dy­tų iš­spręs­ti jų kas­die­nius klau­si­mus. Man la­bai gai­la, kad tik šian­dien ra­do­me tos po­li­ti­nės va­lios keis­ti tą si­tu­a­ci­ją, bet džiau­giuo­si, kad ta po­li­ti­nė<text:s/>va­lia yra ir vis dėl­to tarp­frak­ci­ji­nia­me su­si­ti­ki­me bu­vo ras­tas pir­mi­nis ben­dras su­ta­ri­mas dėl šio pro­jek­to, jį šian­dien ir tei­kia­me.<text:s/></text:p>
        <text:p text:style-name="Roman">Šian­dien tei­kia­me Vie­tos sa­vi­val­dos įsta­ty­mo pa­kei­ti­mus, jais iš es­mės iš­skir­čiau pen­kis pa­grin­di­nius ele­men­tus, į ku­riuos tu­rė­tu­me at­kreip­ti dė­me­sį. Tai yra nuo šiol ta­ry­bos na­riams nuo to­kio tei­sės ak­to pri­ėmi­mo bū­tų mo­ka­mas at­ly­gis, ku­ris bū­tų ly­gus 20 % tos sa­vi­val­dy­bės me­ro at­ly­gi­ni­mo. Opo­zi­ci­jos ly­de­riams, ko­mi­te­tų ir ko­mi­si­jų pir­mi­nin­kams bū­tų mo­ka­mas 20 % di­des­nis nei tos sa­vi­val­dy­bės ta­ry­bos na­rių at­ly­gis, o pa­va­duo­to­jams – 10 %.<text:s/>Tos pro­por­ci­jos yra jau ga­lio­jan­čia­me reg­la­men­ta­vi­me, tie­siog su­sie­ja­ma su ki­tais dy­džiais. Kal­bant apie di­fe­ren­ci­ja­vi­mą, me­rų at­ly­gis šian­dien yra su­sie­tas su vi­du­ti­niu dar­bo už­mo­kes­čiu ir yra di­fe­ren­ci­juo­tas pri­klau­so­mai nuo sa­vi­val­dy­bės gy­ven­to­jų skai­čiaus.<text:s/></text:p>
        <text:p text:style-name="Roman">Ant­ra­sis da­ly­kas, į ką tu­rė­tu­me at­kreip­ti dė­me­sį, kad tik­rai daug klau­si­mų su­kė­lu­sios kom­pen­sa­ci­jos, su­si­ju­sios su ta­ry­bos na­rių veik­la, tai yra va­di­na­mo­sios kan­ce­lia­ri­nės, šiuo re­g­la­men­ta­vi­mu bū­tų pa­nai­kin­tos, tai reiš­kia, kad nau­ja­sis at­ly­gis ap­im­tų tiek kan­ce­lia­ri­nes, tiek iki tol gau­tą at­ly­gį. Ta at­ly­gio sis­te­ma iki tol bu­vo įvai­ri, iš es­mės bū­da­vo at­ly­gi­na­ma už po­sė­džiuo­se pra­leis­tą lai­ką su re­to­mis iš­im­ti­mis,<text:s/>kai ku­rios sa­vi­val­dy­bės tu­rė­jo nu­si­sta­čiu­sios reg­la­men­tuo­se, kad bū­da­vo ap­mo­ka­mas ir pa­si­ruo­ši­mo po­sė­džiams lai­kas. Tas ap­mo­kė­ji­mas bū­da­vo pa­gal vi­du­ti­nį va­lan­di­nį dar­bo už­mo­kes­tį. Iš es­mės su­si­da­ry­da­vo si­tu­a­ci­ja, kad at­ly­gis bū­da­vo ne­di­de­lis, o kan­ce­lia­ri­nių iš­mo­kų dy­dis ne­bū­da­vo kaip nors reg­la­men­tuo­tas įsta­ty­mu ir tie skir­tu­mai tarp kan­ce­lia­ri­nių iš­mo­kų dy­džių su­si­da­ry­da­vo iki de­šim­ties kar­tų, žvel­giant į vi­sas sa­vi­val­dy­bes.<text:s/></text:p>
        <text:p text:style-name="Roman">Tre­čia­sis mo­men­tas, į ką ver­tė­tų at­kreip­ti dė­me­sį, bent jau pir­mi­nis su­ma­ny­mas bu­vo ne­tai­ky­ti Dar­bo ko­dek­so nuo­sta­tų. Tam ne­pri­eš­ta­rau­ja ir Kon­sti­tu­ci­nis Teis­mas, jis sa­vo nu­ta­ri­muo­se yra iš­aiš­ki­nęs, kad po­li­ti­kų veik­los spe­ci­fi­ka le­mia ga­li­my­bę tu­rė­ti tru­pu­tį ki­to­kį nei vi­sų dir­ban­čių­jų tei­si­nį reg­la­men­ta­vi­mą.<text:s/></text:p>
        <text:p text:style-name="Roman">Dar vie­nas svar­bus mo­men­tas, tai yra nuos­kai­tos. Lai­ko­mės po­zi­ci­jos, kad vis dėl­to tiems po­li­ti­kams, ku­rie ne­lan­ko po­sė­džių, už juos ir tu­rė­tų bū­ti ne­mo­ka­ma. Pa­gal pro­jek­tą tos nuos­kai­tos bū­tų reg­la­men­tuo­ja­mos sa­vi­val­dy­bių ta­ry­bų reg­la­men­tuo­se. Vi­sa tvar­ka ir tai­ky­mas, ir, ži­no­ma, vi­sa at­ly­gio po­li­ti­ka tu­rė­tų bū­ti vie­ši­na­ma sa­vi­val­dy­bių sve­tai­nė­se. Ši­ta re­dak­ci­ja tik­rai nė­ra ga­lu­ti­nė. Lauk­si­me Sei­mo na­rių ir su­in­te­re­suo­tų pu­sių įvai­rių pa­siū­ly­mų. Juos ver­tin­si­me ko­mi­te­tuo­se ir Sei­mo sa­lė­je ra­si­me, ti­kiuo­si, ge­riau­sius spren­di­mus, ko­kius tik įma­no­ma ras­ti šio­je esa­mo­je si­tu­a­ci­jo­je.</text:p>
        <text:p text:style-name="Roman"><text:span text:style-name="T447">PIRMININKAS.</text:span><text:s/>Dė­ko­ju. Aš ti­kiuo­si, kad ra­si­me. Bet jū­sų no­ri pa­klaus­ti ne­ma­žai Sei­mo na­rių. Ger­bia­mas A. Skar­džius pir­mas klau­sia. Pra­šom.<text:s/></text:p>
        <text:p text:style-name="Roman"><text:span text:style-name="T448">A. SKARDŽIUS</text:span><text:span text:style-name="T449"><text:s/></text:span><text:span text:style-name="T450">(</text:span><text:span text:style-name="T451">MSNG</text:span><text:span text:style-name="T452">)</text:span><text:span text:style-name="T453">.<text:s/></text:span>Ačiū, ger­bia­mas pir­mi­nin­ke. Ger­bia­mas ko­le­ga, ko­dėl jūs nu­spren­dė­te, kad rei­kia mo­kė­ti at­ly­gi­ni­mus ta­ry­bų na­riams? Sa­vi­val­dy­bių ta­ry­bų na­riams? Juk yra me­rai, ku­rie dir­ba, vi­ce­me­rai. O ta­ry­bų na­riai su­si­ren­ka vie­ną kar­tą<text:s/>per<text:s/>mė­ne­sį ir, štai, jūs at­sei­kė­si­te jiems po 700 už tą vie­ną po­sė­dį. Juk at­sto­vau­ja­ma val­džia! Ir jie dir­ba ki­tus dar­bus, at­ly­gi­ni­mą gau­na ki­ta­me dar­be. Už tą su­gaiš­tą lai­ką vis tiek jiems skai­čiuo­ja­mas tas at­ly­gi­ni­mas. Jei­gu ta­ry­bos na­rys yra ver­sli­nin­kas, tai da­bar iš biu­dže­to už vie­ną po­sė­dį at­im­ki­me tuos 700 li­tų iš…<text:s/>eu­rų, at­si­pra­šau, iš ko­kio pen­si­nin­ko – tai at­ro­do ne­rim­tai. Aš ne­ži­nau, ko­dėl jūs taip dos­niai da­li­na­te mo­kes­čių mo­kė­to­jų lė­šas.</text:p>
        <text:p text:style-name="Roman"><text:span text:style-name="T454">A. PETROŠIUS</text:span><text:s/><text:span text:style-name="T455">(</text:span><text:span text:style-name="T456">TS-LKDF</text:span><text:span text:style-name="T457">)</text:span>. Pir­miau­sia, no­rė­čiau at­kreip­ti dė­me­sį, kad ne aš, o tai bu­vo ben­dras pro­jek­tas, ap­tar­tas kar­tu su vi­so­mis frak­ci­jo­mis. Ne vi­si į po­li­ti­ką at­ei­na, bū­da­mi ver­sli­nin­kais. Tik­rai tu­ri­me skir­tin­gų pa­tir­čių.</text:p>
        <text:p text:style-name="Roman">Lai­ko­mės po­zi­ci­jos, kad vis dėl­to dar­bas tu­ri bū­ti ap­mo­ka­mas,<text:s/>ir šian­dien eg­zis­tuo­jan­tis reg­la­men­ta­vi­mas tik­rai su­ke­lia ne­ma­žai pro­ble­mų. Yra as­me­nys, ku­rie tu­ri pa­rei­gą da­ly­vau­ti ta­ry­bos po­sė­džiuo­se, gal­būt ko­mi­te­tų po­sė­džiuo­se, nes tik­rai ne vie­nas po­sė­dis yra per mė­ne­sį. Ta­ry­bos po­sė­dis – gal­būt, bet yra ko­mi­te­tai, yra ko­mi­si­jos ir ki­ta veik­la, ku­ria už­si­i­ma ta­ry­bos na­riai. Vis dėl­to tai su­ke­lia ne­pa­to­gu­mų ir ta­da at­si­ran­da po­rei­kis pra­neš­ti dar­bo­vie­tėms, kad jie tas va­lan­das ar tas die­nas ne­da­ly­vaus sa­vo tie­sio­gi­nė­je veik­lo­je, ku­ri daž­nai bū­na ap­mo­ka­ma ge­riau ne­gu ta­ry­bos na­rio veik­la. Tai su­ke­lia tik­rai di­de­lių ne­pa­to­gu­mų ir net kar­tais fi­nan­si­nių nuos­to­lių. Yra po­rei­kis su­reg­la­men­tuo­ti ši­tą si­tu­a­ci­ją taip, kad vis dėl­to ši­ta vi­sa sis­te­ma bū­tų aiš­ki, pa­to­gi, skaid­ri ir už tą dar­bą bū­tų at­ly­gi­na­ma. No­rė­tų­si, kad ta­ry­bos na­rio dar­bą su­vok­tu­me ne tik sau­sai – kaip da­ly­va­vi­mą po­sė­džiuo­se, bet vis dėl­to bū­tų su­pran­ta­ma, kad tas at­sto­va­vi­mas yra kur kas pla­tes­nis, spren­džiant ir ki­tus žmo­nių klau­si­mus. Mes tu­ri­me tik­rai ir la­bai ak­ty­vių, ir ne­la­bai ak­ty­vių tų ta­ry­bos na­rių ir tos prak­ti­kos ski­ria­si.<text:s/></text:p>
        <text:p text:style-name="Roman"><text:span text:style-name="T458">PIRMININKAS.</text:span><text:s/>Dė­ko­ju. Klau­si­mą už­duos ger­bia­ma R. Baš­kie­nė.</text:p>
        <text:p text:style-name="Roman"><text:span text:style-name="T459">R. BAŠKIENĖ</text:span><text:span text:style-name="T460"><text:s/></text:span><text:span text:style-name="T461">(</text:span><text:span text:style-name="T462">DFVL</text:span><text:span text:style-name="T463">)</text:span><text:span text:style-name="T464">. Dė</text:span><text:span text:style-name="T465">­ko</text:span><text:span text:style-name="T466">­ju, ger</text:span><text:span text:style-name="T467">­bia</text:span><text:span text:style-name="T468">­ma</text:span><text:span text:style-name="T469">­sis ko</text:span><text:span text:style-name="T470">­le</text:span><text:span text:style-name="T471">­ga. Iš</text:span><text:span text:style-name="T472">­ties pri</text:span><text:span text:style-name="T473">­ta</text:span><text:span text:style-name="T474">­riu tam, kad rei</text:span><text:span text:style-name="T475">­kia spręs</text:span><text:span text:style-name="T476">­ti ši</text:span><text:span text:style-name="T477">­tą pro</text:span><text:span text:style-name="T478">­ble</text:span><text:span text:style-name="T479">­mą. Ta</text:span><text:span text:style-name="T480">­čiau Lie</text:span><text:span text:style-name="T481">­tu</text:span><text:span text:style-name="T482">­vos sa</text:span><text:span text:style-name="T483">­vi</text:span><text:span text:style-name="T484">­val</text:span><text:span text:style-name="T485">­dy</text:span><text:span text:style-name="T486">­bių aso</text:span><text:span text:style-name="T487">­cia</text:span><text:span text:style-name="T488">­ci</text:span><text:span text:style-name="T489">­jos su</text:span><text:span text:style-name="T490">­va</text:span><text:span text:style-name="T491">­žia</text:span><text:span text:style-name="T492">­vi</text:span><text:span text:style-name="T493">­me nu</text:span><text:span text:style-name="T494">­skam</text:span><text:span text:style-name="T495">­bė</text:span><text:span text:style-name="T496">­jo kai ku</text:span><text:span text:style-name="T497">­rių me</text:span><text:span text:style-name="T498">­rų nu</text:span><text:span text:style-name="T499">­si</text:span><text:span text:style-name="T500">­ste</text:span><text:span text:style-name="T501">­bė</text:span><text:span text:style-name="T502">­ji</text:span><text:span text:style-name="T503">­mai dėl ta</text:span><text:span text:style-name="T504">­ry</text:span><text:span text:style-name="T505">­bos na</text:span><text:span text:style-name="T506">­rių at</text:span><text:span text:style-name="T507">­ly</text:span><text:span text:style-name="T508">­gio, ku</text:span><text:span text:style-name="T509">­ris bū</text:span><text:span text:style-name="T510">­tų 20 % dy</text:span><text:span text:style-name="T511">­džio nuo me</text:span><text:span text:style-name="T512">­ro al</text:span><text:span text:style-name="T513">­gos, tei</text:span><text:span text:style-name="T514">­giant: iš ko rei</text:span><text:span text:style-name="T515">­kės nuim</text:span><text:span text:style-name="T516">­ti?.. Tad ir klau</text:span><text:span text:style-name="T517">­si</text:span><text:span text:style-name="T518">­mas: ko</text:span><text:span text:style-name="T519">­dėl ir kuo rem</text:span><text:span text:style-name="T520">­da</text:span><text:span text:style-name="T521">­mie</text:span><text:span text:style-name="T522">­si jūs nu</text:span><text:span text:style-name="T523">­sta</text:span><text:span text:style-name="T524">­tė</text:span><text:span text:style-name="T525">­te 20 % ir dar 20 % už bu</text:span><text:span text:style-name="T526">­vi</text:span><text:span text:style-name="T527">­mą ko</text:span><text:span text:style-name="T528">­mi</text:span><text:span text:style-name="T529">­te</text:span><text:span text:style-name="T530">­to na</text:span><text:span text:style-name="T531">­riu ar ko</text:span><text:span text:style-name="T532">­mi</text:span><text:span text:style-name="T533">­si</text:span><text:span text:style-name="T534">­jos na</text:span><text:span text:style-name="T535">­riu?</text:span></text:p>
        <text:p text:style-name="P536">Ir ant­ras klau­si­mas: ar bu­vo tar­ta­si su Lie­tu­vos sa­vi­val­dy­bių aso­cia­ci­ja bū­tent dėl dy­džio? Kad rei­kia,<text:s/>aš ma­nau, vi­si tam pri­ta­ria­me. Bet dėl dy­džio kaip ap­si­spren­dė­te? Ačiū.</text:p>
        <text:p text:style-name="Roman"><text:span text:style-name="T537">A. PETROŠIUS</text:span><text:span text:style-name="T538"><text:s/></text:span><text:span text:style-name="T539">(</text:span><text:span text:style-name="T540">TS-LKDF</text:span><text:span text:style-name="T541">)</text:span><text:span text:style-name="T542">. Pir</text:span><text:span text:style-name="T543">­miau</text:span><text:span text:style-name="T544">­sia, r</text:span><text:span text:style-name="T545">ei</text:span><text:span text:style-name="T546">­kė</text:span><text:span text:style-name="T547">­tų pra</text:span><text:span text:style-name="T548">­dė</text:span><text:span text:style-name="T549">­ti nuo to, kad S</text:span><text:span text:style-name="T550">a</text:span><text:span text:style-name="T551">­vi</text:span><text:span text:style-name="T552">­val</text:span><text:span text:style-name="T553">­dy</text:span><text:span text:style-name="T554">­bių aso</text:span><text:span text:style-name="T555">­cia</text:span><text:span text:style-name="T556">­ci</text:span><text:span text:style-name="T557">­ja pas</text:span><text:span text:style-name="T558">­ku</text:span><text:span text:style-name="T559">­ti</text:span><text:span text:style-name="T560">­nia</text:span><text:span text:style-name="T561">­me Vals</text:span><text:span text:style-name="T562">­ty</text:span><text:span text:style-name="T563">­bės val</text:span><text:span text:style-name="T564">­dy</text:span><text:span text:style-name="T565">­mo ir sa</text:span><text:span text:style-name="T566">­vi</text:span><text:span text:style-name="T567">­val</text:span><text:span text:style-name="T568">­dy</text:span><text:span text:style-name="T569">­bių ko</text:span><text:span text:style-name="T570">­mi</text:span><text:span text:style-name="T571">­te</text:span><text:span text:style-name="T572">­to po</text:span><text:span text:style-name="T573">­sė</text:span><text:span text:style-name="T574">­dy</text:span><text:span text:style-name="T575">­je iš</text:span><text:span text:style-name="T576">­dės</text:span><text:span text:style-name="T577">­tė sa</text:span><text:span text:style-name="T578">­vo ma</text:span><text:span text:style-name="T579">­ty</text:span><text:span text:style-name="T580">­mą. Tas ma</text:span><text:span text:style-name="T581">­ty</text:span><text:span text:style-name="T582">­mas, ma</text:span><text:span text:style-name="T583">­tyt, fi</text:span><text:span text:style-name="T584">­nan</text:span><text:span text:style-name="T585">­siš</text:span><text:span text:style-name="T586">­kai bū</text:span><text:span text:style-name="T587">­tų bu</text:span><text:span text:style-name="T588">­vęs šiek tiek bran</text:span><text:span text:style-name="T589">­ges</text:span><text:span text:style-name="T590">­nis, nes bu</text:span><text:span text:style-name="T591">­vo siū</text:span><text:span text:style-name="T592">­lo</text:span><text:span text:style-name="T593">­ma tie</text:span><text:span text:style-name="T594">­sio</text:span><text:span text:style-name="T595">­giai sie</text:span><text:span text:style-name="T596">­ti su vi</text:span><text:span text:style-name="T597">­du</text:span><text:span text:style-name="T598">­ti</text:span><text:span text:style-name="T599">­niu dar</text:span><text:span text:style-name="T600">­bo už</text:span><text:span text:style-name="T601">­mo</text:span><text:span text:style-name="T602">­kes</text:span><text:span text:style-name="T603">­čiu. Ta</text:span><text:span text:style-name="T604">­da tu</text:span><text:span text:style-name="T605">­riu at</text:span><text:span text:style-name="T606">­kreip</text:span><text:span text:style-name="T607">­ti dė</text:span><text:span text:style-name="T608">­me</text:span><text:span text:style-name="T609">­sį, kad at</text:span><text:span text:style-name="T610">­ly</text:span><text:span text:style-name="T611">­gis bū</text:span><text:span text:style-name="T612">­tų ko</text:span><text:span text:style-name="T613">­mi</text:span><text:span text:style-name="T614">­te</text:span><text:span text:style-name="T615">­tų ir ko</text:span><text:span text:style-name="T616">­mi</text:span><text:span text:style-name="T617">­si</text:span><text:span text:style-name="T618">­jų pir</text:span><text:span text:style-name="T619">­mi</text:span><text:span text:style-name="T620">­nin</text:span><text:span text:style-name="T621">­kams bei pa</text:span><text:span text:style-name="T622">­va</text:span><text:span text:style-name="T623">­duo</text:span><text:span text:style-name="T624">­to</text:span><text:span text:style-name="T625">­jams, o ne kiek</text:span><text:span text:style-name="T626">­vie</text:span><text:span text:style-name="T627">­nam na</text:span><text:span text:style-name="T628">­riui. Kad bū</text:span><text:span text:style-name="T629">­tų tik</text:span><text:span text:style-name="T630">­rai aiš</text:span><text:span text:style-name="T631">­ku – tai ne 20 % di</text:span><text:span text:style-name="T632">­des</text:span><text:span text:style-name="T633">­nis nuo me</text:span><text:span text:style-name="T634">­ro at</text:span><text:span text:style-name="T635">­ly</text:span><text:span text:style-name="T636">­gi</text:span><text:span text:style-name="T637">­ni</text:span><text:span text:style-name="T638">­mo, o 20 % di</text:span><text:span text:style-name="T639">­des</text:span><text:span text:style-name="T640">­nis nei tos sa</text:span><text:span text:style-name="T641">­vi</text:span><text:span text:style-name="T642">­val</text:span><text:span text:style-name="T643">­dy</text:span><text:span text:style-name="T644">­bės ta</text:span><text:span text:style-name="T645">­ry</text:span><text:span text:style-name="T646">­bos na</text:span><text:span text:style-name="T647">­rio at</text:span><text:span text:style-name="T648">­ly</text:span><text:span text:style-name="T649">­gi</text:span><text:span text:style-name="T650">­ni</text:span><text:span text:style-name="T651">­mas. Pir</text:span><text:span text:style-name="T652">­miau</text:span><text:span text:style-name="T653">­sia, ma</text:span><text:span text:style-name="T654">­tyt, bu</text:span><text:span text:style-name="T655">­vo rem</text:span><text:span text:style-name="T656">­ta</text:span><text:span text:style-name="T657">­si tais fi</text:span><text:span text:style-name="T658">­nan</text:span><text:span text:style-name="T659">­sais, ku</text:span><text:span text:style-name="T660">­rie šian</text:span><text:span text:style-name="T661">­dien yra skir</text:span><text:span text:style-name="T662">­ti ši</text:span><text:span text:style-name="T663">­tai sis</text:span><text:span text:style-name="T664">­te</text:span><text:span text:style-name="T665">­mai iš</text:span><text:span text:style-name="T666">­lai</text:span><text:span text:style-name="T667">­ky</text:span><text:span text:style-name="T668">­ti.</text:span></text:p>
        <text:p text:style-name="Roman"><text:span text:style-name="T669">Šian</text:span><text:span text:style-name="T670">­dien yra duo</text:span><text:span text:style-name="T671">­me</text:span><text:span text:style-name="T672">­nų,<text:s/></text:span><text:span text:style-name="T673">j</text:span><text:span text:style-name="T674">ie bu</text:span><text:span text:style-name="T675">­vo pri</text:span><text:span text:style-name="T676">­sta</text:span><text:span text:style-name="T677">­ty</text:span><text:span text:style-name="T678">­ti šia</text:span><text:span text:style-name="T679">­me ko</text:span><text:span text:style-name="T680">­mi</text:span><text:span text:style-name="T681">­te</text:span><text:span text:style-name="T682">­te, nu</text:span><text:span text:style-name="T683">­ro</text:span><text:span text:style-name="T684">­da</text:span><text:span text:style-name="T685">nčių</text:span><text:span text:style-name="T686">, kad per me</text:span><text:span text:style-name="T687">­tus ta</text:span><text:span text:style-name="T688">­ry</text:span><text:span text:style-name="T689">­bos na</text:span><text:span text:style-name="T690">­rių kan</text:span><text:span text:style-name="T691">­ce</text:span><text:span text:style-name="T692">­lia</text:span><text:span text:style-name="T693">­ri</text:span><text:span text:style-name="T694">­nėms iš</text:span><text:span text:style-name="T695">­mo</text:span><text:span text:style-name="T696">­koms yra iš</text:span><text:span text:style-name="T697">­lei</text:span><text:span text:style-name="T698">­džia</text:span><text:span text:style-name="T699">­ma apie 4,8 mln. eu</text:span><text:span text:style-name="T700">­rų. Mū</text:span><text:span text:style-name="T701">­sų skai</text:span><text:span text:style-name="T702">­čia</text:span><text:span text:style-name="T703">­vi</text:span><text:span text:style-name="T704">­mu, pri</text:span><text:span text:style-name="T705">­dė</text:span><text:span text:style-name="T706">­jus tas at</text:span><text:span text:style-name="T707">­ly</text:span><text:span text:style-name="T708">­gi</text:span><text:span text:style-name="T709">­ni</text:span><text:span text:style-name="T710">­mo da</text:span><text:span text:style-name="T711">­lis, nes čia skai</text:span><text:span text:style-name="T712">­čia</text:span><text:span text:style-name="T713">­vo</text:span><text:span text:style-name="T714">­me tik kan</text:span><text:span text:style-name="T715">­ce</text:span><text:span text:style-name="T716">­lia</text:span><text:span text:style-name="T717">­ri</text:span><text:span text:style-name="T718">­nes iš</text:span><text:span text:style-name="T719">­lai</text:span><text:span text:style-name="T720">­das, ap</text:span><text:span text:style-name="T721">­mo</text:span><text:span text:style-name="T722">­kė</text:span><text:span text:style-name="T723">­ji</text:span><text:span text:style-name="T724">­mai bū</text:span><text:span text:style-name="T725">­tų pa</text:span><text:span text:style-name="T726">­na</text:span><text:span text:style-name="T727">­šūs. Tie</text:span><text:span text:style-name="T728">­sa, ga</text:span><text:span text:style-name="T729">­li su</text:span><text:span text:style-name="T730">­si</text:span><text:span text:style-name="T731">­da</text:span><text:span text:style-name="T732">­ry</text:span><text:span text:style-name="T733">­ti ne</text:span><text:span text:style-name="T734">­to</text:span><text:span text:style-name="T735">­ly</text:span><text:span text:style-name="T736">­gu</text:span><text:span text:style-name="T737">­mų, nes vie</text:span><text:span text:style-name="T738">­no</text:span><text:span text:style-name="T739">­se sa</text:span><text:span text:style-name="T740">­vi</text:span><text:span text:style-name="T741">­val</text:span><text:span text:style-name="T742">­dy</text:span><text:span text:style-name="T743">­bė</text:span><text:span text:style-name="T744">­se jis bu</text:span><text:span text:style-name="T745">­vo ge</text:span><text:span text:style-name="T746">­ro</text:span><text:span text:style-name="T747">­kai di</text:span><text:span text:style-name="T748">­des</text:span><text:span text:style-name="T749">­nis, ki</text:span><text:span text:style-name="T750">­to</text:span><text:span text:style-name="T751">­se – ma</text:span><text:span text:style-name="T752">­žes</text:span><text:span text:style-name="T753">­nis. Kaip jau mi</text:span><text:span text:style-name="T754">­nė</text:span><text:span text:style-name="T755">­jau, bus ko</text:span><text:span text:style-name="T756">­mi</text:span><text:span text:style-name="T757">­te</text:span><text:span text:style-name="T758">­tų po</text:span><text:span text:style-name="T759">­sė</text:span><text:span text:style-name="T760">­džiai, bus Sei</text:span><text:span text:style-name="T761">­mo na</text:span><text:span text:style-name="T762">­rių gal</text:span><text:span text:style-name="T763">­būt su</text:span><text:span text:style-name="T764">­in</text:span><text:span text:style-name="T765">­te</text:span><text:span text:style-name="T766">­re</text:span><text:span text:style-name="T767">­suo</text:span><text:span text:style-name="T768">­tos pu</text:span><text:span text:style-name="T769">­sės. Gal</text:span><text:span text:style-name="T770">­būt ta pa</text:span><text:span text:style-name="T771">­ti<text:s/></text:span><text:span text:style-name="T772">S</text:span><text:span text:style-name="T773">a</text:span><text:span text:style-name="T774">­vi</text:span><text:span text:style-name="T775">­val</text:span><text:span text:style-name="T776">­dy</text:span><text:span text:style-name="T777">­bių aso</text:span><text:span text:style-name="T778">­cia</text:span><text:span text:style-name="T779">­ci</text:span><text:span text:style-name="T780">­ja pa</text:span><text:span text:style-name="T781">­teiks pa</text:span><text:span text:style-name="T782">­pil</text:span><text:span text:style-name="T783">­do</text:span><text:span text:style-name="T784">­m</text:span><text:span text:style-name="T785">ų</text:span><text:span text:style-name="T786"><text:s/>pa</text:span><text:span text:style-name="T787">­siū</text:span><text:span text:style-name="T788">­ly</text:span><text:span text:style-name="T789">­m</text:span><text:span text:style-name="T790">ų</text:span><text:span text:style-name="T791">, kaip to</text:span><text:span text:style-name="T792">­bu</text:span><text:span text:style-name="T793">­lin</text:span><text:span text:style-name="T794">­ti ši</text:span><text:span text:style-name="T795">­tą pro</text:span><text:span text:style-name="T796">­jek</text:span><text:span text:style-name="T797">­tą, jei</text:span><text:span text:style-name="T798">­gu ma</text:span><text:span text:style-name="T799">­tys tam po</text:span><text:span text:style-name="T800">­rei</text:span><text:span text:style-name="T801">­kį, ir tie dy</text:span><text:span text:style-name="T802">­džiai tik</text:span><text:span text:style-name="T803">­rai ne</text:span><text:span text:style-name="T804">­bū</text:span><text:span text:style-name="T805">­ti</text:span><text:span text:style-name="T806">­nai yra<text:s/></text:span>ga­lu­ti­niai, kal­bė­si­me ir ieš­ko­si­me ge­riau­sio spren­di­nio.<text:s/>Toms sa­vi­val­dy­bėms, ku­rioms tai kels ko­kių nors iš­šū­kių, ir­gi ban­dy­si­me ieš­ko­ti spren­di­nių.<text:s/></text:p>
        <text:p text:style-name="Roman"><text:span text:style-name="T807">PIRMININKAS.</text:span><text:s/>Dė­ko­ju. Klau­si­mą už­duos ger­bia­mas V. Se­meš­ka.</text:p>
        <text:p text:style-name="Roman"><text:span text:style-name="T808">V. SEMEŠKA</text:span><text:span text:style-name="T809"><text:s/></text:span><text:span text:style-name="T810">(</text:span><text:span text:style-name="T811">TS-LKDF</text:span><text:span text:style-name="T812">)</text:span><text:span text:style-name="T813">.</text:span><text:s/>Dė­ko­ju, ger­bia­mas pir­mi­nin­ke. Ger­bia­ma­sis pra­ne­šė­jau, iš prin­ci­po,<text:s/>ma­nau, nė­ra gin­čo, kad tvar­ką rei­kia keis­ti,<text:s/>ir pri­ta­ria­me tam vi­si. Tie­sa, ir ki­ti ko­le­gos klau­sė, kad dau­giau­sia klau­si­mų<text:s/>yra dėl pa­ties dy­džio. Iš prin­ci­po jūs, kaip pra­ne­šė­jas, kaip ko­mi­te­to na­rys, ar ne­pri­tar­tu­mė­te to­kiam siū­ly­mui, kad bū­tų nu­sta­ty­ta bent jau iki 20 %, tai yra kad sa­vi­val­dy­bių ta­ry­bos pa­čios ga­lė­tų pa­gal sa­vo fi­nan­si­nes iš­ga­les sa­vo spren­di­mu nu­si­sta­ty­ti ma­žes­nę pro­cen­ti­nę da­lį ir taip įver­tin­ti, kiek sa­vi­val­dy­bė­je dir­ba­ma ir ko­kios fi­nan­si­nės iš­ga­lės yra?<text:s/></text:p>
        <text:p text:style-name="Roman">Taip pat ki­tas ne­di­de­lis klau­si­mas, su tuo su­si­jęs.<text:s/>Ar jūs ma­no­te, kad ki­to­je dar­bo­vie­tė­je dir­ban­tys as­me­nys ir to­je dar­bo­vie­tė­je gaus to­mis va­lan­do­mis, ko­mi­si­jai dir­bant sa­vi­val­do­je, at­ly­gi­ni­mą, ar kaip čia yra? Nes iš įsta­ty­mo ga­li­ma su­pras­ti, kad jie gau­tų tuo me­tu dvi­gu­bai: ir esa­mo­je dar­bo­vie­tė­je, ku­rio­je dir­ba nuo­lat, ir tuo me­tu, kai yra sa­vi­val­dy­bės ta­ry­bos at­ly­gi­na­mi? Ačiū.</text:p>
        <text:p text:style-name="Roman"><text:span text:style-name="T814">A. PETROŠIUS</text:span><text:span text:style-name="T815"><text:s/></text:span><text:span text:style-name="T816">(</text:span><text:span text:style-name="T817">TS-LKDF</text:span><text:span text:style-name="T818">)</text:span><text:span text:style-name="T819">.</text:span><text:s/>Ma­nau, kad (jei­gu klau­sia­te ma­no as­me­ni­nės nuo­mo­nės) vis dėl­to tas san­ty­kis su pa­grin­di­niu darb­da­viu yra darb­da­vio ir dar­buo­to­jo klau­si­mas, kaip jie iš­spren­džia ši­tuos klau­si­mus, ten yra įvai­rių me­cha­niz­mų, kai ga­li­ma kom­pen­suo­ti va­lan­das ir ne dar­bo va­lan­do­mis, sa­vait­ga­liais ar gal­būt ki­tais mo­men­tais. No­rė­tų­si pa­lik­ti tas smul­kme­nas dar­buo­to­jų ir darb­da­vio tar­pu­sa­vio san­ty­kiams.<text:s/></text:p>
        <text:p text:style-name="Roman">Pir­mi­nė­je re­dak­ci­jo­je bu­vo va­rian­tas<text:s/>„iki“, tie­sa, jau po pa­si­ta­ri­mo su skir­tin­gų frak­ci­jų se­niū­nais bu­vo pri­im­tas spren­di­mas gal­būt lai­ky­tis šios po­zi­ci­jos, kad gal­būt nu­sta­to­me kon­kre­tų dy­dį. Nu­sta­ty­mas, reg­la­men­ta­vi­mas su žo­džiu „iki“ ga­li kel­ti ir tam tik­rų iš­šū­kių, apie<text:s/>juos tik­rai ga­lė­si­me pa­si­kal­bė­ti ko­mi­te­te. Kvie­čia­me da­ly­vau­ti ak­ty­viai. Esa­me at­vi­ri vi­soms po­zi­ci­joms ir jas ver­tin­si­me tiek dy­džio, tiek gal­būt ši­to reg­la­men­ta­vi­mo „iki“ klau­si­mu, tik­rai no­rė­tų­si iš­girs­ti dar kar­tą ir Sa­vi­val­dy­bių aso­cia­ci­jos po­zi­ci­jas, taip pat ir par­la­men­to na­rių. Kaip mi­nė­jau, ieš­ko­si­me to spren­di­nio, ku­ris ten­kin­tų vi­sas pu­ses.</text:p>
        <text:p text:style-name="Roman"><text:span text:style-name="T820">PIRMININKAS.</text:span><text:s/>Dė­ko­ju. Klau­si­mą už­duos ger­bia­ma O. Lei­pu­tė.</text:p>
        <text:p text:style-name="Roman"><text:span text:style-name="T821">O. LEIPUTĖ</text:span><text:span text:style-name="T822"><text:s/></text:span><text:span text:style-name="T823">(</text:span><text:span text:style-name="T824">LSDPF</text:span><text:span text:style-name="T825">)</text:span><text:span text:style-name="T826">.</text:span><text:s/>Ačiū. No­rė­čiau… Šiaip pa­siū­ly­mas yra dis­ku­tuo­tas jau daug ir ko­mi­te­te, ir su frak­ci­jų se­niū­nais, bet ke­lia ne­ri­mą ke­li mo­men­tai. Vie­nas da­ly­kas, kaip yra su tais ta­ry­bos na­riais, ku­rie gal­būt gy­ven­da­mi re­gio­nuo­se, na, pri­vers­ti dėl už­si­da­ran­čių įstai­gų, fir­mų ir taip to­liau iš­ei­ti į pri­vers­ti­nę pen­si­ją, ko­kia bus jų si­tu­a­ci­ja?<text:s/></text:p>
        <text:p text:style-name="P827">Ir ki­tas mo­men­tas. Ar yra nu­ma­ty­ta dėl as­me­nų, tu­rin­čių ne­ga­lią, nes, tar­kim, gal kam nors rei­kia asis­ten­to dėl pa­ju­dė­ji­mo ar ver­tė­ja­vi­mo, ar yra nu­ma­ty­tos ko­kios nors ga­li­my­bės? Ačiū.</text:p>
        <text:p text:style-name="Roman"><text:span text:style-name="T828">A. PETROŠIUS</text:span><text:span text:style-name="T829"><text:s/></text:span><text:span text:style-name="T830">(</text:span><text:span text:style-name="T831">TS-LKDF</text:span><text:span text:style-name="T832">)</text:span><text:span text:style-name="T833">.</text:span><text:s/>Ir esa­mas reg­la­men­ta­vi­mas, ir ga­li­mai bū­si­mas reg­la­men­ta­vi­mas su­da­ro prie­lai­das už­tik­rin­ti ta­ry­bos na­riui, kad jis ga­lė­tų vyk­dy­ti sa­vo veik­lą, nors kan­ce­lia­ri­nės iš­mo­kos yra nai­ki­na­mos. Tais at­ve­jais, kai ta­ry­bos na­rį rei­kės ap­rū­pin­ti ar ka­bi­ne­tu, ar bū­ti­no­sio­mis prie­mo­nė­mis, įskai­tant ir pa­gal­bą ne­įga­lie­siems, ta pa­gal­ba tu­rės bū­ti su­teik­ta, bet tai jau ne­bus spren­džia­ma kan­ce­lia­ri­nė­mis iš­mo­ko­mis ir pa­ties ap­si­spren­di­mu.<text:s/></text:p>
        <text:p text:style-name="Roman">O kal­bant apie iš­anks­ti­nę pen­si­ją, na, tas pir­mi­nis<text:s/>su­ma­ny­mas yra, ir Vi­lius prieš tai mi­nė­jo, gal ne iki ga­lo at­sa­kiau, tiks­las vis dėl­to yra ne­tai­ky­ti tų Dar­bo ko­dek­so nuo­sta­tų ir ne­įsi­vel­ti į vi­są tą reg­la­men­ta­vi­mą, ar tai bus<text:s/>apmokestin­ta vi­sais da­rbo tei­sėje<text:s/>ga­lio­jan­čiais mo­kes­čiais, ar bus tai­ko­mas 15 % GPM ta­ri­fas. Čia dar tik­rai yra ne­at­sa­ky­tų klau­si­mų, į<text:s/>juos, tikiuo­si, mums pa­dės at­sa­ky­ti tiek Mo­kes­čių ins­pek­ci­ja, tiek Fi­nan­sų mi­nis­te­ri­ja. Na ir ieš­ko­si­me to spren­di­nio, kad vis dėl­to į ši­tuos da­ly­kus ne­įsi­vel­tu­me.<text:s/></text:p>
        <text:p text:style-name="Roman">Es­mi­nis mo­men­tas, ma­tyt, tu­rė­tų bū­ti toks, kad jei­gu vis dėl­to ta­ry­bos na­rys ne­vyk­do pa­rei­gų, ne­vaikš­to į po­sė­džius, jam nė­ra mo­ka­ma, ne­pri­klau­so­mai nuo to, ko­kios yra prie­žas­tys. Jei­gu tai yra dar­bo san­ty­kiams įpras­to­mis iš­mo­ko­mis ap­mo­kes­tin­tas at­ly­gis, vis dėl­to tais at­ve­jais, ka­da bus pa­tei­si­na­mos prie­žas­tys, to­kios kaip li­ga, tie žmo­nės, tie as­me­nys gaus pa­di­din­tas iš­mo­kas to­kiu at­ve­ju ir tik­rai tu­rė­tų bū­ti tie klau­si­mai ne­ak­tu­a­lūs. Bent jau pir­mi­nis<text:s/>su­ma­ny­mas bu­vo toks.</text:p>
        <text:p text:style-name="Roman"><text:span text:style-name="T834">PIRMININKAS.</text:span><text:s/>Dė­ko­ju. Ir tur­būt pa­gal lai­ką pas­ku­ti­nis klau­sia ger­bia­mas G. Kin­du­rys. Pra­šau.</text:p>
        <text:p text:style-name="Roman"><text:span text:style-name="T835">G. KINDURYS</text:span><text:s/><text:span text:style-name="T836">(</text:span><text:span text:style-name="T837">LVŽSF</text:span><text:span text:style-name="T838">)</text:span>. Ačiū, ger­bia­mas po­sė­džio pir­mi­nin­ke. Ger­bia­ma­sis pra­ne­šė­jau, Eu­ro­pos vie­tos sa­vi­val­dos char­ti­jo­je yra pa­ra­šy­ta, kad vie­tos val­džios or­ga­nų at­sto­vams tu­ri bū­ti skir­ta ati­tin­ka­ma fi­nan­si­nė kom­pen­sa­ci­ja už iš­lai­das, pa­tir­tas vyk­dant pa­rei­gas, taip pat, esant rei­ka­lui, kom­pen­sa­ci­ja už pa­tir­tus at­ly­gi­ni­mo nuos­to­lius ar at­ly­gi­ni­mas už at­lik­tą dar­bą. Tai da­bar dėl at­ly­gi­ni­mo už dar­bą šis įsta­ty­mo pro­jek­tas tik­rai ati­tin­ka, ta­čiau kom­pen­sa­ci­ja yra char­ti­jo­je įtvir­tin­ta. Ko­kia jū­sų po­zi­ci­ja ir nuo­mo­nė? Juk ne­ge­rai, jei įsta­ty­mas prieš­ta­rau­tų Eu­ro­pos vie­tos sa­vi­val­dos char­ti­jai. Gal vis­gi pla­nuo­ja­te svars­ty­da­mi nu­sta­ty­ti bent mi­ni­ma­lias ga­li­my­bes kom­pen­suo­ti už pa­tir­tas iš­lai­das, kad ne­pri­eš­ta­rau­tų šiai char­ti­jai?</text:p>
        <text:p text:style-name="Roman"><text:span text:style-name="T839">A. PETROŠIUS</text:span><text:span text:style-name="T840"><text:s/></text:span><text:span text:style-name="T841">(</text:span><text:span text:style-name="T842">TS-LKDF</text:span><text:span text:style-name="T843">)</text:span><text:span text:style-name="T844">.</text:span><text:s/>Kaip pa­ro­dė prak­ti­ka, kan­ce­lia­ri­nės iš­mo­kos, ma­tyt, yra tas ob­jek­tas, ku­ris tu­ri po­lin­kį<text:s/>kažkaip plės­tis, jei jį pa­lie­ki. Pir­mi­nis su­ma­ny­mas yra at­si­sa­ky­ti kan­ce­lia­ri­nių iš­mo­kų, o ši­tą kom­pen­sa­vi­mo me­cha­niz­mą įlie­ti į tą skai­čių. Ka­dan­gi tai nė­ra tas at­ly­gi­ni­mas, ku­ris sau­sai reg­la­men­tuo­ja­mas pa­gal Dar­bo ko­dek­so nuo­sta­tas, lai­ko­mės tos<text:s/><text:span text:style-name="T845">po</text:span><text:span text:style-name="T846">­zi</text:span><text:span text:style-name="T847">­ci</text:span><text:span text:style-name="T848">­jos, kad tas dy</text:span><text:span text:style-name="T849">­dis tu</text:span><text:span text:style-name="T850">­ri ap</text:span><text:span text:style-name="T851">­im</text:span><text:span text:style-name="T852">­ti ir šią kom</text:span><text:span text:style-name="T853">­pen</text:span><text:span text:style-name="T854">­sa</text:span><text:span text:style-name="T855">­ci</text:span><text:span text:style-name="T856">­ją. Va</text:span><text:span text:style-name="T857">­di</text:span><text:span text:style-name="T858">­na</text:span><text:span text:style-name="T859">­si, ne</text:span><text:span text:style-name="T860">­tu</text:span><text:span text:style-name="T861">­rė</text:span><text:span text:style-name="T862">­tų kel</text:span><text:span text:style-name="T863">­ti klau</text:span><text:span text:style-name="T864">­si</text:span><text:span text:style-name="T865">­mų.<text:s/></text:span>Šian­dien mes tu­ri­me Tei­sės de­par­ta­men­to iš­va­das. Į ši­tą as­pek­tą ne­bu­vo at­kreip­tas dė­me­sys, tai lai­ko­mės po­zi­ci­jos, kad, ma­tyt, to prieš­ta­ra­vi­mo Eu­ro­pos Są­jun­gos tei­sės ak­tams nė­ra, jo pa­vyks iš­veng­ti šiuo esa­mu, pla­nuo­ja­mu reg­la­men­ta­vi­mu.<text:s/></text:p>
        <text:p text:style-name="Roman"><text:span text:style-name="T866">PIRMININKAS.</text:span><text:span text:style-name="T867"><text:s/></text:span><text:span text:style-name="T868">Dė</text:span><text:span text:style-name="T869">­ko</text:span><text:span text:style-name="T870">­ju. Jums at</text:span><text:span text:style-name="T871">­sa</text:span><text:span text:style-name="T872">­ky</text:span><text:span text:style-name="T873">­ti skir</text:span><text:span text:style-name="T874">­tas lai</text:span><text:span text:style-name="T875">­kas bai</text:span><text:span text:style-name="T876">­gė</text:span><text:span text:style-name="T877">­si. Ga</text:span><text:span text:style-name="T878">­li</text:span><text:span text:style-name="T879">­te už</text:span><text:span text:style-name="T880">­im</text:span><text:span text:style-name="T881">­ti sa</text:span><text:span text:style-name="T882">­vo dar</text:span><text:span text:style-name="T883">­bo vie</text:span><text:span text:style-name="T884">­tą.</text:span></text:p>
        <text:p text:style-name="P885">Da­bar mo­ty­vai už. Pir­ma­sis ir tur­būt vie­nin­te­lis ger­bia­mas D. Griš­ke­vi­čius. Jis ne­kal­bės. Jei nė­ra,<text:s/>tuo­met ger­bia­ma A. Ši­rins­kie­nė. Pra­šau.</text:p>
        <text:p text:style-name="Roman"><text:span text:style-name="T886">A. ŠIRINSKIENĖ</text:span><text:span text:style-name="T887"><text:s/></text:span><text:span text:style-name="T888">(</text:span><text:span text:style-name="T889">MSNG</text:span><text:span text:style-name="T890">)</text:span><text:span text:style-name="T891">. Ma</text:span><text:span text:style-name="T892">­tyt, įsta</text:span><text:span text:style-name="T893">­ty</text:span><text:span text:style-name="T894">­mo pro</text:span><text:span text:style-name="T895">­jek</text:span><text:span text:style-name="T896">­tas yra la</text:span><text:span text:style-name="T897">­bai ge</text:span><text:span text:style-name="T898">­ra iliust</text:span><text:span text:style-name="T899">­ra</text:span><text:span text:style-name="T900">­ci</text:span><text:span text:style-name="T901">­ja, kaip ga</text:span><text:span text:style-name="T902">­li</text:span><text:span text:style-name="T903">­ma ir rei</text:span><text:span text:style-name="T904">­kė</text:span><text:span text:style-name="T905">­tų spręs</text:span><text:span text:style-name="T906">­ti kri</text:span><text:span text:style-name="T907">­zes, kuo</text:span><text:span text:style-name="T908">­met jos iš</text:span><text:span text:style-name="T909">­ky</text:span><text:span text:style-name="T910">­la to</text:span><text:span text:style-name="T911">­se sri</text:span><text:span text:style-name="T912">­ty</text:span><text:span text:style-name="T913">­se, kur Sei</text:span><text:span text:style-name="T914">­mas yra pa</text:span><text:span text:style-name="T915">­jė</text:span><text:span text:style-name="T916">­gus įsi</text:span><text:span text:style-name="T917">­terp</text:span><text:span text:style-name="T918">­ti. Pro</text:span><text:span text:style-name="T919">­jek</text:span><text:span text:style-name="T920">­tas, ma</text:span><text:span text:style-name="T921">­ny</text:span><text:span text:style-name="T922">­čiau, yra ga</text:span><text:span text:style-name="T923">­na ge</text:span><text:span text:style-name="T924">­rai ap</text:span><text:span text:style-name="T925">­gal</text:span><text:span text:style-name="T926">­vo</text:span><text:span text:style-name="T927">­tas ir tik</text:span><text:span text:style-name="T928">­rai to</text:span><text:span text:style-name="T929">­li gra</text:span><text:span text:style-name="T930">­žu ne</text:span><text:span text:style-name="T931">­pa</text:span><text:span text:style-name="T932">­na</text:span><text:span text:style-name="T933">­šus į tuos skam</text:span><text:span text:style-name="T934">­bius pa</text:span><text:span text:style-name="T935">­reiš</text:span><text:span text:style-name="T936">­ki</text:span><text:span text:style-name="T937">­mus, kad vis</text:span><text:span text:style-name="T938">­ką trenk</text:span><text:span text:style-name="T939">­si</text:span><text:span text:style-name="T940">­me ir or</text:span><text:span text:style-name="T941">­ga</text:span><text:span text:style-name="T942">­ni</text:span><text:span text:style-name="T943">­zuo</text:span><text:span text:style-name="T944">­si</text:span><text:span text:style-name="T945">­me prieš</text:span><text:span text:style-name="T946">­lai</text:span><text:span text:style-name="T947">­ki</text:span><text:span text:style-name="T948">­nius rin</text:span><text:span text:style-name="T949">­ki</text:span><text:span text:style-name="T950">­mus. Tik</text:span><text:span text:style-name="T951">­rai džiau</text:span><text:span text:style-name="T952">­giuo</text:span><text:span text:style-name="T953">­si, kad Sei</text:span><text:span text:style-name="T954">­mo Pir</text:span><text:span text:style-name="T955">­mi</text:span><text:span text:style-name="T956">­nin</text:span><text:span text:style-name="T957">­kė tu</text:span><text:span text:style-name="T958">­rė</text:span><text:span text:style-name="T959">­jo tą ra</text:span><text:span text:style-name="T960">­cio</text:span><text:span text:style-name="T961">­na</text:span><text:span text:style-name="T962">­lu</text:span><text:span text:style-name="T963">­mo grū</text:span><text:span text:style-name="T964">­dą pri</text:span><text:span text:style-name="T965">­im</text:span><text:span text:style-name="T966">­ti spren</text:span><text:span text:style-name="T967">­di</text:span><text:span text:style-name="T968">­mus ir kar</text:span><text:span text:style-name="T969">­tu su</text:span><text:span text:style-name="T970">­vie</text:span><text:span text:style-name="T971">­ny</text:span><text:span text:style-name="T972">­ti Sei</text:span><text:span text:style-name="T973">­mo na</text:span><text:span text:style-name="T974">­rius ben</text:span><text:span text:style-name="T975">­dram dar</text:span><text:span text:style-name="T976">­bui.<text:s/></text:span></text:p>
        <text:p text:style-name="Roman"><text:span text:style-name="T977">PIRMININKAS.</text:span><text:span text:style-name="T978"><text:s/>Dė</text:span><text:span text:style-name="T979">­ko</text:span><text:span text:style-name="T980">­ju. Prieš kal</text:span><text:span text:style-name="T981">­bės ger</text:span><text:span text:style-name="T982">­bia</text:span><text:span text:style-name="T983">­mas P. Gra</text:span><text:span text:style-name="T984">­žu</text:span><text:span text:style-name="T985">­lis. Pra</text:span><text:span text:style-name="T986">­šau.</text:span></text:p>
        <text:p text:style-name="Roman"><text:span text:style-name="T987">P. GRAŽULIS</text:span><text:span text:style-name="T988"><text:s/></text:span><text:span text:style-name="T989">(</text:span><text:span text:style-name="T990">MSNG</text:span><text:span text:style-name="T991">)</text:span><text:span text:style-name="T992">. Man at</text:span><text:span text:style-name="T993">­ro</text:span><text:span text:style-name="T994">­do, kad šis įsta</text:span><text:span text:style-name="T995">­ty</text:span><text:span text:style-name="T996">­mas vis tiek ne</text:span><text:span text:style-name="T997">­iš</text:span><text:span text:style-name="T998">­spren</text:span><text:span text:style-name="T999">­džia vi</text:span><text:span text:style-name="T1000">­sų pro</text:span><text:span text:style-name="T1001">­ble</text:span><text:span text:style-name="T1002">­mų. Taip, at</text:span><text:span text:style-name="T1003">­ly</text:span><text:span text:style-name="T1004">­gi</text:span><text:span text:style-name="T1005">­ni</text:span><text:span text:style-name="T1006">­mas nu</text:span><text:span text:style-name="T1007">­sta</text:span><text:span text:style-name="T1008">­to</text:span><text:span text:style-name="T1009">­mas, ta</text:span><text:span text:style-name="T1010">­čiau už pa</text:span><text:span text:style-name="T1011">­tir</text:span><text:span text:style-name="T1012">­tas kan</text:span><text:span text:style-name="T1013">­ce</text:span><text:span text:style-name="T1014">­lia</text:span><text:span text:style-name="T1015">­ri</text:span><text:span text:style-name="T1016">­nes iš</text:span><text:span text:style-name="T1017">­lai</text:span><text:span text:style-name="T1018">­das pats ta</text:span><text:span text:style-name="T1019">­ry</text:span><text:span text:style-name="T1020">­bos na</text:span><text:span text:style-name="T1021">­rys lė</text:span><text:span text:style-name="T1022">­šų ne</text:span><text:span text:style-name="T1023">­gaus, bet tuos klau</text:span><text:span text:style-name="T1024">­si</text:span><text:span text:style-name="T1025">­mus spręs pa</text:span><text:span text:style-name="T1026">­ti ta</text:span><text:span text:style-name="T1027">­ry</text:span><text:span text:style-name="T1028">­ba. Ir vėl at</text:span><text:span text:style-name="T1029">­si</text:span><text:span text:style-name="T1030">­ran</text:span><text:span text:style-name="T1031">­da, kai ne</text:span><text:span text:style-name="T1032">­apib</text:span><text:span text:style-name="T1033">­rėž</text:span><text:span text:style-name="T1034">­ta su</text:span><text:span text:style-name="T1035">­ma, už ko</text:span><text:span text:style-name="T1036">­kią su</text:span><text:span text:style-name="T1037">­mą ga</text:span><text:span text:style-name="T1038">­li</text:span><text:span text:style-name="T1039">­ma pa</text:span><text:span text:style-name="T1040">­deng</text:span><text:span text:style-name="T1041">­ti kan</text:span><text:span text:style-name="T1042">­ce</text:span><text:span text:style-name="T1043">­lia</text:span><text:span text:style-name="T1044">­ri</text:span><text:span text:style-name="T1045">­nes iš</text:span><text:span text:style-name="T1046">­lai</text:span><text:span text:style-name="T1047">­das, o gal pa</text:span><text:span text:style-name="T1048">­gal</text:span><text:span text:style-name="T1049">­vos, kad ta</text:span><text:span text:style-name="T1050">­ry</text:span><text:span text:style-name="T1051">­bos na</text:span><text:span text:style-name="T1052">­riui rei</text:span><text:span text:style-name="T1053">­kia ir au</text:span><text:span text:style-name="T1054">­to</text:span><text:span text:style-name="T1055">­mo</text:span><text:span text:style-name="T1056">­bi</text:span><text:span text:style-name="T1057">­lio, gal ta</text:span><text:span text:style-name="T1058">­ry</text:span><text:span text:style-name="T1059">­ba nu</text:span><text:span text:style-name="T1060">­spręs, kad rei</text:span><text:span text:style-name="T1061">­kia nu</text:span><text:span text:style-name="T1062">­pirk</text:span><text:span text:style-name="T1063">­ti leng</text:span><text:span text:style-name="T1064">­vų</text:span><text:span text:style-name="T1065">­jų au</text:span><text:span text:style-name="T1066">­to</text:span><text:span text:style-name="T1067">­mo</text:span><text:span text:style-name="T1068">­bi</text:span><text:span text:style-name="T1069">­lių. Ga</text:span><text:span text:style-name="T1070">­li at</text:span><text:span text:style-name="T1071">­si</text:span><text:span text:style-name="T1072">­ras</text:span><text:span text:style-name="T1073">­ti įvai</text:span><text:span text:style-name="T1074">­riau</text:span><text:span text:style-name="T1075">­sių pik</text:span><text:span text:style-name="T1076">­tnau</text:span><text:span text:style-name="T1077">­džia</text:span><text:span text:style-name="T1078">­vi</text:span><text:span text:style-name="T1079">­mų.<text:s/></text:span></text:p>
        <text:p text:style-name="P1080">Aš ma­nau, vis<text:s/>dėlto<text:s/>svars­ty­mo sta­di­jo­je, pri­ėmi­mo sta­di­jo­je ko­mi­te­tas tu­rė­tų dar stro­piau pa­si­žiū­rė­ti ir ieš­ko­ti to­kio įsta­ty­mo, kad ne­bū­tų jo­kių pik­tnau­džia­vi­mo ga­li­my­bių.<text:s/></text:p>
        <text:p text:style-name="Roman"><text:span text:style-name="T1081">PIRMININKAS.</text:span><text:span text:style-name="T1082"><text:s/>Dė</text:span><text:span text:style-name="T1083">­ko</text:span><text:span text:style-name="T1084">­ju. Mo</text:span><text:span text:style-name="T1085">­ty</text:span><text:span text:style-name="T1086">­vai iš</text:span><text:span text:style-name="T1087">­sa</text:span><text:span text:style-name="T1088">­ky</text:span><text:span text:style-name="T1089">­ti. Bal</text:span><text:span text:style-name="T1090">­suo</text:span><text:span text:style-name="T1091">­si</text:span><text:span text:style-name="T1092">­me<text:s/></text:span><text:span text:style-name="T1093">per<text:s/></text:span><text:span text:style-name="T1094">bal</text:span><text:span text:style-name="T1095">­sa</text:span><text:span text:style-name="T1096">­vi</text:span><text:span text:style-name="T1097">­mo lan</text:span><text:span text:style-name="T1098">­g</text:span><text:span text:style-name="T1099">ą</text:span><text:span text:style-name="T1100">, tai yra grei</text:span><text:span text:style-name="T1101">­čiau</text:span><text:span text:style-name="T1102">­siai 16 va</text:span><text:span text:style-name="T1103">­lan</text:span><text:span text:style-name="T1104">­dą.<text:s/></text:span></text:p>
        <text:p text:style-name="P1105"/>
        <text:p text:style-name="Laikas">14.53 val.</text:p>
        <text:p text:style-name="Roman12">Įmo­nių at­skai­to­my­bės įsta­ty­mo Nr. IX-575 1, 2, 3, 26, 29<text:s/>straips­nių, sep­tin­to­jo skirsnio pa­va­di­ni­mo, prie­do pa­kei­ti­mo ir Įsta­ty­mo pa­pil­dy­mo de­šim­tuo­ju skir­sniu įstaty­mo pro­jek­tas Nr. XIVP-2480(2)ES (<text:span text:style-name="T1106">pri</text:span><text:span text:style-name="T1107">­ėmi</text:span><text:span text:style-name="T1108">­mas</text:span>)</text:p>
        <text:p text:style-name="Roman"/>
        <text:p text:style-name="P1109">Da­bar ki­tas dar­bo­tvarkės 1-3.1 klau­si­mas – įsta­ty­mo pro­jek­tas Nr. XIVP-2480.<text:s/></text:p>
        <text:p text:style-name="P1110">Čia dėl pa­grin­di­nio pro­jek­to ne­bu­vo pa­siū­ly­mų. Mes ga­li­me ei­ti prie pri­ėmi­mo pa­straips­niui. Dėl 1 straips­nio ne­bu­vo pa­siū­ly­mų. Ar ga­li­me ben­dru su­ta­ri­mu? Dė­ko­ju, pri­tar­ta. Dėl 2, 3, 4, 5, 6, 7, 8, 9 straips­nių ne­bu­vo jo­kių pa­siū­ly­mų. Ar ga­li­me šiuos straips­nius pri­im­ti ben­dru su­ta­ri­mu? Dė­ko­ju, pri­tar­ta.<text:s/></text:p>
        <text:p text:style-name="P1111">Dėl mo­ty­vų nė­ra no­rin­čių kal­bė­ti. Va­di­na­si, bal­suo­si­me tam nu­ma­ty­tu me­tu.</text:p>
        <text:p text:style-name="P1112"/>
        <text:p text:style-name="Laikas">14.54 val.</text:p>
        <text:p text:style-name="Roman12">Ad­mi­nist­ra­ci­nių nu­si­žen­gi­mų ko­dek­so 223 ir 589 straips­nių pa­kei­ti­mo įsta­ty­mo pro­jek­tas Nr. XIVP-2481(2) (<text:span text:style-name="T1113">pri</text:span><text:span text:style-name="T1114">­ėmi</text:span><text:span text:style-name="T1115">­mas</text:span>)</text:p>
        <text:p text:style-name="P1116"/>
        <text:p text:style-name="P1117">Da­bar 1-3.2 klau­si­mas – įsta­ty­mo pro­jek­tas Nr. XIVP-2481.<text:s/></text:p>
        <text:p text:style-name="P1118">Čia taip pat nė­ra pa­siū­ly­mų. Ar ga­li­me 1, 2 ir 3 straips­niams pri­tar­ti ben­dru su­ta­ri­mu? Nė­ra jo­kių siū­ly­mų. Dė­ko­ju, pri­tar­ta.</text:p>
        <text:p text:style-name="P1119">Dėl mo­ty­vų nie­kas ne­už­si­ra­šė kal­bė­ti. Tai­gi bal­suo­si­me, kai tam bus me­tas.<text:s/></text:p>
        <text:p text:style-name="P1120"/>
        <text:p text:style-name="Laikas">14.54 val.</text:p>
        <text:p text:style-name="Roman12">Ad­mi­nist­ra­ci­nių nu­si­žen­gi­mų ko­dek­so 12, 33, 223, 321, 325, 327, 401, 413<text:span text:style-name="T1121">1</text:span>, 558, 560, 569, 578, 579, 589, 608, 609, 610, 611, 617, 618, 620, 621, 644, 664, 665 straips­nių,<text:s/>XXXIX<text:s/><text:span text:style-name="T1122">sky</text:span><text:span text:style-name="T1123">­riaus pa</text:span><text:span text:style-name="T1124">­va</text:span><text:span text:style-name="T1125">­di</text:span><text:span text:style-name="T1126">­ni</text:span><text:span text:style-name="T1127">­mo ir prie</text:span><text:span text:style-name="T1128">­do pa</text:span><text:span text:style-name="T1129">­kei</text:span><text:span text:style-name="T1130">­ti</text:span><text:span text:style-name="T1131">­mo ir 323 straips</text:span><text:span text:style-name="T1132">­nio pri</text:span><text:span text:style-name="T1133">­pa</text:span><text:span text:style-name="T1134">­ži</text:span><text:span text:style-name="T1135">­ni</text:span><text:span text:style-name="T1136">­mo ne</text:span><text:span text:style-name="T1137">­te</text:span><text:span text:style-name="T1138">­ku</text:span><text:span text:style-name="T1139">­siu</text:span><text:s/>ga­lios įsta­ty­mo Nr. XIV-785 3 straips­nio pa­kei­ti­mo įsta­ty­mo pro­jek­tas Nr. XIVP-2482(2) (<text:span text:style-name="T1140">pri</text:span><text:span text:style-name="T1141">­ėmi</text:span><text:span text:style-name="T1142">­mas</text:span>)</text:p>
        <text:p text:style-name="P1143"/>
        <text:p text:style-name="Roman"><text:span text:style-name="T1144">To</text:span><text:span text:style-name="T1145">­liau dar</text:span><text:span text:style-name="T1146">­bo</text:span><text:span text:style-name="T1147">­tvarkės 1-3.3 klau</text:span><text:span text:style-name="T1148">­si</text:span><text:span text:style-name="T1149">­mas –<text:s/></text:span>Ad­mi­nist­ra­ci­nių nu­si­žen­gi­mų ko­dek­so kai ku­rių straips­nių pa­kei­ti­mo įsta­ty­mo<text:s/><text:span text:style-name="T1150">pro</text:span><text:span text:style-name="T1151">­jek</text:span><text:span text:style-name="T1152">­tas Nr. XIVP-2482.<text:s/></text:span></text:p>
        <text:p text:style-name="P1153">Čia iš­vis vie­nas straips­nis. Dėl jo ne­bu­vo pa­siū­ly­mų. Ar ga­li­me pri­tar­ti ben­dru su­ta­ri­mu 1 straips­niui? Dė­ko­ju, pri­tar­ta.<text:s/></text:p>
        <text:p text:style-name="P1154">Dėl mo­ty­vų nie­kas ne­už­si­ra­šė. Tai­gi bal­suo­si­me tam nu­ma­ty­tu me­tu.<text:s/></text:p>
        <text:p text:style-name="P1155"/>
        <text:p text:style-name="Laikas">14.54 val.</text:p>
        <text:p text:style-name="Roman12">Ad­mi­nist­ra­ci­nių nu­si­žen­gi­mų ko­dek­so 12, 85, 86, 88, 90, 92, 93, 94, 223, 544, 545 straips­nių, XI sky­riaus pa­va­di­ni­mo pa­kei­ti­mo ir Ko­dek­so pa­pil­dy­mo 85<text:span text:style-name="T1156">1</text:span><text:s/>straips­niu įstaty­mo Nr. XIV-1382 11 straips­nio pa­kei­ti­mo įsta­ty­mo pro­jek­tas Nr. XIVP-2483(2) (<text:span text:style-name="T1157">pri</text:span><text:span text:style-name="T1158">­ėmi</text:span><text:span text:style-name="T1159">­mas</text:span>)</text:p>
        <text:p text:style-name="P1160"/>
        <text:p text:style-name="Roman"><text:span text:style-name="T1161">Dar</text:span><text:span text:style-name="T1162">­bo</text:span><text:span text:style-name="T1163">­tvarkės 1-3.4 klau</text:span><text:span text:style-name="T1164">­si</text:span><text:span text:style-name="T1165">­mas –<text:s/></text:span>Ad­mi­nist­ra­ci­nių nu­si­žen­gi­mų ko­dek­so kai ku­rių straips­nių, pa­va­di­ni­mo pa­kei­ti­mo ir ko­dek­so pa­pil­dy­mo įsta­ty­mo pro­jek­tas Nr. XIVP-2483.<text:s/></text:p>
        <text:p text:style-name="Roman">Čia taip pat yra vie­nas straips­nis. Ar ga­li­me pri­tar­ti ben­dru su­ta­ri­mu? Ne­bu­vo pa­siū­ly­mų. Dė­ko­ju, pri­tar­ta.<text:s/></text:p>
        <text:p text:style-name="Roman">Dėl mo­ty­vų nie­kas ne­už­si­ra­šė. Bal­suo­si­me nu­ma­ty­tu me­tu.<text:s/></text:p>
        <text:p text:style-name="P1166"/>
        <text:p text:style-name="Laikas">14.55 val.</text:p>
        <text:p text:style-name="Roman12">Fi­nan­si­nių ata­skai­tų au­di­to įsta­ty­mo Nr. VIII-1227 2, 12, 26, 28, 32, 35, 43, 49, 52<text:span text:style-name="T1167">1</text:span>, 61, 62, 68, 73 straips­nių ir prie­do pa­kei­ti­mo įsta­ty­mo pro­jek­tas Nr. XIVP-2484(2) (<text:span text:style-name="T1168">pri</text:span><text:span text:style-name="T1169">ėmi</text:span><text:span text:style-name="T1170">­mas</text:span>)</text:p>
        <text:p text:style-name="Roman"/>
        <text:p text:style-name="Roman">Dar­bo­tvarkės 1-3.5 klau­si­mas, pas­ku­ti­nis iš šio pa­ke­to, – Fi­nan­si­nių ata­skai­tų au­di­to įsta­ty­mo dau­ge­lio straips­nių ir prie­do pa­kei­ti­mo įsta­ty­mo pro­jek­tas Nr. XIVP-2484(2). Čia bu­vo dau­giau straips­nių, bet dėl jų pa­siū­ly­mų ne­bu­vo. Dėl 1, 2, 3, 4, 5, 6, 7, 8, 9, 10, 11, 12, 13, 14, 15 ir 16 straips­nių ne­bu­vo pa­siū­ly­mų. Ar ga­li­me pri­tar­ti ben­dru su­ta­ri­mu šiems straip­s­niams? Dė­ko­ju. Dėl mo­ty­vų nie­kas ne­už­si­ra­šė. Tai­gi, bal­suo­si­me per tam nu­ma­ty­tą lai­ką.</text:p>
        <text:p text:style-name="Roman"/>
        <text:p text:style-name="Laikas">14.55 val.</text:p>
        <text:p text:style-name="Roman12"><text:span text:style-name="T1171">Bau</text:span><text:span text:style-name="T1172">­džia</text:span><text:span text:style-name="T1173">­mo</text:span><text:span text:style-name="T1174">­jo ko</text:span><text:span text:style-name="T1175">­dek</text:span><text:span text:style-name="T1176">­so 191 ir 192 straips</text:span><text:span text:style-name="T1177">­nių pa</text:span><text:span text:style-name="T1178">­kei</text:span><text:span text:style-name="T1179">­ti</text:span><text:span text:style-name="T1180">­mo įsta</text:span><text:span text:style-name="T1181">­ty</text:span><text:span text:style-name="T1182">­mo pro</text:span><text:span text:style-name="T1183">­jek</text:span><text:span text:style-name="T1184">­tas<text:s/></text:span>Nr. XIVP-2454(2) (<text:span text:style-name="T1185">pri</text:span><text:span text:style-name="T1186">­ėmi</text:span><text:span text:style-name="T1187">­mas</text:span>)</text:p>
        <text:p text:style-name="Roman"/>
        <text:p text:style-name="Roman">Dar­bo­tvarkės 1-4.1 klau­si­mas – Bau­džia­mo­jo ko­dek­so dvie­jų straips­nių pa­kei­ti­mo įsta­ty­mo pro­jek­tas Nr. XIVP-2454(2). Čia bu­vo tik­tai ke­le­tas Tei­sės de­par­ta­men­to pa­siū­ly­mų, bet vi­siems ko­mi­te­tas pri­ta­rė. Aš ne­ži­nau, ar rei­kia mums į tri­bū­ną kvies­ti pra­ne­šė­ją. Tur­būt ne. Tai­gi, dėl 1 straips­nio bu­vo Sei­mo kan­ce­lia­ri­jos Tei­sės de­par­ta­men­to pa­sta­bų,<text:s/>joms ko­mi­te­tas pri­ta­rė. Ar ga­li­me pri­tar­ti ben­dru su­ta­ri­mu 1 straips­niui? Dė­ko­ju, pri­tar­ta.<text:s/></text:p>
        <text:p text:style-name="Roman">Dėl 2 straips­nio taip pat bu­vo Tei­sės de­par­ta­men­to pa­siū­ly­mas,<text:s/>jam ko­mi­te­tas pri­ta­rė. Ar ga­li­me pri­tar­ti ben­dru su­ta­ri­mu? Dė­ko­ju, pri­tar­ta.</text:p>
        <text:p text:style-name="Roman">3 straips­nis. (<text:span text:style-name="T1188">Bal</text:span><text:span text:style-name="T1189">­sai sa</text:span><text:span text:style-name="T1190">­lė</text:span><text:span text:style-name="T1191">­je</text:span>) Taip, at­si­ran­da nau­jas 3 straips­nis. Ga­li­me jam pri­tar­ti ben­dru su­ta­ri­mu? Dė­ko­ju, pri­tar­ta.<text:s/></text:p>
        <text:p text:style-name="Roman">Ir at­si­ran­da nau­jas 4 straips­nis. Ga­li­me jam pri­tar­ti ben­dru su­ta­ri­mu? Dė­ko­ju, pri­tar­ta.<text:s/></text:p>
        <text:p text:style-name="Roman">Ta­da bu­vęs 3 straips­nis da­bar tam­pa 5 straips­niu. Dėl jo taip pat bu­vo Tei­sės de­par­ta­men­to pa­siū­ly­mas,<text:s/>jam ko­mi­te­tas pri­ta­rė. Ga­li­me šiam to­kios re­dak­ci­jos straips­niui pri­tar­ti ben­dru su­ta­ri­mu? Dė­ko­ju, pri­tar­ta.<text:s/></text:p>
        <text:p text:style-name="Roman">Dėl mo­ty­vų nie­kas ne­už­si­ra­šė. Bal­suo­si­me per tam nu­ma­ty­tą lai­ką.<text:s/></text:p>
        <text:p text:style-name="Roman"/>
        <text:p text:style-name="Laikas">14.57 val.</text:p>
        <text:p text:style-name="Roman12">Ad­mi­nist­ra­ci­nių nu­si­žen­gi­mų ko­dek­so 122 ir 589 straips­nių pa­kei­ti­mo įsta­ty­mo pro­jek­tas Nr. XIVP-2455(2) (<text:span text:style-name="T1192">pri</text:span><text:span text:style-name="T1193">­ėmi</text:span><text:span text:style-name="T1194">­mas</text:span>)</text:p>
        <text:p text:style-name="Roman"/>
        <text:p text:style-name="Roman">Da­bar dar­bo­tvarkės ly­di­ma­sis 1-4.2 klau­si­mas – Ad­mi­nist­ra­ci­nių nu­si­žen­gi­mų ko­dek­so dvie­jų straips­nių pa­kei­ti­mo įsta­ty­mo pro­jek­tas Nr. XIVP-2455(2). Čia pa­siū­ly­mų ne­ma­tau.<text:s/><text:span text:style-name="T1195">Bu</text:span><text:span text:style-name="T1196">­vo trys straips</text:span><text:span text:style-name="T1197">­niai. Ar ga</text:span><text:span text:style-name="T1198">­li</text:span><text:span text:style-name="T1199">­me 1, 2, 3 straips</text:span><text:span text:style-name="T1200">­niams pri</text:span><text:span text:style-name="T1201">­tar</text:span><text:span text:style-name="T1202">­ti ben</text:span><text:span text:style-name="T1203">­dru su</text:span><text:span text:style-name="T1204">­ta</text:span><text:span text:style-name="T1205">­ri</text:span><text:span text:style-name="T1206">­mu? Dė</text:span><text:span text:style-name="T1207">­ko</text:span><text:span text:style-name="T1208">­ju, pri</text:span><text:span text:style-name="T1209">­tar</text:span><text:span text:style-name="T1210">­ta.<text:s/></text:span></text:p>
        <text:p text:style-name="Roman">Dėl mo­ty­vų taip pat nie­kas ne­už­si­ra­šė.<text:s/></text:p>
        <text:p text:style-name="Roman"/>
        <text:p text:style-name="Laikas">14.57 val.</text:p>
        <text:p text:style-name="Roman12">As­me­nų, rep­re­suo­tų už pa­si­prie­ši­ni­mą oku­pa­ci­niams re­ži­mams, tei­sių at­kū­ri­mo įsta­ty­mo Nr. I-180 3, 4, 5 ir 6 straips­nių pa­kei­ti­mo įsta­ty­mo pro­jek­tas Nr. XIVP-2645(2) (<text:span text:style-name="T1211">pri</text:span><text:span text:style-name="T1212">­ėmi</text:span><text:span text:style-name="T1213">­mas</text:span>)</text:p>
        <text:p text:style-name="Roman"/>
        <text:p text:style-name="Roman">To­liau dar­bo­tvarkės 1-5.1 klau­si­mas – As­me­nų, rep­re­suo­tų už pa­si­prie­ši­ni­mą oku­pa­ciniams re­ži­mams, tei­sių at­kū­ri­mo įsta­ty­mo ke­le­to straips­nių pa­kei­ti­mo įsta­ty­mo pro­jek­tas<text:s/>Nr. XIVP-2645(2). Žiū­ri­me pa­straips­niui. Dėl 1, 2, 3, 4, 5, 6 straips­nių ne­bu­vo pa­siū­ly­mų. Ar ga­li­me jiems pri­tar­ti ben­dru su­ta­ri­mu? Dė­ko­ju, pri­tar­ta. Dėl mo­ty­vų nie­kas ne­už­si­ra­šė. Bal­suo­si­me per tam nu­ma­ty­tą lai­ką.</text:p>
        <text:p text:style-name="Roman"/>
        <text:p text:style-name="Laikas">14.58 val.</text:p>
        <text:p text:style-name="Roman12">As­me­nų, nu­ken­tė­ju­sių nuo 1939–1990 me­tų oku­pa­ci­jų, tei­si­nio sta­tu­so įsta­ty­mo Nr. VIII-342 5 straips­nio pa­kei­ti­mo įsta­ty­mo pro­jek­tas Nr. XIVP-2646(2) (<text:span text:style-name="T1214">pri</text:span><text:span text:style-name="T1215">­ėmi</text:span><text:span text:style-name="T1216">­mas</text:span>)</text:p>
        <text:p text:style-name="Roman"/>
        <text:p text:style-name="Roman">Dar­bo­tvarkės 1-5.2 klau­si­mas – As­me­nų, nu­ken­tė­ju­sių nuo 1939–1990 me­tų oku­pa­ci­jų, tei­si­nio sta­tu­so įsta­ty­mo 5 straips­nio pa­kei­ti­mo įsta­ty­mo pro­jek­tas Nr. XIVP-2646(2). Čia taip pat du straips­niai. Ne­bu­vo pa­siū­ly­mų dėl 1, 2 straips­nių. Ar ga­li­me ben­dru su­ta­ri­mu? Dė­ko­ju, pri­tar­ta. Dėl mo­ty­vų ne­už­si­ra­šė. Bal­suo­si­me per tam nu­ma­ty­tą lai­ką.</text:p>
        <text:p text:style-name="Roman"/>
        <text:p text:style-name="Laikas">14.58 val.</text:p>
        <text:p text:style-name="Roman12">Vals­ty­bi­nių pen­si­jų įsta­ty­mo Nr. I-730 11 straips­nio pa­kei­ti­mo įsta­ty­mo pro­jek­tas Nr. XIVP-2647(2) (<text:span text:style-name="T1217">pri</text:span><text:span text:style-name="T1218">­ėmi</text:span><text:span text:style-name="T1219">­mas</text:span>)</text:p>
        <text:p text:style-name="Roman"/>
        <text:p text:style-name="Roman">Dar­bo­tvarkės 1-5.3 klau­si­mas – Vals­ty­bi­nių pen­si­jų įsta­ty­mo 11 straips­nio pa­kei­ti­mo įsta­ty­mo pro­jek­tas Nr. XIVP-2647(2). Du straips­niai, dėl jų pa­siū­ly­mų ne­bu­vo. Ar ga­li­me pri­tar­ti straips­niams ben­dru su­ta­ri­mu? Dė­ko­ju, pri­tar­ta. Dėl mo­ty­vų nie­kas ne­už­si­ra­šė. Bal­suo­si­me per tam nu­ma­ty­tą lai­ką.<text:s/></text:p>
        <text:p text:style-name="Roman"/>
        <text:p text:style-name="Laikas">14.58 val.</text:p>
        <text:p text:style-name="Roman12">Sei­mo nu­ta­ri­mo „Dėl Vie­šų­jų ob­jek­tų ati­tik­ties to­ta­li­ta­ri­nių, au­to­ri­ta­ri­nių re­ži­mų ir<text:s/><text:span text:style-name="T1220">jų ide</text:span><text:span text:style-name="T1221">­o</text:span><text:span text:style-name="T1222">­lo</text:span><text:span text:style-name="T1223">­gi</text:span><text:span text:style-name="T1224">­jų pro</text:span><text:span text:style-name="T1225">­pa</text:span><text:span text:style-name="T1226">­ga</text:span><text:span text:style-name="T1227">­vi</text:span><text:span text:style-name="T1228">­mo juo</text:span><text:span text:style-name="T1229">­se drau</text:span><text:span text:style-name="T1230">­di</text:span><text:span text:style-name="T1231">­mui ver</text:span><text:span text:style-name="T1232">­ti</text:span><text:span text:style-name="T1233">­ni</text:span><text:span text:style-name="T1234">­mo tar</text:span><text:span text:style-name="T1235">­pins</text:span><text:span text:style-name="T1236">­ti</text:span><text:span text:style-name="T1237">­tu</text:span><text:span text:style-name="T1238">­ci</text:span><text:span text:style-name="T1239">­nės ko</text:span><text:span text:style-name="T1240">­mi</text:span><text:span text:style-name="T1241">­si</text:span><text:span text:style-name="T1242">­jos nuo</text:span><text:span text:style-name="T1243">­sta</text:span><text:span text:style-name="T1244">­tų</text:span><text:s/>pa­tvir­ti­ni­mo“ pro­jek­tas Nr. XIVP-2682(3) (<text:span text:style-name="T1245">pri</text:span><text:span text:style-name="T1246">­ėmi</text:span><text:span text:style-name="T1247">­mas</text:span>)</text:p>
        <text:p text:style-name="Roman"/>
        <text:p text:style-name="Roman">Dar­bo­tvarkės 1-6.1 klau­si­mas – Sei­mo nu­ta­ri­mo „Dėl Vie­šų­jų ob­jek­tų ati­tik­ties to­ta­li­ta­ri­nių, au­to­ri­ta­ri­nių re­ži­mų ir jų ide­o­lo­gi­jų pro­pa­ga­vi­mo juo­se drau­di­mui ver­ti­ni­mo tar­pins­ti­tu­ci­nės ko­mi­si­jos nuo­sta­tų pa­tvir­ti­ni­mo“ pro­jek­tas Nr. XIVP-2682(3). Čia bu­vo vie­nas straips­nis, dėl jo pa­siū­ly­mų ne­bu­vo. Ar ga­li­me ben­dru su­ta­ri­mu tam straips­niui pri­tar­ti? Dė­ko­ju, pri­tar­ta. Dėl mo­ty­vų nie­kas ne­už­si­ra­šė. Bal­suo­si­me per tam nu­ma­ty­tą lai­ką.</text:p>
        <text:p text:style-name="Roman"/>
        <text:p text:style-name="Laikas">14.59 val.</text:p>
        <text:p text:style-name="Roman12"><text:span text:style-name="T1248">Sei</text:span><text:span text:style-name="T1249">­mo nu</text:span><text:span text:style-name="T1250">­ta</text:span><text:span text:style-name="T1251">­ri</text:span><text:span text:style-name="T1252">­mo „Dėl Vie</text:span><text:span text:style-name="T1253">­šų</text:span><text:span text:style-name="T1254">­jų ob</text:span><text:span text:style-name="T1255">­jek</text:span><text:span text:style-name="T1256">­tų ati</text:span><text:span text:style-name="T1257">­tik</text:span><text:span text:style-name="T1258">­ties to</text:span><text:span text:style-name="T1259">­ta</text:span><text:span text:style-name="T1260">­li</text:span><text:span text:style-name="T1261">­ta</text:span><text:span text:style-name="T1262">­ri</text:span><text:span text:style-name="T1263">­nių, au</text:span><text:span text:style-name="T1264">­to</text:span><text:span text:style-name="T1265">­ri</text:span><text:span text:style-name="T1266">­ta</text:span><text:span text:style-name="T1267">­ri</text:span><text:span text:style-name="T1268">­nių re</text:span><text:span text:style-name="T1269">­ži</text:span><text:span text:style-name="T1270">­mų ir<text:s/></text:span><text:span text:style-name="T1271">jų ide</text:span><text:span text:style-name="T1272">­o</text:span><text:span text:style-name="T1273">­lo</text:span><text:span text:style-name="T1274">­gi</text:span><text:span text:style-name="T1275">­jų pro</text:span><text:span text:style-name="T1276">­pa</text:span><text:span text:style-name="T1277">­ga</text:span><text:span text:style-name="T1278">­vi</text:span><text:span text:style-name="T1279">­mo juo</text:span><text:span text:style-name="T1280">­se drau</text:span><text:span text:style-name="T1281">­di</text:span><text:span text:style-name="T1282">­mui ver</text:span><text:span text:style-name="T1283">­ti</text:span><text:span text:style-name="T1284">­ni</text:span><text:span text:style-name="T1285">­mo tar</text:span><text:span text:style-name="T1286">­pins</text:span><text:span text:style-name="T1287">­ti</text:span><text:span text:style-name="T1288">­tu</text:span><text:span text:style-name="T1289">­ci</text:span><text:span text:style-name="T1290">­nės ko</text:span><text:span text:style-name="T1291">­mi</text:span><text:span text:style-name="T1292">­si</text:span><text:span text:style-name="T1293">­jos su</text:span><text:span text:style-name="T1294">­da</text:span><text:span text:style-name="T1295">­ry</text:span><text:span text:style-name="T1296">­mo“</text:span><text:s/>pro­jek­tas Nr. XIVP-2745(2) (<text:span text:style-name="T1297">pri</text:span><text:span text:style-name="T1298">­ėmi</text:span><text:span text:style-name="T1299">­mas</text:span>)</text:p>
        <text:p text:style-name="Roman"/>
        <text:p text:style-name="Roman">Da­bar dar­bo­tvarkės ly­di­ma­sis 1-6.2 klau­si­mas – Sei­mo nu­ta­ri­mo „Dėl Vie­šų­jų ob­jek­tų ati­tik­ties to­ta­li­ta­ri­nių, au­to­ri­ta­ri­nių re­ži­mų ir jų ide­o­lo­gi­jų pro­pa­ga­vi­mo juo­se drau­di­mui ver­ti­ni­mo<text:span text:style-name="T1300"><text:s/>tar</text:span><text:span text:style-name="T1301">­pins</text:span><text:span text:style-name="T1302">­ti</text:span><text:span text:style-name="T1303">­tu</text:span><text:span text:style-name="T1304">­ci</text:span><text:span text:style-name="T1305">­nės ko</text:span><text:span text:style-name="T1306">­mi</text:span><text:span text:style-name="T1307">­si</text:span><text:span text:style-name="T1308">­jos su</text:span><text:span text:style-name="T1309">­da</text:span><text:span text:style-name="T1310">­ry</text:span><text:span text:style-name="T1311">­mo“ pro</text:span><text:span text:style-name="T1312">­jek</text:span><text:span text:style-name="T1313">­tas Nr. XIVP-2745(2). Čia bu</text:span><text:span text:style-name="T1314">­vo taip pat<text:s/></text:span>vie­nas straips­nis, dėl jo pa­siū­ly­mų ne­bu­vo. Ar ga­li­me pri­tar­ti ben­dru su­ta­ri­mu? Dė­ko­ju, pri­tar­ta.<text:s/></text:p>
        <text:p text:style-name="Roman">Dėl mo­ty­vų nie­kas ne­už­si­ra­šė. Tai­gi, bal­suo­si­me per tam nu­ma­ty­tą lai­ką.</text:p>
        <text:p text:style-name="Roman"/>
        <text:p text:style-name="Laikas">14.59 val.</text:p>
        <text:p text:style-name="Roman12">Sei­mo nu­ta­ri­mo „Dėl ap­kal­tos Lie­tu­vos Res­pub­li­kos Sei­mo na­riui Pet­rui Gra­žu­liui<text:s/><text:span text:style-name="T1315">pra</text:span><text:span text:style-name="T1316">­džios ir krei</text:span><text:span text:style-name="T1317">­pi</text:span><text:span text:style-name="T1318">­mo</text:span><text:span text:style-name="T1319">­si į Lie</text:span><text:span text:style-name="T1320">­tu</text:span><text:span text:style-name="T1321">­vos Res</text:span><text:span text:style-name="T1322">­pub</text:span><text:span text:style-name="T1323">­li</text:span><text:span text:style-name="T1324">­kos Kon</text:span><text:span text:style-name="T1325">­sti</text:span><text:span text:style-name="T1326">­tu</text:span><text:span text:style-name="T1327">­ci</text:span><text:span text:style-name="T1328">­nį Teis</text:span><text:span text:style-name="T1329">­mą“ pro</text:span><text:span text:style-name="T1330">­jek</text:span><text:span text:style-name="T1331">­tas</text:span><text:s/>Nr. XIVP-2735 (<text:span text:style-name="T1332">pri</text:span><text:span text:style-name="T1333">­ėmi</text:span><text:span text:style-name="T1334">­mas</text:span>)</text:p>
        <text:p text:style-name="Roman"/>
        <text:p text:style-name="Roman">Dar­bo­tvarkės 1-7 klau­si­mas – Sei­mo nu­ta­ri­mo „Dėl ap­kal­tos Lie­tu­vos Res­pub­li­kos Sei­mo na­riui Pet­rui Gra­žu­liui pra­džios ir krei­pi­mo­si į Lie­tu­vos Res­pub­li­kos Kon­sti­tu­ci­nį Teis­mą“ pro­jek­tas Nr. XIVP-2735. Pri­ėmi­mas. Yra du straips­niai, dėl jų pa­siū­ly­mų ne­bu­vo. Ar ga­li­me abiem straips­niams pri­tar­ti ben­dru su­ta­ri­mu? Dė­ko­ju, pri­tar­ta.<text:s/></text:p>
        <text:p text:style-name="P1335">Da­bar dėl mo­ty­vų prieš už­si­ra­šė kal­bė­ti ger­bia­ma A. Ši­rins­kie­nė. Pra­šom.<text:s/></text:p>
        <text:p text:style-name="P1336"><text:span text:style-name="T1337">A. ŠIRINSKIENĖ</text:span><text:span text:style-name="T1338"><text:s/></text:span><text:span text:style-name="T1339">(</text:span><text:span text:style-name="T1340">MSNG</text:span><text:span text:style-name="T1341">)</text:span><text:span text:style-name="T1342">.<text:s/></text:span><text:span text:style-name="T1343">Mie</text:span><text:span text:style-name="T1344">­li ko</text:span><text:span text:style-name="T1345">­le</text:span><text:span text:style-name="T1346">­gos, aš kvie</text:span><text:span text:style-name="T1347">­čiu ei</text:span><text:span text:style-name="T1348">­li</text:span><text:span text:style-name="T1349">­nį kar</text:span><text:span text:style-name="T1350">­tą ap</text:span><text:span text:style-name="T1351">­si</text:span><text:span text:style-name="T1352">­spręs</text:span><text:span text:style-name="T1353">­ti, ar vis dėl</text:span><text:span text:style-name="T1354">­to da</text:span><text:span text:style-name="T1355">­ry</text:span><text:span text:style-name="T1356">­ti<text:s/></text:span>prieš­lai­ki­nius rin­ki­mus, ar ap­kal­tą P. Gra­žu­liui, nes kaž­kaip tie du da­ly­kai nie­kaip ne­de­ra.<text:s/></text:p>
        <text:p text:style-name="Roman">Ki­tas da­ly­kas, ku­ris li­ko ne­iš­spręs­tas. Ne­pa­mirš­ki­me, kad ne­tu­ri­me pro­ku­ra­tū­ros at­sa­ky­mo dėl A. Pa­lio­nio liu­di­ji­mo. Tai vėl­gi kaip vie­no iš pa­grin­di­nių liu­di­nin­kų, fak­tiš­kai vie­nin­te­lio, ku­ris sa­ko­si ma­tęs tą ga­li­mą bal­sa­vi­mo ar ne­bal­sa­vi­mo mo­men­tą, liu­di­ji­mas dėl ši­tos by­los ir Kon­sti­tu­ci­nia­me Teis­me yra reikš­min­gas. Aš iš­ties ne­su­pran­tu, ko­dėl mes ne­su­lau­kė­me pro­ku­ra­tū­ros veiks­mų ir at­sa­ky­mo ir ati­tin­ka­mai ko­dėl spren­di­mus taip sku­ba­me pri­im­ti, su­pras­da­mi, kad to vie­nin­te­lio liu­dy­to­jo pa­ro­dy­mai iš es­mės ga­li pa­keis­ti vi­są si­tu­a­ci­ją.<text:s/></text:p>
        <text:p text:style-name="Roman"><text:span text:style-name="T1357">PIRMININKAS.</text:span><text:s/>Dė­ko­ju. Už no­ri kal­bė­ti ger­bia­mas L. Sluš­nys.<text:s/></text:p>
        <text:p text:style-name="Roman"><text:span text:style-name="T1358">L. SLUŠNYS</text:span><text:s/><text:span text:style-name="T1359">(</text:span><text:span text:style-name="T1360">TS-LKDF</text:span><text:span text:style-name="T1361">)</text:span>. Ačiū, po­sė­džio pir­mi­nin­ke. Ne­ke­ti­nau kal­bė­ti iš tie­sų, bet vėl iš­gir­dęs tą pa­čią mal­dą apie tai, kaip mes čia ir kur tu­rė­tu­me ką da­ry­ti, tai vis dėl­to at­rem­siu tuos ar­gu­men­tus. Ti­kiuo­si, nors čia yra be­vil­tiš­ka.<text:s/></text:p>
        <text:p text:style-name="Roman">Tik­rai ne­rei­kia pai­nio­ti. Yra ap­kal­tos pro­ce­sas, Sei­mo na­rio tam tik­ri pa­da­ry­ti nu­si­žen­gi­mai ir Sei­mo pa­si­lei­di­mas ar­ba ne­pa­si­lei­di­mas – tai yra du skir­tin­gi epi­zo­dai. Jei­gu mes pa­si­lei­si­me, tai, kaip aš sa­kau, svei­ki­nu P. Gra­žu­lį, gal­būt jam net ir pa­si­seks šiuo at­ve­ju. Bū­na kar­tais lo­te­ri­jo­je ir sėk­min­gų bi­lie­tų. Tai šiuo at­ve­ju rei­kė­tų ne­pai­nio­ti tų da­ly­kų.<text:s/></text:p>
        <text:p text:style-name="Roman">Da­bar dėl to, kur ten pro­ku­ra­tū­ra tik­rai bu­vo ar ne­bu­vo. Mes ir ne­sa­me teis­mo ins­ti­tu­ci­ja, mes ir pro­ku­ra­tū­ros at­sa­ky­mo, at­vi­rai pa­sa­kius, ne­ga­lė­tu­me įver­tin­ti, tam rei­kia teis­mo ins­ti­tu­ci­jos, tą ir nu­spręs Kon­sti­tu­ci­nis Teis­mas, tą nu­spręs bū­tent tei­sė­sau­ga. Ar tai,<text:span text:style-name="T1362"><text:s/>ką mes čia ma</text:span><text:span text:style-name="T1363">­tė</text:span><text:span text:style-name="T1364">­me, kaip mes ver</text:span><text:span text:style-name="T1365">­ti</text:span><text:span text:style-name="T1366">­na</text:span><text:span text:style-name="T1367">­me si</text:span><text:span text:style-name="T1368">­tu</text:span><text:span text:style-name="T1369">­a</text:span><text:span text:style-name="T1370">­ci</text:span><text:span text:style-name="T1371">­ją, yra tik</text:span><text:span text:style-name="T1372">­rai pa</text:span><text:span text:style-name="T1373">­žei</text:span><text:span text:style-name="T1374">­di</text:span><text:span text:style-name="T1375">­mas, ku</text:span><text:span text:style-name="T1376">­rį ver</text:span><text:span text:style-name="T1377">­ta įver</text:span><text:span text:style-name="T1378">­tin</text:span><text:span text:style-name="T1379">­ti kaip gru</text:span><text:span text:style-name="T1380">­bų Kon</text:span><text:span text:style-name="T1381">­sti</text:span><text:span text:style-name="T1382">­tu</text:span><text:span text:style-name="T1383">­ci</text:span><text:span text:style-name="T1384">­jos pa</text:span><text:span text:style-name="T1385">­žei</text:span><text:span text:style-name="T1386">­di</text:span><text:span text:style-name="T1387">­mą. Ši</text:span><text:span text:style-name="T1388">­tą mes ir sa</text:span><text:span text:style-name="T1389">­ko</text:span><text:span text:style-name="T1390">­me. Siū</text:span><text:span text:style-name="T1391">­lau vi</text:span><text:span text:style-name="T1392">­siems pa</text:span><text:span text:style-name="T1393">­lai</text:span><text:span text:style-name="T1394">­ky</text:span><text:span text:style-name="T1395">­ti, kad bū</text:span><text:span text:style-name="T1396">­tent įver</text:span><text:span text:style-name="T1397">­tin</text:span><text:span text:style-name="T1398">­tų Kon</text:span><text:span text:style-name="T1399">­sti</text:span><text:span text:style-name="T1400">­tu</text:span><text:span text:style-name="T1401">­ci</text:span><text:span text:style-name="T1402">­nis Teis</text:span><text:span text:style-name="T1403">­mas Sei</text:span><text:span text:style-name="T1404">­mo na</text:span><text:span text:style-name="T1405">­rio el</text:span><text:span text:style-name="T1406">­ge</text:span><text:span text:style-name="T1407">­sį. Ačiū.<text:s/></text:span></text:p>
        <text:p text:style-name="Roman"><text:span text:style-name="T1408">PIRMININKAS.</text:span><text:span text:style-name="T1409"><text:s/>Dė</text:span><text:span text:style-name="T1410">­ko</text:span><text:span text:style-name="T1411">­ju. Prieš kal</text:span><text:span text:style-name="T1412">­bės ger</text:span><text:span text:style-name="T1413">­bia</text:span><text:span text:style-name="T1414">­mas P. Gra</text:span><text:span text:style-name="T1415">­žu</text:span><text:span text:style-name="T1416">­lis. Pra</text:span><text:span text:style-name="T1417">­šom.<text:s/></text:span></text:p>
        <text:p text:style-name="Roman"><text:span text:style-name="T1418">P. GRAŽULIS</text:span><text:span text:style-name="T1419"><text:s/></text:span><text:span text:style-name="T1420">(</text:span><text:span text:style-name="T1421">MSNG</text:span><text:span text:style-name="T1422">)</text:span><text:span text:style-name="T1423">. Ger</text:span><text:span text:style-name="T1424">­bia</text:span><text:span text:style-name="T1425">­ma Ag</text:span><text:span text:style-name="T1426">­ne, man at</text:span><text:span text:style-name="T1427">­ro</text:span><text:span text:style-name="T1428">­do, kad tu pa</text:span><text:span text:style-name="T1429">­ti ži</text:span><text:span text:style-name="T1430">­nai, kad čia yra me</text:span><text:span text:style-name="T1431">­las vi</text:span><text:span text:style-name="T1432">­suo</text:span><text:span text:style-name="T1433">­me</text:span><text:span text:style-name="T1434">­nei, kad Sei</text:span><text:span text:style-name="T1435">­mas pa</text:span><text:span text:style-name="T1436">­si</text:span><text:span text:style-name="T1437">­leis. Čia di</text:span><text:span text:style-name="T1438">­de</text:span><text:span text:style-name="T1439">­lis me</text:span><text:span text:style-name="T1440">­las. Kaip pa</text:span><text:span text:style-name="T1441">­sa</text:span><text:span text:style-name="T1442">­kė G. Land</text:span><text:span text:style-name="T1443">­sber</text:span><text:span text:style-name="T1444">­gis – kas me</text:span><text:span text:style-name="T1445">­luo</text:span><text:span text:style-name="T1446">­ja,<text:s/></text:span><text:span text:style-name="T1447">tas ir va</text:span><text:span text:style-name="T1448">­gia, o kas la</text:span><text:span text:style-name="T1449">­bai me</text:span><text:span text:style-name="T1450">­luo</text:span><text:span text:style-name="T1451">­ja, tas la</text:span><text:span text:style-name="T1452">­bai va</text:span><text:span text:style-name="T1453">­gia. Ir štai da</text:span><text:span text:style-name="T1454">­bar ma</text:span><text:span text:style-name="T1455">­to</text:span><text:span text:style-name="T1456">­me tą če</text:span><text:span text:style-name="T1457">­kių skan</text:span><text:span text:style-name="T1458">­da</text:span><text:span text:style-name="T1459">­lą.<text:s/></text:span><text:span text:style-name="T1460">Ma</text:span><text:span text:style-name="T1461">­to</text:span><text:span text:style-name="T1462">­te, kiek ta</text:span><text:span text:style-name="T1463">­ry</text:span><text:span text:style-name="T1464">­bos na</text:span><text:span text:style-name="T1465">­rių, dau</text:span><text:span text:style-name="T1466">­giau</text:span><text:span text:style-name="T1467">­sia val</text:span><text:span text:style-name="T1468">­dan</text:span><text:span text:style-name="T1469">­čio</text:span><text:span text:style-name="T1470">­sios dau</text:span><text:span text:style-name="T1471">­gu</text:span><text:span text:style-name="T1472">­mos, yra ne</text:span><text:span text:style-name="T1473">­tei</text:span><text:span text:style-name="T1474">­sė</text:span><text:span text:style-name="T1475">­tai iš</text:span><text:span text:style-name="T1476">­švais</text:span><text:span text:style-name="T1477">­tę sa</text:span><text:span text:style-name="T1478">­vi</text:span><text:span text:style-name="T1479">­val</text:span><text:span text:style-name="T1480">­dy</text:span><text:span text:style-name="T1481">­bės ta</text:span><text:span text:style-name="T1482">­ry</text:span><text:span text:style-name="T1483">­bos lė</text:span><text:span text:style-name="T1484">­šas, tai yra biu</text:span><text:span text:style-name="T1485">­dže</text:span><text:span text:style-name="T1486">­to lė</text:span><text:span text:style-name="T1487">­šas. Bet į tai, kaip čia pa</text:span><text:span text:style-name="T1488">­sa</text:span><text:span text:style-name="T1489">­ky</text:span><text:span text:style-name="T1490">­ti, ne</text:span><text:span text:style-name="T1491">­la</text:span><text:span text:style-name="T1492">­bai re</text:span><text:span text:style-name="T1493">­a</text:span><text:span text:style-name="T1494">­guo</text:span><text:span text:style-name="T1495">­ja</text:span><text:span text:style-name="T1496">­ma. Čia yra daug ma</text:span><text:span text:style-name="T1497">­žes</text:span><text:span text:style-name="T1498">­nis nu</text:span><text:span text:style-name="T1499">­si</text:span><text:span text:style-name="T1500">­kal</text:span><text:span text:style-name="T1501">­ti</text:span><text:span text:style-name="T1502">­mas ne</text:span><text:span text:style-name="T1503">­gu pul</text:span><text:span text:style-name="T1504">­tu</text:span><text:span text:style-name="T1505">­ko myg</text:span><text:span text:style-name="T1506">­tu</text:span><text:span text:style-name="T1507">­ko ne</text:span><text:span text:style-name="T1508">­pa</text:span><text:span text:style-name="T1509">­spau</text:span><text:span text:style-name="T1510">­di</text:span><text:span text:style-name="T1511">­mas.<text:s/></text:span></text:p>
        <text:p text:style-name="P1512">O da­bar aš dar no­riu… man ky­la vie­na min­tis. Pro­ku­ro­ras T. V. Ras­ke­vi­čius. Ar ne­rei­kė­tų su­da­ry­ti ko­mi­si­jos, kaip sė­dė­da­mas ki­to­je pu­sė­je sa­lės T. V. Ras­ke­vi­čius ma­tė, kaip aš bal­sa­vau? De­ja, eks­per­tų ko­mi­si­ja ne­ma­tė, per­žiū­rė­ju­si vi­są vi­de­o­me­džia­gą. Kas? Gal jis koks šven­ta­sis, aiš­kia­re­gys ar koks dar yra? Bū­tų la­bai įdo­mu su­ži­no­ti, kaip jis ga­lė­jo ma­ty­ti, kai ne­ma­tė net eks­per­tų ko­mi­si­ja.<text:s/></text:p>
        <text:p text:style-name="P1513">Ki­tas da­ly­kas, pa­žiū­rė­ki­te, pats pro­ku­ro­ras T. V. Ras­ke­vi­čius, ku­ris skun­džia, va­ži­nė­jo po nak­ti­nius klu­bus, tran­kė­si po Vil­nių, švais­tė mo­kes­čių mo­kė­to­jų pi­ni­gus. Ži­no­ma, gal bū­tų ir ne­grą­ži­nęs tų pi­ni­gų, jei­gu pro­ku­ra­tū­ra ne­bū­tų pra­dė­ju­si iki­teis­mi­nio ty­ri­mo dėl to­kių at­ve­jų. Štai pa­žiū­rė­ki­te, kaip žmo­gus ir vi­si val­dan­tie­ji ma­no aky­je ma­to kris­lą, o sa­vo aky­je ne­ma­to rąs­to. Ga­liu net grįž­ti prie sa­vo bau­džia­mo­sios by­los, ku­rią nag­ri­nės Aukš­čiau­sio­jo Teis­mo sep­ty­nių tei­sė­jų ko­le­gi­ja. Ma­no pi­ni­gai bu­vo pa­im­ti vieš­bu­čiams, tai sa­ko teis­mas, lėk­tu­vų bi­lie­tams, bet jie grą­žin­ti, o kal­tę ma­to dėl to, kad ma­no pa­dė­jė­ja už sa­vo pi­ni­gus nu­pir­ko, o aš grą­ži­nau, ne­tu­rė­jo tei­sės… Tai yra bau­džia­ma vei­ka.<text:s/></text:p>
        <text:p text:style-name="Roman"><text:span text:style-name="T1514">PIRMININKAS.</text:span><text:span text:style-name="T1515"><text:s/>Lai</text:span><text:span text:style-name="T1516">­kas, ger</text:span><text:span text:style-name="T1517">­bia</text:span><text:span text:style-name="T1518">­mas ko</text:span><text:span text:style-name="T1519">­le</text:span><text:span text:style-name="T1520">­ga.<text:s/></text:span></text:p>
        <text:p text:style-name="Roman"><text:span text:style-name="T1521">P. GRAŽULIS</text:span><text:span text:style-name="T1522"><text:s/></text:span><text:span text:style-name="T1523">(</text:span><text:span text:style-name="T1524">MSNG</text:span><text:span text:style-name="T1525">)</text:span><text:span text:style-name="T1526">. Štai ko</text:span><text:span text:style-name="T1527">­kie vi</text:span><text:span text:style-name="T1528">­sur dvi</text:span><text:span text:style-name="T1529">­gu</text:span><text:span text:style-name="T1530">­bi stan</text:span><text:span text:style-name="T1531">­dar</text:span><text:span text:style-name="T1532">­tai.<text:s/></text:span></text:p>
        <text:p text:style-name="Roman"><text:span text:style-name="T1533">PIRMININKAS.</text:span><text:span text:style-name="T1534"><text:s/>Lai</text:span><text:span text:style-name="T1535">­kas. Dė</text:span><text:span text:style-name="T1536">­ko</text:span><text:span text:style-name="T1537">­ju,<text:s/></text:span>dė­ko­ju. Da­bar už kal­bės ger­bia­mas J. Raz­ma.<text:s/></text:p>
        <text:p text:style-name="Roman"><text:span text:style-name="T1538">J. RAZMA</text:span><text:span text:style-name="T1539"><text:s/></text:span><text:span text:style-name="T1540">(</text:span><text:span text:style-name="T1541">TS-LKDF</text:span><text:span text:style-name="T1542">)</text:span><text:span text:style-name="T1543">.<text:s/></text:span>Ger­bia­mi ko­le­gos, aš la­bai ti­kiuo­si, kad ir opo­zi­ci­jos at­sto­vai, ku­rie da­bar kaž­kaip lyg ir at­si­sto­jo į P. Gra­žu­lio tam tik­rą tei­si­nę gy­ny­bą, vis dėl­to bal­suos už šį nu­ta­ri­mo pro­jek­tą, nes čia tik­rai mes ne­tei­sia­me ko­le­gos Sei­mo na­rio, tik no­ri­me pa­si­tei­rau­ti Kon­sti­tu­ci­nio Teis­mo, ar tas jo veiks­mas yra toks, kad bū­tų pri­pa­žin­tas kaip šiurkš­tus Kon­sti­tu­ci­jos pa­žei­di­mas ir prie­sai­kos su­lau­žy­mas. Ži­no­me tam tik­rą ati­tik­me­nį, kai bu­vo L. Ka­ra­liaus ir A. Sa­cha­ru­ko at­ve­jis. Bet, aiš­ku, jis bu­vo pla­tes­nės ap­im­ties ir tur­būt ryš­kes­nio po­bū­džio, kai bu­vo iš­anks­ti­nis su­si­ta­ri­mas ir ne vie­nas bal­sa­vi­mas už ki­tą Sei­mo na­rį.<text:s/></text:p>
        <text:p text:style-name="Roman">Sun­ku da­bar pa­sa­ky­ti, kaip šią si­tu­a­ci­ją Kon­sti­tu­ci­nis Teis­mas ver­tins. Aš ma­nau, tai bus nau­din­ga ir ben­driau­sia pras­me. Aš kvie­čiu pa­tiems ne­tap­ti Kon­sti­tu­ci­nio Teis­mo tei­sė­jais ir iš kar­to jau pa­tiems už tuos tei­sė­jus pa­sa­ky­ti, kad ne, šis vien­kar­ti­nis bal­sa­vi­mas už ki­tą Sei­mo na­rį nė­ra Kon­sti­tu­ci­jos pa­žei­di­mas. Pa­lau­ki­me, ką Kon­sti­tu­ci­nis Teis­mas pa­sa­kys.<text:s/></text:p>
        <text:p text:style-name="Roman">O ką ko­le­gė Ag­nė sa­kė dėl su­jun­gi­mo su Aukš­čiau­sio­jo Teis­mo nu­ta­ri­mu, jei­gu jis bū­tų ne­pa­lan­kus P. Gra­žu­liui, tai Sta­tu­tas ne­nu­ma­to to­kių su­jun­gi­mų ir, kaip ži­no­me, yra skir­tin­gos pa­sek­mės: kai yra ap­kal­ta pa­gal bau­džia­mą­jį nu­ta­ri­mą, ta­da nė­ra de­šim­ties me­tų ne­kan­di­da­ta­vi­mo pa­sek­mių, kai yra ap­kal­ta dėl prie­sai­kos su­lau­žy­mo ir šiurkš­taus Kon­sti­tu­ci­jos pa­žei­di­mo, ta­da ir ati­tin­ka­mos pa­sek­mės. To­dėl čia su­ta­pa­tin­ti tik­rai ne­bū­tų ga­li­my­bių.<text:s/></text:p>
        <text:p text:style-name="Roman"><text:span text:style-name="T1544">PIRMININKAS.</text:span><text:s/>Dė­ko­ju. Da­bar M. Pui­do­kas kal­bės prieš.</text:p>
        <text:p text:style-name="Roman"><text:span text:style-name="T1545">M. PUIDOKAS</text:span> <text:span text:style-name="T1546">(</text:span><text:span text:style-name="T1547">MSNG</text:span><text:span text:style-name="T1548">)</text:span>. Tas sal­dus žo­dis „kerš­tas“. Kon­ser­va­to­rių ir Lais­vės par­ti­jos ker­š­tas P. Gra­žu­liui. Ap­kal­tos ko­mi­si­jos pir­mi­nin­kas L. Sluš­nys šian­dien<text:s/><text:span text:style-name="T1549">pa</text:span><text:span text:style-name="T1550">­si</text:span><text:span text:style-name="T1551">­rė</text:span><text:span text:style-name="T1552">­dęs</text:span><text:s/>bal­tu kos­tiu­mu. Bet tai ne­iš­ba­lins są­ži­nės, an­ga­žuo­tu­mo, tiks­lo pa­tei­sin­ti sa­vo sie­kius bet ko­kio­mis prie­mo­nė­mis. Ir tai yra vi­siems aki­vaiz­du. Tai yra pri­deng­ta kiau­rai ma­to­mais ir per­ma­to­mais rū­be­liais. Vi­si ma­to­me, kad šian­dien kon­ser­va­to­riai su Lais­vės par­ti­ja iš­ra­do nau­ją tei­sės rū­šį, tai yra jie ga­li nu­ma­ny­ti ir rem­da­mie­si sa­vo nu­ma­ny­mais ga­li ap­kal­tin­ti žmo­gų, nu­teis­ti, iš­mes­ti iš Sei­mo, nes jis ne­pa­ran­kus.<text:s/></text:p>
        <text:p text:style-name="Roman">Aš jau esu sa­kęs. Mums ga­li pa­tik­ti, ga­li ne­pa­tik­ti P. Gra­žu­lis. Ga­li­me jį pa­lai­ky­ti, ne­pa­lai­ky­ti, my­lė­ti, ne­kęs­ti. Bet jei­gu esa­me tei­si­nė vals­ty­bė, tai rem­tis nu­ma­no­mais da­ly­kais… Kon­sti­tu­ci­nį Teis­mą truk­dy­ti yra ne­pa­gar­bu. O šiuo at­ve­ju aki­vaiz­du, kad su tei­si­nės vals­ty­bės prin­ci­pais tai pra­si­len­kia aki­vaiz­džiai. Ir jums tai tin­ka. Ir jūs taip vyk­do­te po­li­ti­nį su­si­do­ro­ji­mą. Tai ko­kia vals­ty­bė šiuo at­ve­ju yra Lie­tu­va, jei jūs ją taip val­do­te ir taip ku­ria­te? Dė­kui.<text:s/></text:p>
        <text:p text:style-name="Roman"><text:span text:style-name="T1553">PIRMININKAS.</text:span><text:s/>Dė­ko­ju. Da­bar per šo­ni­nį mik­ro­fo­ną ger­bia­ma A. Ši­rins­kie­nė. Pra­šom.</text:p>
        <text:p text:style-name="Roman"><text:span text:style-name="T1554">A. ŠIRINSKIENĖ</text:span><text:span text:style-name="T1555"><text:s/></text:span><text:span text:style-name="T1556">(</text:span><text:span text:style-name="T1557">MSNG</text:span><text:span text:style-name="T1558">)</text:span><text:span text:style-name="T1559">. Ka</text:span><text:span text:style-name="T1560">­dan</text:span><text:span text:style-name="T1561">­gi čia Sei</text:span><text:span text:style-name="T1562">­mo pir</text:span><text:span text:style-name="T1563">­ma</text:span><text:span text:style-name="T1564">­sis vi</text:span><text:span text:style-name="T1565">­ce</text:span><text:span text:style-name="T1566">­pir</text:span><text:span text:style-name="T1567">­mi</text:span><text:span text:style-name="T1568">­nin</text:span><text:span text:style-name="T1569">­kas pa</text:span><text:span text:style-name="T1570">­sklei</text:span><text:span text:style-name="T1571">­dė tik</text:span><text:span text:style-name="T1572">­ro</text:span><text:span text:style-name="T1573">­vės ne</text:span><text:span text:style-name="T1574">­ati</text:span><text:span text:style-name="T1575">­tin</text:span><text:span text:style-name="T1576">­kan</text:span><text:span text:style-name="T1577">­čią in</text:span><text:span text:style-name="T1578">­for</text:span><text:span text:style-name="T1579">­ma</text:span><text:span text:style-name="T1580">­ci</text:span><text:span text:style-name="T1581">­ją, tai siū</text:span><text:span text:style-name="T1582">­lau ir vi</text:span><text:span text:style-name="T1583">­ce</text:span><text:span text:style-name="T1584">­pir</text:span><text:span text:style-name="T1585">­mi</text:span><text:span text:style-name="T1586">­nin</text:span><text:span text:style-name="T1587">­kui at</text:span><text:span text:style-name="T1588">­si</text:span><text:span text:style-name="T1589">­suk</text:span><text:span text:style-name="T1590">­ti ma</text:span><text:span text:style-name="T1591">­no kal</text:span><text:span text:style-name="T1592">­bą ir dar kar</text:span><text:span text:style-name="T1593">­tą kar</text:span><text:span text:style-name="T1594">­to</text:span><text:span text:style-name="T1595">­ju: aš tik</text:span><text:span text:style-name="T1596">­rai sa</text:span><text:span text:style-name="T1597">­vo kal</text:span><text:span text:style-name="T1598">­bo</text:span><text:span text:style-name="T1599">­je ne</text:span><text:span text:style-name="T1600">­ta</text:span><text:span text:style-name="T1601">­pa</text:span><text:span text:style-name="T1602">­ti</text:span><text:span text:style-name="T1603">­nau P. Gra</text:span><text:span text:style-name="T1604">­žu</text:span><text:span text:style-name="T1605">­lio bau</text:span><text:span text:style-name="T1606">­džia</text:span><text:span text:style-name="T1607">­mo</text:span><text:span text:style-name="T1608">­sios by</text:span><text:span text:style-name="T1609">­los su jo esa</text:span><text:span text:style-name="T1610">­mu ap</text:span><text:span text:style-name="T1611">­kal</text:span><text:span text:style-name="T1612">­tos pro</text:span><text:span text:style-name="T1613">­ce</text:span><text:span text:style-name="T1614">­su. Aš ta</text:span><text:span text:style-name="T1615">­pa</text:span><text:span text:style-name="T1616">­ti</text:span><text:span text:style-name="T1617">­nau ki</text:span><text:span text:style-name="T1618">­tą da</text:span><text:span text:style-name="T1619">­ly</text:span><text:span text:style-name="T1620">­ką, tai yra lai</text:span><text:span text:style-name="T1621">­ki</text:span><text:span text:style-name="T1622">­no</text:span><text:span text:style-name="T1623">­sios ko</text:span><text:span text:style-name="T1624">­mi</text:span><text:span text:style-name="T1625">­si</text:span><text:span text:style-name="T1626">­jos skun</text:span><text:span text:style-name="T1627">­dą pro</text:span><text:span text:style-name="T1628">­ku</text:span><text:span text:style-name="T1629">­ra</text:span><text:span text:style-name="T1630">­tū</text:span><text:span text:style-name="T1631">­rai dėl po</text:span><text:span text:style-name="T1632">­no A. Pa</text:span><text:span text:style-name="T1633">­lio</text:span><text:span text:style-name="T1634">­nio liu</text:span><text:span text:style-name="T1635">­di</text:span><text:span text:style-name="T1636">­ji</text:span><text:span text:style-name="T1637">­mo ir vyks</text:span><text:span text:style-name="T1638">­tan</text:span><text:span text:style-name="T1639">­tį ap</text:span><text:span text:style-name="T1640">­kal</text:span><text:span text:style-name="T1641">­tos pro</text:span><text:span text:style-name="T1642">­ce</text:span><text:span text:style-name="T1643">­są, nes jis vie</text:span><text:span text:style-name="T1644">­nas iš pa</text:span><text:span text:style-name="T1645">­grin</text:span><text:span text:style-name="T1646">­di</text:span><text:span text:style-name="T1647">­nių liu</text:span><text:span text:style-name="T1648">­di</text:span><text:span text:style-name="T1649">­nin</text:span><text:span text:style-name="T1650">­kų ir mes ne</text:span><text:span text:style-name="T1651">­tu</text:span><text:span text:style-name="T1652">­ri</text:span><text:span text:style-name="T1653">­me pro</text:span><text:span text:style-name="T1654">­ku</text:span><text:span text:style-name="T1655">­ra</text:span><text:span text:style-name="T1656">­tū</text:span><text:span text:style-name="T1657">­ros at</text:span><text:span text:style-name="T1658">­sa</text:span><text:span text:style-name="T1659">­ky</text:span><text:span text:style-name="T1660">­mo. Gal ji nu</text:span><text:span text:style-name="T1661">­trauks iki</text:span><text:span text:style-name="T1662">­teis</text:span><text:span text:style-name="T1663">­mi</text:span><text:span text:style-name="T1664">­nį ty</text:span><text:span text:style-name="T1665">­ri</text:span><text:span text:style-name="T1666">­mą ir ži</text:span><text:span text:style-name="T1667">­no</text:span><text:span text:style-name="T1668">­si</text:span><text:span text:style-name="T1669">­me, kad tie</text:span><text:span text:style-name="T1670">­siog me</text:span><text:span text:style-name="T1671">­la</text:span><text:span text:style-name="T1672">­vi</text:span><text:span text:style-name="T1673">­mo ne</text:span><text:span text:style-name="T1674">­bu</text:span><text:span text:style-name="T1675">­vo. Tas vi</text:span><text:span text:style-name="T1676">­siš</text:span><text:span text:style-name="T1677">­kai kei</text:span><text:span text:style-name="T1678">­čia pa</text:span><text:span text:style-name="T1679">­tį ap</text:span><text:span text:style-name="T1680">­kal</text:span><text:span text:style-name="T1681">­tos pro</text:span><text:span text:style-name="T1682">­ce</text:span><text:span text:style-name="T1683">­są. Tai la</text:span><text:span text:style-name="T1684">­bai pra</text:span><text:span text:style-name="T1685">­šau, kad ne</text:span><text:span text:style-name="T1686">­klai</text:span><text:span text:style-name="T1687">­din</text:span><text:span text:style-name="T1688">­tu</text:span><text:span text:style-name="T1689">­mė</text:span><text:span text:style-name="T1690">­te nei Sei</text:span><text:span text:style-name="T1691">­mo na</text:span><text:span text:style-name="T1692">­rių, nei vi</text:span><text:span text:style-name="T1693">­suo</text:span><text:span text:style-name="T1694">­me</text:span><text:span text:style-name="T1695">­nės.<text:s/></text:span></text:p>
        <text:p text:style-name="Roman"><text:span text:style-name="T1696">PIRMININKAS.</text:span><text:span text:style-name="T1697"><text:s/>P. Gra</text:span><text:span text:style-name="T1698">­žu</text:span><text:span text:style-name="T1699">­lis dar dėl ve</text:span><text:span text:style-name="T1700">­di</text:span><text:span text:style-name="T1701">­mo tvar</text:span><text:span text:style-name="T1702">­kos.</text:span></text:p>
        <text:p text:style-name="Roman"><text:span text:style-name="T1703">P. GRAŽULIS</text:span><text:span text:style-name="T1704"><text:s/></text:span><text:span text:style-name="T1705">(</text:span><text:span text:style-name="T1706">MSNG</text:span><text:span text:style-name="T1707">)</text:span><text:span text:style-name="T1708">. Taip, aš no</text:span><text:span text:style-name="T1709">­riu dar pa</text:span><text:span text:style-name="T1710">­sa</text:span><text:span text:style-name="T1711">­ky</text:span><text:span text:style-name="T1712">­ti taip pat J. Raz</text:span><text:span text:style-name="T1713">­mai. Ger</text:span><text:span text:style-name="T1714">­bia</text:span><text:span text:style-name="T1715">­ma</text:span><text:span text:style-name="T1716">­sis, jūs sa</text:span><text:span text:style-name="T1717">­kė</text:span><text:span text:style-name="T1718">­te, čia ne kerš</text:span><text:span text:style-name="T1719">­tau</text:span><text:span text:style-name="T1720">­ja</text:span><text:span text:style-name="T1721">­te – jūs tik no</text:span><text:span text:style-name="T1722">­ri</text:span><text:span text:style-name="T1723">­te iš</text:span><text:span text:style-name="T1724">­si</text:span><text:span text:style-name="T1725">­aiš</text:span><text:span text:style-name="T1726">­kin</text:span><text:span text:style-name="T1727">­ti. Bet ko</text:span><text:span text:style-name="T1728">­dėl jūs ne</text:span><text:span text:style-name="T1729">­no</text:span><text:span text:style-name="T1730">­ri</text:span><text:span text:style-name="T1731">­te iš</text:span><text:span text:style-name="T1732">­si</text:span><text:span text:style-name="T1733">­aiš</text:span><text:span text:style-name="T1734">­kin</text:span><text:span text:style-name="T1735">­ti dėl J. Se</text:span><text:span text:style-name="T1736">­jo</text:span><text:span text:style-name="T1737">­nie</text:span><text:span text:style-name="T1738">­nės? Kas čia yra? Bū</text:span><text:span text:style-name="T1739">­tų ir</text:span><text:span text:style-name="T1740">­gi la</text:span><text:span text:style-name="T1741">­bai įdo</text:span><text:span text:style-name="T1742">­mu su</text:span><text:span text:style-name="T1743">­ži</text:span><text:span text:style-name="T1744">­no</text:span><text:span text:style-name="T1745">­ti, ką Kon</text:span><text:span text:style-name="T1746">­sti</text:span><text:span text:style-name="T1747">­tu</text:span><text:span text:style-name="T1748">­ci</text:span><text:span text:style-name="T1749">­nis Teis</text:span><text:span text:style-name="T1750">­mas pa</text:span><text:span text:style-name="T1751">­sa</text:span><text:span text:style-name="T1752">­kys, ar ga</text:span><text:span text:style-name="T1753">­li</text:span><text:span text:style-name="T1754">­ma lies</text:span><text:span text:style-name="T1755">­ti ki</text:span><text:span text:style-name="T1756">­to Sei</text:span><text:span text:style-name="T1757">­mo na</text:span><text:span text:style-name="T1758">­rio<text:s/></text:span>kom­piu­te­rį, ten re­gist­ruo­ti, at­lik­ti ki­tus veiks­mus. Įdo­mu bū­tų, bet kaž­ko­dėl jums tai ne­rū­pi.</text:p>
        <text:p text:style-name="Roman"><text:span text:style-name="T1759">PIRMININKAS.</text:span><text:s/>Dė­ko­ju, bet čia dėl mo­ty­vų, čia ne dėl ve­di­mo tvar­kos. Tai da­bar pas­ku­ti­nis prieš kal­bės ger­bia­mas V. Val­kiū­nas. Pra­šau.</text:p>
        <text:p text:style-name="Roman"><text:span text:style-name="T1760">V. VALKIŪNAS</text:span><text:span text:style-name="T1761"><text:s/></text:span><text:span text:style-name="T1762">(</text:span><text:span text:style-name="T1763">DPF</text:span><text:span text:style-name="T1764">)</text:span><text:span text:style-name="T1765">.</text:span><text:s/>Ger­bia­mie­ji, įdo­mu ir nau­din­ga ste­bė­ti, kaip el­gia­si ten­den­cin­gai ieš­kan­tys tei­sy­bės pri­si­deng­da­mi tei­sin­gu­mu pa­gal ga­li­mai odio­zi­nių fi­gū­rų nuo­sta­tas. Tai ir tas pats L. Sluš­nys, įdo­mu, ir J. Raz­ma, kai ma­ne ne­pa­grįs­tai ap­skun­dė eti­kai. Iš kur ei­na tas skun­di­mas, tas nu­si­tei­ki­mas toks iš­anks­ti­nis?<text:s/></text:p>
        <text:p text:style-name="Roman">Aš ma­nau, kad ger­bia­mi rin­kė­jai klau­so­si ir, aš ma­nau, rinks in­for­ma­ci­ją, kas per fi­gū­ros tie, ku­rie la­bai mėgs­ta ki­tus skųs­ti, ar jie ir anks­čiau ne­da­rė to, ar jie čia įgū­džius to­bu­li­na ar ką, ko­dėl iš­len­da tos pro­ble­mos ir krei­pia­ma­si į Kon­sti­tu­ci­nį Teis­mą? Iš pra­džių su­sta­ty­si­me į Kon­sti­tu­ci­nį Teis­mą sa­vus, o pas­kui jau, kaip sa­kant, nu­spręs.<text:s/></text:p>
        <text:p text:style-name="Roman">Yra toks po­sa­kis: sė­di du vil­kai ir zui­kis, sa­ko, bal­suo­si­me, ką va­ka­rie­niau­si­me. Na, tai vis­kas aiš­ku. Aš ma­nau, kad ir Kon­sti­tu­ci­nio Teis­mo iš­va­dos ir­gi pa­na­šiai bus, kad su­val­gys P. Gra­žu­lį. Pa­grįs­tai, ne­pa­grįs­tai, bet jau, kaip sa­kant, bus su­val­go­mas.<text:s/></text:p>
        <text:p text:style-name="Roman">Tai, ger­bia­mie­ji, čia krei­piuo­si į ko­le­gas, gal nu­si­ra­min­ki­me. Čia mi­nė­jo L. Ka­ra­liaus ir A. Sa­cha­ru­ko at­ve­jus, aš ten da­ly­va­vau ir ger­bia­mas Pau­lius da­ly­va­vo ta­me bal­sa­vi­me. Ten vi­sai ki­tas at­ve­jis, bet su­ma­la­ma vis­kas į vie­na ir vėl ten­den­cin­gai.<text:s/></text:p>
        <text:p text:style-name="Roman">To­dėl aš krei­piuo­si: ger­bia­mi rin­kė­jai, pa­tei­ki­te mums in­for­ma­ci­ją, gal ži­no­ma kas nors apie tas ga­li­mai odio­zi­nes fi­gū­ras, ku­rios čia la­bai no­ri kaž­ką pa­smerk­ti, kaž­ką nu­ma­rin­ti. Ir Hit­le­ris iš pra­džių tei­siš­kai vei­kė, o pas­kui kas iš­ėjo.</text:p>
        <text:p text:style-name="Roman"><text:span text:style-name="T1766">PIRMININKAS.</text:span><text:span text:style-name="T1767"><text:s/>Dė</text:span><text:span text:style-name="T1768">­ko</text:span><text:span text:style-name="T1769">­ju. Lai</text:span><text:span text:style-name="T1770">­kas. Da</text:span><text:span text:style-name="T1771">­bar mo</text:span><text:span text:style-name="T1772">­ty</text:span><text:span text:style-name="T1773">­vai iš</text:span><text:span text:style-name="T1774">­sa</text:span><text:span text:style-name="T1775">­ky</text:span><text:span text:style-name="T1776">­ti, bal</text:span><text:span text:style-name="T1777">­suo</text:span><text:span text:style-name="T1778">­si</text:span><text:span text:style-name="T1779">­me tam nu</text:span><text:span text:style-name="T1780">­ma</text:span><text:span text:style-name="T1781">­ty</text:span><text:span text:style-name="T1782">­tu lai</text:span><text:span text:style-name="T1783">­ku.</text:span></text:p>
        <text:p text:style-name="Roman"/>
        <text:p text:style-name="Laikas">15.12 val.</text:p>
        <text:p text:style-name="Roman12">Kon­ku­ren­ci­jos įsta­ty­mo Nr. VIII-1099 3, 8, 20, 21, 36,<text:s/>54, 55, 56, 57 straips­nių, VII sky­riaus pa­va­di­ni­mo, prie­do pa­kei­ti­mo ir Įsta­ty­mo pa­pil­dy­mo 55<text:span text:style-name="T1784">1</text:span><text:s/>straips­niu įstatymo pro­jek­tas Nr. XIVP-2664(2)ES, Kon­ku­ren­ci­jos įsta­ty­mo Nr. VIII-1099 26, 27, 32, 33, 35, 39, 41, 56, 57 ir 59 straips­nių pa­kei­ti­mo įsta­ty­mo Nr. XIV-1596 8 straips­nio pa­kei­ti­mo įsta­ty­mo pro­jek­tas Nr. XIVP-2665(2) (<text:span text:style-name="T1785">svars</text:span><text:span text:style-name="T1786">­ty</text:span><text:span text:style-name="T1787">­mas</text:span>)</text:p>
        <text:p text:style-name="Roman"/>
        <text:p text:style-name="Roman">Dar­bo­tvarkės 1-8.1 klau­si­mas – Kon­ku­ren­ci­jos įsta­ty­mo kai ku­rių straips­nių, pa­va­di­ni­mo, prie­do pa­kei­ti­mo ir pa­pil­dy­mo įsta­ty­mo pro­jek­tas Nr. XIVP-2664(2). Svars­ty­mas. Čia rei­kės mums ir ko­mi­te­to pra­ne­šė­jo, tai yra ger­bia­mas A. Kup­čins­kas ga­lė­tų pri­sta­ty­ti mums Eko­no­mi­kos ko­mi­te­to iš­va­dą. Dėl abie­jų, ir dėl ly­di­mo­jo pro­jek­to Nr. XIVP-2665(2), ge­rai? Pra­šau.</text:p>
        <text:p text:style-name="Roman"><text:span text:style-name="T1788">A. KUPČINSKAS</text:span><text:span text:style-name="T1789"><text:s/></text:span><text:span text:style-name="T1790">(</text:span><text:span text:style-name="T1791">TS-LKDF</text:span><text:span text:style-name="T1792">)</text:span><text:span text:style-name="T1793">.<text:s/></text:span>La­ba die­na, ger­bia­mas po­sė­džio pir­mi­nin­ke, ko­le­gos. Eko­no­mi­kos ko­mi­te­tas svars­tė šiuos du įsta­ty­mų<text:s/>pro­jek­tus, su­si­ju­sius su kon­ku­ren­ci­ja. Pir­muo­ju at­ve­ju pri­ta­rė pa­to­bu­lin­tam įsta­ty­mo pro­jek­tui ir ko­mi­te­to iš­va­doms. Pa­siū­ly­mų nė­ra. Bal­sa­vi­mo re­zul­ta­tai – ben­dru su­ta­ri­mu. O dėl ant­ro­jo, ly­di­mo­jo, taip pat ben­dru su­ta­ri­mu pri­tar­ta ini­cia­to­rių pa­teik­tam įsta­ty­mo pro­jek­tui ir ko­mi­te­to iš­va­doms.</text:p>
        <text:p text:style-name="Roman"><text:span text:style-name="T1794">PIRMININKAS.</text:span><text:s/>Dė­ko­ju už jū­sų iš­va­dą. Pa­siū­ly­mų ne­bu­vo gau­ta. Da­ly­vau­ti dis­ku­si­jo­je nie­kas ne­už­si­ra­šė ir dėl mo­ty­vų taip pat ne­ma­tau už­si­ra­šiu­sių. Tai­gi ap­si­sprę­si­me bal­suo­da­mi tam nu­ma­ty­tu me­tu.</text:p>
        <text:p text:style-name="Roman"/>
        <text:p text:style-name="Laikas">15.13 val.</text:p>
        <text:p text:style-name="Roman12">Ke­lių prie­žiū­ros ir plėt­ros pro­gra­mos fi­nan­sa­vi­mo įsta­ty­mo Nr. VIII-2032 6, 8, 9 straips­nių ir 2, 5 prie­dų pa­kei­ti­mo įsta­ty­mo pro­jek­tas Nr. XIVP-2699(2) (<text:span text:style-name="T1795">svars</text:span><text:span text:style-name="T1796">­ty</text:span><text:span text:style-name="T1797">­mas</text:span>)</text:p>
        <text:p text:style-name="Roman"/>
        <text:p text:style-name="Roman">Dar­bo­tvarkės 1-9 klau­si­mas – Ke­lių prie­žiū­ros ir plėt­ros pro­gra­mos fi­nan­sa­vi­mo įsta­ty­mo ke­lių straips­nių pa­kei­ti­mo įsta­ty­mo pro­jek­tas Nr. XIVP-2699(2). Čia taip pat svars­ty­mas. Ge­rai, kad ger­bia­mas A. Kup­čins­kas to­li ne­nu­ė­jo iš tri­bū­nos. Pra­šom pri­sta­ty­ti Eko­no­mi­kos ko­mi­te­to po­zi­ci­ją.</text:p>
        <text:p text:style-name="Roman"><text:span text:style-name="T1798">A. KUPČINSKAS</text:span><text:span text:style-name="T1799"><text:s/></text:span><text:span text:style-name="T1800">(</text:span><text:span text:style-name="T1801">TS-LKDF</text:span><text:span text:style-name="T1802">)</text:span><text:span text:style-name="T1803">.<text:s/></text:span>Tai pa­gel­bė­siu pra­ne­šė­jams I. Pa­kar­kly­tei ar­ba J. Pins­kui. Jų nė­ra, tad no­riu jums pri­sta­ty­ti. Ko­mi­te­tas svars­tė Ke­lių prie­žiū­ros ir plėt­ros pro­gra­mos fi­nan­sa­vi­mo įsta­ty­mo pa­kei­ti­mo pro­jek­tą ir ben­dru su­ta­ri­mu pri­ta­rė. Pa­siū­ly­mų nė­ra.</text:p>
        <text:p text:style-name="Roman"><text:span text:style-name="T1804">PIRMININKAS.</text:span><text:s/>Dė­ko­ju. Ir da­bar rei­kia Biu­dže­to ir fi­nan­sų ko­mi­te­to iš­va­dos. Tai gal ger­bia­mas V. Mi­ta­las ga­lė­tų tą iš­va­dą pri­sta­ty­ti?</text:p>
        <text:p text:style-name="Roman"><text:span text:style-name="T1805">V. MITALAS</text:span><text:span text:style-name="T1806"><text:s/></text:span><text:span text:style-name="T1807">(</text:span><text:span text:style-name="T1808">LF</text:span><text:span text:style-name="T1809">)</text:span><text:span text:style-name="T1810">.</text:span><text:s/>Biu­dže­to ir fi­nan­sų ko­mi­te­tas, kaip pa­pil­do­mas ko­mi­te­tas, taip pat svars­tė Ke­lių prie­žiū­ros ir plėt­ros pro­gra­mos fi­nan­sa­vi­mo įsta­ty­mo pa­kei­ti­mo pro­jek­tą ir nu­spren­dė pri­tar­ti ini­cia­to­rių pa­teik­tam įsta­ty­mo pro­jek­tui ir pa­siū­ly­ti pa­grin­di­niam ko­mi­te­tui to­bu­lin­ti pa­gal Tei­sės de­par­ta­men­to pa­sta­bas. Už – 11, prieš ne­bu­vo, su­si­lai­kė 1.</text:p>
        <text:p text:style-name="Roman"><text:span text:style-name="T1811">PIRMININKAS.</text:span><text:s/>Dė­ko­ju. Dis­ku­si­jo­je da­ly­vau­ti nie­kas ne­už­si­ra­šė.<text:s/></text:p>
        <text:p text:style-name="Roman">Dėl mo­ty­vų taip pat nie­kas ne­no­ri pa­si­sa­ky­ti. Tai­gi bal­suo­si­me nu­ma­ty­tu me­tu.</text:p>
        <text:p text:style-name="P1812">15.15 val.</text:p>
        <text:p text:style-name="Roman12">Pel­no mo­kes­čio įsta­ty­mo Nr. IX-675 2 straips­nio pa­kei­ti­mo įsta­ty­mo pro­jek­tas Nr. XIVP-2711(2) (<text:span text:style-name="T1813">svars</text:span><text:span text:style-name="T1814">­ty</text:span><text:span text:style-name="T1815">­mas</text:span>)</text:p>
        <text:p text:style-name="Roman"/>
        <text:p text:style-name="Roman">To­liau 1-10 klau­si­mas – Pel­no mo­kes­čio įsta­ty­mo 2 straips­nio pa­kei­ti­mo įsta­ty­mo pro­jek­tas Nr. XIVP-2711(2). Ger­bia­mas V. Mi­ta­las gal vėl ga­lė­tų mums Biu­dže­to ir fi­nan­sų ko­mi­te­to iš­va­dą. Pra­šau.</text:p>
        <text:p text:style-name="Roman"><text:span text:style-name="T1816">V. MITALAS</text:span><text:span text:style-name="T1817"><text:s/></text:span><text:span text:style-name="T1818">(</text:span><text:span text:style-name="T1819">LF</text:span><text:span text:style-name="T1820">)</text:span><text:span text:style-name="T1821">.<text:s/></text:span>Dė­kui. Biu­dže­to ir fi­nan­sų ko­mi­te­tas bu­vo pa­grin­di­nis dėl šio įsta­ty­mo pro­jek­to, jį svars­tė ir ben­dru su­ta­ri­mu pri­ta­rė ini­cia­to­rių pa­teik­tam ir ko­mi­te­to pa­to­bu­lintam įsta­ty­mo pa­kei­ti­mo pro­jek­tui at­si­žvelg­da­mas į Tei­sės de­par­ta­men­to pa­sta­bą ir ko­mi­te­to iš­va­das.</text:p>
        <text:p text:style-name="Roman"><text:span text:style-name="T1822">PIRMININKAS.</text:span><text:s/>Dė­ko­ju. Dis­ku­tuo­ti nė­ra už­si­ra­šiu­sių. Dėl mo­ty­vų taip pat ne­ma­tau. Ta­da bal­suo­si­me, kai bus lai­kas.<text:s/></text:p>
        <text:p text:style-name="Roman"/>
        <text:p text:style-name="Laikas">15.15 val.</text:p>
        <text:p text:style-name="Roman12"><text:span text:style-name="T1823">Ūki</text:span><text:span text:style-name="T1824">­nin</text:span><text:span text:style-name="T1825">­ko ūkio įsta</text:span><text:span text:style-name="T1826">­ty</text:span><text:span text:style-name="T1827">­mo Nr. VIII-1159 11 straips</text:span><text:span text:style-name="T1828">­nio pa</text:span><text:span text:style-name="T1829">­kei</text:span><text:span text:style-name="T1830">­ti</text:span><text:span text:style-name="T1831">­mo įsta</text:span><text:span text:style-name="T1832">­ty</text:span><text:span text:style-name="T1833">­mo Nr. XIV-1796<text:s/></text:span>2 straips­nio pa­kei­ti­mo įsta­ty­mo pro­jek­tas Nr. XIVP-2752(2) (<text:span text:style-name="T1834">svars</text:span><text:span text:style-name="T1835">­ty</text:span><text:span text:style-name="T1836">­mas</text:span>)</text:p>
        <text:p text:style-name="Roman"/>
        <text:p text:style-name="Roman">Da­bar 1-11 klau­si­mas – Ūki­nin­ko ūkio įsta­ty­mo ke­le­to straips­nių pa­kei­ti­mo įsta­ty­mo pro­jek­tas Nr. XIVP-2752(2). Ger­bia­mas J. Ur­ba­na­vi­čius gal ga­lė­tų į tri­bū­ną per­skai­ty­ti Ap­lin­kos ap­sau­gos ko­mi­te­to iš­va­dą dėl Ūki­nin­ko ūkio įsta­ty­mo? Mes tą iš­va­dą, jei­gu ką, ga­li­me duo­ti ir jūs mums ją pa­gar­sin­ki­te iš tri­bū­nos dėl Ūki­nin­ko ūkio įsta­ty­mo 11 straips­nio pa­kei­ti­mo ir 2 straips­nio pa­kei­ti­mo. Pra­šau.</text:p>
        <text:p text:style-name="Roman"><text:span text:style-name="T1837">J. URBANAVIČIUS</text:span><text:s/><text:span text:style-name="T1838">(</text:span><text:span text:style-name="T1839">TS-LKDF</text:span><text:span text:style-name="T1840">)</text:span>. Ap­lin­kos ap­sau­gos ko­mi­te­tas svars­tė šį įsta­ty­mo pro­jek­tą<text:s/><text:span text:style-name="T1841">ir pri</text:span><text:span text:style-name="T1842">­ta</text:span><text:span text:style-name="T1843">­rė pa</text:span><text:span text:style-name="T1844">­gal Sei</text:span><text:span text:style-name="T1845">­mo kan</text:span><text:span text:style-name="T1846">­ce</text:span><text:span text:style-name="T1847">­lia</text:span><text:span text:style-name="T1848">­ri</text:span><text:span text:style-name="T1849">­jos Tei</text:span><text:span text:style-name="T1850">­sės de</text:span><text:span text:style-name="T1851">­par</text:span><text:span text:style-name="T1852">­ta</text:span><text:span text:style-name="T1853">­men</text:span><text:span text:style-name="T1854">­to pa</text:span><text:span text:style-name="T1855">­siū</text:span><text:span text:style-name="T1856">­ly</text:span><text:span text:style-name="T1857">­mus. Pri</text:span><text:span text:style-name="T1858">­tar</text:span><text:span text:style-name="T1859">­ta ben</text:span><text:span text:style-name="T1860">­dru su</text:span><text:span text:style-name="T1861">­ta</text:span><text:span text:style-name="T1862">­ri</text:span><text:span text:style-name="T1863">­mu.</text:span></text:p>
        <text:p text:style-name="Roman"><text:span text:style-name="T1864">PIRMININKAS.</text:span><text:span text:style-name="T1865"><text:s/>Dė</text:span><text:span text:style-name="T1866">­ko</text:span><text:span text:style-name="T1867">­ju už iš</text:span><text:span text:style-name="T1868">­va</text:span><text:span text:style-name="T1869">­dą. Pa</text:span><text:span text:style-name="T1870">­siū</text:span><text:span text:style-name="T1871">­ly</text:span><text:span text:style-name="T1872">­mų ne</text:span><text:span text:style-name="T1873">­bu</text:span><text:span text:style-name="T1874">­vo gau</text:span><text:span text:style-name="T1875">­ta. Taip pat dis</text:span><text:span text:style-name="T1876">­ku</text:span><text:span text:style-name="T1877">­tuo</text:span><text:span text:style-name="T1878">­ti nė</text:span><text:span text:style-name="T1879">­ra<text:s/></text:span>nie­ko. Dėl mo­ty­vų nie­kas ne­už­si­ra­šė. Kaž­kaip šian­dien ne­daug kal­ban­čių. Bal­suo­si­me tam nu­ma­ty­tu me­tu.</text:p>
        <text:p text:style-name="Roman"/>
        <text:p text:style-name="Laikas">15.17 val.</text:p>
        <text:p text:style-name="Roman12">Vie­tos sa­vi­val­dos įsta­ty­mo Nr. I-533 6 ir 7 straips­nių pa­kei­ti­mo įsta­ty­mo pro­jek­tas Nr. XIVP-2789, Vie­tos sa­vi­val­dos įsta­ty­mo Nr. I-533 6 ir 7 straips­nių pa­kei­ti­mo įsta­ty­mo Nr. XIV-1730 3 straips­nio pa­kei­ti­mo įsta­ty­mo pro­jek­tas<text:s/><text:span text:style-name="T1880">Nr. XIVP-</text:span>2790 (<text:span text:style-name="T1881">pa</text:span><text:span text:style-name="T1882">­tei</text:span><text:span text:style-name="T1883">­ki</text:span><text:span text:style-name="T1884">­mas</text:span>)</text:p>
        <text:p text:style-name="Roman"/>
        <text:p text:style-name="Roman">Dar­bo­tvarkės 1-12.1 klau­si­mas – Vie­tos sa­vi­val­dos įsta­ty­mo 6 ir 7 straips­nių pa­kei­ti­mo įsta­ty­mo pro­jek­tas Nr. XIVP-2789. Ger­bia­mas E. Pu­pi­nis no­rė­tų jį mums pa­teik­ti, bet ar jis bu­vo? Ge­rai, ne­ma­to­me E. Pu­pi­nio. Ta­da gal ger­bia­ma M. Da­nie­lė ga­lė­tų 1-13 klau­si­mą – pro­jek­tą Nr. XIVP-2570? A, pa­lau­ki­te. Ge­rai. Ka­dan­gi ger­bia­mos Mor­ga­nos ir­gi nė­ra, tai ta­da grįž­ta­me prie E. Pu­pi­nio va­rian­to ir jus ta­da pra­šom pa­teik­ti.<text:s/></text:p>
        <text:p text:style-name="Roman"><text:span text:style-name="T1885">E. PUPINIS</text:span><text:s/><text:span text:style-name="T1886">(</text:span><text:span text:style-name="T1887">TS-LKDF</text:span><text:span text:style-name="T1888">)</text:span>. Ačiū. Ger­bia­mi ko­le­gos, iš tie­sų la­bai toks gal­būt ir svar­bus įsta­ty­mo pro­jek­tas, nes jis re­a­guo­ja į Kon­sti­tu­ci­nio Teis­mo tam tik­rus pa­tai­sy­mus. Kon­sti­tu­ci­nis Teis­mas, šiais me­tais nag­ri­nė­da­mas by­lą, kaip ži­no­te, kur Sei­mas pa­pra­šė iš­aiš­ki­ni­mo dėl tam tik­rų mi­nis­te­ri­jos įga­lio­ji­mų, pri­ėmė tam tik­rus spren­di­mus.</text:p>
        <text:p text:style-name="Roman">Taip pat bu­vo ke­le­tas to­kių iš­va­dų pa­da­ry­ta, kad vis dėl­to tu­ri bū­ti įsta­ty­muo­se aiš­kiai re­g­la­men­tuo­ta, kas tu­ri at­lik­ti tam tik­ras funk­ci­jas, ir tai ne­tu­ri su­kel­ti tam tik­rų abe­jo­nių. Iš tik­rų­jų šiais įsta­ty­mais, šiuo įsta­ty­mu mes ir spren­džia­me tam tik­ras pro­ble­mas.<text:s/></text:p>
        <text:p text:style-name="Roman">Žiū­rint į Vie­tos sa­vi­val­dos įsta­ty­mo 6 straips­nį, iš tik­rų­jų tiek sa­va­ran­kiš­kosios<text:s/>funk­ci­jos, tiek vals­ty­bės de­le­guo­tos funk­ci­jos 6 ir 7 straips­niuo­se iš es­mės yra tos pa­čios funk­ci­jos. Tar­kim, skai­tant įsta­ty­mo 6 straips­nio 1 punk­tą, ja­me yra sa­va­ran­kiš­kosios<text:s/>funk­ci­jos, pa­ra­šy­ta, kad „sa­vi­val­dy­bės te­ri­to­ri­jo­je gy­ve­nan­čių vai­kų iki 16 me­tų mo­ky­mo­si pa­gal pri­va­lo­mą­ją švie­ti­mo pro­gra­mą už­tik­ri­ni­mas“, taip pat ir de­le­guo­to­se, vals­ty­bės per­duo­to­se funk­ci­jo­se ir­gi yra pa­na­šios nuo­sta­tos, jo­se ir­gi kal­ba­ma apie tą pa­tį ug­dy­mą iki 16<text:s/>me­tų. Ten yra pla­tes­nis pun­ktas. Iš tik­rų­jų tai vis dėl­to tu­rė­tų bū­ti su­tvar­ky­ta ir, tar­ki­me, aiš­ki<text:s/>at­sa­ko­my­bė, kas už ką at­sako, nes prie­šin­gu at­ve­ju tur­būt daug nesu­si­pra­ti­mų, kaip vals­ty­bė fi­nan­suo­ja, tei­kia kla­sių krep­še­lius. Tai­gi šio­je vie­to­je iš tik­rų­jų yra tam tik­ras ne­aiš­ku­mas, ką ir pa­sa­ko Kon­sti­tu­ci­nis Teis­mas.<text:s/></text:p>
        <text:p text:style-name="Roman">Taip pat dar yra vie­na svar­bi nuo­sta­ta, kad da­bar tei­kia­mi at­si­žvel­giant į Kon­sti­tu­ci­nio Teis­mo nu­ta­ri­mą ke­li įsta­ty­mai, tai iš tik­rų­jų vie­na iš tų da­lių, ku­ri yra tei­kia­ma, Nr. I-1489 28, 41 ir ki­tų straips­nių pa­kei­ti­muo­se yra nu­sta­ty­tos tam tik­ros funk­ci­jos, už ku­rias at­sa­kys ir ku­rios tu­ri ati­tik­ti tam tik­rus ben­dro­jo ug­dy­mo sis­te­mos rei­ka­la­vi­mus. Ten pat yra įra­šas, su­si­jęs su mo­kyk­lo­mis, ku­rios už­si­ims šiek tiek gal­būt su­ka­rin­tu ka­de­tų mo­ky­mu. Vėl­gi, no­rint, kad ati­tik­tų, šia­me įsta­ty­me yra nu­ma­ty­ta vi­sa ta tvar­ka nuo 2024 me­tų sau­sio mė­ne­sio. No­ri­me su­de­rin­ti, kad iš tik­rų­jų ir ta­me įsta­ty­me, ir ta­me at­si­ras­tų ta pa­ti da­ta.<text:s/></text:p>
        <text:p text:style-name="Roman">Dar vie­nas da­ly­kas dėl ko­or­di­na­to­rių, ku­rie ko­or­di­nuo­ja ben­drą ap­rū­pi­ni­mą vai­kų, tu­rin­čių spe­cia­lių­jų po­rei­kių, iki 18 me­tų. Mes tą ko­or­di­na­to­riaus funk­ci­ją įstei­gė­me, ta­čiau įdo­mus da­ly­kas, kad iš tik­rų­jų mes įra­šė­me ją kaip vals­ty­bės de­le­guo­tą funk­ci­ją, nors jis dir­ba sa­vi­val­dy­bė­je. Pi­ni­gus per­ve­da sa­vi­val­dy­bė kiek­vie­ną mė­ne­sį. Ne­ma­nau, kad tu­rė­tų bū­ti to­kia ad­mi­nist­ra­ci­nė naš­ta. Ko ge­ro, svars­tydami<text:s/>biu­dže­tą, mes tu­ri­me įra­šy­ti tą 1,5 mln. eu­rų į biu­dže­tą ir tie­siai skir­ti kaip sa­va­ran­kiš­kąją<text:s/>ko­or­di­na­to­riaus funk­ci­ją, nes jis ten ir dir­ba. Šiuo at­ve­ju ne­rei­kės per­ves­ti tų pi­ni­gų, pa­pras­čiau­siai bus įtrauk­ta į biu­dže­tą. Tuo­met bus ma­žes­nė ir ad­mi­nist­ra­ci­nė naš­ta. Iš tik­rų­jų ma­ny­čiau, kad taip ir tu­rė­tų bū­ti. Jei­gu žmo­gus dir­ba sa­vi­val­do­je, tai tu­rė­tų ir bū­ti sa­vi­val­dy­bės funk­ci­ja, o ne ko­kia nors de­le­guo­ta.</text:p>
        <text:p text:style-name="Roman"><text:span text:style-name="T1889">PIRMININKAS.</text:span><text:span text:style-name="T1890"><text:s/>Dė</text:span><text:span text:style-name="T1891">­ko</text:span><text:span text:style-name="T1892">­ju už pri</text:span><text:span text:style-name="T1893">­sta</text:span><text:span text:style-name="T1894">­ty</text:span><text:span text:style-name="T1895">­mą, ta</text:span><text:span text:style-name="T1896">­čiau jū</text:span><text:span text:style-name="T1897">­sų no</text:span><text:span text:style-name="T1898">­ri pa</text:span><text:span text:style-name="T1899">­klaus</text:span><text:span text:style-name="T1900">­ti ke</text:span><text:span text:style-name="T1901">­tu</text:span><text:span text:style-name="T1902">­ri Sei</text:span><text:span text:style-name="T1903">­mo na</text:span><text:span text:style-name="T1904">­riai.<text:s/></text:span>Ger­bia­ma L. Na­gie­nė pir­mo­ji klau­sia. Pra­šau.</text:p>
        <text:p text:style-name="Roman"><text:span text:style-name="T1905">L. NAGIENĖ</text:span><text:span text:style-name="T1906"><text:s/></text:span><text:span text:style-name="T1907">(</text:span><text:span text:style-name="T1908">DFVL</text:span><text:span text:style-name="T1909">)</text:span><text:span text:style-name="T1910">.</text:span><text:span text:style-name="T1911"><text:s/></text:span><text:span text:style-name="T1912">Ačiū, ger</text:span><text:span text:style-name="T1913">­bia</text:span><text:span text:style-name="T1914">­mas po</text:span><text:span text:style-name="T1915">­sė</text:span><text:span text:style-name="T1916">­džio pir</text:span><text:span text:style-name="T1917">­mi</text:span><text:span text:style-name="T1918">­nin</text:span><text:span text:style-name="T1919">­ke. Iš tik</text:span><text:span text:style-name="T1920">­rų</text:span><text:span text:style-name="T1921">­jų, ger</text:span><text:span text:style-name="T1922">­bia</text:span><text:span text:style-name="T1923">­mas<text:s/></text:span>Ed­mun­dai, ne­įti­ki­no­te ma­nęs nė<text:s/>tru­pu­čiu­ką. Ne­įti­ki­no­te. Bū­tent vie­nas iš klau­si­mų, nie­kaip ne­ga­liu su­vok­ti, ar tai nė­ra pa­slėp­ta: iki 16 me­tų sa­va­ran­kiš­ko­ji funk­ci­ja iš­brau­kia­ma ir at­ei­na vals­ty­bės de­le­guo­ta funk­ci­ja. Jūs ži­no­te, kad kal­ba­ma apie tin­klo per­tvar­ką. Tuo­met sa­vi­val­dy­bė vi­siš­kai ne­tu­rės to­kios įta­kos su­si­tvar­ky­ti tin­klą, už ku­rį lyg bū­tų at­sa­kin­ga, nes de­le­guo­ta tik­tai funk­ci­ja. Ar ne­ma­to­te čia ši­to da­ly­ko?</text:p>
        <text:p text:style-name="Roman">Ir ant­ras klau­si­mas dėl tar­pins­ti­tu­ci­nio ko­or­di­na­to­riaus, ku­ris bū­tent yra pa­skir­tas,<text:s/>ir tai bu­vo vals­ty­bės de­le­guo­ta funk­ci­ja. Ar ne­gal­vo­ja­te, kad da­bar mes pa­ski­ria­me, o pas­kui pa­liks<text:s/><text:span text:style-name="T1924">kaip sa</text:span><text:span text:style-name="T1925">­va</text:span><text:span text:style-name="T1926">­ran</text:span><text:span text:style-name="T1927">­kiš</text:span><text:span text:style-name="T1928">­ko</text:span><text:span text:style-name="T1929">­ji, kaip jūs ir pa</text:span><text:span text:style-name="T1930">­da</text:span><text:span text:style-name="T1931">­ro</text:span><text:span text:style-name="T1932">­te, ir vė</text:span><text:span text:style-name="T1933">­liau dėl fi</text:span><text:span text:style-name="T1934">­nan</text:span><text:span text:style-name="T1935">­sa</text:span><text:span text:style-name="T1936">­vi</text:span><text:span text:style-name="T1937">­mo<text:s/></text:span>tu­rės pa­ti sa­vi­val­dy­bė spręs­ti? Taip, jūs įra­šė­te ki­tų me­tų aiš­ki­na­ma­ja­me raš­te, aš per­skai­čiau ši­tą vi­są. Ačiū.</text:p>
        <text:p text:style-name="Roman"><text:span text:style-name="T1938">E. PUPINIS</text:span><text:s/><text:span text:style-name="T1939">(</text:span><text:span text:style-name="T1940">TS-LKDF</text:span><text:span text:style-name="T1941">)</text:span>.<text:s/><text:span text:style-name="T1942">Vis dėl</text:span><text:span text:style-name="T1943">­to tu</text:span><text:span text:style-name="T1944">­rė</text:span><text:span text:style-name="T1945">­tu</text:span><text:span text:style-name="T1946">­me ap</text:span><text:span text:style-name="T1947">­si</text:span><text:span text:style-name="T1948">­spręs</text:span><text:span text:style-name="T1949">­ti. Fi</text:span><text:span text:style-name="T1950">­nan</text:span><text:span text:style-name="T1951">­suo</text:span><text:span text:style-name="T1952">­ja vals</text:span><text:span text:style-name="T1953">­ty</text:span><text:span text:style-name="T1954">­bė, iš tik</text:span><text:span text:style-name="T1955">­rų</text:span><text:span text:style-name="T1956">­jų<text:s/></text:span>tvar­ką ir­gi nu­sta­to mi­nis­te­ri­ja. Tai mes per­ke­lia­me į įsta­ty­mą, aiš­ku, dis­ku­si­ja dar vyks­ta ir pa­na­šiai,<text:s/>fak­tiš­kai mi­nis­te­ri­ja… Vie­nu žo­džiu, aš taip gal­vo­ju: jei­gu yra šei­mi­nin­kas, tai tu­ri bū­ti vie­nas šei­mi­nin­kas, nes, prie­šin­gu at­ve­ju, ne­ži­no­me, ką kal­tin­ti. Kai<text:s/>ka­da kal­ti­na­me mi­nis­te­riją,<text:s/>kai ka­da kal­ti­na­me sa­vi­val­dą, ba­ra­mės ir pa­na­šiai. Tvar­ka nau­ja­me įsta­ty­me, jei­gu<text:s/>jūs ma­tė­te, nu­sta­ty­ta ga­na aiš­ki – mi­nis­te­ri­ja reg­la­men­tuo­ja, nu­sta­to ir pa­na­šiai. Šiuo at­ve­ju toks at­sa­ky­mas.</text:p>
        <text:p text:style-name="Roman">O dėl ko­or­di­na­to­rių… Tik­rai ne­ma­nau, kad čia yra ko­kia nors pro­ble­ma. Vis­kas ge­rai, jie yra, jie vei­kia, jie dir­ba ir įsta­ty­me jie yra ir lie­ka. Tik čia fi­nan­sa­vi­mo klau­si­mas: jei­gu, tar­ki­me, kaip ir sa­kiau, ad­mi­nist­ra­ci­nę naš­tą ma­žin­da­mi per­duo­da­me vi­sus fi­nan­sus sa­vi­val­dy­bei, to­kiu bū­du vis­kas sto­ja į sa­vo vie­tas.<text:s/></text:p>
        <text:p text:style-name="Roman"><text:span text:style-name="T1957">PIRMININKAS.</text:span><text:s/>Dė­ko­ju. Ka­dan­gi D. Griš­ke­vi­čiaus, at­ro­do, nė­ra,<text:s/><text:span text:style-name="T1958">tai ger</text:span><text:span text:style-name="T1959">­bia</text:span><text:span text:style-name="T1960">­mas R. Šar</text:span><text:span text:style-name="T1961">­k</text:span><text:span text:style-name="T1962">­</text:span><text:span text:style-name="T1963">nic</text:span><text:span text:style-name="T1964">­kas klau</text:span><text:span text:style-name="T1965">­sia. Pra</text:span><text:span text:style-name="T1966">­šau.</text:span></text:p>
        <text:p text:style-name="Roman"><text:span text:style-name="T1967">R. ŠARKNICKAS</text:span><text:span text:style-name="T1968"><text:s/></text:span><text:span text:style-name="T1969">(</text:span><text:span text:style-name="T1970">LVŽSF</text:span><text:span text:style-name="T1971">)</text:span><text:span text:style-name="T1972">. Ačiū, po</text:span><text:span text:style-name="T1973">­sė</text:span><text:span text:style-name="T1974">­džio pir</text:span><text:span text:style-name="T1975">­mi</text:span><text:span text:style-name="T1976">­nin</text:span><text:span text:style-name="T1977">­ke. Aš tik</text:span><text:span text:style-name="T1978">­rai pri</text:span><text:span text:style-name="T1979">­tar</text:span><text:span text:style-name="T1980">­čiau ko</text:span><text:span text:style-name="T1981">­le</text:span><text:span text:style-name="T1982">­gei, ku</text:span><text:span text:style-name="T1983">­ri ką tik pa</text:span><text:span text:style-name="T1984">­sa</text:span><text:span text:style-name="T1985">­kė, kad tik</text:span><text:span text:style-name="T1986">­rai bū</text:span><text:span text:style-name="T1987">­tų su</text:span><text:span text:style-name="T1988">­dė</text:span><text:span text:style-name="T1989">­tin</text:span><text:span text:style-name="T1990">­ga tą funk</text:span><text:span text:style-name="T1991">­ci</text:span><text:span text:style-name="T1992">­ją per</text:span><text:span text:style-name="T1993">­kel</text:span><text:span text:style-name="T1994">­ti į sa</text:span><text:span text:style-name="T1995">­vi</text:span><text:span text:style-name="T1996">­val</text:span><text:span text:style-name="T1997">­dy</text:span><text:span text:style-name="T1998">­bę, ku</text:span><text:span text:style-name="T1999">­ri iš es</text:span><text:span text:style-name="T2000">­mės ją ir taip da</text:span><text:span text:style-name="T2001">­bar at</text:span><text:span text:style-name="T2002">­lie</text:span><text:span text:style-name="T2003">­ka. Ar no</text:span><text:span text:style-name="T2004">­rė</text:span><text:span text:style-name="T2005">­čiau pa</text:span><text:span text:style-name="T2006">­klaus</text:span><text:span text:style-name="T2007">­ti, ar sa</text:span><text:span text:style-name="T2008">­vi</text:span><text:span text:style-name="T2009">­val</text:span><text:span text:style-name="T2010">­dy</text:span><text:span text:style-name="T2011">­bė tik</text:span><text:span text:style-name="T2012">­rai įgau</text:span><text:span text:style-name="T2013">­tų dau</text:span><text:span text:style-name="T2014">­giau tei</text:span><text:span text:style-name="T2015">­si</text:span><text:span text:style-name="T2016">­nių ga</text:span><text:span text:style-name="T2017">­lių? Tar</text:span><text:span text:style-name="T2018">­ki</text:span><text:span text:style-name="T2019">­me, ka</text:span><text:span text:style-name="T2020">­dan</text:span><text:span text:style-name="T2021">­gi reg</text:span><text:span text:style-name="T2022">­la</text:span><text:span text:style-name="T2023">­men</text:span><text:span text:style-name="T2024">­to ly</text:span><text:span text:style-name="T2025">­giu nuo ko</text:span><text:span text:style-name="T2026">­kių, tar</text:span><text:span text:style-name="T2027">­ki</text:span><text:span text:style-name="T2028">­me, 2025 me</text:span><text:span text:style-name="T2029">­tų da</text:span><text:span text:style-name="T2030">­lies fi</text:span><text:span text:style-name="T2031">­nan</text:span><text:span text:style-name="T2032">­sa</text:span><text:span text:style-name="T2033">­vi</text:span><text:span text:style-name="T2034">­mo sa</text:span><text:span text:style-name="T2035">­vi</text:span><text:span text:style-name="T2036">­val</text:span><text:span text:style-name="T2037">­dy</text:span><text:span text:style-name="T2038">­bė ima ir ne</text:span><text:span text:style-name="T2039">­be</text:span><text:span text:style-name="T2040">­gau</text:span><text:span text:style-name="T2041">­na, tai iš kur ta</text:span><text:span text:style-name="T2042">­da tu</text:span><text:span text:style-name="T2043">­rė</text:span><text:span text:style-name="T2044">­tų sa</text:span><text:span text:style-name="T2045">­vi</text:span><text:span text:style-name="T2046">­val</text:span><text:span text:style-name="T2047">­dy</text:span><text:span text:style-name="T2048">­bė ieš</text:span><text:span text:style-name="T2049">­ko</text:span><text:span text:style-name="T2050">­ti tų lė</text:span><text:span text:style-name="T2051">­šų? Yra la</text:span><text:span text:style-name="T2052">­bai ne</text:span><text:span text:style-name="T2053">­ra</text:span><text:span text:style-name="T2054">­mu dėl ši</text:span><text:span text:style-name="T2055">­to da</text:span><text:span text:style-name="T2056">­ly</text:span><text:span text:style-name="T2057">­ko ir nė</text:span><text:span text:style-name="T2058">­ra sau</text:span><text:span text:style-name="T2059">­gu</text:span><text:span text:style-name="T2060">­mo tam tik</text:span><text:span text:style-name="T2061">­ra pras</text:span><text:span text:style-name="T2062">­me.</text:span></text:p>
        <text:p text:style-name="Roman"><text:span text:style-name="T2063">E. PUPINIS</text:span><text:span text:style-name="T2064"><text:s/></text:span><text:span text:style-name="T2065">(</text:span><text:span text:style-name="T2066">TS-LKDF</text:span><text:span text:style-name="T2067">)</text:span><text:span text:style-name="T2068">.<text:s/></text:span><text:span text:style-name="T2069">Ne, ne, sau</text:span><text:span text:style-name="T2070">­gu</text:span><text:span text:style-name="T2071">­mas iš tik</text:span><text:span text:style-name="T2072">­rų</text:span><text:span text:style-name="T2073">­jų kaip ir ki</text:span><text:span text:style-name="T2074">­tur yra. Sa</text:span><text:span text:style-name="T2075">­vi</text:span><text:span text:style-name="T2076">­val</text:span><text:span text:style-name="T2077">­dy</text:span><text:span text:style-name="T2078">­bės<text:s/></text:span><text:span text:style-name="T2079">daug kur tu</text:span><text:span text:style-name="T2080">­ri sa</text:span><text:span text:style-name="T2081">­va</text:span><text:span text:style-name="T2082">­ran</text:span><text:span text:style-name="T2083">­kiš</text:span><text:span text:style-name="T2084">­k</text:span><text:span text:style-name="T2085">ąsi</text:span><text:span text:style-name="T2086">as funk</text:span><text:span text:style-name="T2087">­ci</text:span><text:span text:style-name="T2088">­jas ir šiuo at</text:span><text:span text:style-name="T2089">­ve</text:span><text:span text:style-name="T2090">­ju fi</text:span><text:span text:style-name="T2091">­nan</text:span><text:span text:style-name="T2092">­suo</text:span><text:span text:style-name="T2093">­ja iš sa</text:span><text:span text:style-name="T2094">­vo biu</text:span><text:span text:style-name="T2095">­dže</text:span><text:span text:style-name="T2096">­to. Sa</text:span><text:span text:style-name="T2097">­vai</text:span><text:span text:style-name="T2098">­me su</text:span><text:span text:style-name="T2099">­pran</text:span><text:span text:style-name="T2100">­ta</text:span><text:span text:style-name="T2101">­ma, į tą biu</text:span><text:span text:style-name="T2102">­dže</text:span><text:span text:style-name="T2103">­tą lė</text:span><text:span text:style-name="T2104">­šos tu</text:span><text:span text:style-name="T2105">­rės bū</text:span><text:span text:style-name="T2106">­ti per</text:span><text:span text:style-name="T2107">­ra</text:span><text:span text:style-name="T2108">­šy</text:span><text:span text:style-name="T2109">­tos, kaip ir sa</text:span><text:span text:style-name="T2110">­kiau, tas 1,5 mln. Aiš</text:span><text:span text:style-name="T2111">­ku, sa</text:span><text:span text:style-name="T2112">­vi</text:span><text:span text:style-name="T2113">­val</text:span><text:span text:style-name="T2114">­dy</text:span><text:span text:style-name="T2115">­bės tai seks ir žiū</text:span><text:span text:style-name="T2116">­rės, nes ne pir</text:span><text:span text:style-name="T2117">­mas rei</text:span><text:span text:style-name="T2118">­ka</text:span><text:span text:style-name="T2119">­las,<text:s/></text:span>kai mes vis­ką ati­duo­da­me, pa­vyz­džiui, ati­da­vė­me so­cia­li­nes iš­mo­kas, iš tik­rų­jų jos tau­piai tvar­ko ir fi­nan­suo­ja vi­są so­cia­li­nę pa­ra­mą.<text:s/>Šiuo at­ve­ju lė­šos kur kas tau­piau nau­do­ja­mos, ne­gu kad bū­da­vo anks­čiau, kai vals­ty­bė sa­ky­da­vo: mes kom­pen­suo­si­me, kiek rei­kia. Iš tik­rų­jų ta­da pi­ni­gų vi­sa­da trūk­da­vo. Po to, kai pa­sa­kė­me, kad sa­vi­val­dy­bė tu­ri žiū­rė­ti, ar tik­rai pa­ra­mą tu­ri skir­ti tiems, ku­riems rei­kia, sa­vai­me su­pran­ta­ma, at­si­ra­do re­a­lūs pi­ni­gai, re­a­li prie­žiū­ra ir re­a­lios iš­lai­dos.<text:s/></text:p>
        <text:p text:style-name="Roman">O dėl klau­si­mo, kad vis dėl­to, kiek su­pra­tau, pir­ma da­lis bu­vo dėl tų per­duo­tų funk­ci­jų, aš<text:s/>sa­kau, dar ga­liu pa­ci­tuo­ti, ką sa­ko Kon­sti­tu­ci­nis Teis­mas: tei­si­nis re­gu­lia­vi­mas pri­va­lo bū­ti aiš­kus ir dar­nus, tei­sės nor­mos tu­ri bū­ti for­muluo­ja­mos tiks­liai, jo­se ne­ga­li bū­ti dvi­pras­my­bių.<text:s/>Pa­vyz­džiui, Vie­tos sa­vi­val­dos įsta­ty­mo punk­tas (sa­vi­val­dy­bių te­ri­to­ri­jo­je gy­ve­nan­čių vai­kų iki 16 me­tų mo­ky­mo­si pa­gal pri­va­lo­mą­ją ir švie­ti­mo pro­gra­mas už­tik­ri­ni­mas) pri­skir­tas tiek prie<text:s/>vals­ty­bi­nių, tiek prie sa­va­ran­kiš­kųjų<text:s/>funk­ci­jų. Iš tik­rų­jų taip ne­ga­li bū­ti.<text:s/></text:p>
        <text:p text:style-name="Roman"><text:span text:style-name="T2120">PIRMININKAS.</text:span><text:s/>Dė­ko­ju.</text:p>
        <text:p text:style-name="Roman"><text:span text:style-name="T2121">E. PUPINIS</text:span><text:s/><text:span text:style-name="T2122">(</text:span><text:span text:style-name="T2123">TS-LKDF</text:span><text:span text:style-name="T2124">)</text:span>. Ko­mi­te­tuo­se, aiš­ku, svars­ty­si­te, nors iš tik­rų­jų sa­va­ran­kiš­kosios<text:s/>kaž­ka­da bu­vo, te­ko dirb­ti me­ru, bu­vo sa­va­ran­kiš­koji<text:s/>funk­ci­ja, pi­ni­gai bu­vo sa­vi­val­dy­bės ir tų pi­ni­gų vi­sa­da trūk­da­vo mo­ky­to­jams, už­tek­da­vo ply­te­lėms prieš rin­ki­mus ir ki­tiems da­ly­kams. Tos sa­va­ran­kiš­kosios<text:s/>funk­ci­jos bū­da­vo ge­rai, bet bū­da­vo mo­ky­to­jų strei­kų, nes vi­sa­da kaž­kaip ne­už­tek­da­vo pi­ni­gų tam, kam la­biau­siai rei­kia, tai yra švie­ti­mui.<text:s/></text:p>
        <text:p text:style-name="Roman"><text:span text:style-name="T2125">PIRMININKAS.</text:span><text:s/>Dė­ko­ju. Jū­sų taip pat no­ri pa­klaus­ti ger­bia­mas S. Tu­mė­nas. Pra­šom.<text:s/></text:p>
        <text:p text:style-name="Roman"><text:span text:style-name="T2126">S. TUMĖNAS</text:span><text:s/><text:span text:style-name="T2127">(</text:span><text:span text:style-name="T2128">LVŽSF</text:span><text:span text:style-name="T2129">)</text:span>. Ger­bia­mas Ed­mun­dai, jūs ką tik pa­tvir­ti­no­te, kad esa­te pa­ty­ręs sa­vi­val­dy­bi­nin­kas. Taip, aš tai pui­kiai ži­nau. Bet, Ed­mun­dai, ar ne per daug leng­vai vis dėl­to mes de­le­guo­ja­me, ski­ria­me tas funk­ci­jas ir ant sa­vi­val­dy­bės pe­čių vis­ką me­ta­me? Ar čia yra su­tar­ta su Sa­vi­val­dy­bių aso­cia­ci­ja, su Švie­ti­mo, moks­lo ir spor­to mi­nis­te­ri­ja? Juk nuo 2024 m. sau­sio 2 d. tu­ri pra­dė­ti vis­kas vyk­ti, o biu­dže­tas jau bir­že­lį ir lie­pą bus for­muo­ja­mas. Tai ar vi­sa tai ap­tar­ta? Ir jūs taip pa­sa­ko­te – tur­būt rei­kė­tų 1,5 mln.<text:s/></text:p>
        <text:p text:style-name="Roman"><text:span text:style-name="T2130">E. PUPINIS</text:span><text:s/><text:span text:style-name="T2131">(</text:span><text:span text:style-name="T2132">TS-LKDF</text:span><text:span text:style-name="T2133">)</text:span>. Ne, ne tur­būt.<text:s/></text:p>
        <text:p text:style-name="Roman"><text:span text:style-name="T2134">S. TUMĖNAS</text:span><text:s/><text:span text:style-name="T2135">(</text:span><text:span text:style-name="T2136">LVŽSF</text:span><text:span text:style-name="T2137">)</text:span>. Jūs taip pa­sa­kė­te. Kaip keis­tai skam­ba, sa­ko­te: tur­būt 1,5 mln. rei­k­tų per­mes­ti sa­vi­val­dy­bėms. Tai tas da­ly­kas. Nors sa­kė­te, kad vis­kas tu­ri bū­ti kon­kre­tu ir aiš­ku įsta­ty­me, bet yra daug ne­aiš­ku­mų. Pa­vyz­džiui, kuo jūs re­mia­tės?<text:s/></text:p>
        <text:p text:style-name="Roman">Ant­ras da­ly­kas, Ed­mun­dai, kuo re­mia­tės dėl tų me­tų – 16, 18, 21 ir 23 me­tai? Įvai­rios ri­bos ir su spe­cia­liaisiais<text:s/>po­rei­kiais, ir ki­ta. Ar jūs čia su spe­cia­lis­tais tuos am­žiaus tarps­nius esa­te ap­ta­ręs, reng­da­mas ši­tas pa­tai­sas, ar ne?<text:s/></text:p>
        <text:p text:style-name="Roman"><text:span text:style-name="T2138">E. PUPINIS</text:span><text:s/><text:span text:style-name="T2139">(</text:span><text:span text:style-name="T2140">TS-LKDF</text:span><text:span text:style-name="T2141">)</text:span>. Iš tik­rų­jų, da­bar aš tik ne­pri­si­me­nu, ten 1 mln. 400 su kaž­kiek, taip ir pa­sa­kiau, pa­sa­kiau tur­būt, bet apie 1,5 mln. tik­tai. O čia tas vi­sas funk­ci­jas, ku­rios bu­vo įra­šy­tos į de­le­guo­tas funk­ci­jas, vis­ką tą pa­tį per­ke­lia­me į sa­va­ran­kiš­kąsias funk­ci­jas. Tai aš čia tų me­tų tik­rai ne­skirs­čiau ir pa­pra­stai tik tos funk­ci­jos įra­šy­tos į ki­tą da­lį. Iš 7 straips­nio, de­le­guo­tų, per­ke­lia­ma į sa­va­ran­kiš­kąsias funk­ci­jas. Čia ši­to ne­bu­vo nag­ri­nė­ta.<text:s/></text:p>
        <text:p text:style-name="Roman">O to­liau, su­pran­ta­ma, vyks­ta sku­bo­tas nag­ri­nė­ji­mas ir ki­tų įsta­ty­mų, ku­rie yra,<text:s/>nes<text:s/>Kon­sti­tu­ci­nis Teis­mas pa­sa­kė: iki ki­tų me­tų mes tu­ri­me su­spė­ti pa­leis­ti vi­są sis­te­mą. Tai čia ir ko­mi­te­te vyks­ta tam tik­ri gin­čai, kaip čia mums su­spė­ti, gal ati­dė­ti, gal ne, bet iš tik­rų­jų mes pa­kliū­na­me į to­kį be<text:s/>­įsta­ty­mų<text:s/>tar­pą, kur nu­sto­ja ga­lio­ti vie­ni įsta­ty­mai ir ki­ti, nau­jai ne­pri­im­ti,<text:s/>ne­ga­lio­ja. Šiuo at­ve­ju ko­mi­te­tas de­da pa­stan­gas, kad su­spė­tų dar šio­je se­si­jo­je su­si­tar­ti dėl įsta­ty­mo. Sa­vai­me su­pran­ta­ma, ten da­ly­vau­ja ir<text:s/>Sa­vi­val­dy­bių aso­cia­ci­ja. Nes iš anks­to mes ne­ži­no­jo­me, ką Kon­sti­tu­ci­nis Teis­mas pa­sa­kys.<text:s/></text:p>
        <text:p text:style-name="Roman"><text:span text:style-name="T2142">PIRMININKAS.</text:span><text:span text:style-name="T2143"><text:s/>Dė</text:span><text:span text:style-name="T2144">­ko</text:span><text:span text:style-name="T2145">­ju. Jū</text:span><text:span text:style-name="T2146">­sų taip pat no</text:span><text:span text:style-name="T2147">­ri pa</text:span><text:span text:style-name="T2148">­klaus</text:span><text:span text:style-name="T2149">­ti ger</text:span><text:span text:style-name="T2150">­bia</text:span><text:span text:style-name="T2151">­ma E. Ru</text:span><text:span text:style-name="T2152">­de</text:span><text:span text:style-name="T2153">­lie</text:span><text:span text:style-name="T2154">­nė, nes čia<text:s/></text:span>klau­si­mas su­blo­kuo­tas, tad iš an­tro klau­si­mo. Pra­šom.<text:s/></text:p>
        <text:p text:style-name="Roman"><text:span text:style-name="T2155">E. RUDELIENĖ</text:span><text:s/><text:span text:style-name="T2156">(</text:span><text:span text:style-name="T2157">LSF</text:span><text:span text:style-name="T2158">)</text:span>. Ačiū, ger­bia­mas po­sė­džio pir­mi­nin­ke. Ger­bia­mas ko­le­ga Ed­mun­dai, no­rė­jau pa­si­tei­rau­ti pir­miau­sia dėl vals­ty­bės de­le­guo­tų funk­ci­jų ir tar­pins­ti­tu­ci­nio ko­or­di­na­to­riaus. Tai nė­ra vie­nin­te­lė funk­ci­ja, ku­rią taip de­le­guo­ja sa­vi­val­dy­bėms, – yra ir jau­ni­mo rei­ka­lų ko­or­di­na­to­rių, ir že­mės ūkio spe­cia­lis­tų. Kiek jau iš prak­ti­kos ten­ka ži­no­ti, jei­gu tai ne­lie­ka vals­ty­bės de­le­guo­ta funk­ci­ja, fak­tiš­kai ir fi­nan­sa­vi­mo jiems ne­lie­ka. Ir ta­da jau, ži­no­te, mes čia ga­li­me gra­žiai pa­kal­bė­ti, kad įkel­si­me į biu­dže­tą, bet daž­niau­siai ta­me biu­dže­te pi­ni­gų vie­naip ar ki­taip pri­trūks­ta. Aš ne­bū­čiau to­kia drą­si, ar tik­rai… Ką tik įsteig­ti tie ko­or­di­na­to­riai, jie vei­kia dar tik­rai ne taip se­niai, jų dar­bas, man at­ro­do, tik­rai yra rei­ka­lin­gas sa­vi­val­dy­bėms, pri­si­de­da prie vai­kų ge­ro­vės, prie vi­sų tų ko­mi­si­jų. Ar tik­rai rei­kia tas funk­ci­jas taip leng­va ran­ka im­ti ir… pa­sa­ky­ti, kad tai yra sa­va­ran­kiš­koji<text:s/>funk­ci­ja?<text:s/></text:p>
        <text:p text:style-name="Roman">Dar ki­tas klau­si­mas. Jei jau kal­ba­me apie vai­kus iki 16 me­tų, tai kaip<text:s/>dėl<text:s/>iki­mo­kyk­li­nio<text:s/>ug­dy­mo?</text:p>
        <text:p text:style-name="Roman"><text:span text:style-name="T2159">E. PUPINIS</text:span><text:s/><text:span text:style-name="T2160">(</text:span><text:span text:style-name="T2161">TS-LKDF</text:span><text:span text:style-name="T2162">)</text:span>.<text:span text:style-name="T2163"><text:s/>Ačiū. Iš tie</text:span><text:span text:style-name="T2164">­sų gal mes ne vis</text:span><text:span text:style-name="T2165">­ką ma</text:span><text:span text:style-name="T2166">­to</text:span><text:span text:style-name="T2167">­me. Iš</text:span><text:span text:style-name="T2168">­klo</text:span><text:span text:style-name="T2169">­ti</text:span><text:span text:style-name="T2170">­nė</text:span><text:span text:style-name="T2171">­se vi</text:span><text:span text:style-name="T2172">­sa</text:span><text:span text:style-name="T2173">­da yra toms<text:s/></text:span>per­duo­toms funk­ci­joms ei­lu­tės, gal bus ga­li­ma pa­pra­šy­ti, kad at­ski­rai ma­ty­tu­me, koks biu­dže­tas ir koks per­da­vi­mas, bet po to in­dek­sa­vi­mas jau ei­na nor­ma­liai. Vi­sas dar­bo už­mo­kes­tis in­dek­suo­ja­mas pa­gal Vals­ty­bės tar­ny­bos ir ki­tus įsta­ty­mus. Šiuo at­ve­ju tik­rai rei­kė­tų pa­tik­rin­ti, pri­si­min­ti, kad to­kia funk­ci­ja yra, ir įsi­ti­kin­ti, kad tie pi­ni­gai įskai­čiuo­ti į biu­dže­tą, nes ki­ti ir­gi bū­da­vo įskai­čiuo­ti per­duo­toms funk­ci­joms. Na, vi­sa­da bū­da­vo gin­čas, ar tik­rai tiek, ar ma­žiau, bet da­bar su­ma yra ga­na aiš­ki. Ti­kė­si­mės, vals­ty­bė ne­ap­gau­di­nės sa­vi­val­dos.<text:s/></text:p>
        <text:p text:style-name="Roman">To­liau. Dėl iki­mo­kyk­li­nu­kų ne vi­sai su­pra­tau, ką jūs no­rė­jo­te pa­klaus­ti, nes šio­je vie­to­je aš nie­ko ne­kei­čiu įsta­ty­me. (<text:span text:style-name="T2174">Bal</text:span><text:span text:style-name="T2175">­sas sa</text:span><text:span text:style-name="T2176">­lė</text:span><text:span text:style-name="T2177">­je</text:span>)</text:p>
        <text:p text:style-name="Roman"><text:span text:style-name="T2178">PIRMININKAS.</text:span><text:s/>Dė­ko­ju.<text:s/></text:p>
        <text:p text:style-name="Roman"><text:span text:style-name="T2179">E. PUPINIS</text:span><text:s/><text:span text:style-name="T2180">(</text:span><text:span text:style-name="T2181">TS-LKDF</text:span><text:span text:style-name="T2182">)</text:span>.<text:span text:style-name="T2183"><text:s/>Taip, taip, tas pats, ta pa</text:span><text:span text:style-name="T2184">­ti funk</text:span><text:span text:style-name="T2185">­ci</text:span><text:span text:style-name="T2186">­ja ir bu</text:span><text:span text:style-name="T2187">­vo įra</text:span><text:span text:style-name="T2188">­šy</text:span><text:span text:style-name="T2189">­ta į Sa</text:span><text:span text:style-name="T2190">­vi</text:span><text:span text:style-name="T2191">­val</text:span><text:span text:style-name="T2192">­dos<text:s/></text:span>įsta­ty­mą – iki 16 me­tų, tik prie sa­va­ran­kiš­kųjų<text:s/>funk­ci­jų.<text:s/></text:p>
        <text:p text:style-name="Roman"><text:span text:style-name="T2193">PIRMININKAS.</text:span><text:s/>Dė­ko­ju, tik tar­pu­sa­vio dia­lo­gas jau ga­li<text:s/>nie­ka­da ne­si­baig­ti. Dė­ko­ja­me<text:s/>ger­bia­mam Ed­mun­dui už pa­tei­ki­mą. Jūs at­sa­kė­te į vi­sus klau­si­mus.<text:s/></text:p>
        <text:p text:style-name="Roman">Da­bar bus mo­ty­vai. Prieš yra už­si­ra­šiu­si ger­bia­ma L. Na­gie­nė. Pra­šom.</text:p>
        <text:p text:style-name="Roman"><text:span text:style-name="T2194">L. NAGIENĖ</text:span><text:span text:style-name="T2195"><text:s/></text:span><text:span text:style-name="T2196">(</text:span><text:span text:style-name="T2197">DFVL</text:span><text:span text:style-name="T2198">)</text:span><text:span text:style-name="T2199">.<text:s/></text:span>Ačiū, ger­bia­mas pir­mi­nin­ke. Iš tik­rų­jų vi­sas gin­čas ki­lo nuo Kon­sti­tu­ci­nio Teis­mo. Ga­vo­me Kon­sti­tu­ci­nį Teis­mą, ta­da pra­de­da­me žiū­rė­ti, kas,<text:s/>kur,<text:s/>ko­kie yra įsta­ty­mai. Šian­dien sie­kia­me su­tvar­ky­ti. Mums aiš­ki­na:<text:s/>tei­si­nė ba­zė. Tin­klo re­gu­lia­vi­mo klau­si­mais sa­vi­val­dy­bės ne­tu­rė­tų vi­siš­kos lais­vės sa­va­ran­kiš­kai spręs­ti dėl mo­kyk­lų tin­klo, bet pri­va­lė­tų at­si­žvelg­ti į ki­tus tei­sės ak­tus. At­si­žvel­giant į prak­ti­nį as­pek­tą, lyg ir lo­giš­ka bū­tų. Švie­ti­mo mi­nis­te­ri­ja ski­ria do­ta­ci­jas sa­vi­val­dy­bėms pa­deng­ti vi­sas iš­lai­das, su­si­ju­sias su pe­da­go­gų iš­lai­ky­mu. Prak­ti­niu as­pek­tu ver­ti­nant, lyg ir ra­cio­na­lus bū­tų siū­ly­mas, kad sa­vi­val­dy­bės, for­muo­da­mos sa­vo tin­klą, tu­rė­tų at­si­žvelg­ti į nu­sta­ty­tas tai­syk­les. To ir sie­kia­me da­bar. Ma­nau, kad taip sie­kia­ma ne­pa­lik­ti erd­vės ir vėl skųs­ti Kon­sti­tu­ci­niam Teis­mui nau­jos re­dak­ci­jos tin­klo kū­ri­mo tai­syk­les, nau­do­jant sa­vi­val­dy­bių sa­va­ran­kiš­ku­mo kor­tą. Ne­liks sa­va­ran­kiš­ku­mo. Tą no­ri­me pa­da­ry­ti.<text:s/></text:p>
        <text:p text:style-name="Roman">Šiuo at­ve­ju ga­li­me pa­si­žiū­rė­ti į ki­tą – sa­va­ran­kiš­kųjų<text:s/>sa­vi­val­dy­bių funk­ci­jų 6 straips­nio 8 punk­tą. 8 punk­te iki­mo­kyk­li­nio ug­dy­mo vai­kų ir su­au­gu­sių­jų ne­for­ma­lio­jo švie­ti­mo or­ga­ni­za­vi­mas, vai­kų ir jau­ni­mo už­im­tu­mo or­ga­ni­za­vi­mas. Fak­tiš­kai anks­ty­vo­jo ug­dy­mo ir ne­for­ma­lio­jo ug­dy­mo įstai­gų klau­si­mai yra sa­vi­val­dy­bės rei­ka­las ir tu­rė­tų bū­ti iš­lai­ko­mas vi­siš­kai iš sa­vi­val­dos. Ta­čiau mes ži­no­me, kad Švie­ti­mo mi­nis­te­ri­ja iki­mo­kyk­li­niam ug­dy­mui or­ga­ni­zuo­ti ski­ria apie 50 % rei­ka­lin­gų lė­šų, o me­no ir spor­to mo­kyk­loms ski­ria­mos la­bai ma­žos biu­dže­to lė­šos ar­ba vi­sai ne­ski­ria­mos. To­dėl vi­sas iš­lai­ky­mas yra sa­vi­val­dos rei­ka­las.<text:s/></text:p>
        <text:p text:style-name="Roman">Aš ma­nau, jei mes šį da­bar pa­teik­tą įsta­ty­mą pri­im­tu­me to­kį, tai mes to­liau at­im­tu­me sa­va­ran­kiš­ku­mą iš sa­vi­val­dos. To­dėl ne­pri­ta­riu šiam pa­teik­tam pro­jek­tui. Ačiū.<text:s/></text:p>
        <text:p text:style-name="Roman"><text:span text:style-name="T2200">PIRMININKAS.</text:span><text:s/>Dė­ko­ju. Nie­kas ne­no­ri jums prieš­ta­rau­ti, tai jū­sų nuo­mo­nė liks vie­nin­te­lė. Bal­suo­si­me tam nu­ma­ty­tu me­tu.<text:s/></text:p>
        <text:p text:style-name="Roman"/>
        <text:p text:style-name="Laikas">15.34 val.</text:p>
        <text:p text:style-name="Roman12">Bau­džia­mo­jo ko­dek­so 95 straips­nio pa­kei­ti­mo įsta­ty­mo pro­jek­tas Nr. XIVP-2570 (<text:span text:style-name="T2201">pa</text:span><text:span text:style-name="T2202">­tei</text:span><text:span text:style-name="T2203">­ki</text:span><text:span text:style-name="T2204">­mas</text:span>)</text:p>
        <text:p text:style-name="Roman"/>
        <text:p text:style-name="Roman">Da­bar ki­tas dar­bo­tvarkės 1-13 klau­si­mas – Bau­džia­mo­jo ko­dek­so 95 straips­nio pa­kei­ti­mo<text:span text:style-name="T2205"><text:s/></text:span>įsta­ty­mo pro­jek­tas Nr. XIVP-2570. Ger­bia­ma Mor­ga­na Da­nie­le, pra­šom į tri­bū­ną pri­sta­ty­ti mums pro­jek­tą.<text:s/></text:p>
        <text:p text:style-name="Roman"><text:span text:style-name="T2206">M. DANIELĖ</text:span><text:s/><text:span text:style-name="T2207">(</text:span><text:span text:style-name="T2208">LF</text:span><text:span text:style-name="T2209">)</text:span>. Mie­li ko­le­gos, pir­miau­sia no­riu vi­sus dar kar­tą pa­svei­kin­ti su Pa­sau­li­ne vai­kų gy­ni­mo die­na. Šian­dien pri­sta­tau svar­bų pro­jek­tą. Pro­jek­tą, gi­mu­sį pa­čių au­kų pra­šy­mu. Aš tu­riu trum­pą ži­nu­tę. Ži­nu­čių esu ga­vu­si ne­ma­žai. Vie­ną per­skai­ty­siu. „Ir te­ra­pi­ja, ir vais­tai, man 30 me­tų, se­niai pa­li­kau mū­sų ša­lį, bet be tei­sin­gu­mo ta žaiz­da ne­gy­ja. Ma­no skriau­dė­jas yra lais­vė­je. Aš net ži­nau, kad šian­dien jis iš­ve­žio­ja vai­kus į mo­kyk­las. Ma­nęs ne­ap­lei­džia min­tys, aš net ne­ži­nau, ar jie šian­dien sau­gūs. Šian­dien aš jau esu stip­res­nė, ga­lė­čiau ei­ti į teis­mą dėl sa­vęs ir dėl ki­tų, nors vis dar ir ver­kiu da­bar jums ra­šy­da­ma. Su­ži­no­jau, kad tei­sin­gu­mo ne­bus, nes aš jau pa­vė­la­vau, gal­būt bū­tų ga­li­ma pa­da­ry­ti, kad ne­pa­vė­luo­tų ki­ti.“<text:s/></text:p>
        <text:p text:style-name="Roman">Šian­dien ma­no tei­kia­mas pro­jek­tas yra su­si­jęs su se­na­ties ter­mi­no il­gi­ni­mu vai­kams, ku­rie yra nu­ken­tė­ję nuo sek­su­a­li­nio smur­to. Se­na­ties ter­mi­ną Lie­tu­va yra nu­sta­čiu­si ir skai­čiuo­ja nuo nu­si­kal­ti­mo pa­da­ry­mo, tai yra, pa­vyz­džiui, jei­gu vai­kui yra ket­ve­ri ar­ba pen­ke­ri tuo me­tu, kai prieš jį yra smur­tau­ja­ma, tai nuo to am­žiaus yra skai­čiuo­ja­mas 15 me­tų se­na­ties ter­mi­nas. Kai taip skai­čiuo­ja­ma, tai mes ma­ty­tu­me, kad vai­kui, su­ėjus 19 me­tų, ši se­na­tis kaip ir pa­si­baig­tų.<text:s/></text:p>
        <text:p text:style-name="Roman">Yra pa­pil­do­mas sau­gik­lis, pra­tę­sian­tis šį lai­ką iki 25 me­tų, tai yra maž­daug iki stu­di­jų pa­bai­gos. Šian­dien mes siū­lo­me pa­da­ry­ti iš­im­tį šiam se­na­ties ter­mi­nui – bū­tent jį pail­gin­ti<text:s/>dėl vei­kų, su­si­ju­sių su vei­ko­mis prieš ne­pil­na­me­čius, sek­su­a­li­niais nu­si­kal­ti­mais, sek­su­a­li­ne prie­var­ta prieš ne­pil­na­me­čius. Pa­gal da­bar­ti­nį ter­mi­ną mes ma­to­me, kad iš tik­rų­jų trūks­ta ga­li­my­bių au­koms pa­siek­ti tei­sin­gu­mą ir vy­rau­ja ne­bau­džia­mu­mas sek­su­a­li­nių nu­si­kal­tė­lių prieš vai­kus. Ap­skri­tai vi­suo­me­nė­je daž­nai gir­di­me su­au­gu­sių ir net­gi vi­du­ti­nio am­žiaus su­lau­ku­sių au­kų pa­sa­ko­ji­mų apie prieš ke­lis de­šimt­me­čius, dar vai­kys­tė­je, pa­tir­tą sek­su­a­li­nę prie­var­tą, ta­čiau to­kios by­los pa­gal mū­sų įsta­ty­mus ne­be­ga­li bū­ti nag­ri­nė­ja­mos dėl pa­si­bai­gu­sio se­na­ties ter­mi­no.<text:s/></text:p>
        <text:p text:style-name="Roman">2011 me­tų Eu­ro­pos Par­la­men­to ir Ta­ry­bos di­rek­ty­va įpa­rei­go­ja ša­lis im­tis bū­ti­nų prie­mo­nių,<text:span text:style-name="T2210"><text:s/>kad bau</text:span><text:span text:style-name="T2211">­džia</text:span><text:span text:style-name="T2212">­ma</text:span><text:span text:style-name="T2213">­sis per</text:span><text:span text:style-name="T2214">­se</text:span><text:span text:style-name="T2215">­kio</text:span><text:span text:style-name="T2216">­ji</text:span><text:span text:style-name="T2217">­mas už vei</text:span><text:span text:style-name="T2218">­kas, su</text:span><text:span text:style-name="T2219">­si</text:span><text:span text:style-name="T2220">­ju</text:span><text:span text:style-name="T2221">­sias su sek</text:span><text:span text:style-name="T2222">­su</text:span><text:span text:style-name="T2223">­a</text:span><text:span text:style-name="T2224">­li</text:span><text:span text:style-name="T2225">­ne prie</text:span><text:span text:style-name="T2226">­var</text:span><text:span text:style-name="T2227">­ta prieš<text:s/></text:span>ne­pil­na­me­čius,<text:s/><text:span text:style-name="T2228">bū</text:span><text:span text:style-name="T2229">­tų vyk</text:span><text:span text:style-name="T2230">­do</text:span><text:span text:style-name="T2231">­mas pa</text:span><text:span text:style-name="T2232">­kan</text:span><text:span text:style-name="T2233">­ka</text:span><text:span text:style-name="T2234">­mą lai</text:span><text:span text:style-name="T2235">­ką po to, kai nu</text:span><text:span text:style-name="T2236">­ken</text:span><text:span text:style-name="T2237">­tė</text:span><text:span text:style-name="T2238">­jęs as</text:span><text:span text:style-name="T2239">­muo su</text:span><text:span text:style-name="T2240">­lau</text:span><text:span text:style-name="T2241">­kia pil</text:span><text:span text:style-name="T2242">­na</text:span><text:span text:style-name="T2243">­me</text:span><text:span text:style-name="T2244">­tys</text:span><text:span text:style-name="T2245">­tės – pa</text:span><text:span text:style-name="T2246">­brė</text:span><text:span text:style-name="T2247">­žiu: pa</text:span><text:span text:style-name="T2248">­kan</text:span><text:span text:style-name="T2249">­ka</text:span><text:span text:style-name="T2250">­mą lai</text:span><text:span text:style-name="T2251">­ką po to, kai su</text:span><text:span text:style-name="T2252">­lau</text:span><text:span text:style-name="T2253">­kia pil</text:span><text:span text:style-name="T2254">­na</text:span><text:span text:style-name="T2255">­me</text:span><text:span text:style-name="T2256">­tys</text:span><text:span text:style-name="T2257">­tės, – kad ta se</text:span><text:span text:style-name="T2258">­na</text:span><text:span text:style-name="T2259">­tis ati</text:span><text:span text:style-name="T2260">­tik</text:span><text:span text:style-name="T2261">­tų pa</text:span><text:span text:style-name="T2262">­da</text:span><text:span text:style-name="T2263">­ry</text:span><text:span text:style-name="T2264">­tos</text:span><text:s/>nu­si­kals­ta­mos vei­kos sun­ku­mą. Žvelg­da­mi į ki­tas ša­lis, ma­to­me, kad yra ne­ma­ža gru­pė ša­lių, kur se­na­tis to­kiems nu­si­kal­ti­mams iš vi­so nė­ra tai­ko­ma, tai yra Ai­ri­jo­je, Es­ti­jo­je, Ny­der­lan­dų Ka­ra­lys­tė­je, Šve­di­jo­je, Veng­ri­jo­je. Šios ša­lys ne­tu­ri jo­kio se­na­ties ter­mi­no, jis yra ne­ri­bo­tas ir au­kos ga­li kreip­tis bet ka­da, bet ku­riuo sa­vo gy­ve­ni­mo lai­ko­tar­piu ir pa­siek­ti tei­sin­gu­mą. Ki­to­se ša­ly­se yra di­de­lės iš­im­tys, pa­vyz­džiui, Pran­cū­zi­jo­je ne­pil­na­me­čių iš­ža­gi­ni­mo nu­si­kal­ti­mams tai­ko­ma 30 me­tų se­na­tis, nors ben­dru at­ve­ju ki­tų nu­si­kal­ti­mų il­giau­sias se­na­ties ter­mi­nas<text:span text:style-name="T2265"><text:s/>yra 20 me</text:span><text:span text:style-name="T2266">­tų. Slo</text:span><text:span text:style-name="T2267">­vė</text:span><text:span text:style-name="T2268">­ni</text:span><text:span text:style-name="T2269">­jo</text:span><text:span text:style-name="T2270">­je to</text:span><text:span text:style-name="T2271">­kiu at</text:span><text:span text:style-name="T2272">­ve</text:span><text:span text:style-name="T2273">­ju se</text:span><text:span text:style-name="T2274">­na</text:span><text:span text:style-name="T2275">­tis ga</text:span><text:span text:style-name="T2276">­li siek</text:span><text:span text:style-name="T2277">­ti ir 90 me</text:span><text:span text:style-name="T2278">­tų, na, o Len</text:span><text:span text:style-name="T2279">­ki</text:span><text:span text:style-name="T2280">­jo</text:span><text:span text:style-name="T2281">­je<text:s/></text:span>nu­si­kal­ti­mams,<text:span text:style-name="T2282"><text:s/>sek</text:span><text:span text:style-name="T2283">­su</text:span><text:span text:style-name="T2284">­a</text:span><text:span text:style-name="T2285">­li</text:span><text:span text:style-name="T2286">­niams nu</text:span><text:span text:style-name="T2287">­si</text:span><text:span text:style-name="T2288">­kal</text:span><text:span text:style-name="T2289">­ti</text:span><text:span text:style-name="T2290">­mams prieš vai</text:span><text:span text:style-name="T2291">­kus, prieš ne</text:span><text:span text:style-name="T2292">­pil</text:span><text:span text:style-name="T2293">­na</text:span><text:span text:style-name="T2294">­me</text:span><text:span text:style-name="T2295">­čius iki 18 me</text:span><text:span text:style-name="T2296">­tų pa</text:span><text:span text:style-name="T2297">­da</text:span><text:span text:style-name="T2298">­ry</text:span><text:span text:style-name="T2299">­t</text:span><text:span text:style-name="T2300">iem</text:span><text:span text:style-name="T2301">s</text:span><text:s/>nu­si­kal­ti­mams se­na­ties ter­mi­nas ne­ga­li baig­tis tol,<text:s/>kol au­kai ne­su­kan­ka 40 me­tų.<text:s/></text:p>
        <text:p text:style-name="Roman">Tai ką mes ma­to­me iš ši­tų prak­ti­ką? Mes ma­to­me, kad ša­lys iš tie­sų su­tei­kia ga­li­my­bę vai­kys­tė­je nuo sek­su­a­li­nio smur­to nu­ken­tė­ju­siems žmo­nėms ne tik už­aug­ti, net tik įveik­ti sa­vo psi­cho­lo­gi­nes trau­mas, su­stip­rė­ti, įveik­ti gal­būt sa­vo stig­mą, pri­pa­žin­ti sau pa­tir­tą skriau­dą, na ir ta­da sto­ti prieš teis­mą ir siek­ti tei­sin­gu­mo. Da­ly­je Eu­ro­pos Są­jun­gos vals­ty­bių bent kai ku­rių ly­ti­nio po­bū­džio nu­si­kals­ta­mų vei­kų prieš ne­pil­na­me­čius se­na­ties ei­ga ne­skai­čiuo­ja­ma, kol tų vei­kų au­kos ne­su­lau­kia tam tik­ro am­žiaus. Pa­vyz­džiui, Veng­ri­jo­je ar­ba ki­to­se ša­ly­se… at­si­pra­šau, kai ku­rio­se ša­ly­se tai yra 18 me­tų, Veng­ri­jo­je tai yra 21 me­tai, Vo­kie­ti­jo­je se­na­tis pra­de­da­ma skai­čiuo­ti, kai au­kai su­ei­na 30 me­tų, o Is­pa­ni­jo­je šis am­žius yra 35 me­tai. Sa­vo pro­jek­tu, įver­ti­nę kar­tu su tei­si­nin­kais Eu­ro­pos tei­sės ak­tus, taip pat siū­lo­me skai­čiuo­ti se­na­ties ter­mi­ną, ku­ris Lie­tu­vo­je yra 15 me­tų,<text:s/>nuo ta­da, kai au­kai su­kan­ka 35.<text:s/></text:p>
        <text:p text:style-name="Roman"><text:span text:style-name="T2302">Siū</text:span><text:span text:style-name="T2303">­lo</text:span><text:span text:style-name="T2304">­mo įsta</text:span><text:span text:style-name="T2305">­ty</text:span><text:span text:style-name="T2306">­mo tiks</text:span><text:span text:style-name="T2307">­las yra už</text:span><text:span text:style-name="T2308">­tik</text:span><text:span text:style-name="T2309">­rin</text:span><text:span text:style-name="T2310">­ti pa</text:span><text:span text:style-name="T2311">­kan</text:span><text:span text:style-name="T2312">­ka</text:span><text:span text:style-name="T2313">­mą lai</text:span><text:span text:style-name="T2314">­ko</text:span><text:span text:style-name="T2315">­tar</text:span><text:span text:style-name="T2316">­pį su</text:span><text:span text:style-name="T2317">­lauk</text:span><text:span text:style-name="T2318">­ti tei</text:span><text:span text:style-name="T2319">­sin</text:span><text:span text:style-name="T2320">­gu</text:span><text:span text:style-name="T2321">­mo au</text:span><text:span text:style-name="T2322">­koms,</text:span><text:s/>pa­ty­ru­sioms sek­su­a­li­nę prie­var­tą vai­kys­tė­je. Sie­kia­me už­tik­rin­ti, kad vai­kys­tė­je sun­kią sek­su­a­li­nę prie­var­tą pa­ty­rę as­me­nys tu­rė­tų ga­na daug lai­ko su­vok­ti nu­si­kal­ti­mus, pa­da­ry­tus prieš juos, ir vis dar tu­rė­tų tei­si­nių įran­kių ir ga­li­my­bių ap­gin­ti sa­vo pa­žeis­tas tei­ses, sie­kia­me for­muo­ti aiš­kią vals­ty­bės po­zi­ci­ją, kad sek­su­a­li­niai nu­si­kal­ti­mai prieš<text:s/>ne­pil­na­me­čius yra ne­to­leruo­ti­ni, o to­kius nu­si­kal­ti­mus pa­da­rę as­me­nys su­lauks baus­mės. Mes taip pat sie­kia­me pa­ska­tin­ti au­kas, pa­ty­ru­sias sek­su­a­li­nę prie­var­tą vai­kys­tė­je, pra­neš­ti apie jų at­žvil­giu įvyk­dy­tus nu­si­kal­ti­mus. Na ir at­si­žvel­gė­me į ki­tų Eu­ro­pos Są­jun­gos vals­ty­bių tei­si­nes sis­te­mas, kur sek­su­a­li­niai nu­si­kal­ti­mai prieš ne­pil­na­me­čius bau­džia­mo­jo­je tei­sė­je tu­ri iš­skir­ti­nu­mą<text:s/>tarp<text:s/>ki­tų nu­sikal­ti­mų, ir taip už­tik­ri­no­me Eu­ro­pos Par­la­men­to ir Ta­ry­bos di­rek­ty­vos įvyk­dy­mą. Ti­kiu, kad tu­ri­te klau­si­mų, tai esu pa­si­ruo­šu­si at­sa­ky­ti.</text:p>
        <text:p text:style-name="Roman"><text:span text:style-name="T2323">PIRMININKAS.</text:span><text:s/>Dė­ko­ju. Jū­sų pir­mas no­ri pa­klaus­ti ger­bia­mas S. Tu­mė­nas. Pra­šau.</text:p>
        <text:p text:style-name="Roman"><text:span text:style-name="T2324">S. TUMĖNAS</text:span><text:s/><text:span text:style-name="T2325">(</text:span><text:span text:style-name="T2326">LVŽSF</text:span><text:span text:style-name="T2327">)</text:span>. Ačiū. Ger­bia­ma pra­ne­šė­ja, ačiū už pri­sta­ty­mą ir ypač už jaut­rią pri­sta­ty­mo pra­džią, bet vis vien man kai kas, ne kai kas, o daug kas at­ro­do ne­aiš­ku ir su­jauk­ta. Ma­nęs ne­įti­ki­na, kad se­na­ties ter­mi­ną rei­kia pra­dė­ti skai­čiuo­ti ne nuo nu­si­kal­ti­mo pa­da­ry­mo, o nuo tos die­nos, kai au­kai su­kan­ka 35 me­tai. Iš jū­sų pri­sta­ty­mo ar aš tei­sin­gai su­pra­tau, kad jūs pa­žiū­rė­jo­te, kas vyks­ta ki­to­se Eu­ro­pos vals­ty­bė­se, ir ieš­ko­jo­te to­kio kaip ir auk­so vi­dur­kio? Bet, ger­bia­ma pra­ne­šė­ja, įsta­ty­me, ypač Bau­džia­ma­ja­me ko­dek­se, ne­tu­rė­tų bū­ti to­kių tei­gi­nių, kad „as­muo, pa­vyz­džiui, 35 me­tų“. Tar­si jūs ne­įsi­ti­ki­nu­si, kad 35 me­tai. Ar svars­ty­mo me­tu at­si­sa­ky­si­te tų vi­sų „pa­vyz­džiui, 35 me­tų“, nes kai tei­sė­jas, pro­ku­ro­ras skai­to ir skai­tys, tai tie­siog gūž­te­lės pe­čiais, jei­gu įsta­ty­me bus pa­ra­šy­ta „pa­vyz­džiui, 35 me­tų“… na, skai­čiuo­ti nuo ta­da. Pa­tiks­lin­ki­te tru­pu­tį, nes daug yra to­kių abe­jo­nių.</text:p>
        <text:p text:style-name="Roman"><text:span text:style-name="T2328">M. DANIELĖ</text:span><text:s/><text:span text:style-name="T2329">(</text:span><text:span text:style-name="T2330">LF</text:span><text:span text:style-name="T2331">)</text:span>. La­bai ačiū už klau­si­mą. Jis iš tie­sų ge­ras. Tu­rė­jo­me ne­ma­žai dis­ku­si­jų su tei­si­nin­kais. Jis iš tie­sų yra la­biau tech­ni­nis. Jei­gu žvel­gia­me į vals­ty­bių pa­tir­tis ir jų įsta­ty­mus, mes ga­li­me ma­ty­ti įvai­rias iš­im­tis. Kai ku­rios vals­ty­bės tie­siog il­gi­na pa­tį se­na­ties ter­mi­ną.<text:span text:style-name="T2332"><text:s/>Pa</text:span><text:span text:style-name="T2333">­vyz</text:span><text:span text:style-name="T2334">­džiui, Lie</text:span><text:span text:style-name="T2335">­tu</text:span><text:span text:style-name="T2336">­vo</text:span><text:span text:style-name="T2337">­je nu</text:span><text:span text:style-name="T2338">­si</text:span><text:span text:style-name="T2339">­kal</text:span><text:span text:style-name="T2340">­ti</text:span><text:span text:style-name="T2341">­mo se</text:span><text:span text:style-name="T2342">­na</text:span><text:span text:style-name="T2343">­ties ter</text:span><text:span text:style-name="T2344">­mi</text:span><text:span text:style-name="T2345">­nas yra 15 me</text:span><text:span text:style-name="T2346">­tų, o Pran</text:span><text:span text:style-name="T2347">­cū</text:span><text:span text:style-name="T2348">­zi</text:span><text:span text:style-name="T2349">­ja tu</text:span><text:span text:style-name="T2350">­ri iš</text:span><text:span text:style-name="T2351">­skir</text:span><text:span text:style-name="T2352">­ti</text:span><text:span text:style-name="T2353">­nį</text:span><text:s/>se­na­ties ter­mi­ną ir sa­ko, kad šių nu­si­kal­ti­mų se­na­ties ter­mi­nas bus 30 me­tų ir jis bus skai­čiuo­ja­mas nuo pil­na­me­tys­tės ar­ba nuo vei­kos pa­da­ry­mo. Čia ir­gi yra su­si­ta­ri­mo klau­si­mas. Ga­li bū­ti toks spren­di­mas.<text:s/></text:p>
        <text:p text:style-name="Roman">Lie­tu­vo­je mes ne­siū­lo­me keis­ti pa­ties se­na­ties lai­ko­tar­pio, jis vi­sų nu­si­kal­ti­mų yra 15 me­tų, ta­čiau siū­lo­me pa­vė­lin­ti am­žių, nuo ku­rio bū­tų pra­dė­ta skai­čiuo­ti ši­ta se­na­tis, at­si­žvelg­da­mi į tai, kad psi­cho­lo­giš­kai žmo­gus, ku­ris itin jau­no am­žiaus, la­bai anks­ti – ket­ve­rių, pen­ke­rių, še­še­rių, sep­ty­ne­rių (tai ga­li bū­ti la­bai jau­nas am­žius) – pa­ti­ria ši­tą skriau­dą, ši­ta pa­tir­tis trun­ka me­tus ir pa­rei­ka­lau­ja ati­tin­ka­mos bran­dos, kad žmo­gus bū­tų pa­si­ruo­šęs sto­ti prieš teis­mą. Yra vals­ty­bių, pa­vyz­džiui, ku­rios sa­ko, kad nuo pil­na­me­tys­tės ga­li­ma pra­dė­ti skai­čiuo­ti ši­tą se­na­ties ter­mi­ną, ta­čiau ki­tos vals­ty­bės tam ne­pri­ta­ria, nes pil­na­me­tys­tė, 18 me­tų, vis dėl­to dar lai­ko­ma ne­pa­kan­ka­ma bran­da, kai kal­ba­me apie to­kius nu­si­kal­ti­mus.</text:p>
        <text:p text:style-name="Roman">Ki­ta si­tu­a­ci­ja yra ta, kad daž­nai tos au­kos yra fi­nan­siš­kai, eko­no­miš­kai ar­ba dar ki­taip pri­klau­so­mos nuo sa­vo skriau­dė­jų, nes skriau­dė­jai daž­niau­siai yra iš la­bai ar­ti­mos ap­lin­kos. Net ir bū­da­mas 18 me­tų, o kar­tais ir stu­di­jų me­tais,<text:s/>23–25<text:s/>metų,<text:s/>dėl eko­no­mi­nės, fi­nan­si­nės ir ki­tos pri­klau­so­my­bės nuo skriau­dė­jo žmo­gus ga­li ne­pa­si­ryž­ti kreip­tis pa­gal­bos ir ieš­ko­ti tei­sin­gu­mo. To­dėl pa­si­ta­rę su tei­si­nin­kais vis dėl­to ma­no­me, kad 35 me­tai yra tas am­žius, nuo ku­rio bū­tų ga­li­ma pra­dė­ti skai­čiuo­ti se­na­tį, ta­čiau aš tik­rai ra­gi­nu kel­ti ki­tus pa­siū­ly­mus ir dis­ku­tuo­ti apie tai Tei­sės ir tei­sėt­var­kos ko­mi­te­te, nes čia yra bū­tent tech­ni­nis įtvir­ti­ni­mas tei­si­nė­je ba­zė­je, dėl jo tei­si­nin­kai ga­li tu­rė­ti įvai­rių nuo­mo­nių.</text:p>
        <text:p text:style-name="Roman"><text:span text:style-name="T2354">PIRMININKAS.</text:span><text:s/>Dė­ko­ju. Jū­sų no­ri pa­klaus­ti ger­bia­mas R. Šar­knic­kas. Pra­šau.</text:p>
        <text:p text:style-name="Roman"><text:span text:style-name="T2355">R. ŠARKNICKAS</text:span><text:s/><text:span text:style-name="T2356">(</text:span><text:span text:style-name="T2357">LVŽSF</text:span><text:span text:style-name="T2358">)</text:span>. Ačiū, pir­mi­nin­ke. Iš­ties per vi­są ka­den­ci­jos lai­ko­tar­pį yra ko­ne toks ge­riau­sias jū­sų ši­to pro­jek­to pri­sta­ty­mas. Jis yra jaut­rus ir ga­nė­ti­nai emo­cin­gas, ver­čia iš­gy­ven­ti, nes gy­ven­ti su ta emo­ci­ja, ku­rią au­ka pa­ty­rė dėl tų iš­gy­ve­ni­mų ir pa­na­šiai… Tik­rai pri­ta­riu tam. Tik­tai dar to­kio aiš­ku­mo no­ri­si. De­šimt me­tų yra ne­bau­džia­mas, pra­ei­na de­šimt me­tų, ta­da jau yra bau­džia­mas. Pa­tiks­lin­ki­te tru­pu­tė­lį ši­tuos da­ly­kus, nes siū­lo­te nuo 35 me­tų. Pa­gal ko­kius dar ver­ti­ni­mo kri­te­ri­jus siū­lo­te tuos me­tus – ne 25, o 35? Ačiū.</text:p>
        <text:p text:style-name="Roman"><text:span text:style-name="T2359">M. DANIELĖ</text:span><text:s/><text:span text:style-name="T2360">(</text:span><text:span text:style-name="T2361">LF</text:span><text:span text:style-name="T2362">)</text:span>. Aš pa­tiks­lin­siu, ko­dėl bu­vo pa­siū­ly­ta dar kar­tą 35 me­tų am­žiaus ri­ba, nuo ka­da pra­de­da­ma skai­čiuo­ti se­na­tis. Ga­li­te dar klau­si­mo pra­džią pa­kar­to­ti, ar tik ši­tas ir yra? Ši­tas ir yra.<text:s/></text:p>
        <text:p text:style-name="Roman">Ke­lios prie­žas­tys. Pa­kar­to­siu. Pir­ma prie­žas­tis yra ta, kad ši­tas smur­tas pa­ti­ria­mas esant la­bai anks­ty­vo am­žiaus ir jei­gu tai­ko­ma nuo vei­kos pa­da­ry­mo, tai tas laik­ro­dis iš­tik­si la­bai grei­tai. Da­bar­ti­nė se­na­tis yra 15 me­tų. Jei­gu vai­kui tuo me­tu yra pen­ke­ri, tai 20 me­tų fak­tiš­kai jau ir baig­tų­si tas lai­ko­tar­pis. Ta­čiau nei 18, nei 20 me­tų žmo­gus dar nė­ra pa­sie­kęs nei psi­cho­lo­gi­nės bran­dos, nei, pa­kar­to­siu, fi­nan­si­nio ir eko­no­mi­nio sa­va­ran­kiš­ku­mo, nes la­bai daž­nai žmo­gus yra pri­klau­so­mas nuo skriau­dė­jo, juk ma­to­me iš nu­si­kal­ti­mų, kad šie nu­si­kal­ti­mai vy­ks­ta itin ar­ti­mo­je ap­lin­ko­je.<text:s/></text:p>
        <text:p text:style-name="Roman">Va­di­na­si, tu­ri­me svars­ty­ti apie žmo­gų, ku­ris tu­ri tu­rė­ti lai­ko iš­spręs­ti psi­cho­lo­gi­nes pro­ble­mas, pri­pa­žin­ti siau­bin­gą pa­tir­tą smur­tą la­bai anks­ty­vo­je vai­kys­tė­je, įveik­ti psi­cho­lo­gi­nes pa­sek­mes ir iš­gy­ti tam, kad ga­lė­tų bū­ti pa­si­ruo­šęs sto­ti prieš teis­mą. Taip pat ši­tas žmo­gus tu­ri bū­ti eko­no­miš­kai ir fi­nan­siš­kai ne­be­pri­klau­so­mas nuo skriau­dė­jo, va­di­na­si, jau tu­ri bū­ti vy­res­nis am­žius ne­gu stu­di­jų me­tai. Taip pat at­si­žvel­gė­me į ki­tų ša­lių prak­ti­ką žiū­rė­da­mi, nuo ko­kio am­žiaus pra­de­da tai­ky­ti se­na­tį ki­tos vals­ty­bės. Ma­to­me, kad 30–35 me­tai – to­kia prak­ti­ka taip pat eg­zis­tuo­ja.<text:s/></text:p>
        <text:p text:style-name="Roman">Ver­tin­da­mi ši­tuos tris kri­te­ri­jus, siū­lo­me pra­dė­ti skai­čiuo­ti 15 me­tų se­na­ties ter­mi­ną nuo au­kos 35 me­tų ri­bos, nuo au­kos 35 me­tų gim­ta­die­nio.<text:s/></text:p>
        <text:p text:style-name="Roman"><text:span text:style-name="T2363">PIRMININKAS.</text:span><text:s/>Dė­ko­ju. Pas­ku­ti­nė jū­sų no­ri pa­klaus­ti ger­bia­ma L. Na­gie­nė. Pra­šom.</text:p>
        <text:p text:style-name="Roman"><text:span text:style-name="T2364">L. NAGIENĖ</text:span><text:span text:style-name="T2365"><text:s/></text:span><text:span text:style-name="T2366">(</text:span><text:span text:style-name="T2367">DFVL</text:span><text:span text:style-name="T2368">)</text:span><text:span text:style-name="T2369">. Ačiū, ger</text:span><text:span text:style-name="T2370">­bia</text:span><text:span text:style-name="T2371">­mas po</text:span><text:span text:style-name="T2372">­sė</text:span><text:span text:style-name="T2373">­džio pir</text:span><text:span text:style-name="T2374">­mi</text:span><text:span text:style-name="T2375">­nin</text:span><text:span text:style-name="T2376">­ke. La</text:span><text:span text:style-name="T2377">­bai ačiū už pri</text:span><text:span text:style-name="T2378">­sta</text:span><text:span text:style-name="T2379">­ty</text:span><text:span text:style-name="T2380">­mą, iš tik</text:span><text:span text:style-name="T2381">­rų</text:span><text:span text:style-name="T2382">­jų la</text:span><text:span text:style-name="T2383">­bai skau</text:span><text:span text:style-name="T2384">­dus ir sun</text:span><text:span text:style-name="T2385">­kus klau</text:span><text:span text:style-name="T2386">­si</text:span><text:span text:style-name="T2387">­mas. Bet ma</text:span><text:span text:style-name="T2388">­ne do</text:span><text:span text:style-name="T2389">­mi</text:span><text:span text:style-name="T2390">­na, jūs sa</text:span><text:span text:style-name="T2391">­k</text:span><text:span text:style-name="T2392">o</text:span><text:span text:style-name="T2393">­te, dis</text:span><text:span text:style-name="T2394">­ku</text:span><text:span text:style-name="T2395">­ta</text:span><text:span text:style-name="T2396">­vo</text:span><text:span text:style-name="T2397">­te su tei</text:span><text:span text:style-name="T2398">­si</text:span><text:span text:style-name="T2399">nin</text:span><text:span text:style-name="T2400">­kais, ta</text:span><text:span text:style-name="T2401">­čiau Tei</text:span><text:span text:style-name="T2402">­sės de</text:span><text:span text:style-name="T2403">­par</text:span><text:span text:style-name="T2404">­ta</text:span><text:span text:style-name="T2405">­men</text:span><text:span text:style-name="T2406">­tas kaž</text:span><text:span text:style-name="T2407">­ko</text:span><text:span text:style-name="T2408">­dėl pa</text:span><text:span text:style-name="T2409">­si</text:span><text:span text:style-name="T2410">­sa</text:span><text:span text:style-name="T2411">­ko, kad jūs vi</text:span><text:span text:style-name="T2412">­siš</text:span><text:span text:style-name="T2413">­kai… kaip jis ir pa</text:span><text:span text:style-name="T2414">­aiš</text:span><text:span text:style-name="T2415">­ki</text:span><text:span text:style-name="T2416">­no, kad ne</text:span><text:span text:style-name="T2417">­de</text:span><text:span text:style-name="T2418">­ra su se</text:span><text:span text:style-name="T2419">­na</text:span><text:span text:style-name="T2420">­ties ter</text:span><text:span text:style-name="T2421">­mi</text:span><text:span text:style-name="T2422">­no ei</text:span><text:span text:style-name="T2423">­gos skai</text:span><text:span text:style-name="T2424">­čia</text:span><text:span text:style-name="T2425">­vi</text:span><text:span text:style-name="T2426">­mo tai</text:span><text:span text:style-name="T2427">­syk</text:span><text:span text:style-name="T2428">­lė</text:span><text:span text:style-name="T2429">­mis ir pa</text:span><text:span text:style-name="T2430">­na</text:span><text:span text:style-name="T2431">­šiai. Kaip jūs įsi</text:span><text:span text:style-name="T2432">­vaiz</text:span><text:span text:style-name="T2433">­duo</text:span><text:span text:style-name="T2434">­ja</text:span><text:span text:style-name="T2435">­te</text:span><text:span text:style-name="T2436"><text:s/>šiuo at</text:span><text:span text:style-name="T2437">­ve</text:span><text:span text:style-name="T2438">­ju iš</text:span><text:span text:style-name="T2439">­spręs</text:span><text:span text:style-name="T2440">­ti šį klau</text:span><text:span text:style-name="T2441">­si</text:span><text:span text:style-name="T2442">­mą, nes jis net dvi to</text:span><text:span text:style-name="T2443">­kias kon</text:span><text:span text:style-name="T2444">­kre</text:span><text:span text:style-name="T2445">­čias pa</text:span><text:span text:style-name="T2446">­sta</text:span><text:span text:style-name="T2447">­bas pa</text:span><text:span text:style-name="T2448">­tei</text:span><text:span text:style-name="T2449">­kė? Ačiū.</text:span></text:p>
        <text:p text:style-name="Roman"><text:span text:style-name="T2450">M. DANIELĖ</text:span><text:span text:style-name="T2451"><text:s/></text:span><text:span text:style-name="T2452">(</text:span><text:span text:style-name="T2453">LF</text:span><text:span text:style-name="T2454">)</text:span><text:span text:style-name="T2455">. Taip, ži</text:span><text:span text:style-name="T2456">­no</text:span><text:span text:style-name="T2457">­me, kad tei</text:span><text:span text:style-name="T2458">­sė yra at</text:span><text:span text:style-name="T2459">­vi</text:span><text:span text:style-name="T2460">­ra in</text:span><text:span text:style-name="T2461">­ter</text:span><text:span text:style-name="T2462">­pre</text:span><text:span text:style-name="T2463">­ta</text:span><text:span text:style-name="T2464">­ci</text:span><text:span text:style-name="T2465">­joms, kiek tei</text:span><text:span text:style-name="T2466">­si</text:span><text:span text:style-name="T2467">­nin</text:span><text:span text:style-name="T2468">­kų, tiek nuo</text:span><text:span text:style-name="T2469">­mo</text:span><text:span text:style-name="T2470">­nių, kar</text:span><text:span text:style-name="T2471">­tais jos bū</text:span><text:span text:style-name="T2472">­na vi</text:span><text:span text:style-name="T2473">­siš</text:span><text:span text:style-name="T2474">­kai prie</text:span><text:span text:style-name="T2475">­šin</text:span><text:span text:style-name="T2476">­gos ir tu</text:span><text:span text:style-name="T2477">­ri</text:span><text:span text:style-name="T2478">­me karš</text:span><text:span text:style-name="T2479">­tų tei</text:span><text:span text:style-name="T2480">­si</text:span><text:span text:style-name="T2481">­nių dis</text:span><text:span text:style-name="T2482">­ku</text:span><text:span text:style-name="T2483">­si</text:span><text:span text:style-name="T2484">­jų. Aš ma</text:span><text:span text:style-name="T2485">­nau, kad Tei</text:span><text:span text:style-name="T2486">­sės ir tei</text:span><text:span text:style-name="T2487">­sėt</text:span><text:span text:style-name="T2488">­var</text:span><text:span text:style-name="T2489">­kos ko</text:span><text:span text:style-name="T2490">­mi</text:span><text:span text:style-name="T2491">­te</text:span><text:span text:style-name="T2492">­te ši</text:span><text:span text:style-name="T2493">­tos dis</text:span><text:span text:style-name="T2494">­ku</text:span><text:span text:style-name="T2495">­si</text:span><text:span text:style-name="T2496">­jos ga</text:span><text:span text:style-name="T2497">­li vyk</text:span><text:span text:style-name="T2498">­ti ir ga</text:span><text:span text:style-name="T2499">­li at</text:span><text:span text:style-name="T2500">­si</text:span><text:span text:style-name="T2501">­ras</text:span><text:span text:style-name="T2502">­ti įvai</text:span><text:span text:style-name="T2503">­rių tech</text:span><text:span text:style-name="T2504">­ni</text:span><text:span text:style-name="T2505">­nių pa</text:span><text:span text:style-name="T2506">­siū</text:span><text:span text:style-name="T2507">­ly</text:span><text:span text:style-name="T2508">­mų, kaip ši</text:span><text:span text:style-name="T2509">­tą se</text:span><text:span text:style-name="T2510">­na</text:span><text:span text:style-name="T2511">­ties ter</text:span><text:span text:style-name="T2512">­mi</text:span><text:span text:style-name="T2513">­ną kon</text:span><text:span text:style-name="T2514">­kre</text:span><text:span text:style-name="T2515">­čiai il</text:span><text:span text:style-name="T2516">­gin</text:span><text:span text:style-name="T2517">­ti. Pa</text:span><text:span text:style-name="T2518">­mi</text:span><text:span text:style-name="T2519">­nė</text:span><text:span text:style-name="T2520">­siu, mes sie</text:span><text:span text:style-name="T2521">­kia</text:span><text:span text:style-name="T2522">­me iš</text:span><text:span text:style-name="T2523">­lai</text:span><text:span text:style-name="T2524">­ky</text:span><text:span text:style-name="T2525">­ti 15 me</text:span><text:span text:style-name="T2526">­tų se</text:span><text:span text:style-name="T2527">­na</text:span><text:span text:style-name="T2528">­ties ter</text:span><text:span text:style-name="T2529">­mi</text:span><text:span text:style-name="T2530">­ną, to</text:span><text:span text:style-name="T2531">­kį, kaip ir ki</text:span><text:span text:style-name="T2532">­tiems nu</text:span><text:span text:style-name="T2533">­si</text:span><text:span text:style-name="T2534">­kal</text:span><text:span text:style-name="T2535">­ti</text:span><text:span text:style-name="T2536">­mams, bet pa</text:span><text:span text:style-name="T2537">­gal ki</text:span><text:span text:style-name="T2538">­tus kri</text:span><text:span text:style-name="T2539">­te</text:span><text:span text:style-name="T2540">­ri</text:span><text:span text:style-name="T2541">­jus pa</text:span><text:span text:style-name="T2542">­vė</text:span><text:span text:style-name="T2543">­lin</text:span><text:span text:style-name="T2544">­ti am</text:span><text:span text:style-name="T2545">­žių, nuo ku</text:span><text:span text:style-name="T2546">­rio, ma</text:span><text:span text:style-name="T2547">­no</text:span><text:span text:style-name="T2548">­me, au</text:span><text:span text:style-name="T2549">­ka jau ga</text:span><text:span text:style-name="T2550">­lė</text:span><text:span text:style-name="T2551">­tų sto</text:span><text:span text:style-name="T2552">­ti prieš teis</text:span><text:span text:style-name="T2553">­mą ir pa</text:span><text:span text:style-name="T2554">­siek</text:span><text:span text:style-name="T2555">­ti tei</text:span><text:span text:style-name="T2556">­sin</text:span><text:span text:style-name="T2557">­gu</text:span><text:span text:style-name="T2558">­mą.<text:s/></text:span></text:p>
        <text:p text:style-name="P2559">Ga­li­me sek­ti, pa­vyz­džiui, Pran­cū­zi­jos pa­vyz­džiu ir iš­skir­ti­nai ši­tų nu­si­kal­ti­mų pa­čią se­na­tį pa­da­ry­ti ne 15, o 30 me­tų. Ta­da šiek tiek iš­ir­tų se­na­ties sis­te­ma. Kaž­ku­ri sis­te­ma bet ku­riuo at­ve­ju bū­tų iš­ar­dy­ta, nes vis dėl­to sek­su­a­li­nių<text:s/>nu­si­kal­ti­mų<text:s/>vai­kams iš­skir­ti­nu­mas tai­ko­mas dau­gu­mos ša­lių tei­sė­je. Apie tą pa­tį kal­ba ir Eu­ro­pos Są­jun­gos di­rek­ty­va.<text:s/></text:p>
        <text:p text:style-name="P2560">Aš dar kar­tą pa­kar­to­siu: įvai­rūs tech­ni­niai spren­di­mai yra ga­li­mi, aš ska­ti­nu ši­tas dis­ku­si­jas Tei­sės ir tei­sėt­var­kos ko­mi­te­te ir tik­rai ga­li­ma re­gist­ruo­ti siū­ly­mus dėl ki­to­kio tech­ni­nio įgy­ven­di­ni­mo.<text:s/></text:p>
        <text:p text:style-name="Roman"><text:span text:style-name="T2561">PIRMININKAS.</text:span><text:span text:style-name="T2562"><text:s/>Dė</text:span><text:span text:style-name="T2563">­ko</text:span><text:span text:style-name="T2564">­ju, jūs at</text:span><text:span text:style-name="T2565">­sa</text:span><text:span text:style-name="T2566">­kė</text:span><text:span text:style-name="T2567">­te į vi</text:span><text:span text:style-name="T2568">­sus klau</text:span><text:span text:style-name="T2569">­si</text:span><text:span text:style-name="T2570">­mus. Da</text:span><text:span text:style-name="T2571">­bar mo</text:span><text:span text:style-name="T2572">­ty</text:span><text:span text:style-name="T2573">­vai. Už – ger</text:span><text:span text:style-name="T2574">­bia</text:span><text:span text:style-name="T2575">­ma I. Pa</text:span><text:span text:style-name="T2576">­kar</text:span><text:span text:style-name="T2577">­kly</text:span><text:span text:style-name="T2578">­tė. Pra</text:span><text:span text:style-name="T2579">­šom.<text:s/></text:span></text:p>
        <text:p text:style-name="Roman"><text:span text:style-name="T2580">I. PAKARKLYTĖ</text:span><text:span text:style-name="T2581"><text:s/></text:span><text:span text:style-name="T2582">(</text:span><text:span text:style-name="T2583">LF</text:span><text:span text:style-name="T2584">)</text:span><text:span text:style-name="T2585">. Dė</text:span><text:span text:style-name="T2586">­ko</text:span><text:span text:style-name="T2587">­ju, ger</text:span><text:span text:style-name="T2588">­bia</text:span><text:span text:style-name="T2589">­mas po</text:span><text:span text:style-name="T2590">­sė</text:span><text:span text:style-name="T2591">­džio pir</text:span><text:span text:style-name="T2592">­mi</text:span><text:span text:style-name="T2593">­nin</text:span><text:span text:style-name="T2594">­ke. Iš</text:span><text:span text:style-name="T2595">­ties be ga</text:span><text:span text:style-name="T2596">­lo skaus</text:span><text:span text:style-name="T2597">­min</text:span><text:span text:style-name="T2598">­ga te</text:span><text:span text:style-name="T2599">­ma, bet džiau</text:span><text:span text:style-name="T2600">­giuo</text:span><text:span text:style-name="T2601">­si, kad mes svars</text:span><text:span text:style-name="T2602">­to</text:span><text:span text:style-name="T2603">­me to</text:span><text:span text:style-name="T2604">­kį pro</text:span><text:span text:style-name="T2605">­jek</text:span><text:span text:style-name="T2606">­tą, ku</text:span><text:span text:style-name="T2607">­ris pa</text:span><text:span text:style-name="T2608">­dės nu</text:span><text:span text:style-name="T2609">­ken</text:span><text:span text:style-name="T2610">­tė</text:span><text:span text:style-name="T2611">­ju</text:span><text:span text:style-name="T2612">­siems as</text:span><text:span text:style-name="T2613">­me</text:span><text:span text:style-name="T2614">­nims. Iki šiol gal</text:span><text:span text:style-name="T2615">­būt bu</text:span><text:span text:style-name="T2616">­vo pra</text:span><text:span text:style-name="T2617">­ėjęs tas ter</text:span><text:span text:style-name="T2618">­mi</text:span><text:span text:style-name="T2619">­nas da</text:span><text:span text:style-name="T2620">­liai jų ir jie ne</text:span><text:span text:style-name="T2621">­be</text:span><text:span text:style-name="T2622">­ga</text:span><text:span text:style-name="T2623">­lė</text:span><text:span text:style-name="T2624">­jo kreip</text:span><text:span text:style-name="T2625">­tis. Tai tu</text:span><text:span text:style-name="T2626">­rės il</text:span><text:span text:style-name="T2627">­ges</text:span><text:span text:style-name="T2628">­nį lai</text:span><text:span text:style-name="T2629">­ko</text:span><text:span text:style-name="T2630">­tar</text:span><text:span text:style-name="T2631">­pį iš</text:span><text:span text:style-name="T2632">­gy</text:span><text:span text:style-name="T2633">­ven</text:span><text:span text:style-name="T2634">­ti tas trau</text:span><text:span text:style-name="T2635">­mi</text:span><text:span text:style-name="T2636">­nes pa</text:span><text:span text:style-name="T2637">­tir</text:span><text:span text:style-name="T2638">­tis ir vis dėl</text:span><text:span text:style-name="T2639">­to ieš</text:span><text:span text:style-name="T2640">­ko</text:span><text:span text:style-name="T2641">­ti tei</text:span><text:span text:style-name="T2642">­sin</text:span><text:span text:style-name="T2643">­gu</text:span><text:span text:style-name="T2644">­mo. Sek</text:span><text:span text:style-name="T2645">­su</text:span><text:span text:style-name="T2646">­a</text:span><text:span text:style-name="T2647">­li</text:span><text:span text:style-name="T2648">­nis smur</text:span><text:span text:style-name="T2649">­tas, ži</text:span><text:span text:style-name="T2650">­no</text:span><text:span text:style-name="T2651">­me, yra be ga</text:span><text:span text:style-name="T2652">­lo skaus</text:span><text:span text:style-name="T2653">­min</text:span><text:span text:style-name="T2654">­ga pa</text:span><text:span text:style-name="T2655">­tir</text:span><text:span text:style-name="T2656">­tis ir to mas</text:span><text:span text:style-name="T2657">­tą ne</text:span><text:span text:style-name="T2658">­pil</text:span><text:span text:style-name="T2659">­na</text:span><text:span text:style-name="T2660">­me</text:span><text:span text:style-name="T2661">­tis as</text:span><text:span text:style-name="T2662">­muo, vai</text:span><text:span text:style-name="T2663">­kas ga</text:span><text:span text:style-name="T2664">­li su</text:span><text:span text:style-name="T2665">­vok</text:span><text:span text:style-name="T2666">­ti po dau</text:span><text:span text:style-name="T2667">­gy</text:span><text:span text:style-name="T2668">­bės me</text:span><text:span text:style-name="T2669">­tų. Tą pa</text:span><text:span text:style-name="T2670">­tir</text:span><text:span text:style-name="T2671">­tį daž</text:span><text:span text:style-name="T2672">­nai pro</text:span><text:span text:style-name="T2673">­tas net pats iš</text:span><text:span text:style-name="T2674">­tri</text:span><text:span text:style-name="T2675">­na iš at</text:span><text:span text:style-name="T2676">­min</text:span><text:span text:style-name="T2677">­ties ir tai vė</text:span><text:span text:style-name="T2678">­liau, jau su</text:span><text:span text:style-name="T2679">­au</text:span><text:span text:style-name="T2680">­gus, su</text:span><text:span text:style-name="T2681">­grįž</text:span><text:span text:style-name="T2682">­ta.<text:s/></text:span></text:p>
        <text:p text:style-name="Roman"><text:span text:style-name="T2683">Tu</text:span><text:span text:style-name="T2684">­rė</text:span><text:span text:style-name="T2685">­ki</text:span><text:span text:style-name="T2686">­me ome</text:span><text:span text:style-name="T2687">­ny</text:span><text:span text:style-name="T2688">­je, kad la</text:span><text:span text:style-name="T2689">­bai daž</text:span><text:span text:style-name="T2690">­nai nu</text:span><text:span text:style-name="T2691">­si</text:span><text:span text:style-name="T2692">­kal</text:span><text:span text:style-name="T2693">­ti</text:span><text:span text:style-name="T2694">­mo liu</text:span><text:span text:style-name="T2695">­di</text:span><text:span text:style-name="T2696">­nin</text:span><text:span text:style-name="T2697">­kai to</text:span><text:span text:style-name="T2698">­kių nu</text:span><text:span text:style-name="T2699">­si</text:span><text:span text:style-name="T2700">­kal</text:span><text:span text:style-name="T2701">­ti</text:span><text:span text:style-name="T2702">­mų at</text:span><text:span text:style-name="T2703">­ve</text:span><text:span text:style-name="T2704">­jais bū</text:span><text:span text:style-name="T2705">­na tik pats nu</text:span><text:span text:style-name="T2706">­ken</text:span><text:span text:style-name="T2707">­tė</text:span><text:span text:style-name="T2708">­jęs as</text:span><text:span text:style-name="T2709">­muo ir nu</text:span><text:span text:style-name="T2710">­si</text:span><text:span text:style-name="T2711">­kal</text:span><text:span text:style-name="T2712">­tė</text:span><text:span text:style-name="T2713">­lis, to</text:span><text:span text:style-name="T2714">­dėl su</text:span><text:span text:style-name="T2715">­teik</text:span><text:span text:style-name="T2716">­ti dau</text:span><text:span text:style-name="T2717">­giau lai</text:span><text:span text:style-name="T2718">­ko yra tik</text:span><text:span text:style-name="T2719">­rai pras</text:span><text:span text:style-name="T2720">­min</text:span><text:span text:style-name="T2721">­ga ir to rei</text:span><text:span text:style-name="T2722">­kia. Juo</text:span><text:span text:style-name="T2723">­lab kad, kaip ir pri</text:span><text:span text:style-name="T2724">­sta</text:span><text:span text:style-name="T2725">­tė pra</text:span><text:span text:style-name="T2726">­ne</text:span><text:span text:style-name="T2727">­šė</text:span><text:span text:style-name="T2728">­ja, kai ku</text:span><text:span text:style-name="T2729">­rios ša</text:span><text:span text:style-name="T2730">­lys ap</text:span><text:span text:style-name="T2731">­skri</text:span><text:span text:style-name="T2732">­tai net se</text:span><text:span text:style-name="T2733">­na</text:span><text:span text:style-name="T2734">­ties bū</text:span><text:span text:style-name="T2735">­tent to</text:span><text:span text:style-name="T2736">­kiems nu</text:span><text:span text:style-name="T2737">­si</text:span><text:span text:style-name="T2738">­kal</text:span><text:span text:style-name="T2739">­ti</text:span><text:span text:style-name="T2740">­mams, sek</text:span><text:span text:style-name="T2741">­su</text:span><text:span text:style-name="T2742">­a</text:span><text:span text:style-name="T2743">­li</text:span><text:span text:style-name="T2744">­nio smur</text:span><text:span text:style-name="T2745">­to<text:s/></text:span>prieš vai­kus<text:span text:style-name="T2746"><text:s/>nu</text:span><text:span text:style-name="T2747">­si</text:span><text:span text:style-name="T2748">­kal</text:span><text:span text:style-name="T2749">­ti</text:span><text:span text:style-name="T2750">­mams</text:span>, ne­tai­ko. Tai siū­lau pa­lai­ky­ti ir gal­būt ma­žiau… Dis­ku­si­ja bu­vo la­biau apie tas to­kias tech­ni­nes de­ta­les, bet, man at­ro­do, tiks­las tu­ri bū­ti, kad nu­ken­tė­ję as­me­nys ga­lė­tų kuo il­giau kreip­tis dėl ga­li­mai įvy­k­dy­tų nu­si­kal­ti­mų.<text:s/></text:p>
        <text:p text:style-name="Roman"><text:span text:style-name="T2751">PIRMININKAS.</text:span><text:s/>Dė­ko­ju. Bal­suo­si­me nu­ma­ty­tu me­tu.<text:s/></text:p>
        <text:p text:style-name="Roman"/>
        <text:p text:style-name="Laikas">15.50 val.</text:p>
        <text:p text:style-name="Roman12">Ad­vo­ka­tū­ros įsta­ty­mo Nr. IX-2066 2, 9, 17, 23, 24, 35, 39, 56, 57, 59, 60, 64, 66, 68, 69 straips­nių ir ke­tu­rio­lik­to­jo skir­snio pa­kei­ti­mo įsta­ty­mo pro­jek­tas Nr. XIVP-2795, Me­dia­ci­jos įsta­ty­mo Nr. X-1702 4, 5 ir 29 straips­nių pa­kei­ti­mo įsta­ty­mo pro­jek­tas Nr. XIVP-2796 (<text:span text:style-name="T2752">pa</text:span><text:span text:style-name="T2753">­tei</text:span><text:span text:style-name="T2754">­ki</text:span><text:span text:style-name="T2755">­mas</text:span>)</text:p>
        <text:p text:style-name="Roman"/>
        <text:p text:style-name="Roman">Ki­tas dar­bo­tvarkės 1-14.1 klau­si­mas – Ad­vo­ka­tū­ros įsta­ty­mo kai ku­rių straips­nių pa­kei­ti­mo įsta­ty­mo pro­jek­tas Nr. XIVP-2795. Kvie­čiu ger­bia­mą E. Dob­ro­wols­ką į tri­bū­ną. Pra­šom. Pa­tei­ki­mas. Ir tur­būt ly­di­mą­jį – Me­dia­ci­jos įsta­ty­mo pro­jek­tą Nr. XIVP-2796. Pra­šom.<text:s/></text:p>
        <text:p text:style-name="Roman"><text:span text:style-name="T2756">E. DOBROWOLSKA</text:span><text:s/><text:span text:style-name="T2757">(</text:span><text:span text:style-name="T2758">LF</text:span><text:span text:style-name="T2759">)</text:span>. Dė­ko­ju už ga­li­my­bę pri­sta­ty­ti įsta­ty­mų pro­jek­tus. Šiuos pro­jek­tus pa­ren­gė­me, re­a­guo­da­mi į Uk­rai­nos ad­vo­ka­tų krei­pi­mą­si tiek į Tei­sin­gu­mo mi­nis­te­ri­ją, tiek į Lie­tu­vos ad­vo­ka­tū­rą.<text:s/></text:p>
        <text:p text:style-name="Roman">Ad­vo­ka­tū­ros įsta­ty­mo pro­jek­tu sie­kia­ma nu­ma­ty­ti tre­čių­jų vals­ty­bių ad­vo­ka­tų tei­sės teik­ti tei­si­nes pa­slau­gas sa­vo vals­ty­bės pro­fe­si­niu var­du Lie­tu­vo­je prak­ti­nio įgy­ven­di­ni­mo me­cha­niz­mą. To­kiu re­gu­lia­vi­mu, be ki­ta ko, bū­tų su­da­ry­tos są­ly­gos veiks­min­gai Lie­tu­vo­je veik­ti ir iš Uk­rai­nos at­vy­ku­siems ad­vo­ka­tams, taip pat at­lik­ti ki­tus pa­kei­ti­mus dėl efek­ty­ves­nio šio įsta­ty­mo tai­ky­mo prak­ti­ko­je.<text:s/></text:p>
        <text:p text:style-name="Roman">Me­dia­ci­jos įsta­ty­mo pro­jek­tu sie­kia­ma su­da­ry­ti ga­li­my­bę iš už­sie­nio vals­ty­bių, ku­rios nė­ra Eu­ro­pos Są­jun­go­je ar Eu­ro­pos eko­no­mi­nė­je erd­vė­je, at­vy­ku­siems me­dia­to­riams lai­ki­nai teik­ti me­dia­ci­jos pa­slau­gas Lie­tu­vo­je. Siū­lo­ma api­brėž­ti tre­čių­jų ša­lių tei­si­nin­kų, ku­riems bū­tų tai­ko­mos<text:s/>Ad­vo­ka­tū­ros įsta­ty­mo nuo­sta­tos, są­vo­ką, nu­ma­ty­ti šių tei­si­nin­kų re­gist­ra­vi­mą į ad­vo­ka­tū­ros tvar­ko­mą są­ra­šą, jų tei­kia­mų tei­si­nių pa­slau­gų ap­im­tį, rei­ka­la­vi­mus veik­lai ir veik­los prie­žiū­ros prie­mo­nes.<text:s/></text:p>
        <text:p text:style-name="Roman">Ad­vo­ka­tū­ros įsta­ty­mo pro­jek­te yra nu­ma­ty­ti tam tik­ri sau­gik­liai. Tre­čio­ji ša­lis ap­im­tų vals­ty­bes, ku­rios yra tarp­tau­ti­nių su­tar­čių ša­lys, jei­gu šio­se tarp­tau­ti­nė­se su­tar­ty­se nu­ma­ty­ta tei­sė teik­ti tei­si­nes pa­slau­gas. Tre­čio­sios ša­lies tei­si­nin­kas ap­im­tų tik as­me­nis, įsi­gi­ju­sius tei­si­nin­ko pro­fe­si­nį var­dą tre­čio­sio­se vals­ty­bė­se, ar­ba šio var­do dėl per­se­kio­ji­mo ne­te­ku­sius tei­si­nin­kus.<text:s/></text:p>
        <text:p text:style-name="Roman">Bū­tų tai­ko­mas ri­bo­ji­mas, pa­vyz­džiui, tre­čių­jų ša­lių, ku­rios vyk­do ag­re­si­ją prieš ki­tas val­s­ty­bes ar ge­no­ci­dą, ku­rios ke­lia grės­mę Lie­tu­vos na­cio­na­li­niam sau­gu­mui, tei­si­nin­kams. Taip pat tais at­ve­jais, kai tre­čio­sios vals­ty­bės tei­si­nin­ko veik­lai ar kon­kre­čiam tei­si­nin­kui yra tai­ko­mos tarp­tau­ti­nės sank­ci­jos ar ri­bo­ja­mo­sios prie­mo­nės.<text:s/></text:p>
        <text:p text:style-name="Roman">Bū­tų nu­sta­ty­tas rei­ka­la­vi­mas ati­tik­ti ne­pri­ekaiš­tin­gos re­pu­ta­ci­jos kri­te­ri­jus. Bū­tų tai­ko­mas ri­bo­ji­mas tei­si­nių pa­slau­gų ap­im­čiai, teik­ti tei­si­nes pa­slau­gas, ku­rios yra su­si­ju­sios su tos tre­čio­sios ša­lies na­cio­na­li­ne tei­se ar tarp­tau­ti­ne tei­se, o by­lų pro­ce­se da­ly­vau­ti tik kar­tu su Lie­tu­vos ad­vo­ka­tu. Bū­tų tai­ko­mas rei­ka­la­vi­mas ap­si­draus­ti pro­fe­si­nės ci­vi­li­nės at­sa­ko­my­bės drau­di­mu, taip pat bū­tų tai­ko­mos veik­los kon­tro­lės draus­mi­nės at­sa­ko­my­bės nuo­sta­tos.<text:s/></text:p>
        <text:p text:style-name="Roman">Pa­gal Lie­tu­vos Res­pub­li­kos Sei­mo Tei­sės de­par­ta­men­to pa­sta­bas tik­rai ko­mi­te­te ga­li­ma su­tvar­ky­ti. Di­džia­jai dau­gu­mai tik­rai pri­tar­tu­me. Pra­šy­čiau pa­lai­ky­ti.<text:s/></text:p>
        <text:p text:style-name="Roman"><text:span text:style-name="T2760">PIRMININKAS.</text:span><text:s/>Dė­ko­ju. Bet jū­sų dar no­ri pa­klaus­ti ger­bia­mas S. Tu­mė­nas. Pra­šom.</text:p>
        <text:p text:style-name="Roman"><text:span text:style-name="T2761">S. TUMĖNAS</text:span><text:s/><text:span text:style-name="T2762">(</text:span><text:span text:style-name="T2763">LVŽSF</text:span><text:span text:style-name="T2764">)</text:span>. Ačiū. Ger­bia­ma mi­nist­re, ar aš tei­sin­gai su­pra­tau, kad tų tre­čių­jų vals­ty­bių yra daug, tik ga­lės dirb­ti šio­je erd­vė­je tų, su ku­rio­mis Lie­tu­va pa­si­ra­šiu­si dvi­ša­les su­tar­tis. Ar tik ši­taip? Ar Lie­tu­vos ad­vo­ka­tas gre­ta ga­lės bū­ti ir su tais, kur ne­pa­si­ra­šė dvi­ša­lių su­tar­čių?<text:s/>Ir ar nu­ma­to­mas fi­nan­sa­vi­mas tam?<text:s/></text:p>
        <text:p text:style-name="Roman"><text:span text:style-name="T2765">E. DOBROWOLSKA</text:span><text:s/><text:span text:style-name="T2766">(</text:span><text:span text:style-name="T2767">LF</text:span><text:span text:style-name="T2768">)</text:span>. Ačiū už la­bai taik­lius klau­si­mus. Tai at­sa­kant į pir­mą­jį klau­si­mą, pir­mas kri­te­ri­jus ir yra, kad kal­ba­ma apie tas vals­ty­bes, su ku­rio­mis Lie­tu­va tu­ri su­tar­tis, nes mes kal­ba­me apie tą pro­fe­si­ją, ku­ri yra re­gu­liuo­ja­ma. Taip pat yra nu­ma­ty­tas kri­te­ri­jus, kad kai mes kal­ba­me apie tas by­las, kur jie ga­lė­tų at­sto­vau­ti, pa­vyz­džiui, Uk­rai­nos ad­vo­ka­tas ga­lė­tų at­sto­vau­ti by­lo­je, kur yra tai­ko­ma Uk­rai­nos tei­sė, bet Lie­tu­vos teis­me ša­lia tu­rė­tų bū­ti Lie­tu­vos ad­vo­ka­tas, kad mes už­tik­rin­tu­me ir vi­są tei­sin­gą pro­ce­są.<text:s/></text:p>
        <text:p text:style-name="Roman">At­sa­kant į klau­si­mą dėl ki­tų vals­ty­bių, šis re­gu­lia­vi­mas yra iš­im­ti­nai toms vals­ty­bėms, su<text:span text:style-name="T2769"><text:s/></text:span><text:span text:style-name="T2770">ku</text:span><text:span text:style-name="T2771">­rio</text:span><text:span text:style-name="T2772">­mis mes tu</text:span><text:span text:style-name="T2773">­ri</text:span><text:span text:style-name="T2774">­me tei</text:span><text:span text:style-name="T2775">­si</text:span><text:span text:style-name="T2776">­nes su</text:span><text:span text:style-name="T2777">­tar</text:span><text:span text:style-name="T2778">­tis, nes tai yra ir tam tik</text:span><text:span text:style-name="T2779">­ras re</text:span><text:span text:style-name="T2780">­gu</text:span><text:span text:style-name="T2781">­lia</text:span><text:span text:style-name="T2782">­vi</text:span><text:span text:style-name="T2783">­mas dėl pro</text:span><text:span text:style-name="T2784">­fe</text:span><text:span text:style-name="T2785">­si</text:span><text:span text:style-name="T2786">­nio</text:span><text:s/>laip­snio, dėl pri­pa­ži­ni­mo, įra­šy­mo ir ki­tų da­ly­kų.<text:s/></text:p>
        <text:p text:style-name="Roman">O at­sa­kant dėl lė­šų, mes kal­ba­me apie pri­va­čius ad­vo­ka­tus, ne apie vals­ty­bės ga­ran­tuo­ja­mą tei­si­nę pa­gal­bą.<text:s/>Tai yra bū­tent pa­reng­tas pro­jek­tas, kad<text:s/>uk­rai­nie­čių ad­vo­ka­tai, ku­rie re­zi­duo­ja čia, mes tu­ri­me ne­ma­žai uk­rai­nie­čių, gy­ve­nan­čių pas mus, pa­bė­gu­sių nuo ka­ro, kad tais at­ve­jais, kai rei­kė­tų kon­sul­ta­ci­jos ar pa­dė­ti tiems as­me­nims, jie ga­lė­tų su­tik­ti ofi­cia­liai, na, pri­skir­ti­ni ir prie mū­sų ad­vo­ka­tų ben­druo­me­nės, kar­tu ga­lė­tų veik­ti.<text:s/></text:p>
        <text:p text:style-name="Roman"><text:span text:style-name="T2787">PIRMININKAS.</text:span><text:s/>Dė­ko­ju. Dėl mo­ty­vų nie­kas ne­už­si­ra­šė. Va­di­na­si, bal­suo­si­me tam nu­ma­ty­tu me­tu.<text:s/></text:p>
        <text:p text:style-name="Roman"/>
        <text:p text:style-name="Laikas">15.55 val.</text:p>
        <text:p text:style-name="Roman12">Įsta­ty­mo „Dėl už­sie­nie­čių tei­si­nės pa­dė­ties“<text:s/><text:span text:style-name="T2788">Nr. IX-2206 2, 3, 4, 5, 11, 28, 32, 44, 58, 62, 67, 71, 79, 85, 94, 99, 100, 101, 102, 103</text:span><text:span text:style-name="T2789">1</text:span><text:span text:style-name="T2790">, 104, 105</text:span><text:span text:style-name="T2791">2</text:span><text:span text:style-name="T2792">, 105</text:span><text:span text:style-name="T2793">3</text:span><text:span text:style-name="T2794">, 105</text:span><text:span text:style-name="T2795">4</text:span><text:span text:style-name="T2796">, 106</text:span><text:span text:style-name="T2797">1</text:span><text:span text:style-name="T2798">, 108, 113, 114, 115,<text:s/></text:span>115<text:span text:style-name="T2799">1</text:span>, 118, 123, 125, 140<text:span text:style-name="T2800">8</text:span>, 140<text:span text:style-name="T2801">18</text:span>, 140<text:span text:style-name="T2802">19</text:span>, 140<text:span text:style-name="T2803">21</text:span>, 140<text:span text:style-name="T2804">28</text:span><text:s/>straips­nių ir prie­do pa­kei­ti­mo ir 140<text:span text:style-name="T2805">16</text:span> straips­nio pri­pa­ži­ni­mo ne­te­ku­siu ga­lios įsta­ty­mo pro­jek­tas Nr. XIVP-2797,<text:s/><text:span text:style-name="T2806">Valstybės garan</text:span><text:span text:style-name="T2807">­tuo</text:span><text:span text:style-name="T2808">­ja</text:span><text:span text:style-name="T2809">­mos tei</text:span><text:span text:style-name="T2810">­si</text:span><text:span text:style-name="T2811">­nės pa</text:span><text:span text:style-name="T2812">­gal</text:span><text:span text:style-name="T2813">­bos įsta</text:span><text:span text:style-name="T2814">­ty</text:span><text:span text:style-name="T2815">­mo Nr. VIII-1591 1 straips</text:span><text:span text:style-name="T2816">­nio pa</text:span><text:span text:style-name="T2817">­kei</text:span><text:span text:style-name="T2818">­ti</text:span><text:span text:style-name="T2819">­mo</text:span><text:s/>įsta­ty­mo pro­jek­tas Nr. XIVP-2798 (<text:span text:style-name="T2820">pa</text:span><text:span text:style-name="T2821">­tei</text:span><text:span text:style-name="T2822">­ki</text:span><text:span text:style-name="T2823">­mas</text:span>)<text:s/></text:p>
        <text:p text:style-name="Roman"/>
        <text:p text:style-name="Roman">To­liau dar­bo­tvarkės jau mū­sų pas­ku­ti­nis 1-15.1 klau­si­mas – įsta­ty­mo „Dėl už­sie­nie­čių tei­si­nės pa­dė­ties“ kai ku­rių straips­nių pa­kei­ti­mo įsta­ty­mo pro­jek­tas<text:s/>Nr. XIVP-2797 ir 1-15.2 klau­si­mas – Vals­ty­bės ga­ran­tuo­ja­mos tei­si­nės pa­gal­bos įsta­ty­mo pro­jek­tas<text:s/>Nr. XIVP-2798. Ger­bia­ma A. Bi­lo­tai­tė. Pa­tei­ki­mas. Pra­šom.</text:p>
        <text:p text:style-name="Roman"><text:span text:style-name="T2824">A. BILOTAITĖ</text:span><text:span text:style-name="T2825"><text:s/></text:span><text:span text:style-name="T2826">(</text:span><text:span text:style-name="T2827">TS-LKDF</text:span><text:span text:style-name="T2828">)</text:span><text:span text:style-name="T2829">.<text:s/></text:span>La­ba die­na, ger­bia­mi ko­le­gos. Tei­kiu šį pro­jek­tą, ku­riuo yra sie­kia­ma per­tvar­ky­ti mig­ran­tų pri­ėmi­mo ir ap­gy­ven­di­ni­mo sis­te­mą. Šiuo pro­jek­tu yra nu­sta­to­ma, kad<text:s/>Pa­bė­gė­lių pri­ėmi­mo cen­tro pa­grin­du bus įkur­ta agen­tū­ra, ku­ri bus at­sa­kin­ga už mig­ran­tų pri­ėmi­mą ir ku­ri už­tik­rins so­cia­li­nių, ap­gy­ven­di­ni­mo ir ki­tų bū­ti­niau­sių pa­slau­gų jiems tei­ki­mą. Šios įstai­gos, taip pat už­sie­nie­čių lai­ki­no­jo ap­gy­ven­di­ni­mo vie­tų veik­lą ko­or­di­nuos So­cia­li­nės ap­sau­gos ir dar­bo mi­nis­te­ri­ja.<text:s/></text:p>
        <text:p text:style-name="Roman">Kaip ži­no­te, ko­le­gos, šie po­ky­čiai yra la­bai rei­ka­lin­gi, nes ką pa­ro­dė in­stru­men­ta­li­zuo­ta mig­ra­ci­jos kri­zė, kad tik­rai ne pa­sie­nie­čių dar­bas yra<text:s/>rū­pin­tis bui­ties klau­si­mais, ap­gy­ven­di­ni­mo klau­si­mais, kad tai tu­ri da­ry­ti pa­gal ati­tin­ka­mą kva­li­fi­ka­ci­ją spe­cia­lis­tai, kad pa­sie­nie­čiai tu­ri sau­go­ti sie­ną ir už­tik­rin­ti vals­ty­bės sau­gu­mą. Tad kon­so­li­da­vus mig­ran­tų pri­ėmi­mo funk­ci­jas vie­no­je ins­ti­tu­ci­jo­je bus ga­li­ma tik­rai ti­kė­tis daug efek­ty­viau ir ge­riau or­ga­ni­zuo­tų pro­ce­sų, tos pa­čios in­fra­struk­tū­ros ir ki­tų da­ly­kų, ku­rie už­tik­rins ge­rą šios sis­te­mos funk­cio­na­vi­mą. Kas dar svar­bu pa­mi­nė­ti, kad nau­ja ins­ti­tu­ci­ja veiks lanks­čiai ir pri­si­tai­kys prie di­dė­jan­čių ar­ba ma­žė­jan­čių mig­ran­tų srau­tų. Ži­no­te, si­tu­a­ci­ją su­dė­tin­ga prog­no­zuo­ti, tai ši ins­ti­tu­ci­ja pa­gal tai, kad tu­rė­si­me di­des­nį ar ma­žes­nį skai­čių mig­ran­tų, pri­si­tai­kys.<text:s/></text:p>
        <text:p text:style-name="Roman">Agen­tū­rai bū­tų per­duo­ta da­lis šiuo me­tu VSAT’o<text:s/>vyk­do­mų funk­ci­jų, tai yra<text:s/>mig­ran­tų per­ve­ži­mas į ap­gy­ven­di­ni­mo vie­tą, ap­gy­ven­di­ni­mas, ap­rū­pi­ni­mas, svei­ka­tos pa­tik­ra ir prie­žiū­ra, tei­si­nių ir ver­ti­mo pa­slau­gų tei­ki­mo or­ga­ni­za­vi­mas.</text:p>
        <text:p text:style-name="Roman">Taip pat yra kei­čia­mas ir Vals­ty­bės ga­ran­tuo­ja­mos tei­si­nės pa­gal­bos įsta­ty­mas, nu­sta­tant, kad vals­ty­bės ga­ran­tuo­ja­mą tei­si­nę pa­gal­bą už­sie­nie­čiams or­ga­ni­zuos So­cia­li­nės ap­sau­gos ir dar­bo mi­nis­te­ri­ja ar­ba jos įga­lio­ta ins­ti­tu­ci­ja, o ne Mig­ra­ci­jos de­par­ta­men­tas, ku­rio pri­im­ti spren­di­mai skun­džia­mi, kaip bu­vo iki šiol.<text:s/></text:p>
        <text:p text:style-name="Roman">Tai­gi, ko­le­gos, tik­rai kvie­čiu pa­lai­ky­ti, nes pa­sie­nie­čiai tik­rai lau­kia ši­to spren­di­mo, rei­kia per­im­ti tuos bui­ti­nius klau­si­mus ir leis­ti pa­sie­nie­čiams dirb­ti dar­bą, tai yra sau­go­ti mū­sų vals­ty­bės sie­ną.</text:p>
        <text:p text:style-name="Roman"><text:span text:style-name="T2830">PIRMININKAS.</text:span><text:s/>Dė­ko­ju. Bet pa­na­šu, kad lau­kia ir Sei­mo na­rių<text:s/>pa­klaus­ti. Tai ger­bia­ma L. Na­gie­nė pir­mo­ji. Pra­šom.</text:p>
        <text:p text:style-name="Roman"><text:span text:style-name="T2831">L. NAGIENĖ</text:span><text:span text:style-name="T2832"><text:s/></text:span><text:span text:style-name="T2833">(</text:span><text:span text:style-name="T2834">DFVL</text:span><text:span text:style-name="T2835">)</text:span><text:span text:style-name="T2836">.<text:s/></text:span>Ačiū, ger­bia­mas pir­mi­nin­ke. Ger­bia­ma mi­nist­re, man at­ro­do, bu­vo la­bai daug dis­ku­si­jų dėl mig­ran­tų ir taip bu­vo jau­čia­ma, kad šiai mi­nis­te­ri­jai la­bai bu­vo su­dėtin­ga pra­džio­je veik­ti, ar ne? Da­bar lyg ir tvar­ka jau yra su­kur­ta, da­bar no­ri­me nuo sa­vęs nuim­ti ir ati­duo­ti So­cia­li­nės ap­sau­gos ir dar­bo mi­nis­te­ri­jai, įkur­ti dar vie­ną kaž­ko­kį de­par­ta­men­tą ar kaž­ko­kią įstai­gą. Tai jūs man pa­sa­ky­ki­te:<text:s/>kiek tai kai­nuos pa­pil­do­mai su­kur­ti nau­ją įstai­gą? Ir ar tai nė­ra toks, na, ne mums pri­klau­so?<text:s/>Man net tru­pu­čiu­ką keis­ta, kai jūs pa­mi­nė­jo­te, kad net bū­tent Mig­ra­ci­jos de­par­ta­men­to funk­ci­jas ir­gi at­liks taip pat įstai­ga. Ačiū.</text:p>
        <text:p text:style-name="Roman"><text:span text:style-name="T2837">A. BILOTAITĖ</text:span><text:span text:style-name="T2838"><text:s/></text:span><text:span text:style-name="T2839">(</text:span><text:span text:style-name="T2840">TS-LKDF</text:span><text:span text:style-name="T2841">)</text:span><text:span text:style-name="T2842">.<text:s/></text:span><text:span text:style-name="T2843">Ger</text:span><text:span text:style-name="T2844">­bia</text:span><text:span text:style-name="T2845">­ma ko</text:span><text:span text:style-name="T2846">­le</text:span><text:span text:style-name="T2847">­ge, ačiū už klau</text:span><text:span text:style-name="T2848">­si</text:span><text:span text:style-name="T2849">­mą. Bet aš la</text:span><text:span text:style-name="T2850">­bai ge</text:span><text:span text:style-name="T2851">­rai<text:s/></text:span>pri­si­me­nu dis­ku­si­jas apie tai, kad pa­sie­nie­čiai, ku­rie yra ren­gia­mi, yra ap­mo­ky­ti nau­do­tis gin­klu, sau­go­ti mū­sų vals­ty­bės sie­ną, už­tik­rin­ti sau­gu­mo funk­ci­jas,<text:s/>mig­ra­ci­jos kri­zės me­tu tu­rė­jo rū­pin­tis bui­ti­niais klau­si­mais, mi­ši­nu­kų kū­di­kiams klau­si­mais, šil­tais rū­bais ir klo­ti lo­vas. Mes vi­si pui­kiai su­pran­ta­me, kad tai ne pa­sie­nie­čių dar­bas. To­kią sis­te­mą mes tu­rė­jo­me. Taip, su­si­tvar­kė­me.<text:span text:style-name="T2852"><text:s/>Taip, bu</text:span><text:span text:style-name="T2853">­vo iš</text:span><text:span text:style-name="T2854">­šū</text:span><text:span text:style-name="T2855">­kių, nes to</text:span><text:span text:style-name="T2856">­kių si</text:span><text:span text:style-name="T2857">­tu</text:span><text:span text:style-name="T2858">­a</text:span><text:span text:style-name="T2859">­ci</text:span><text:span text:style-name="T2860">­jų Lie</text:span><text:span text:style-name="T2861">­tu</text:span><text:span text:style-name="T2862">­vo</text:span><text:span text:style-name="T2863">­je ne</text:span><text:span text:style-name="T2864">­bu</text:span><text:span text:style-name="T2865">­vo. Bet įver</text:span><text:span text:style-name="T2866">­ti</text:span><text:span text:style-name="T2867">­nę su eks</text:span><text:span text:style-name="T2868">­per</text:span><text:span text:style-name="T2869">­tais pa</text:span><text:span text:style-name="T2870">­čią<text:s/></text:span>sis­te­mą, pa­si­žiū­rė­ję už­sie­nio prak­ti­kas, pri­ėmė­me spren­di­mą, kad bū­tų ge­riau­sia tu­rė­ti pa­gal da­bar esa­mą struk­tū­rą, jau da­bar taip yra, kad pri­klau­sant So­cia­li­nės ap­sau­gos ir dar­bo mi­nis­te­ri­jos pa­val­du­mui yra at­lie­ka­mos tam tik­ros funk­ci­jos, kas yra su­si­ję su mig­ran­tais ir pa­bė­gė­liais, kad ji pa­gal sa­vo pri­gim­tį yra tin­ka­miausia<text:s/>ins­ti­tu­ci­ja vyk­dy­ti šias pa­rei­gas.</text:p>
        <text:p text:style-name="Roman">O kal­bant apie biu­dže­to po­rei­kius, ir da­bar yra ski­ria­mas fi­nan­sa­vi­mas tiek Vals­ty­bės sie­nos ap­sau­gos tar­ny­bai, tiek<text:s/>Pa­bė­gė­lių prie­globs­čio cen­trui, ku­ris yra pa­val­dus So­cia­li­nės ap­sau­gos ir dar­bo de­par­ta­men­tui. No­riu pa­sa­ky­ti, kad esa­me ap­skai­čia­vę, jog tas fi­nan­si­nis po­rei­kis 2024 me­tais bus apie 2,6 mln.<text:s/>eu­rų.</text:p>
        <text:p text:style-name="Roman"><text:span text:style-name="T2871">PIRMININKAS.</text:span><text:s/>Dė­ko­ju. Jū­sų no­ri pa­klaus­ti ger­bia­mas G. Kin­du­rys. Pra­šau.</text:p>
        <text:p text:style-name="Roman"><text:span text:style-name="T2872">G. KINDURYS</text:span><text:s/><text:span text:style-name="T2873">(</text:span><text:span text:style-name="T2874">LVŽSF</text:span><text:span text:style-name="T2875">)</text:span>. Ačiū, po­sė­džio pir­mi­nin­ke. Ger­bia­ma mi­nist­re, iš tie­sų, o kaip­gi bus už­tik­rin­tas so­cia­li­nei mi­nis­te­ri­jai pa­val­džio­je įstai­go­je jos dar­buo­to­jų sau­gu­mas ir ap­sau­ga? Ko­kie dar­buo­to­jai tu­rės stai­giai re­a­guo­ti, už­sie­nie­čiams su­kė­lus pa­vo­jų dar­buo­to­jams,<text:s/>kad<text:s/>įgy­ven­din­tų jų ap­gy­ni­mą, riau­ši­nin­kų su­lai­ky­mą ir pa­na­šius įvy­kius? Ku­rios įstai­gos dar­buo­to­jai tu­rės ly­dė­ti už­sie­nie­čius į me­di­ci­nos įstai­gas sau­gu­mo klau­si­mu? Ir vis­gi toks re­to­ri­nis: ar so­cia­li­niai dar­buo­to­jai ry­šis ei­ti tie­sio­giai dirb­ti su tais sau­go­mais as­me­ni­mis, ka­dan­gi tai yra ne­ei­li­nis dar­bas?<text:s/></text:p>
        <text:p text:style-name="Roman"><text:span text:style-name="T2876">A. BILOTAITĖ</text:span><text:span text:style-name="T2877"><text:s/></text:span><text:span text:style-name="T2878">(</text:span><text:span text:style-name="T2879">TS-LKDF</text:span><text:span text:style-name="T2880">)</text:span><text:span text:style-name="T2881">.</text:span><text:span text:style-name="T2882"><text:s/></text:span>Pir­miau­sia, tu­rė­čiau pa­aiš­kin­ti, kaip at­ro­dys vi­sa sis­te­ma. Ži­no­te, kad Pa­bra­dė­je da­bar vei­kia<text:s/>Už­sie­nie­čių re­gist­ra­ci­jos cen­tras. Ja­me pa­gal nau­ją tvar­ką bus pri­ėmi­mo ir pa­skirs­ty­mo cen­tras. Ta­da agen­tū­ra nu­spręs pa­gal si­tu­a­ci­ją, nes ga­li bū­ti as­me­nų, ku­riems teis­mas pri­tai­kys su­lai­ky­mą,<text:s/>ar­ba, tar­ki­me, as­me­nų, ku­rie tu­rės bū­ti iš­siun­čia­mi ar­ba grą­ži­na­mi, ar­ba as­me­nų, ku­riems at­lie­ka­ma pa­sie­nio pro­ce­dū­ra. Tai tie as­me­nys liks gy­ven­ti Pa­bra­dė­je,<text:s/>Už­sie­nie­čių re­gist­ra­ci­jos cen­tre, ku­ris yra pa­val­dus pa­sie­nie­čiams.</text:p>
        <text:p text:style-name="Roman">O kal­bant apie ki­tus as­me­nis, įver­ti­nus jų pa­žei­džia­mu­mą, ati­tin­ka­mų so­cia­li­nių pa­slau­gų po­rei­kį, nes ga­li bū­ti šei­mų<text:s/>su ma­ža­me­čiais vai­kais, ne­įga­liųjų, tai to­kios as­me­nų gru­pės bus ati­tin­ka­mai pa­skirs­ty­tos ten, kur jos tu­rė­tų ge­riau­sias pa­gal jų si­tu­a­ci­ją gau­na­mas pa­slau­gas. Tik­rai no­riu pa­sa­ky­ti: tik­rai ga­li­te bū­ti<text:s/>ra­mūs, kad tie as­me­nys, ku­riems bus tai­ko­mas su­lai­ky­mas, iš­siun­ti­mas ar­ba pa­sie­nio pro­ce­dū­ra, liks pa­rei­gū­nų pri­žiū­ri­mi ir tik­rai bus už­tik­rin­tas funk­ci­jų…</text:p>
        <text:p text:style-name="Roman"><text:span text:style-name="T2883">PIRMININKAS.</text:span><text:s/>Dė­ko­ju. To­liau klau­si­mą už­duos ger­bia­mas V. Val­kiū­nas. Pra­šau.</text:p>
        <text:p text:style-name="Roman"><text:span text:style-name="T2884">V. VALKIŪNAS</text:span><text:span text:style-name="T2885"><text:s/></text:span><text:span text:style-name="T2886">(</text:span><text:span text:style-name="T2887">DPF</text:span><text:span text:style-name="T2888">)</text:span><text:span text:style-name="T2889">.</text:span><text:s/>Ger­bia­ma Ag­ne, jūs stip­riau­sia mi­nist­rė vi­sos šios Vy­riau­sy­bės, ku­rio­je ki­ti mi­nist­rai ne­iš­tve­ria pa­var­gę ir prem­je­rė pa­var­gu­si iš­si­ža­da mums to­liau va­do­vau­ti.</text:p>
        <text:p text:style-name="Roman">Ma­no to­kia pa­sta­ba ir klau­si­mas. Čia už­ra­šy­ta: dėl už­sie­nie­čių tei­si­nės pa­dė­ties. Ko­dėl ne<text:s/>netei­sė­tų mig­ran­tų tei­si­nės pa­dė­ties, o už­sie­nie­čių? Ko­dėl taip švel­niai vi­sa tai skam­ba? Klau­si­mas jums: ar čia taip yra, kad jus spau­džia su­švel­nin­ti iš Eu­ro­pos Są­jun­gos, iš Briu­se­lio tą<text:s/>po­zi­ci­ją? Bet aš ma­nau, kad jūs to­kia<text:s/>kie­ta, kad jū­sų<text:s/>ne­ga­li­ma taip su­spaus­ti, kad jūs pa­si­duo­tu­mė­te. Ar čia ki­tos prie­žas­tys? Ir kaip žiū­ri Briu­se­lis, tie rėks­niai dėl tų žmo­gaus tei­sių ir ki­tų? Jiems Lie­tu­vo­je nors tva­nas – jiems svar­bu glo­ba­liz­mas, ir tas tva­nas te­gu te­ka iš vals­ty­bės į vals­ty­bę. Kaip iš tie­sų yra? Ačiū.</text:p>
        <text:p text:style-name="Roman"><text:span text:style-name="T2890">A. BILOTAITĖ</text:span><text:span text:style-name="T2891"><text:s/></text:span><text:span text:style-name="T2892">(</text:span><text:span text:style-name="T2893">TS-LKDF</text:span><text:span text:style-name="T2894">)</text:span><text:span text:style-name="T2895">.<text:s/></text:span>Ger­bia­mas ko­le­ga, tam tik­ros są­vo­kos yra nu­ma­ty­tos įsta­ty­muo­se ir mes jų ne­ga­li­me ko­re­guo­ti. Bet kas su­si­ję su in­stru­men­ta­li­zuo­ta, ar­ba ne­tei­sė­ta, mig­ra­ci­ja, ži­no­te, kad mes esa­me pri­ėmę spren­di­mus,<text:s/>ir kai vyks­ta hib­ri­di­nės ata­kos, in­stru­men­ta­li­zuo­ta mig­ra­ci­ja, mes šiuo me­tu tai­ko­me to­kių as­me­nų ne­įlei­di­mo spren­di­mą. Tol, kol ši­ta ata­ka iš Bal­ta­ru­si­jos bus, tas spren­di­mas ir liks ga­lio­ti. Aš lai­kau­si prin­ci­pi­nės po­zi­ci­jos: mes tik­rai ne­ža­da­me tap­ti per­ei­na­muo­ju kie­mu ir lai­ko­mės tvir­tai ir kie­tai sa­vo po­zi­ci­jos.</text:p>
        <text:p text:style-name="Roman"><text:span text:style-name="T2896">PIRMININKAS.</text:span><text:s/>Dė­ko­ju. Ger­bia­mas K. Vil­kaus­kas taip pat no­ri pa­klaus­ti. Pra­šau.</text:p>
        <text:p text:style-name="Roman"><text:span text:style-name="T2897">K. VILKAUSKAS</text:span><text:s/><text:span text:style-name="T2898">(</text:span><text:span text:style-name="T2899">LSDPF</text:span><text:span text:style-name="T2900">)</text:span>. Ačiū, ger­bia­mas pir­mi­nin­ke. Ger­bia­ma mi­nist­re, aš no­riu pa­lies­ti bal­ta­ru­sių te­mą, ka­dan­gi vis tiek yra žmo­nių, ku­rie bė­ga nuo po­li­ti­nio per­se­kio­ji­mo, nuo A. Lu­ka­šen­kos re­ži­mo. Yra daug klau­si­mų iš bal­ta­ru­sių dias­po­ros ir iš opo­zi­ci­jos, ku­ri čia da­bar yra. Ar ban­do­te kar­tu su So­cia­li­nės ap­sau­gos mi­nis­te­ri­ja to­liau spręs­ti dėl so­cia­li­nių ga­ran­ti­jų?</text:p>
        <text:p text:style-name="Roman"><text:span text:style-name="T2901">A. BILOTAITĖ</text:span><text:span text:style-name="T2902"><text:s/></text:span><text:span text:style-name="T2903">(</text:span><text:span text:style-name="T2904">TS-LKDF</text:span><text:span text:style-name="T2905">)</text:span><text:span text:style-name="T2906">.</text:span><text:span text:style-name="T2907"><text:s/></text:span>Ačiū, ko­le­ga. Už so­cia­li­nių ga­ran­ti­jų klau­si­mus yra at­sa­kin­ga So­cia­li­nės ap­sau­gos ir dar­bo mi­nis­te­ri­ja. No­riu pa­sa­ky­ti, kad re­a­guo­da­mi į si­tu­a­ci­ją tarp ins­ti­tu­ci­jų, tarp mi­nis­te­ri­jų tu­ri­me su­kū­rę to­kį for­ma­tą, ku­riuo<text:s/>da­ly­vau­ja mū­sų mi­nis­te­ri­ja, da­ly­vau­ja Mig­ra­ci­jos de­par­ta­men­tas, Už­sie­nio rei­ka­lų mi­nis­te­ri­ja, ku­riuo<text:s/>mes kar­tu su Bal­ta­ru­si­jos opo­zi­ci­jos at­sto­vais spren­džia­me kas­dien iš­ky­lan­čius klau­si­mus, ku­rie ky­la, įvai­rias si­tu­a­ci­jas,<text:s/><text:span text:style-name="T2908">kai rei</text:span><text:span text:style-name="T2909">­ka</text:span><text:span text:style-name="T2910">­lin</text:span><text:span text:style-name="T2911">­gi tam tik</text:span><text:span text:style-name="T2912">­ri pa</text:span><text:span text:style-name="T2913">­kei</text:span><text:span text:style-name="T2914">­ti</text:span><text:span text:style-name="T2915">­mai ar spren</text:span><text:span text:style-name="T2916">­di</text:span><text:span text:style-name="T2917">­mai. Tas kon</text:span><text:span text:style-name="T2918">­tak</text:span><text:span text:style-name="T2919">­tas vyks</text:span><text:span text:style-name="T2920">­ta nuo</text:span><text:span text:style-name="T2921">­la</text:span><text:span text:style-name="T2922">­tos, nuo</text:span><text:span text:style-name="T2923">­la</text:span><text:span text:style-name="T2924">­tos<text:s/></text:span><text:span text:style-name="T2925">ben</text:span><text:span text:style-name="T2926">­drau</text:span><text:span text:style-name="T2927">­ja</text:span><text:span text:style-name="T2928">­me. Tik</text:span><text:span text:style-name="T2929">­rai mū</text:span><text:span text:style-name="T2930">­sų po</text:span><text:span text:style-name="T2931">­zi</text:span><text:span text:style-name="T2932">­ci</text:span><text:span text:style-name="T2933">­ja to</text:span><text:span text:style-name="T2934">­kia, kad mes tu</text:span><text:span text:style-name="T2935">­ri</text:span><text:span text:style-name="T2936">­me pa</text:span><text:span text:style-name="T2937">­dė</text:span><text:span text:style-name="T2938">­ti šiems žmo</text:span><text:span text:style-name="T2939">­nėms</text:span><text:span text:style-name="T2940">,</text:span><text:span text:style-name="T2941"><text:s/>ir tai da</text:span><text:span text:style-name="T2942">­ro</text:span><text:span text:style-name="T2943">­me.</text:span></text:p>
        <text:p text:style-name="Roman"><text:span text:style-name="T2944">PIRMININKAS.</text:span><text:s/>Dė­ko­ju. Dar no­ri pa­klaus­ti ger­bia­mas K. Ma­siu­lis. Pra­šau.</text:p>
        <text:p text:style-name="Roman"><text:span text:style-name="T2945">K. MASIULIS</text:span><text:span text:style-name="T2946"><text:s/></text:span><text:span text:style-name="T2947">(</text:span><text:span text:style-name="T2948">TS-LKDF</text:span><text:span text:style-name="T2949">)</text:span><text:span text:style-name="T2950">.<text:s/></text:span>Ačiū, pir­mi­nin­ke. Ger­bia­ma mi­nist­re, tu­riu<text:s/>to­kį kom­plek­si­nį klau­si­mą:<text:s/>ko­kiems as­me­nims tai ga­lios? Ma­tyt, tiems, ku­rie pra­šo prie­globs­čio, ar gal dar ko­kiems nors? Kiek to­kių as­me­nų yra ir ar ga­li­te įver­tin­ti, ko­kia ga­li bū­ti at­ei­ty­je to skai­čiaus di­na­mi­ka?</text:p>
        <text:p text:style-name="Roman"><text:span text:style-name="T2951">A. BILOTAITĖ</text:span><text:span text:style-name="T2952"><text:s/></text:span><text:span text:style-name="T2953">(</text:span><text:span text:style-name="T2954">TS-LKDF</text:span><text:span text:style-name="T2955">)</text:span><text:span text:style-name="T2956">.<text:s/></text:span>Kal­bant apie tai, kiek šiuo me­tu mes tu­ri­me sa­vo pa­da­li­niuo­se mig­ran­tų, ku­rie gy­ve­na mū­sų cen­truo­se, šiuo me­tu VSAT’o<text:s/>pa­da­li­niuo­se mes tu­ri­me 109 mi­g­ran­tus, o prie­globs­čio cen­truo­se – 46 as­me­nis. Ma­to­te, iš to skai­čiaus, ku­rį mes tu­rė­jo­me, li­ko tik­tai tiek. Aiš­ku, virš 1 tūkst.<text:s/>bu­vo grą­žin­ta į jų kil­mės ša­lis, bet ta si­tu­a­ci­ja ir tie skai­čiai tik pa­tvir­ti­na, kad Lie­tu­va yra tie­siog to­kia trum­pa sto­te­lė su­sto­ti, ne­ži­nau, at­si­pūs­ti ir to­liau vyk­ti į Va­ka­rų Eu­ro­pos ša­lis.<text:s/></text:p>
        <text:p text:style-name="Roman">Mū­sų vi­sas kom­plek­sas prie­mo­nių – tiek fi­zi­nis bar­je­ras, sie­nos ste­bė­ji­mo sis­te­mos, pa­rei­gū­nai prie sie­nos, taip pat spren­di­mas ne­įleis­ti in­stru­men­ta­li­zuo­tų iš Bal­ta­ru­si­jos stu­mia­mų mig­ran­tų – mums lei­do ši­tą mig­ra­ci­jos ke­lią už­da­ry­ti. Bet šiaip, kal­bant apie per­spek­ty­vas,<text:s/><text:span text:style-name="T2957">tik</text:span><text:span text:style-name="T2958">­rai ma</text:span><text:span text:style-name="T2959">­to</text:span><text:span text:style-name="T2960">­me, kad ne</text:span><text:span text:style-name="T2961">­tei</text:span><text:span text:style-name="T2962">­sė</text:span><text:span text:style-name="T2963">­ta mig</text:span><text:span text:style-name="T2964">­ra</text:span><text:span text:style-name="T2965">­ci</text:span><text:span text:style-name="T2966">­ja kaip pro</text:span><text:span text:style-name="T2967">­ble</text:span><text:span text:style-name="T2968">­ma eu</text:span><text:span text:style-name="T2969">­ro</text:span><text:span text:style-name="T2970">­pi</text:span><text:span text:style-name="T2971">­niu lyg</text:span><text:span text:style-name="T2972">­me</text:span><text:span text:style-name="T2973">­niu iš</text:span><text:span text:style-name="T2974">­lie</text:span><text:span text:style-name="T2975">­ka tik</text:span><text:span text:style-name="T2976">­rai di</text:span><text:span text:style-name="T2977">­de</text:span><text:span text:style-name="T2978">lis<text:s/></text:span>iš­šū­kis. Gal­būt vie­ni da­ly­kai su­si­ję su na­tū­ra­liais mig­ra­ci­jos pro­ce­sais. Šiuo at­ve­ju, kai mes kal­ba­me apie Lie­tu­vą, mes kal­ba­me apie tam tik­rų re­ži­mų, šiuo at­ve­ju Bal­ta­ru­si­jos re­ži­mo, nau­do­ja­mą prie­mo­nę mums da­ry­ti spau­di­mą. Yra skir­tin­gi da­ly­kai, bet kaip iš­šū­kis, ma­tyt, iš­lie­ka.</text:p>
        <text:p text:style-name="Roman">Bal­ta­ru­si­jos re­ži­mas, kaip ma­to­me, ne­pla­nuo­ja stab­dy­ti ši­tų da­ly­kų. Mū­sų kai­my­nai šian­dien prie sa­vo sie­nų (tiek Len­ki­ja, tiek Lat­vi­ja) pa­ti­ria tik­rai skai­čius…<text:s/>tai per pa­rą bū­na virš 100 ban­dy­mų kirs­ti jų sie­ną. Ži­no­te, vie­ną die­ną ga­li pa­si­suk­ti ir tas spau­di­mas bus nu­kreip­tas į mū­sų vals­ty­bę. Ra­my­bės ne­pa­na­šu, kad tu­rė­si­me, bet mū­sų vi­sos tar­ny­bos, mū­sų ins­ti­tu­ci­jos yra pa­si­ren­gu­sios ir dir­ba pa­reng­ty­je.</text:p>
        <text:p text:style-name="P2979"><text:span text:style-name="T2980">PIRMININKAS.</text:span><text:s/>Dė­ko­ju, ger­bia­ma mi­nist­re. At­sa­ky­mų lai­kas bai­gė­si.</text:p>
        <text:p text:style-name="P2981">Da­bar mo­ty­vai. Už – ger­bia­mas J. Džiu­ge­lis.<text:s/></text:p>
        <text:p text:style-name="Roman"><text:span text:style-name="T2982">J. DŽIUGELIS</text:span><text:span text:style-name="T2983"><text:s/></text:span><text:span text:style-name="T2984">(</text:span><text:span text:style-name="T2985">TS-LKDF</text:span><text:span text:style-name="T2986">)</text:span><text:span text:style-name="T2987">.<text:s/></text:span>La­bai ačiū. Ger­bia­mi ko­le­gos, gal­būt aš su­pran­tu da­lies ko­le­gų klau­si­mus, ko­dėl da­bar mes tu­rė­tu­me pri­im­ti šiuos spren­di­mus. Ko ge­ro, mes tu­rė­tu­me ret­ros­pek­ty­viai žiū­rė­ti į at­ei­tį, nes, tie­są pa­sa­kius, nei A. Lu­ka­šen­ka at­si­sta­ty­di­na, nei Bal­ta­ru­si­ja kol kas pa­si­kei­tė, tad ne­tei­sė­ti mig­ran­tai ir to­liau ga­li bū­ti nau­do­ja­mi kaip gin­klas prieš mus. Mes tu­ri­me su­telk­ti vi­sas pa­stan­gas ir su­teik­ti vals­ty­bės sie­nos pa­rei­gū­nams įran­kius iš tie­sų gin­ti mū­sų sie­ną, o ne už­si­im­ti so­cia­li­ne veik­la.<text:s/></text:p>
        <text:p text:style-name="Roman">Man pa­čiam te­ko ap­lan­ky­ti ne vie­ną cen­trą ir vi­si pa­rei­gū­nai sa­kė: mes be­jė­giai da­ry­ti so­cia­li­nius dar­bus. Mes tu­ri­me ir gin­ti sie­ną, ir taip pat tu­ri­me rū­pin­tis tais li­go­tais žmo­nė­mis, ku­rie bu­vo ap­gau­ti ir pri­stum­ti prie mū­sų sie­nos ar­ba bu­vo pa­ska­tin­ti pa­žeis­ti mū­sų sie­nos te­ri­to­ri­ją.<text:s/></text:p>
        <text:p text:style-name="Roman">To­dėl kvies­čiau pri­tar­ti šiam siū­ly­mui įsteig­ti tam tik­rą ins­ti­tu­ci­ją, kad vis­gi bū­tų ir pa­gel­bė­ta pa­rei­gū­nams, ir rei­ka­lui esant bū­tų tin­ka­mai pa­si­rū­pin­ta<text:s/>tais<text:s/>žmo­nė­mis, kad jie<text:s/>ne­nu­ken­tė­tų dar la­biau. Ačiū.</text:p>
        <text:p text:style-name="Roman"><text:span text:style-name="T2988">PIRMININKAS.</text:span><text:s/>Dė­ko­ju. Prieš kal­bės ger­bia­mas G. Kin­du­rys. Pra­šom.<text:s/></text:p>
        <text:p text:style-name="Roman"><text:span text:style-name="T2989">G. KINDURYS</text:span><text:s/><text:span text:style-name="T2990">(</text:span><text:span text:style-name="T2991">LVŽSF</text:span><text:span text:style-name="T2992">)</text:span>. Ačiū. Ka­dan­gi dar nė­ra aiš­kaus ir pa­to­gaus ne­tei­sė­tų mig­ran­tų pri­ėmi­mo, pa­skirs­ty­mo ir ap­gy­ven­di­ni­mo al­go­rit­mo, to­dėl, aiš­ku, ir tei­kia­mas šis pro­jek­tas. Ma­no po­zi­ci­ja to­kia. Šiai pro­ble­mai spręs­ti rei­kia su­ras­ti tin­ka­mus, vi­so­se mig­ra­ci­jos veik­lo­se su­de­rin­tus al­go­rit­mus ir tai įgy­ven­din­ti ar­ba šią pro­ble­mą spręs­ti įstei­giant ins­ti­tu­ci­ją, ku­rio­je bū­tų vi­sos mig­ra­ci­jos sis­te­mos val­dy­mo funk­ci­jos, tai yra ir tos, apie ku­rias kal­bė­jo at­sa­ky­da­ma į klau­si­mus mi­nist­rė, ir bū­tų vi­sam pro­ce­sui, nuo pra­džios iki pa­bai­gos, vie­nas šei­mi­nin­kas, vie­na ins­ti­tu­ci­ja. To­dėl ma­nau, kad agen­tū­ros, at­sa­kin­gos tik už ma­te­ria­li­nes pri­ėmi­mo są­ly­gas, stei­gi­mas ne­iš­spren­džia šios iš­kel­tos pro­ble­mos. To­dėl šio pro­jek­to ne­pa­lai­ky­siu.<text:s/></text:p>
        <text:p text:style-name="Roman"><text:span text:style-name="T2993">PIRMININKAS.</text:span><text:s/>Dė­ko­ju. Mo­ty­vai iš­sa­ky­ti. Da­bar mes ga­lė­tu­me ir bal­suo­ti dėl šio ką tik ap­svars­ty­to pro­jek­to, nes jau yra bal­sa­vi­mo lan­gas. Kvie­čiu ko­le­gas už­im­ti dar­bo vie­tas. Bus la­bai daug bal­sa­vi­mų, daug klau­si­mų ap­svars­tė­me.<text:s/></text:p>
        <text:p text:style-name="Roman">Tai­gi, dar­bo­tvarkės 1-15.1 klau­si­mas – įsta­ty­mo pro­jek­tas Nr. XIVP-2797. Ir ly­di­ma­sis pro­jek­tas Nr. XIVP-2798. Bal­suo­ja­me po pa­tei­ki­mo. Ką tik įvy­ko pa­tei­ki­mas, mi­nist­rė iš tri­bū­nos pa­tei­kė. Ką tik įvy­ko dis­ku­si­ja. Bal­suo­ja­me po pa­tei­ki­mo.<text:s/></text:p>
        <text:p text:style-name="Roman">Už­si­re­gist­ra­vo 104, bal­sa­vo 102: už – 65, prieš – 10, su­si­lai­kė 27. Po pa­tei­ki­mo pri­tar­ta.</text:p>
        <text:p text:style-name="Roman">Da­bar dėl ko­mi­te­tų, ger­bia­mi ko­le­gos. Dėl pir­mo pro­jek­to, dėl įsta­ty­mo „Dėl<text:s/>už­sie­nie­čių tei­si­nės pa­dė­ties“, ko­kį siū­lo­me pa­grin­di­nį ko­mi­te­tą? Čia ga­li bū­ti Už­sie­nio rei­ka­lų ko­mi­te­tas. Ar toks tin­ka, ar ki­tų nuo­mo­nių tu­ri­me?<text:s/></text:p>
        <text:p text:style-name="Roman">Ger­bia­mas T. V. Ras­ke­vi­čius per šo­ni­nį mik­ro­fo­ną. Pra­šom.</text:p>
        <text:p text:style-name="Roman"><text:span text:style-name="T2994">T. V. RASKEVIČIUS</text:span><text:s/><text:span text:style-name="T2995">(</text:span><text:span text:style-name="T2996">LF</text:span><text:span text:style-name="T2997">)</text:span>. Aš vi­sų pir­ma no­rė­čiau Vi­daus rei­ka­lų mi­nis­te­ri­jos pa­pra­šy­ti sa­va­lai­kio pro­ce­so, ku­ris už­tik­rin­tų tva­res­nę re­ak­ci­ją į ga­li­mus pa­pil­do­mus mig­ra­ci­jos srau­tus. O ka­dan­gi pro­jek­tas yra su­si­jęs iš­im­ti­nai su Lie­tu­vos Res­pub­li­ko­je esan­čių už­sie­nie­čių ma­te­ria­li­nių są­ly­gų už­tik­ri­ni­mu, ma­ny­čiau, kad pa­grin­di­nis ko­mi­te­tas tu­rė­tų bū­ti ŽTK.</text:p>
        <text:p text:style-name="Roman"><text:span text:style-name="T2998">PIRMININKAS.</text:span><text:s/>Taip, vie­nas va­rian­tas – Už­sie­nio rei­ka­lų ko­mi­te­tas, ki­tas – Žmo­gaus tei­sių ko­mi­te­tas.<text:s/></text:p>
        <text:p text:style-name="Roman">Da­bar L. Kas­čiū­nas per šo­ni­nį mik­ro­fo­ną.</text:p>
        <text:p text:style-name="Roman"><text:span text:style-name="T2999">L. KASČIŪNAS</text:span><text:s/><text:span text:style-name="T3000">(</text:span><text:span text:style-name="T3001">TS-LKDF</text:span><text:span text:style-name="T3002">)</text:span>. Ger­bia­mas Pau­liau, jei jau taip, aš pra­šy­siu Na­cio­na­li­nio sau­gu­mo ir gy­ny­bos ko­mi­te­tą skir­ti pa­grin­di­niu ko­mi­te­tu. Bet šiaip pa­gal tra­di­ci­ją Už­sie­nio rei­ka­lų ko­mi­te­tas svars­to UTPĮ klau­si­mus. Tai jis ir tu­ri svars­ty­ti. Jei jau taip, tuo­met aš siū­lau tris. Tuo­met Na­cio­na­li­nio sau­gu­mo ir gy­ny­bos ko­mi­te­tą ski­ria­me pa­grin­di­niu ko­mi­te­tu. (<text:span text:style-name="T3003">Bal</text:span><text:span text:style-name="T3004">­sai sa</text:span><text:span text:style-name="T3005">­lė</text:span><text:span text:style-name="T3006">­je</text:span>)<text:s/></text:p>
        <text:p text:style-name="Roman"><text:span text:style-name="T3007">PIRMININKAS.</text:span><text:s/>Siū­ly­mas nu­skam­bė­jo.<text:s/></text:p>
        <text:p text:style-name="Roman"><text:span text:style-name="T3008">L. KASČIŪNAS</text:span><text:s/><text:span text:style-name="T3009">(</text:span><text:span text:style-name="T3010">TS-LKDF</text:span><text:span text:style-name="T3011">)</text:span>. Tai ge­rai.</text:p>
        <text:p text:style-name="Roman"><text:span text:style-name="T3012">PIRMININKAS.</text:span><text:s/>Tre­čias siū­ly­mas – Na­cio­na­li­nio sau­gu­mo ir gy­ny­bos ko­mi­te­tas.</text:p>
        <text:p text:style-name="Roman"><text:span text:style-name="T3013">L. KASČIŪNAS</text:span><text:s/><text:span text:style-name="T3014">(</text:span><text:span text:style-name="T3015">TS-LKDF</text:span><text:span text:style-name="T3016">)</text:span>. Čia de­ry­bi­nis siū­ly­mas. Aš siū­ly­čiau pa­lik­ti Už­sie­nio rei­ka­lų ko­mi­te­tą.<text:s/></text:p>
        <text:p text:style-name="Roman"><text:span text:style-name="T3017">PIRMININKAS.</text:span><text:s/>Tai ko­kį siū­ly­mą jūs tei­kia­te Sei­mui? Ar pa­lik­ti…</text:p>
        <text:p text:style-name="Roman"><text:span text:style-name="T3018">L. KASČIŪNAS</text:span><text:s/><text:span text:style-name="T3019">(</text:span><text:span text:style-name="T3020">TS-LKDF</text:span><text:span text:style-name="T3021">)</text:span>. Už­sie­nio rei­ka­lų ko­mi­te­tą.<text:s/></text:p>
        <text:p text:style-name="Roman"><text:span text:style-name="T3022">PIRMININKAS.</text:span><text:s/>Už­sie­nio rei­ka­lų ko­mi­te­tą. Ge­rai.<text:s/></text:p>
        <text:p text:style-name="Roman">Ger­bia­mas E. Zin­ge­ris.</text:p>
        <text:p text:style-name="Roman"><text:span text:style-name="T3023">E. ZINGERIS</text:span><text:span text:style-name="T3024"><text:s/></text:span><text:span text:style-name="T3025">(</text:span><text:span text:style-name="T3026">TS-LKDF</text:span><text:span text:style-name="T3027">)</text:span><text:span text:style-name="T3028">.<text:s/></text:span>Ka­dan­gi aš de­šimt­me­čius dir­bu Už­sie­nio rei­ka­lų ko­mi­te­te, mes to­kius da­ly­kus svars­to­me. Aš re­miu Už­sie­nio rei­ka­lų ko­mi­te­tą.</text:p>
        <text:p text:style-name="Roman"><text:span text:style-name="T3029">PIRMININKAS.</text:span><text:s/>Ge­rai, jūs pri­ta­ria­te. Da­bar tuo­met ap­si­spręs­ki­me bal­suo­da­mi. Va­di­na­si, bal­suo­si­me taip: už – Už­sie­nio rei­ka­lų ko­mi­te­tas, prieš – Žmo­gaus tei­sių ko­mi­te­tas. Al­ter­na­ty­vus bal­sa­vi­mas. Su­ta­ria­me? Du siū­ly­mai bu­vo. Bal­suo­ja­me. Už – Už­sie­nio rei­ka­lų ko­mi­te­tas, prieš – Žmo­gaus tei­sių ko­mi­te­tas. Al­ter­na­ty­vus bal­sa­vi­mas.<text:s/></text:p>
        <text:p text:style-name="Roman">Už­si­re­gist­ra­vo 102, bal­sa­vo 102: už – 64, prieš – 38. Tai­gi pa­grin­di­nis yra Už­sie­nio rei­ka­lų ko­mi­te­tas. Tuo­met Žmo­gaus tei­sių ko­mi­te­tas pa­pil­do­mas no­ri bū­ti, taip? Ar no­ri Na­cio­na­li­nio sau­gu­mo ir gy­ny­bos ko­mi­te­tas kaip pa­pil­do­mas? Ga­li­me ben­dru su­ta­ri­mu dėl ši­tų? Ar So­cia­li­nių rei­ka­lų ir dar­bo ko­mi­te­tas no­rė­tų, ar ne­bū­ti­nai? Ne­bū­ti­nai. Ne­ma­tau la­bai no­rin­čių. No­ri, ge­rai, no­rė­tų. Ga­li­me ben­dru su­ta­ri­mu dėl tri­jų pa­pil­do­mų? Na, klau­si­mas rim­tas. Trys pa­pil­do­mi ko­mi­te­tai.<text:s/></text:p>
        <text:p text:style-name="Roman">Siū­lo­ma svars­ty­ti VII<text:s/>(ru­dens)<text:s/>Sei­mo se­si­jo­je. Pri­ta­ria­me. Dė­ko­ju, pri­tar­ta.<text:s/></text:p>
        <text:p text:style-name="Roman">Da­bar dėl Vals­ty­bės ga­ran­tuo­ja­mos tei­si­nės pa­gal­bos įsta­ty­mo pro­jek­to Nr. XIVP-2798 kaip pa­grin­di­nis siū­lo­mas Tei­sės ir tei­sėt­var­kos ko­mi­te­tas pa­gal sri­tis. Ar tin­ka ben­dru su­ta­ri­mu? Dė­ko­ju, pri­tar­ta. Pa­pil­do­mi iš es­mės vi­si tie pa­tys: Už­sie­nio rei­ka­lų ko­mi­te­tas, Žmo­gaus tei­sių ko­mi­te­tas ir So­cia­li­nių rei­ka­lų ir dar­bo ko­mi­te­tas. NSGK čia nė­ra. Tin­ka? Tin­ka. Ge­rai, tai pa­pil­do­mi. Taip pat, aiš­ku, siū­lo­ma svars­ty­ti ru­dens se­si­jo­je. Pri­tar­ta ben­dru su­ta­ri­mu. Šį klau­si­mą iš­spren­dė­me.<text:s/></text:p>
        <text:p text:style-name="Roman">Da­bar ke­liau­ja­me į dar­bo­tvarkės pra­džią ir bal­suo­si­me iš ei­lės dėl vi­sų. Gal­būt ga­li­me su­tar­ti dėl trum­pes­nio bal­sa­vi­mo lai­ko? (<text:span text:style-name="T3030">Bal</text:span><text:span text:style-name="T3031">­sai sa</text:span><text:span text:style-name="T3032">­lė</text:span><text:span text:style-name="T3033">­je</text:span>) Jūs ne­spė­ja­te pa­spaus­ti myg­tu­ko? Tai ga­li­me bal­suo­ti. (<text:span text:style-name="T3034">Bal</text:span><text:span text:style-name="T3035">­sai sa</text:span><text:span text:style-name="T3036">­lė</text:span><text:span text:style-name="T3037">­je</text:span>) Aš ma­nau, kad rei­kia grei­tai bal­suo­ti, ir kaip po­sė­džio pir­mi­nin­kas nu­spren­džiu ir įspė­ju. (<text:span text:style-name="T3038">Bal</text:span><text:span text:style-name="T3039">­sai sa</text:span><text:span text:style-name="T3040">­lė</text:span><text:span text:style-name="T3041">­je</text:span>) Taip, trum­pes­nis bal­sa­vi­mas. (<text:span text:style-name="T3042">Bal</text:span><text:span text:style-name="T3043">­sas sa</text:span><text:span text:style-name="T3044">­lė</text:span><text:span text:style-name="T3045">­je: „Pas</text:span><text:span text:style-name="T3046">­</text:span><text:span text:style-name="T3047">kui kiau</text:span><text:span text:style-name="T3048">­ši</text:span><text:span text:style-name="T3049">­nie</text:span><text:span text:style-name="T3050">­nė ne</text:span><text:span text:style-name="T3051">­iš</text:span><text:span text:style-name="T3052">­keps.“</text:span>) Kiau­ši­nienę rei­kia lė­tai, o bal­suo­ti kar­tais ga­li­me ir grei­tai.<text:s/></text:p>
        <text:p text:style-name="Roman"/>
        <text:p text:style-name="Laikas">16.15 val.</text:p>
        <text:p text:style-name="Roman12">Vie­tos sa­vi­val­dos įsta­ty­mo Nr. I-533 9 ir 12 straips­nių pa­kei­ti­mo įsta­ty­mo pro­jek­tas Nr. XIVP-2803 (<text:span text:style-name="T3053">pa</text:span><text:span text:style-name="T3054">­tei</text:span><text:span text:style-name="T3055">­ki</text:span><text:span text:style-name="T3056">­mo tę</text:span><text:span text:style-name="T3057">­si</text:span><text:span text:style-name="T3058">­nys</text:span>)</text:p>
        <text:p text:style-name="Roman"/>
        <text:p text:style-name="Roman">Ge­rai, dar­bo­tvarkės 1-2 klau­si­mas – Vie­tos sa­vi­val­dos įsta­ty­mo 9 ir 12 straips­nių pa­kei­ti­mo įsta­ty­mo pro­jek­tas Nr. XIVP-2803. Įvy­ko pa­tei­ki­mas. Bal­suo­ja­me dėl šio pro­jek­to, dėl Vie­tos sa­vi­val­dos įsta­ty­mo 9 ir 12 straips­nių.<text:s/></text:p>
        <text:p text:style-name="Roman">Už­si­re­gist­ra­vo 103, bal­sa­vo 102: už – 95, prieš nė­ra, su­si­lai­kė 7. Siū­lo­mas pa­grin­di­nis ko­mi­te­tas – Vals­ty­bės val­dy­mo ir sa­vi­val­dy­bių ko­mi­te­tas. Ma­nau, pri­ta­ria­me ben­dru su­ta­ri­mu? Dė­ko­ju. Siū­lo­ma sku­bos tvar­ka. Ga­li­me pri­tar­ti ben­dru su­ta­ri­mu? Dė­ko­ju. Yra at­ėjęs tas siū­ly­mas. Siū­lo­ma iš kar­to ir svars­ty­ti ki­tą sa­vai­tę, bir­že­lio 6 die­ną. Ga­li­me pri­tar­ti ben­dru su­ta­ri­mu? Dė­ko­ju, pri­tar­ta.<text:s/></text:p>
        <text:p text:style-name="Roman"/>
        <text:p text:style-name="Laikas">16.17 val.</text:p>
        <text:p text:style-name="Roman12">Įmo­nių at­skai­to­my­bės įsta­ty­mo Nr. IX-575 1, 2, 3, 26, 29 straips­nių, sep­tin­to­jo skirsnio pa­va­di­ni­mo, prie­do pa­kei­ti­mo ir Įsta­ty­mo pa­pil­dy­mo de­šim­tuo­ju skir­sniu įstaty­mo pro­jek­tas Nr. XIVP-2480(2)ES (<text:span text:style-name="T3059">pri</text:span><text:span text:style-name="T3060">­ėmi</text:span><text:span text:style-name="T3061">­mo tę</text:span><text:span text:style-name="T3062">­si</text:span><text:span text:style-name="T3063">­nys</text:span>)</text:p>
        <text:p text:style-name="Roman"/>
        <text:p text:style-name="Roman">To­liau dar­bo­tvarkės 1-3.1 klau­si­mas – Įmo­nių at­skai­to­my­bės įsta­ty­mo kai ku­rių straips­nių pa­kei­ti­mo įsta­ty­mo pro­jek­tas Nr. XIVP-2480(2). Pri­ėmi­mas. Bal­suo­ja­me.<text:s/></text:p>
        <text:p text:style-name="P3064">Šio įsta­ty­mo pri­ėmi­mas</text:p>
        <text:p text:style-name="Roman"/>
        <text:p text:style-name="Roman">Už­si­re­gist­ra­vo 106, bal­sa­vo 106: vi­si 106 bal­sa­vo už. Įsta­ty­mas pri­im­tas. (<text:span text:style-name="T3065">Gon</text:span><text:span text:style-name="T3066">­gas</text:span>)<text:s/></text:p>
        <text:p text:style-name="Roman"/>
        <text:p text:style-name="Laikas">16.17 val.</text:p>
        <text:p text:style-name="Roman12">Ad­mi­nist­ra­ci­nių nu­si­žen­gi­mų ko­dek­so 223 ir 589 straips­nių pa­kei­ti­mo įsta­ty­mo pro­jek­tas Nr. XIVP-2481(2) (<text:span text:style-name="T3067">pri</text:span><text:span text:style-name="T3068">­ėmi</text:span><text:span text:style-name="T3069">­mo tę</text:span><text:span text:style-name="T3070">­si</text:span><text:span text:style-name="T3071">­nys</text:span>)</text:p>
        <text:p text:style-name="Roman"/>
        <text:p text:style-name="Roman">To­liau dar­bo­tvarkės 1-3.2 klau­si­mas – Ad­mi­nist­ra­ci­nių nu­si­žen­gi­mų ko­dek­so dvie­jų straips­nių pa­kei­ti­mo įsta­ty­mo pro­jek­tas Nr. XIVP-2481(2). Čia ly­di­ma­sis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05, bal­sa­vo 105: už – 104, prieš nė­ra, su­si­lai­kė 1. Įsta­ty­mas pri­im­tas. (<text:span text:style-name="T3072">Gon</text:span><text:span text:style-name="T3073">­gas</text:span>)<text:s/></text:p>
        <text:p text:style-name="Roman"/>
        <text:p text:style-name="Laikas">16.18 val.</text:p>
        <text:p text:style-name="Roman12">Ad­mi­nist­ra­ci­nių nu­si­žen­gi­mų ko­dek­so 12, 33, 223, 321, 325, 327, 401, 413<text:span text:style-name="T3074">1</text:span>, 558, 560, 569, 578, 579, 589, 608, 609, 610, 611, 617, 618, 620, 621, 644, 664, 665 straips­nių, XXXIX<text:span text:style-name="T3075"><text:s/>sky</text:span><text:span text:style-name="T3076">­riaus pa</text:span><text:span text:style-name="T3077">­va</text:span><text:span text:style-name="T3078">­di</text:span><text:span text:style-name="T3079">­ni</text:span><text:span text:style-name="T3080">­mo ir prie</text:span><text:span text:style-name="T3081">­do pa</text:span><text:span text:style-name="T3082">­kei</text:span><text:span text:style-name="T3083">­ti</text:span><text:span text:style-name="T3084">­mo ir 323 straips</text:span><text:span text:style-name="T3085">­nio pri</text:span><text:span text:style-name="T3086">­pa</text:span><text:span text:style-name="T3087">­ži</text:span><text:span text:style-name="T3088">­ni</text:span><text:span text:style-name="T3089">­mo ne</text:span><text:span text:style-name="T3090">­te</text:span><text:span text:style-name="T3091">­ku</text:span><text:span text:style-name="T3092">­siu</text:span><text:s/>ga­lios įsta­ty­mo Nr. XIV-785 3 straips­nio pa­kei­ti­mo įsta­ty­mo pro­jek­tas Nr. XIVP-2482(2) (<text:span text:style-name="T3093">pri</text:span><text:span text:style-name="T3094">­ėmi</text:span><text:span text:style-name="T3095">­mo tę</text:span><text:span text:style-name="T3096">­si</text:span><text:span text:style-name="T3097">­nys</text:span>)</text:p>
        <text:p text:style-name="Roman"/>
        <text:p text:style-name="Roman">Dar vie­nas ly­di­ma­sis dar­bo­tvarkės 1-3.3 klau­si­mas – Ad­mi­nist­ra­ci­nių nu­si­žen­gi­mų ko­dek­so kai ku­rių straips­nių pa­kei­ti­mo įsta­ty­mo pro­jek­tas Nr. XIVP-2482(2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07, bal­sa­vo 107: už – 106, prieš nė­ra, su­si­lai­kė 1. Įsta­ty­mas pri­im­tas. (<text:span text:style-name="T3098">Gon</text:span><text:span text:style-name="T3099">­gas</text:span>)<text:s/></text:p>
        <text:p text:style-name="Roman"/>
        <text:p text:style-name="Laikas">16.18 val.</text:p>
        <text:p text:style-name="Roman12">Ad­mi­nist­ra­ci­nių nu­si­žen­gi­mų ko­dek­so 12, 85, 86, 88, 90, 92, 93, 94, 223, 544, 545 straips­nių, XI sky­riaus pa­va­di­ni­mo pa­kei­ti­mo ir Ko­dek­so pa­pil­dy­mo 85<text:span text:style-name="T3100">1</text:span><text:s/>straips­niu įstaty­mo Nr. XIV-1382 11 straips­nio pa­kei­ti­mo įsta­ty­mo pro­jek­tas Nr. XIVP-2483(2) (<text:span text:style-name="T3101">pri</text:span><text:span text:style-name="T3102">­ėmi</text:span><text:span text:style-name="T3103">­mo tę</text:span><text:span text:style-name="T3104">­si</text:span><text:span text:style-name="T3105">­nys)</text:span></text:p>
        <text:p text:style-name="Roman"/>
        <text:p text:style-name="Roman">To­liau – Ad­mi­nist­ra­ci­nių nu­si­žen­gi­mų ko­dek­so kai ku­rių straips­nių pa­kei­ti­mo įsta­ty­mo pro­jek­tas Nr. XIVP-2483(2). Čia yra dar vie­nas ly­di­ma­sis.<text:s/></text:p>
        <text:p text:style-name="Roman"/>
        <text:p text:style-name="Priemimas">Šio įsta­ty­mo pri­ėmi­mas</text:p>
        <text:p text:style-name="Roman"/>
        <text:p text:style-name="Roman">Už­si­re­gist­ra­vo 107, bal­sa­vo 107: už – 106, prieš nė­ra, su­si­lai­kė 1. Įsta­ty­mas pri­im­tas. (<text:span text:style-name="T3106">Gon</text:span><text:span text:style-name="T3107">­gas</text:span>)<text:s/></text:p>
        <text:p text:style-name="Roman"/>
        <text:p text:style-name="P3108">16.19 val.</text:p>
        <text:p text:style-name="P3109">Fi­nan­si­nių ata­skai­tų au­di­to įsta­ty­mo Nr. VIII-1227 2, 12, 26, 28, 32, 35, 43, 49, 52<text:span text:style-name="T3110">1</text:span>, 61, 62, 68, 73 straips­nių ir prie­do pa­kei­ti­mo įsta­ty­mo pro­jek­tas Nr. XIVP-2484(2) (<text:span text:style-name="T3111">priėmi</text:span><text:span text:style-name="T3112">­mo tę</text:span><text:span text:style-name="T3113">­si</text:span><text:span text:style-name="T3114">­nys</text:span>)</text:p>
        <text:p text:style-name="P3115"/>
        <text:p text:style-name="P3116">To­liau yra pas­ku­ti­nis ly­di­ma­sis dar­bo­tvarkės 1-3.5 klau­si­mas – Fi­nan­si­nių ata­skai­tų au­di­to įsta­ty­mo kai ku­rių straips­nių pa­kei­ti­mo įsta­ty­mo pro­jek­tas Nr. XIVP-2484(2). Bal­suo­ja­me. Pri­ėmi­mas. Pas­ku­ti­nis pro­jek­tas iš šio pa­ke­to.<text:s/></text:p>
        <text:p text:style-name="Roman"/>
        <text:p text:style-name="Priemimas">Šio įsta­ty­mo pri­ėmi­mas</text:p>
        <text:p text:style-name="Roman"/>
        <text:p text:style-name="Roman">Už­si­re­gist­ra­vo 105, bal­sa­vo 104: už – 104, prieš nė­ra, su­si­lai­kiu­sių nė­ra. Įsta­ty­mas pri­im­tas. (<text:span text:style-name="T3117">Gon</text:span><text:span text:style-name="T3118">­gas</text:span>)<text:s/></text:p>
        <text:p text:style-name="Roman"/>
        <text:p text:style-name="Laikas">16.19 val.</text:p>
        <text:p text:style-name="Roman12"><text:span text:style-name="T3119">Bau</text:span><text:span text:style-name="T3120">­džia</text:span><text:span text:style-name="T3121">­mo</text:span><text:span text:style-name="T3122">­jo ko</text:span><text:span text:style-name="T3123">­dek</text:span><text:span text:style-name="T3124">­so 191 ir 192 straips</text:span><text:span text:style-name="T3125">­nių pa</text:span><text:span text:style-name="T3126">­kei</text:span><text:span text:style-name="T3127">­ti</text:span><text:span text:style-name="T3128">­mo įsta</text:span><text:span text:style-name="T3129">­ty</text:span><text:span text:style-name="T3130">­mo pro</text:span><text:span text:style-name="T3131">­jek</text:span><text:span text:style-name="T3132">­tas</text:span><text:s/>Nr. XIVP-2454(2) (<text:span text:style-name="T3133">pri</text:span><text:span text:style-name="T3134">­ėmi</text:span><text:span text:style-name="T3135">­mo tę</text:span><text:span text:style-name="T3136">­si</text:span><text:span text:style-name="T3137">­nys</text:span>)<text:s/></text:p>
        <text:p text:style-name="Roman"/>
        <text:p text:style-name="Roman">To­liau – Bau­džia­mo­jo ko­dek­so dvie­jų straips­nių pa­kei­ti­mo įsta­ty­mo pro­jek­tas Nr. XIVP-2454(2). Taip pat pri­ėmi­mas.<text:s/></text:p>
        <text:p text:style-name="Roman"/>
        <text:p text:style-name="Priemimas">Šio įsta­ty­mo pri­ėmi­mas</text:p>
        <text:p text:style-name="Roman"/>
        <text:p text:style-name="Roman">Už­si­re­gist­ra­vo 106, bal­sa­vo 106: už – 102, prieš – 1, su­si­lai­kė 3. Įsta­ty­mas pri­im­tas. (<text:span text:style-name="T3138">Gon</text:span><text:span text:style-name="T3139">­gas</text:span>)<text:s/></text:p>
        <text:p text:style-name="Roman">To­liau 1-4.1 klau­si­mas – Bau­džia­mo­jo ko­dek­so įsta­ty­mo pro­jek­tas Nr. XIVP-2454(2). Mes dėl ši­to jau bal­sa­vo­me.<text:s/></text:p>
        <text:p text:style-name="Roman"/>
        <text:p text:style-name="Laikas">16.20 val.</text:p>
        <text:p text:style-name="Roman12">Ad­mi­nist­ra­ci­nių nu­si­žen­gi­mų ko­dek­so 122 ir 589 straips­nių pa­kei­ti­mo įsta­ty­mo pro­jek­tas Nr. XIVP-2455(2) (<text:span text:style-name="T3140">pri</text:span><text:span text:style-name="T3141">­ėmi</text:span><text:span text:style-name="T3142">­mo tę</text:span><text:span text:style-name="T3143">­si</text:span><text:span text:style-name="T3144">­nys</text:span>)</text:p>
        <text:p text:style-name="Roman"/>
        <text:p text:style-name="Roman">Ad­mi­nist­ra­ci­nių nu­si­žen­gi­mų ko­dek­so dvie­jų straips­nių pa­kei­ti­mo įsta­ty­mo pro­jek­tas Nr. XIVP-2455(2). Ne, ne, Nr. XIVP-2455. Čia pri­ėjo, šiek tiek truk­dė.<text:s/></text:p>
        <text:p text:style-name="Roman"/>
        <text:p text:style-name="Priemimas">Šio įsta­ty­mo pri­ėmi­mas</text:p>
        <text:p text:style-name="Roman"/>
        <text:p text:style-name="Roman">Už­si­re­gist­ra­vo 101, bal­sa­vo 100: už – 98, prieš nie­kas ne­bal­sa­vo, su­si­lai­kė 2. Įsta­ty­mas pri­im­tas. (<text:span text:style-name="T3145">Gon</text:span><text:span text:style-name="T3146">­gas</text:span>)<text:s/></text:p>
        <text:p text:style-name="Roman"/>
        <text:p text:style-name="Laikas">16.20 val.</text:p>
        <text:p text:style-name="Roman12">As­me­nų, rep­re­suo­tų už pa­si­prie­ši­ni­mą oku­pa­ci­niams re­ži­mams, tei­sių at­kū­ri­mo įsta­ty­mo Nr. I-180 3, 4, 5 ir 6 straips­nių pa­kei­ti­mo įsta­ty­mo pro­jek­tas Nr. XIVP-2645(2) (<text:span text:style-name="T3147">pri</text:span><text:span text:style-name="T3148">­ėmi</text:span><text:span text:style-name="T3149">­mo tę</text:span><text:span text:style-name="T3150">­si</text:span><text:span text:style-name="T3151">­nys</text:span>)</text:p>
        <text:p text:style-name="Roman"/>
        <text:p text:style-name="Roman">To­liau 1-5.1 klau­si­mas – As­me­nų, rep­re­suo­tų už pa­si­prie­ši­ni­mą oku­pa­ci­niams re­ži­mams, tei­sių at­kū­ri­mo įsta­ty­mo ke­le­to straips­nių pa­kei­ti­mo įsta­ty­mo pro­jek­tas Nr. XIVP-2645(2). Taip pat pri­ėmi­mas. Čia bus dar du ly­di­mie­ji.<text:s/></text:p>
        <text:p text:style-name="Roman"/>
        <text:p text:style-name="P3152">Šio įsta­ty­mo pri­ėmi­mas</text:p>
        <text:p text:style-name="P3153"/>
        <text:p text:style-name="P3154">Už­si­re­gist­ra­vo 104, bal­sa­vo 104 – vi­si 104 bal­sa­vo už. Įsta­ty­mas pri­im­tas. (<text:span text:style-name="T3155">Gon</text:span><text:span text:style-name="T3156">­gas</text:span>)</text:p>
        <text:p text:style-name="Roman">To­liau ly­di­ma­sis – As­me­nų, nu­ken­tė­ju­sių nuo 1939–1990 me­tų oku­pa­ci­jų, tei­si­nio sta­tu­so įsta­ty­mo 5 straips­nio pa­kei­ti­mo įsta­ty­mo pro­jek­tas Nr. XIVP-2646(2). Bal­suo­ja­me, pri­ėmi­mas. Taip, Nr. XIVP-2646. Taip, taip, ban­do­me, bet ma­to­te… (<text:span text:style-name="T3157">Bal</text:span><text:span text:style-name="T3158">­sai sa</text:span><text:span text:style-name="T3159">­lė</text:span><text:span text:style-name="T3160">­je</text:span>) Bal­suo­ja­me, ži­nau. Ma­ši­na strin­ga kaž­kur.<text:s/></text:p>
        <text:p text:style-name="Roman"/>
        <text:p text:style-name="Laikas">16.21 val.</text:p>
        <text:p text:style-name="Roman12">Vals­ty­bi­nių pen­si­jų įsta­ty­mo Nr. I-730 11 straips­nio pa­kei­ti­mo įsta­ty­mo pro­jek­tas Nr. XIVP-2647(2) (<text:span text:style-name="T3161">pri</text:span><text:span text:style-name="T3162">­ėmi</text:span><text:span text:style-name="T3163">­mo tę</text:span><text:span text:style-name="T3164">­si</text:span><text:span text:style-name="T3165">­nys</text:span>)</text:p>
        <text:p text:style-name="Roman"/>
        <text:p text:style-name="Roman">Ge­rai, bal­suo­ja­me dėl Vals­ty­bi­nių pen­si­jų įsta­ty­mo 11 straips­nio pa­kei­ti­mo įsta­ty­mo pro­jek­to Nr. XIVP-2647(2). Bal­suo­ja­me dėl ši­to da­bar. Tuoj iš­si­aiš­kin­si­me, kas su anuo at­si­ti­ko.<text:s/></text:p>
        <text:p text:style-name="Roman"/>
        <text:p text:style-name="Priemimas">Šio įsta­ty­mo pri­ėmi­mas</text:p>
        <text:p text:style-name="Roman"/>
        <text:p text:style-name="Roman">Už­si­re­gist­ra­vo 107, bal­sa­vo 106: už – 106, prieš nie­kas, su­si­lai­kė 0. Tai­gi, Vals­ty­bi­nių pen­si­jų įsta­ty­mas pri­im­tas. (<text:span text:style-name="T3166">Gon</text:span><text:span text:style-name="T3167">­gas</text:span>)<text:s/></text:p>
        <text:p text:style-name="Roman">Ge­rai, čia dėl pro­jek­to Nr. XIVP-2646 ne­ga­lė­jo­me bal­suo­ti, nes kaž­ko­dėl iš kom­piu­te­rio duo­me­nų ba­zės iš­kri­to, bet grį­ši­me, kai… (<text:span text:style-name="T3168">Bal</text:span><text:span text:style-name="T3169">­sai sa</text:span><text:span text:style-name="T3170">­lė</text:span><text:span text:style-name="T3171">­je</text:span>) Ži­no­te, elek­tro­nai grei­tai skrai­do čia kom­piu­te­riuo­se, ma­tyt, grei­tis ne­tu­ri jo­kios įta­kos. Žo­džiu, mes grį­ši­me prie to klau­si­mo, kai jį ra­si­me sis­te­mo­je, čia tik tech­ni­nis da­ly­kas.<text:s/></text:p>
        <text:p text:style-name="Roman"/>
        <text:p text:style-name="Laikas">16.23 val.</text:p>
        <text:p text:style-name="Roman12">Sei­mo nu­ta­ri­mo „Dėl Vie­šų­jų ob­jek­tų ati­tik­ties to­ta­li­ta­ri­nių, au­to­ri­ta­ri­nių re­ži­mų ir<text:s/><text:span text:style-name="T3172">jų ide</text:span><text:span text:style-name="T3173">­o</text:span><text:span text:style-name="T3174">­lo</text:span><text:span text:style-name="T3175">­gi</text:span><text:span text:style-name="T3176">­jų pro</text:span><text:span text:style-name="T3177">­pa</text:span><text:span text:style-name="T3178">­ga</text:span><text:span text:style-name="T3179">­vi</text:span><text:span text:style-name="T3180">­mo juo</text:span><text:span text:style-name="T3181">­se drau</text:span><text:span text:style-name="T3182">­di</text:span><text:span text:style-name="T3183">­mui ver</text:span><text:span text:style-name="T3184">­ti</text:span><text:span text:style-name="T3185">­ni</text:span><text:span text:style-name="T3186">­mo tar</text:span><text:span text:style-name="T3187">­pins</text:span><text:span text:style-name="T3188">­ti</text:span><text:span text:style-name="T3189">­tu</text:span><text:span text:style-name="T3190">­ci</text:span><text:span text:style-name="T3191">­nės ko</text:span><text:span text:style-name="T3192">­mi</text:span><text:span text:style-name="T3193">­si</text:span><text:span text:style-name="T3194">­jos nuo</text:span><text:span text:style-name="T3195">­sta</text:span><text:span text:style-name="T3196">­tų<text:s/></text:span>pa­tvir­ti­ni­mo“ pro­jek­tas Nr. XIVP-2682(3) (<text:span text:style-name="T3197">pri</text:span><text:span text:style-name="T3198">­ėmi</text:span><text:span text:style-name="T3199">­mo tę</text:span><text:span text:style-name="T3200">­si</text:span><text:span text:style-name="T3201">­nys</text:span>)</text:p>
        <text:p text:style-name="Roman"/>
        <text:p text:style-name="Roman">To­liau ke­liau­ja­me ta­da prie 1-6.1 klau­si­mo – Sei­mo nu­ta­ri­mo „Dėl Vie­šų­jų ob­jek­tų ati­tik­ties to­ta­li­ta­ri­nių, au­to­ri­ta­ri­nių re­ži­mų ir jų ide­o­lo­gi­jų pro­pa­ga­vi­mo juo­se drau­di­mui ver­ti­ni­mo tar­pins­ti­tu­ci­nės ko­mi­si­jos nuo­sta­tų pa­tvir­ti­ni­mo“ pro­jek­to Nr. XIVP-2682(3). Taip pat pri­ėmi­mas.<text:s/></text:p>
        <text:p text:style-name="Roman"/>
        <text:p text:style-name="Priemimas">Šio nu­ta­ri­mo pri­ėmi­mas</text:p>
        <text:p text:style-name="Roman"/>
        <text:p text:style-name="Roman"><text:span text:style-name="T3202">Už</text:span><text:span text:style-name="T3203">­si</text:span><text:span text:style-name="T3204">­re</text:span><text:span text:style-name="T3205">­gist</text:span><text:span text:style-name="T3206">­ra</text:span><text:span text:style-name="T3207">­vo 106, bal</text:span><text:span text:style-name="T3208">­sa</text:span><text:span text:style-name="T3209">­vo 106 – vi</text:span><text:span text:style-name="T3210">­si 106 bal</text:span><text:span text:style-name="T3211">­sa</text:span><text:span text:style-name="T3212">­vo už. Tai</text:span><text:span text:style-name="T3213">­gi, įsta</text:span><text:span text:style-name="T3214">­ty</text:span><text:span text:style-name="T3215">­mas pri</text:span><text:span text:style-name="T3216">­im</text:span><text:span text:style-name="T3217">­tas.<text:s/></text:span>(<text:span text:style-name="T3218">Gon</text:span><text:span text:style-name="T3219">­gas</text:span>)<text:s/></text:p>
        <text:p text:style-name="Roman"/>
        <text:p text:style-name="Laikas">16.23 val.</text:p>
        <text:p text:style-name="Roman12">Sei­mo nu­ta­ri­mo „Dėl Vie­šų­jų ob­jek­tų ati­tik­ties to­ta­li­ta­ri­nių, au­to­ri­ta­ri­nių re­ži­mų ir<text:s/><text:span text:style-name="T3220">jų ide</text:span><text:span text:style-name="T3221">­o</text:span><text:span text:style-name="T3222">­lo</text:span><text:span text:style-name="T3223">­gi</text:span><text:span text:style-name="T3224">­jų pro</text:span><text:span text:style-name="T3225">­pa</text:span><text:span text:style-name="T3226">­ga</text:span><text:span text:style-name="T3227">­vi</text:span><text:span text:style-name="T3228">­mo juo</text:span><text:span text:style-name="T3229">­se drau</text:span><text:span text:style-name="T3230">­di</text:span><text:span text:style-name="T3231">­mui ver</text:span><text:span text:style-name="T3232">­ti</text:span><text:span text:style-name="T3233">­ni</text:span><text:span text:style-name="T3234">­mo tar</text:span><text:span text:style-name="T3235">­pins</text:span><text:span text:style-name="T3236">­ti</text:span><text:span text:style-name="T3237">­tu</text:span><text:span text:style-name="T3238">­ci</text:span><text:span text:style-name="T3239">­nės ko</text:span><text:span text:style-name="T3240">­mi</text:span><text:span text:style-name="T3241">­si</text:span><text:span text:style-name="T3242">­jos su</text:span><text:span text:style-name="T3243">­da</text:span><text:span text:style-name="T3244">­ry</text:span><text:span text:style-name="T3245">­mo“</text:span><text:s/>pro­jek­tas Nr. XIVP-2745(2) (<text:span text:style-name="T3246">pri</text:span><text:span text:style-name="T3247">­ėmi</text:span><text:span text:style-name="T3248">­mo tę</text:span><text:span text:style-name="T3249">­si</text:span><text:span text:style-name="T3250">­nys</text:span>)</text:p>
        <text:p text:style-name="Roman"/>
        <text:p text:style-name="Roman">To­liau 1-6.2 klau­si­mas – ly­di­ma­sis Sei­mo nu­ta­ri­mo „Dėl Vie­šų­jų ob­jek­tų ati­tik­ties to­ta­li­ta­ri­nių, au­to­ri­ta­ri­nių re­ži­mų ir jų ide­o­lo­gi­jų pro­pa­ga­vi­mo juo­se drau­di­mui ver­ti­ni­mo tar­pins­ti­tu­ci­nės ko­mi­si­jos su­da­ry­mo“ pro­jek­tas Nr. XIVP-2745(2). Pri­ėmi­mas. Čia ly­di­ma­sis.<text:s/></text:p>
        <text:p text:style-name="Roman"/>
        <text:p text:style-name="Priemimas">Šio nu­ta­ri­mo pri­ėmi­mas</text:p>
        <text:p text:style-name="Roman"/>
        <text:p text:style-name="Roman">Už­si­re­gist­ra­vo 102, bal­sa­vo 102: už – 101, prieš nie­kas ne­bal­sa­vo, su­si­lai­kė 1. Nu­ta­ri­mas pri­im­tas. (<text:span text:style-name="T3251">Gon</text:span><text:span text:style-name="T3252">­gas</text:span>) Šis pa­ke­tas baig­tas.</text:p>
        <text:p text:style-name="P3253">16.24 val.</text:p>
        <text:p text:style-name="Roman12">Sei­mo nu­ta­ri­mo „Dėl ap­kal­tos Lie­tu­vos Res­pub­li­kos Sei­mo na­riui Pet­rui Gra­žu­liui<text:s/><text:span text:style-name="T3254">pra</text:span><text:span text:style-name="T3255">­džios ir krei</text:span><text:span text:style-name="T3256">­pi</text:span><text:span text:style-name="T3257">­mo</text:span><text:span text:style-name="T3258">­si į Lie</text:span><text:span text:style-name="T3259">­tu</text:span><text:span text:style-name="T3260">­vos Res</text:span><text:span text:style-name="T3261">­pub</text:span><text:span text:style-name="T3262">­li</text:span><text:span text:style-name="T3263">­kos Kon</text:span><text:span text:style-name="T3264">­sti</text:span><text:span text:style-name="T3265">­tu</text:span><text:span text:style-name="T3266">­ci</text:span><text:span text:style-name="T3267">­nį Teis</text:span><text:span text:style-name="T3268">­mą“ pro</text:span><text:span text:style-name="T3269">­jek</text:span><text:span text:style-name="T3270">­tas<text:s/></text:span>Nr. XIVP-2735 (<text:span text:style-name="T3271">pri</text:span><text:span text:style-name="T3272">­ėmi</text:span><text:span text:style-name="T3273">­mo tę</text:span><text:span text:style-name="T3274">­si</text:span><text:span text:style-name="T3275">­nys</text:span>)</text:p>
        <text:p text:style-name="Roman"/>
        <text:p text:style-name="Roman">Dar­bo­tvarkės 1-7 klau­si­mas – Sei­mo nu­ta­ri­mo „Dėl ap­kal­tos Lie­tu­vos Res­pub­li­kos Sei­mo na­riui Pet­rui Gra­žu­liui pra­džios ir krei­pi­mo­si į Lie­tu­vos Res­pub­li­kos Kon­sti­tu­ci­nį Teis­mą“ pro­jek­tas Nr. XIVP-2735. Pri­ėmi­mas.<text:s/></text:p>
        <text:p text:style-name="Roman"/>
        <text:p text:style-name="Priemimas">Šio nu­ta­ri­mo pri­ėmi­mas</text:p>
        <text:p text:style-name="Roman"/>
        <text:p text:style-name="Roman">Už­si­re­gist­ra­vo 95, bal­sa­vo 93: už – 55, prieš – 26, su­si­lai­kė 12. Tai­gi, nu­ta­ri­mas yra pri­im­tas. (<text:span text:style-name="T3276">Gon</text:span><text:span text:style-name="T3277">­gas</text:span>)<text:s/></text:p>
        <text:p text:style-name="Roman"/>
        <text:p text:style-name="Laikas">16.24 val.</text:p>
        <text:p text:style-name="Roman12">As­me­nų, nu­ken­tė­ju­sių nuo 1939–1990 me­tų oku­pa­ci­jų, tei­si­nio sta­tu­so įsta­ty­mo Nr. VIII-342 5 straips­nio pa­kei­ti­mo įsta­ty­mo pro­jek­tas Nr. XIVP-2646(2) (<text:span text:style-name="T3278">pri</text:span><text:span text:style-name="T3279">­ėmi</text:span><text:span text:style-name="T3280">­mo tęsi</text:span><text:span text:style-name="T3281">nys</text:span>)</text:p>
        <text:p text:style-name="Roman"/>
        <text:p text:style-name="Roman">To­liau. Ge­rai, ger­bia­mi ko­le­gos, da­bar jau at­si­ra­do kom­piu­te­ry­je mū­sų pa­ke­liui pa­mes­tas pro­jek­tas Nr. XIVP-2646. Tai yra As­me­nų, nu­ken­tė­ju­sių nuo 1939–1990 me­tų oku­pa­ci­jų, tei­si­nio sta­tu­so įsta­ty­mo 5 straips­nio pa­kei­ti­mo įsta­ty­mo pro­jek­tas. Taip? Vi­si ma­to­me, dėl ko bal­suo­ja­me, ži­no­me,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04, bal­sa­vo 102: už – 101, prieš nė­ra, su­si­lai­kė 1. Įsta­ty­mas pri­im­tas. (<text:span text:style-name="T3282">Gon</text:span><text:span text:style-name="T3283">­gas</text:span>)<text:s/></text:p>
        <text:p text:style-name="Roman">Tai­gi iš­tai­sy­tos vi­sos klai­dos. Ju­da­me to­liau.<text:s/></text:p>
        <text:p text:style-name="Roman"/>
        <text:p text:style-name="Laikas">16.25 val.</text:p>
        <text:p text:style-name="Roman12">Kon­ku­ren­ci­jos įsta­ty­mo Nr. VIII-1099 3, 8, 20, 21, 36,<text:s/>54, 55, 56, 57 straips­nių, VII sky­riaus pa­va­di­ni­mo, prie­do pa­kei­ti­mo ir Įsta­ty­mo pa­pil­dy­mo 55<text:span text:style-name="T3284">1</text:span><text:s/>straips­niu įstatymo pro­jek­tas Nr. XIVP-2664(2)ES, Kon­ku­ren­ci­jos įsta­ty­mo Nr. VIII-1099 26, 27, 32, 33, 35, 39, 41, 56, 57 ir 59 straips­nių pa­kei­ti­mo įsta­ty­mo Nr. XIV-1596 8 straips­nio pa­kei­ti­mo įsta­ty­mo pro­jek­tas Nr. XIVP-2665(2) (<text:span text:style-name="T3285">svars</text:span><text:span text:style-name="T3286">­ty</text:span><text:span text:style-name="T3287">­mo tę</text:span><text:span text:style-name="T3288">­si</text:span><text:span text:style-name="T3289">­nys</text:span>)</text:p>
        <text:p text:style-name="Roman"/>
        <text:p text:style-name="Roman">Dar­bo­tvarkės 1-8.1 klau­si­mas – Kon­ku­ren­ci­jos įsta­ty­mo kai ku­rių straips­nių pa­kei­ti­mo pro­jek­tas Nr. XIVP-2664(2). Čia svars­ty­mas. Ir iš kar­to ly­di­mą­jį ga­li­ma:<text:span text:style-name="T3290"><text:s/></text:span>1-8.2 klau­si­mas –<text:s/><text:span text:style-name="T3291">Kon</text:span><text:span text:style-name="T3292">­ku</text:span><text:span text:style-name="T3293">­ren</text:span><text:span text:style-name="T3294">­ci</text:span><text:span text:style-name="T3295">­jos įsta</text:span><text:span text:style-name="T3296">­ty</text:span><text:span text:style-name="T3297">­mo ki</text:span><text:span text:style-name="T3298">­ti straips</text:span><text:span text:style-name="T3299">­niai, pro</text:span><text:span text:style-name="T3300">­jek</text:span><text:span text:style-name="T3301">­tas Nr. XIVP-2665(2). Bal</text:span><text:span text:style-name="T3302">­suo</text:span><text:span text:style-name="T3303">­ja</text:span><text:span text:style-name="T3304">­me po svars</text:span><text:span text:style-name="T3305">­ty</text:span><text:span text:style-name="T3306">­mo.</text:span></text:p>
        <text:p text:style-name="Roman">Už­si­re­gist­ra­vo 100, bal­sa­vo 99: už bal­sa­vo 99, ki­taip bal­sa­vu­sių ne­bu­vo. Po svars­ty­mo pri­tar­ta.</text:p>
        <text:p text:style-name="Roman"/>
        <text:p text:style-name="Laikas">16.26 val.</text:p>
        <text:p text:style-name="Roman12">Ke­lių prie­žiū­ros ir plėt­ros pro­gra­mos fi­nan­sa­vi­mo įsta­ty­mo Nr. VIII-2032 6, 8, 9<text:s/>straips­nių ir 2, 5 prie­dų pa­kei­ti­mo įsta­ty­mo pro­jek­tas Nr. XIVP-2699(2) (<text:span text:style-name="T3307">svars</text:span><text:span text:style-name="T3308">­ty</text:span><text:span text:style-name="T3309">­mo tęsi</text:span><text:span text:style-name="T3310">nys</text:span>)</text:p>
        <text:p text:style-name="Roman"/>
        <text:p text:style-name="Roman">Dar­bo­tvarkės 1-9 klau­si­mas – Ke­lių prie­žiū­ros ir plėt­ros pro­gra­mos fi­nan­sa­vi­mo įsta­ty­mo kai ku­rių straips­nių ir prie­dų pa­kei­ti­mo įsta­ty­mo pro­jek­tas Nr. XIVP-2699(2).<text:s/></text:p>
        <text:p text:style-name="Roman">Už­si­re­gist­ra­vo 102, bal­sa­vo 102: už – 77, prieš – 6, su­si­lai­kė 19. Tai­gi po svars­ty­mo pritar­ta.<text:s/></text:p>
        <text:p text:style-name="Roman"/>
        <text:p text:style-name="Laikas">16.26 val.</text:p>
        <text:p text:style-name="Roman12">Pel­no mo­kes­čio įsta­ty­mo Nr. IX-675 2 straips­nio pa­kei­ti­mo įsta­ty­mo pro­jek­tas Nr. XIVP-2711(2) (<text:span text:style-name="T3311">svars</text:span><text:span text:style-name="T3312">­ty</text:span><text:span text:style-name="T3313">­mo tę</text:span><text:span text:style-name="T3314">­si</text:span><text:span text:style-name="T3315">­nys</text:span>)</text:p>
        <text:p text:style-name="Roman"/>
        <text:p text:style-name="Roman">Dar­bo­tvarkės 1-10 klau­si­mas – Pel­no mo­kes­čio įsta­ty­mo 2 straips­nio pa­kei­ti­mo įsta­ty­mo pro­jek­tas Nr. XIVP-2711(2). Bal­suo­ja­me po svars­ty­mo.</text:p>
        <text:p text:style-name="Roman">Už­si­re­gist­ra­vo 96, bal­sa­vo 95: už – 87, prieš nė­ra, su­si­lai­kė 8. Po svars­ty­mo pri­tar­ta.</text:p>
        <text:p text:style-name="Roman"/>
        <text:p text:style-name="Laikas">16.27 val.</text:p>
        <text:p text:style-name="Roman12"><text:span text:style-name="T3316">Ūki</text:span><text:span text:style-name="T3317">­nin</text:span><text:span text:style-name="T3318">­ko ūkio įsta</text:span><text:span text:style-name="T3319">­ty</text:span><text:span text:style-name="T3320">­mo Nr. VIII-1159 11 straips</text:span><text:span text:style-name="T3321">­nio pa</text:span><text:span text:style-name="T3322">­kei</text:span><text:span text:style-name="T3323">­ti</text:span><text:span text:style-name="T3324">­mo įsta</text:span><text:span text:style-name="T3325">­ty</text:span><text:span text:style-name="T3326">­mo Nr. XIV-1796</text:span><text:s/>2 straips­nio pa­kei­ti­mo įsta­ty­mo pro­jek­tas Nr. XIVP-2752(2) (<text:span text:style-name="T3327">svars</text:span><text:span text:style-name="T3328">­ty</text:span><text:span text:style-name="T3329">­mo tę</text:span><text:span text:style-name="T3330">­si</text:span><text:span text:style-name="T3331">­nys</text:span>)</text:p>
        <text:p text:style-name="Roman"/>
        <text:p text:style-name="Roman">Dar­bo­tvarkės 1-11 klau­si­mas – Ūki­nin­ko ūkio įsta­ty­mo 11 straips­nio pa­kei­ti­mo įsta­ty­mo 2 straips­nio pa­kei­ti­mo įsta­ty­mo pro­jek­tas Nr. XIVP-2752(2).</text:p>
        <text:p text:style-name="Roman">Už­si­re­gist­ra­vo 100, bal­sa­vo 99: už – 94, prieš nė­ra, su­si­lai­kė 5. Po svars­ty­mo pri­tar­ta.</text:p>
        <text:p text:style-name="Roman"/>
        <text:p text:style-name="Laikas">16.27 val.</text:p>
        <text:p text:style-name="Roman12">Vie­tos sa­vi­val­dos įsta­ty­mo Nr. I-533 6 ir 7 straips­nių pa­kei­ti­mo įsta­ty­mo pro­jek­tas Nr. XIVP-2789, Vie­tos sa­vi­val­dos įsta­ty­mo Nr. I-533 6 ir 7 straips­nių pa­kei­ti­mo įsta­ty­mo<text:s/><text:span text:style-name="T3332">Nr. XIV-1730 3 straips</text:span><text:span text:style-name="T3333">­nio pa</text:span><text:span text:style-name="T3334">­kei</text:span><text:span text:style-name="T3335">­ti</text:span><text:span text:style-name="T3336">­mo įsta</text:span><text:span text:style-name="T3337">­ty</text:span><text:span text:style-name="T3338">­mo pro</text:span><text:span text:style-name="T3339">­jek</text:span><text:span text:style-name="T3340">­tas Nr. XIVP-2790 (</text:span><text:span text:style-name="T3341">pa</text:span><text:span text:style-name="T3342">­tei</text:span><text:span text:style-name="T3343">­ki</text:span><text:span text:style-name="T3344">­mo tę</text:span><text:span text:style-name="T3345">­si</text:span><text:span text:style-name="T3346">­nys</text:span><text:span text:style-name="T3347">)</text:span></text:p>
        <text:p text:style-name="Roman"/>
        <text:p text:style-name="Roman"><text:span text:style-name="T3348">Dar</text:span><text:span text:style-name="T3349">­bo</text:span><text:span text:style-name="T3350">­tvarkės 1-12.1 ir 1-12</text:span><text:span text:style-name="T3351">.</text:span><text:span text:style-name="T3352">2 klau</text:span><text:span text:style-name="T3353">­si</text:span><text:span text:style-name="T3354">­mai – Vie</text:span><text:span text:style-name="T3355">­tos sa</text:span><text:span text:style-name="T3356">­vi</text:span><text:span text:style-name="T3357">­val</text:span><text:span text:style-name="T3358">­dos įsta</text:span><text:span text:style-name="T3359">­ty</text:span><text:span text:style-name="T3360">­mo 6 ir 7 straips</text:span><text:span text:style-name="T3361">­nių<text:s/></text:span>pa­kei­ti­mo pro­jek­tas Nr. XIVP-2789 ir 3 straips­nio pa­kei­ti­mo pro­jek­tas Nr. XIVP-2790. Du su­si­ję pro­jek­tai, ku­rie bu­vo pa­teik­ti. Bal­suo­ja­me po pa­tei­ki­mo. Čia Vie­tos sa­vi­val­dos įsta­ty­mas.</text:p>
        <text:p text:style-name="Roman">Už­si­re­gist­ra­vo 102, bal­sa­vo 102: už – 60, prieš – 8, su­si­lai­kė<text:s/>34. Tai­gi po pa­tei­ki­mo pritar­ta.<text:s/></text:p>
        <text:p text:style-name="Roman">Siū­lo­mi ko­mi­te­tai. Pa­grin­di­nis – Vals­ty­bės val­dy­mo ir sa­vi­val­dy­bių ko­mi­te­tas.<text:s/></text:p>
        <text:p text:style-name="Roman">E. Gent­vi­las dėl ši­to da­ly­ko per cen­tri­nį mik­ro­fo­ną.</text:p>
        <text:p text:style-name="Roman"><text:span text:style-name="T3362">E. GENTVILAS</text:span><text:span text:style-name="T3363"><text:s/></text:span><text:span text:style-name="T3364">(</text:span><text:span text:style-name="T3365">LSF</text:span><text:span text:style-name="T3366">)</text:span><text:span text:style-name="T3367">.</text:span><text:s/>Ne, aš dėl už­pra­ei­to bal­sa­vi­mo, dėl Ūki­nin­ko ūkio įsta­ty­mo su­si­pai­nio­jau. Aš ten no­rė­jau bal­suo­ti už, bet su­si­lai­kiau. Tai dėl pro­to­ko­lo.</text:p>
        <text:p text:style-name="Roman"><text:span text:style-name="T3368">PIRMININKAS.</text:span><text:s/>Ge­rai. Dėl pro­to­ko­lo – už dėl Ūki­nin­ko ūkio įsta­ty­mo E. Gent­vi­las. Ge­rai, fik­suo­ja­me.</text:p>
        <text:p text:style-name="Roman">Da­bar grįž­ta­me prie to klau­si­mo, ku­rį svars­to­me. Ar tin­ka, kad pa­grin­di­nis bū­tų Vals­ty­bės val­dy­mo ir sa­vi­val­dy­bių ko­mi­te­tas? Ben­dru su­ta­ri­mu ga­li­me? Dė­ko­ju, pri­tar­ta. Pa­pil­do­mas yra Švie­ti­mo ir moks­lo ko­mi­te­tas. Tin­ka? Dė­ko­ju. Svars­ty­mas, aiš­ku, ru­dens se­si­jo­je, jau VII (ru­dens) se­si­jo­je. (<text:span text:style-name="T3369">Bal</text:span><text:span text:style-name="T3370">­sai sa</text:span><text:span text:style-name="T3371">­lė</text:span><text:span text:style-name="T3372">­je</text:span>) Ji bet ko­kiu at­ve­ju bus. (<text:span text:style-name="T3373">Bal</text:span><text:span text:style-name="T3374">­sai sa</text:span><text:span text:style-name="T3375">­lė</text:span><text:span text:style-name="T3376">­je</text:span>)<text:s/></text:p>
        <text:p text:style-name="Roman">Ar jūs no­ri­te per šo­ni­nį mik­ro­fo­ną, ger­bia­mas Ed­mun­dai?</text:p>
        <text:p text:style-name="Roman"><text:span text:style-name="T3377">E. PUPINIS</text:span><text:s/><text:span text:style-name="T3378">(</text:span><text:span text:style-name="T3379">TS-LKDF</text:span><text:span text:style-name="T3380">)</text:span>. La­bai ačiū. Iš tik­rų­jų tai yra su­si­ję su Kon­sti­tu­ci­nio Teis­mo spren­di­mais ir rei­kė­tų žiū­rė­ti ly­gia­gre­čiai su ki­tais įsta­ty­mų pro­jek­tais, ku­rie taip pat yra, nes jų įgy­ven­di­ni­mas<text:span text:style-name="T3381"><text:s/>pra</text:span><text:span text:style-name="T3382">­si</text:span><text:span text:style-name="T3383">­dės nuo ki</text:span><text:span text:style-name="T3384">­tų me</text:span><text:span text:style-name="T3385">­tų pra</text:span><text:span text:style-name="T3386">­džios ir į biu</text:span><text:span text:style-name="T3387">­dže</text:span><text:span text:style-name="T3388">­tą rei</text:span><text:span text:style-name="T3389">­kės įskai</text:span><text:span text:style-name="T3390">­čiuo</text:span><text:span text:style-name="T3391">­ti kai ku</text:span><text:span text:style-name="T3392">­riuos pi</text:span><text:span text:style-name="T3393">­ni</text:span><text:span text:style-name="T3394">­gus.<text:s/></text:span></text:p>
        <text:p text:style-name="Roman"><text:span text:style-name="T3395">PIRMININKAS.</text:span><text:s/>Dė­ko­ju. L. Na­gie­nė šiuo klau­si­mu.</text:p>
        <text:p text:style-name="Roman"><text:span text:style-name="T3396">L. NAGIENĖ</text:span><text:s/><text:span text:style-name="T3397">(</text:span><text:span text:style-name="T3398">DFVL</text:span><text:span text:style-name="T3399">)</text:span>. Ne­rei­kia sku­bos, nes mes kol kas įsta­ty­mo ne­pri­ima­me, o Kon­sti­tuci­nio Teis­mo įsta­ty­mas… ši­tas nu­ta­ri­mas įsi­ga­lio­ja nuo ki­tų me­tų sau­sio 2 die­nos. (<text:span text:style-name="T3400">Bal</text:span><text:span text:style-name="T3401">­sai sa</text:span><text:span text:style-name="T3402">­lė</text:span><text:span text:style-name="T3403">­je</text:span>)<text:s/></text:p>
        <text:p text:style-name="Roman"><text:span text:style-name="T3404">PIRMININKAS.</text:span><text:s/>Tai jūs siū­lo­te, Ed­mun­dai Pu­pi­ni, sku­bą? (<text:span text:style-name="T3405">Bal</text:span><text:span text:style-name="T3406">­sai sa</text:span><text:span text:style-name="T3407">­lė</text:span><text:span text:style-name="T3408">­je</text:span>) Ar siū­ly­mas frak­ci­jos var­du? (<text:span text:style-name="T3409">Bal</text:span><text:span text:style-name="T3410">­sai sa</text:span><text:span text:style-name="T3411">­lė</text:span><text:span text:style-name="T3412">­je</text:span>)</text:p>
        <text:p text:style-name="P3413">Per šo­ni­nį mik­ro­fo­ną dar no­ri ger­bia­mas J. Raz­ma. Pra­šau.</text:p>
        <text:p text:style-name="P3414"><text:span text:style-name="T3415">J. RAZMA</text:span><text:span text:style-name="T3416"><text:s/></text:span><text:span text:style-name="T3417">(</text:span><text:span text:style-name="T3418">TS-LKDF</text:span><text:span text:style-name="T3419">)</text:span><text:span text:style-name="T3420">.<text:s/></text:span>Iš tie­sų ne­bū­ti­nai čia rei­kia sku­bos. Gal su ja bū­tų pa­pras­čiau, bet ka­da ten bus – bir­že­lio 13 die­ną ar ku­rią ten die­ną – ant­ra­die­nį po­sė­dis?</text:p>
        <text:p text:style-name="Roman"><text:span text:style-name="T3421">PIRMININKAS.</text:span><text:s/>Ne, tai čia siū­lo­ma ki­to­je se­si­jo­je.</text:p>
        <text:p text:style-name="Roman"><text:span text:style-name="T3422">J. RAZMA</text:span><text:span text:style-name="T3423"><text:s/></text:span><text:span text:style-name="T3424">(</text:span><text:span text:style-name="T3425">TS-LKDF</text:span><text:span text:style-name="T3426">)</text:span><text:span text:style-name="T3427">.<text:s/></text:span>Aš siū­lau al­ter­na­ty­viai be sku­bos, kad ra­šy­tu­me…</text:p>
        <text:p text:style-name="Roman"><text:span text:style-name="T3428">PIRMININKAS.</text:span><text:s/>Bir­že­lio 13 die­ną.</text:p>
        <text:p text:style-name="Roman"><text:span text:style-name="T3429">J. RAZMA</text:span><text:span text:style-name="T3430"><text:s/></text:span><text:span text:style-name="T3431">(</text:span><text:span text:style-name="T3432">TS-LKDF</text:span><text:span text:style-name="T3433">)</text:span><text:span text:style-name="T3434">.<text:s/></text:span>Ku­ri ten die­na, aš da­bar ne­ži­nau, ant­ra­die­nis?</text:p>
        <text:p text:style-name="Roman"><text:span text:style-name="T3435">PIRMININKAS.</text:span><text:s/>Yra bir­že­lio 13 die­na ant­ra­die­nis, toks va­rian­tas.</text:p>
        <text:p text:style-name="Roman"><text:span text:style-name="T3436">J. RAZMA</text:span><text:span text:style-name="T3437"><text:s/></text:span><text:span text:style-name="T3438">(</text:span><text:span text:style-name="T3439">TS-LKDF</text:span><text:span text:style-name="T3440">)</text:span><text:span text:style-name="T3441">.<text:s/></text:span>Tai siū­lau fik­suo­ti bir­že­lio 13 die­ną. Ko­mi­te­tas at­ei­nan­tį tre­čia­die­nį ap­svars­tys ir ga­li­me ju­dė­ti į prie­kį. Čia nė­ra nie­ko su­dė­tin­go.</text:p>
        <text:p text:style-name="Roman"><text:span text:style-name="T3442">PIRMININKAS.</text:span><text:s/>Ge­rai, iš­gir­do­me kon­kre­tų siū­ly­mą.<text:s/></text:p>
        <text:p text:style-name="Roman">Ger­bia­ma L. Na­gie­nė.</text:p>
        <text:p text:style-name="Roman"><text:span text:style-name="T3443">L. NAGIENĖ</text:span><text:span text:style-name="T3444"><text:s/></text:span><text:span text:style-name="T3445">(</text:span><text:span text:style-name="T3446">DFVL</text:span><text:span text:style-name="T3447">)</text:span><text:span text:style-name="T3448">.</text:span><text:s/>Dėl ko bir­že­lio 13 die­na tik­rai ne­tin­ka, nes ne­spė­si­me. Rei­kia ir su Sa­vi­val­dy­bių aso­cia­ci­ja su­si­de­rin­ti, tu­ri ir sa­vi­val­dy­bės taip pat pa­teik­ti sa­vo nuo­mo­nę.<text:s/></text:p>
        <text:p text:style-name="Roman"><text:span text:style-name="T3449">PIRMININKAS.</text:span><text:s/>Koks jū­sų siū­ly­mas?</text:p>
        <text:p text:style-name="Roman"><text:span text:style-name="T3450">L. NAGIENĖ</text:span><text:span text:style-name="T3451"><text:s/></text:span><text:span text:style-name="T3452">(</text:span><text:span text:style-name="T3453">DFVL</text:span><text:span text:style-name="T3454">)</text:span><text:span text:style-name="T3455">.</text:span><text:s/>Į ki­tą se­si­ją. Mes tik­rai lais­vai spė­si­me.</text:p>
        <text:p text:style-name="Roman"><text:span text:style-name="T3456">PIRMININKAS.</text:span><text:span text:style-name="T3457"><text:s/>Ge</text:span><text:span text:style-name="T3458">­rai. Ačiū. Iš</text:span><text:span text:style-name="T3459">­gir</text:span><text:span text:style-name="T3460">­do</text:span><text:span text:style-name="T3461">­me. Da</text:span><text:span text:style-name="T3462">­bar dar kar</text:span><text:span text:style-name="T3463">­tą E. Pu</text:span><text:span text:style-name="T3464">­pi</text:span><text:span text:style-name="T3465">­nis per šo</text:span><text:span text:style-name="T3466">­ni</text:span><text:span text:style-name="T3467">­nį mik</text:span><text:span text:style-name="T3468">­ro</text:span><text:span text:style-name="T3469">­fo</text:span><text:span text:style-name="T3470">­ną.</text:span></text:p>
        <text:p text:style-name="Roman"><text:span text:style-name="T3471">E. PUPINIS</text:span><text:s/><text:span text:style-name="T3472">(</text:span><text:span text:style-name="T3473">TS-LKDF</text:span><text:span text:style-name="T3474">)</text:span>. Ačiū. Ger­bia­mi ko­le­gos, dar ei­na kur kas su­dė­tin­ges­nis pa­ke­tas, kur tik­rai da­ly­vaus Sa­vi­val­dy­bių aso­cia­ci­ja, nes svars­to­me vi­są Švie­ti­mo įsta­ty­mo pa­kei­ti­mą. Iš tik­rų­jų čia to­kia smul­kme­ny­tė prie šio įsta­ty­mo nie­ko ne­lems. Ačiū.</text:p>
        <text:p text:style-name="Roman"><text:span text:style-name="T3475">PIRMININKAS.</text:span><text:s/>Ge­rai. Ger­bia­mi ko­le­gos, yra du siū­ly­mai nu­skam­bė­ję: bir­že­lio 13 die­ną ar­ba ki­to­je se­si­jo­je. Bal­suo­ja­me al­ter­na­ty­viai. Už – už bir­že­lio 13 die­ną, prieš – ki­to­je se­si­jo­je. Tin­ka? Bal­suo­ja­me. Tuoj Sei­mas ap­si­spręs, vis­kas bus aiš­ku. Ger­bia­mi ko­le­gos, vis­kas tuoj bus čia… Nė­ra čia jo­kios di­de­lės dra­mos.<text:s/></text:p>
        <text:p text:style-name="Roman">Už­si­re­gist­ra­vo 101, bal­sa­vo 101: už – 44, prieš – 57. Svars­ty­si­me ru­dens se­si­jo­je. (<text:span text:style-name="T3476">Bal</text:span><text:span text:style-name="T3477">­sas sa</text:span><text:span text:style-name="T3478">­lė</text:span><text:span text:style-name="T3479">­je</text:span>) Ar tai bus nau­ja ka­den­ci­ja, ar se­na, mes su­ži­no­si­me tur­būt ki­to­mis sa­vai­tė­mis. Da­bar šį klau­si­mą ap­svars­tė­me.<text:s/></text:p>
        <text:p text:style-name="Roman"/>
        <text:p text:style-name="Laikas">16.32 val.</text:p>
        <text:p text:style-name="Roman12">Bau­džia­mo­jo ko­dek­so 95 straips­nio pa­kei­ti­mo įsta­ty­mo pro­jek­tas Nr. XIVP-2570 (<text:span text:style-name="T3480">pa</text:span><text:span text:style-name="T3481">­tei</text:span><text:span text:style-name="T3482">­ki</text:span><text:span text:style-name="T3483">­mo tę</text:span><text:span text:style-name="T3484">­si</text:span><text:span text:style-name="T3485">­nys</text:span>)</text:p>
        <text:p text:style-name="Roman"/>
        <text:p text:style-name="Roman">Ke­liau­ja­me to­liau. Tai yra 1-13 klau­si­mas – Bau­džia­mo­jo ko­dek­so 95 straips­nio pa­kei­ti­mo įsta­ty­mo pro­jek­tas Nr. XIVP-2570. Pa­tei­ki­mas taip pat bu­vo. Bal­suo­ja­me po pa­tei­ki­mo.<text:s/></text:p>
        <text:p text:style-name="Roman">Už­si­re­gist­ra­vo 98, bal­sa­vo 95: už – 70, prieš nie­kas ne­bal­sa­vo, su­si­lai­kė 25. Tai­gi, po pa­tei­ki­mo yra pri­tar­ta.<text:s/></text:p>
        <text:p text:style-name="Roman">Da­bar siū­lo­mi ko­mi­te­tai. Pa­grin­di­nis – Tei­sės ir tei­sėt­var­kos ko­mi­te­tas, ži­no­ma. Ar ga­li­me ben­dru su­ta­ri­mu? Dė­ko­ju, pri­tar­ta. Siū­lo­ma svars­ty­ti taip pat ru­dens se­si­jo­je. Ar gal kas nors no­ri bir­že­lio 13 die­ną? Ne. Ta­da ru­dens se­si­jo­je. Ben­dru su­ta­ri­mu ga­li­me pri­tar­ti? Dė­ko­ju, pri­tar­ta. Klau­si­mas iš­spręs­tas.</text:p>
        <text:p text:style-name="Roman"/>
        <text:p text:style-name="Laikas">16.33 val.</text:p>
        <text:p text:style-name="Roman12">Ad­vo­ka­tū­ros įsta­ty­mo Nr. IX-2066 2, 9, 17, 23, 24, 35, 39, 56, 57, 59, 60, 64, 66, 68, 69 straips­nių ir ke­tu­rio­lik­to­jo skir­snio pa­kei­ti­mo įsta­ty­mo pro­jek­tas Nr. XIVP-2795, Me­dia­ci­jos įsta­ty­mo Nr. X-1702 4, 5 ir 29 straips­nių pa­kei­ti­mo įsta­ty­mo pro­jek­tas Nr. XIVP-2796 (<text:span text:style-name="T3486">pa</text:span><text:span text:style-name="T3487">­tei</text:span><text:span text:style-name="T3488">­ki</text:span><text:span text:style-name="T3489">­mo tę</text:span><text:span text:style-name="T3490">­si</text:span><text:span text:style-name="T3491">­nys</text:span>)</text:p>
        <text:p text:style-name="Roman"/>
        <text:p text:style-name="Roman">To­liau 1-14.1 ir 1-14.2 klau­si­mai – Ad­vo­ka­tū­ros įsta­ty­mo dau­ge­lio straips­nių pa­kei­ti­mo įsta­ty­mo pro­jek­tas Nr. XIVP-2795 ir Me­dia­ci­jos įsta­ty­mo ke­le­to straips­nių pa­kei­ti­mo įsta­ty­mo pro­jek­tas Nr. XIVP-2796. Bu­vo pa­tei­ki­mas, mi­nist­rė pa­tei­kė. Bal­suo­ja­me po pa­tei­ki­mo.<text:s/></text:p>
        <text:p text:style-name="Roman">Už­si­re­gist­ra­vo 98, bal­sa­vo 97: už – 89, prieš nie­kas ne­bal­sa­vo, su­si­lai­kė 8. Po pa­tei­ki­mo yra pri­tar­ta.<text:s/></text:p>
        <text:p text:style-name="Roman">Siū­lo­mas dėl abie­jų pro­jek­tų Tei­sės ir tei­sėt­var­kos ko­mi­te­tas kaip pa­grin­di­nis ko­mi­te­tas. Ga­li­me pri­tar­ti ben­dru su­ta­ri­mu? Dė­ko­ju, pri­tar­ta. Siū­lo­ma svars­ty­ti ru­dens se­si­jo­je. Ga­li­me ben­dru su­ta­ri­mu? Dė­ko­ju, pri­tar­ta. Klau­si­mas iš­spręs­tas.<text:s/></text:p>
        <text:p text:style-name="Roman">To­liau 1-15.1, 1-15.2 klau­si­mai. (<text:span text:style-name="T3492">Triukš</text:span><text:span text:style-name="T3493">­mas sa</text:span><text:span text:style-name="T3494">­lė</text:span><text:span text:style-name="T3495">­je</text:span>) At­si­pra­šau, dėl ši­tų jau bal­sa­vo­me. Įsi­va­žia­vau. Va­di­na­si, dėl vi­sų klau­si­mų šian­dien bal­sa­vo­me.</text:p>
        <text:p text:style-name="Roman"/>
        <text:p text:style-name="Laikas">16.34 val.</text:p>
        <text:p text:style-name="Roman12">Sei­mo na­rių pa­reiš­ki­mai</text:p>
        <text:p text:style-name="Roman"/>
        <text:p text:style-name="Roman">Da­bar svar­biau­sia pa­sė­džio da­lis, tai yra Sei­mo na­rių pa­reiš­ki­mai. Kvie­čiu ger­bia­mą<text:s/>L. Na­gie­nę. Dar ne­ma­to­me, bet, at­ro­do, už­si­ra­šė­te. Pra­šau. Pa­reiš­ki­mas.</text:p>
        <text:p text:style-name="Roman"><text:span text:style-name="T3496">L. NAGIENĖ</text:span><text:span text:style-name="T3497"><text:s/></text:span><text:span text:style-name="T3498">(</text:span><text:span text:style-name="T3499">DFVL</text:span><text:span text:style-name="T3500">)</text:span><text:span text:style-name="T3501">.</text:span><text:s/>Ačiū, ger­bia­mas pir­mi­nin­ke. Ger­bia­mi ko­le­gos, ge­gu­žės 29 die­ną tran­sliuo­to­je LRT lai­do­je „Die­nos te­ma“ Tė­vy­nės są­jun­gos-Lie­tu­vos krikš­čio­nių de­mok­ra­tų par­ti­jos na­rys A. Ku­bi­lius dis­ku­si­jo­je su De­mok­ra­tų są­jun­gos „Var­dan Lie­tu­vos“ pir­mi­nin­ku S. Skver­ne­liu, ban­dy­da­mas ša­ly­je su­si­da­riu­sią po­li­ti­nės kri­zės naš­tą per­kel­ti Sei­mo opo­zi­ci­jai, nu­ro­dė, kad bent 51 da­bar­ti­nis Sei­mo na­rys yra bu­vęs sa­vi­val­dy­bės ta­ry­bos na­riu ir ga­vęs iš­mo­kas. A. Ku­bi­lius iš­reiš­kė abe­jo­nę dėl to, ar Sei­mo<text:s/>opo­zi­ci­jos na­riams, bu­vu­siems sa­vi­val­dy­bių ta­ry­bų na­riais, iš­mo­kos bu­vo iš­mo­kė­tos są­ži­nin­gai. Taip pat at­kreip­da­mas dė­me­sį į tai, kad De­mok­ra­tų są­jun­gos „Var­dan Lie­tu­vos“ frak­ci­jo­je yra pen­ki Sei­mo na­riai, bu­vę sa­vi­val­dy­bių ta­ry­bų na­riais, ir iš­skir­ti­nai pa­žy­mė­da­mas, kad vie­na De­mok­ra­tų frak­ci­jos na­rė iš­bu­vo Ma­žei­kių sa­vi­val­dy­bės ta­ry­bos na­re net 13 me­tų. Nors ma­no pa­var­dė ne­bu­vo pa­mi­nė­ta ir įgar­sin­ta, ta­čiau vie­na­reikš­miš­kai vi­siems – ir ma­žei­kiš­kiams, ir pa­žįs­ta­miems – aiš­ku: iš­rink­ta yra vie­na Sei­mo na­rė iš Ma­žei­kių – L. Na­gie­nė. Bu­vo kal­ba­ma apie ma­ne.<text:s/></text:p>
        <text:p text:style-name="Roman">Ten­ka ap­gai­les­tau­ti, kad A. Ku­bi­lius ne­at­sa­kin­gai, o gal­būt net­gi są­mo­nin­gai ėmė ko­men­tuo­ti si­tu­a­ci­ją ir su­kū­rė tam tik­rų abe­jo­nių dėl ma­no ir ki­tų De­mok­ra­tų są­jun­gos „Var­dan Lie­tu­vos“ frak­ci­jos na­rių są­ži­nin­gu­mo ir me­tė mums še­šė­lį. No­rė­čiau pa­brėž­ti, kad tik vie­nin­te­lis tei­sin­gas A. Ku­bi­liaus pa­mi­nė­tas fak­tas yra tai, kad Ma­žei­kių sa­vi­val­dy­bės ta­ry­bos na­re dir­bau 13 me­tų. Taip pat at­sa­kin­gai pa­reiš­kiu, kad per vi­są šį lai­ko­tar­pį ne­su pra­šiu­si ar ga­vu­si nė vie­nos iš­mo­kos ar kom­pen­sa­ci­jos. Nuo pa­čios dar­bo ta­ry­bos na­re pra­džios bu­vau pri­ėmu­si spren­di­mą ne­si­nau­do­ti ta­ry­bos na­riams nu­ma­ty­to­mis lė­šo­mis. Tai pa­tvir­ti­no ir Ma­žei­kių ra­jo­no sa­vi­val­dy­bės ad­mi­nist­ra­ci­jos Bu­hal­te­ri­nės ap­skai­tos sky­riaus ve­dė­jas. Gai­la, kad A. Ku­bi­lius, pa­ty­ręs po­li­ti­kas, bu­vęs Mi­nist­ras Pir­mi­nin­kas, da­bar Lie­tu­vai at­sto­vau­jan­tis Eu­ro­pos Par­la­men­te, užuot pa­nau­do­jęs sa­vo il­ga­me­tę po­li­ti­nę iš­min­tį, ku­ri pa­dė­tų ša­liai siek­ti tel­kian­čių spren­di­mų su­si­da­riu­sio­je si­tu­a­ci­jo­je, pri­si­de­da prie dar di­des­nės su­maiš­ties kū­ri­mo ir lei­džia sau ne­at­sa­kin­gai in­ter­pre­tuo­ti ir iš­krai­py­ti fak­tus, dez­in­for­muo­ti vi­suo­me­nę ir dis­kre­di­tuo­ti tiek sa­vo, tiek ir sa­vo at­sto­vau­ja­mos par­ti­jos mo­ra­lu­mą.<text:s/></text:p>
        <text:p text:style-name="Roman">Ma­no tu­ri­ma in­for­ma­ci­ja,<text:s/>tiek D. Griš­ke­vi­čius, ku­ris bu­vo ta­ry­bos na­riu, tiek R. Baš­kie­nė, ku­ri taip pat bu­vo Šiau­lių ra­jo­no ta­ry­bos na­re, taip pat ne­ga­vo jo­kių iš­mo­kų. L. Sa­vic­kas ir Z. Strei­kus sa­vo iš­lai­das pa­grin­dė nu­sta­ty­ta tvar­ka. Ma­žų ma­žiau­siai sa­ve ger­bian­tis žmo­gus to­kio­je si­tu­a­ci­jo­je tie­siog at­si­pra­šo to­je pa­čio­je te­le­vi­zi­jos lai­do­je. Vi­liuo­si, kad A. Ku­bi­lius taip ir pa­si­elgs. Ačiū.</text:p>
        <text:p text:style-name="Roman"><text:span text:style-name="T3502">PIRMININKAS.</text:span><text:s/>Dė­ko­ju. Da­bar kal­bės ger­bia­mas V. Val­kiū­nas. Pa­da­rys pa­reiš­ki­mą. Prašom.</text:p>
        <text:p text:style-name="Roman"><text:span text:style-name="T3503">V. VALKIŪNAS</text:span><text:span text:style-name="T3504"><text:s/></text:span><text:span text:style-name="T3505">(</text:span><text:span text:style-name="T3506">DPF</text:span><text:span text:style-name="T3507">)</text:span><text:span text:style-name="T3508">.<text:s/></text:span>Sva­jo­nės pil­do­si. Ga­vau Dar­bo par­ti­jos Skuo­do sky­riaus pir­mi­nin­ko V. Bū­tės kvie­ti­mą į Skuo­dą. Skuo­das ir Kre­tin­ga yra is­to­ri­nės vie­tos, kur puo­se­lė­ja­ma tech­ni­nė spor­to ša­ka – mo­to­bo­las. Ne­pai­sy­da­mi vi­sų sun­ku­mų,<text:s/>šie mies­tai iš­lai­kė šią spor­to ša­ką ir pa­vel­dą. Mo­to­bo­las la­bai įdo­mi spor­to ša­ka, ga­liu pa­tvir­tin­ti kaip mo­to­bo­lo sir­ga­lius. Šlo­vė ir pa­dė­ka Skuo­do ir Kre­tin­gos mo­to­bo­lo puo­se­lė­to­jams. Vi­sus kvie­čiu ap­lan­ky­ti di­din­gą mies­tą Skuo­dą, šven­čian­tį 770 me­tų pa­mi­nė­ji­mo su­kak­tį.<text:s/>Beje, se­nes­nis nei Vil­nius.<text:s/></text:p>
        <text:p text:style-name="Roman">Iki pa­si­ma­ty­mo šeš­ta­die­nį Skuo­do mies­to šven­tė­je ir mo­to­bo­lo rung­ty­nė­se su Vo­kie­ti­ja!<text:s/>Skuo­das aukš­čiau už vis­ką!<text:s/>Ir aukš­tai šiau­rė­je yra. Ke­liau­jame<text:s/>į Skuo­dą, ap­lan­ky­da­mi Pa­lan­gą, gal­būt su­pla­nuo­ja­me ap­lan­ky­ti ir ša­lia esan­čią Lie­po­ją bei ap­lan­kome<text:s/>mo­to­bo­lą. Ne­pa­si­gai­lė­si­te. Mo­to­bo­las yra jė­ga, įdo­mu pa­žiū­rė­ti tą tech­ni­nę ša­ką. Vi­siems mo­to­bo­lo da­ly­viams ir my­lė­to­jams lin­kiu sėk­mės!</text:p>
        <text:p text:style-name="Roman"><text:span text:style-name="T3509">PIRMININKAS.</text:span><text:s/>Dė­ko­ja­me už dar vie­ną kvie­ti­mą. Ži­no­ma, ir<text:s/>Bir­žų ne­pa­mirš­ta­me ap­lanky­ti.<text:s/></text:p>
        <text:p text:style-name="Roman">Ger­bia­mas K. Vil­kaus­kas da­bar taip pat pa­reiš­ki­mą.</text:p>
        <text:p text:style-name="Roman"><text:span text:style-name="T3510">K. VILKAUSKAS</text:span><text:s/><text:span text:style-name="T3511">(</text:span><text:span text:style-name="T3512">LSDPF</text:span><text:span text:style-name="T3513">)</text:span>.<text:s/>Ačiū, ger­bia­mas po­sė­džio pir­mi­nin­ke.<text:s/><text:span text:style-name="T3514">Ger</text:span><text:span text:style-name="T3515">­bia</text:span><text:span text:style-name="T3516">­mi ko</text:span><text:span text:style-name="T3517">­le</text:span><text:span text:style-name="T3518">­gos,<text:s/></text:span>mie­li Lie­tu­vos gy­ven­to­jai, kvie­čiu į Tra­kus. Tra­kai ry­toj pra­de­da švęs­ti sa­vo mies­to šven­tę<text:s/>„Tra­kų va­sa­rą“. Pra­ei­tais me­tais Tra­kai mi­nė­jo 700 me­tų ju­bi­lie­jų ir nie­kas ne­ga­lės pa­neig­ti, kad Tra­kai yra Lie­tu­vos vi­zi­ti­nė kor­te­lė. Tai­gi, ry­toj, penk­ta­die­nį, pra­si­de­da gra­ži, nuo­sta­bi nuo­sta­bio­je gam­to­je Tra­kų šven­tė. Šven­ti­nė ei­se­na „Aš esu Tra­kai“,<text:s/>Švie­ti­mo mu­gė ir kon­cer­tas „Bu­vo­me, esa­me ir bū­si­me“, XVI pu­čia­mų­jų or­kest­rų fes­ti­va­lis „Ata­ta­ria vamz­džiais“, spor­to var­žy­bų pro­gra­ma, vir­tu­a­lios dvi­ra­čių lenk­ty­nės „Mink į va­sa­rą“,<text:s/>Svei­ka­tos die­na,<text:s/>Sko­nio<text:s/>ir<text:s/>mu­zi­kos fies­ta ir dau­ge­lis ki­tų įsi­min­ti­nų ren­gi­nių. Tai­gi, kvie­čia­me į se­ną­ją Lie­tu­vos is­to­ri­nę sos­ti­nę. Dė­ko­ju.<text:s/></text:p>
        <text:p text:style-name="Roman"><text:span text:style-name="T3519">PIRMININKAS.</text:span><text:s/>Dė­ko­ju. Kvie­čia­me į Tra­kus ir ple­na­ri­nį po­sė­dį skel­biu baig­tą. (<text:span text:style-name="T3520">Gon</text:span><text:span text:style-name="T3521">­gas</text:span>)<text:s/><text:span text:style-name="T3522">Ga</text:span><text:span text:style-name="T3523">­li</text:span><text:span text:style-name="T3524">­me dar, kol ai</text:span><text:span text:style-name="T3525">­di gon</text:span><text:span text:style-name="T3526">­gas, už</text:span><text:span text:style-name="T3527">­si</text:span><text:span text:style-name="T3528">­re</text:span><text:span text:style-name="T3529">­gist</text:span><text:span text:style-name="T3530">­ruo</text:span><text:span text:style-name="T3531">­ti, jei</text:span><text:span text:style-name="T3532">­gu yra no</text:span><text:span text:style-name="T3533">­ro. (</text:span><text:span text:style-name="T3534">Bal</text:span><text:span text:style-name="T3535">­sas sa</text:span><text:span text:style-name="T3536">­lė</text:span><text:span text:style-name="T3537">­je: „Oi, la</text:span><text:span text:style-name="T3538">­bai.“</text:span><text:span text:style-name="T3539">) Pra</text:span><text:span text:style-name="T3540">­šom,</text:span><text:span text:style-name="T3541"><text:s/>štai re</text:span><text:span text:style-name="T3542">­gist</text:span><text:span text:style-name="T3543">­ruo</text:span><text:span text:style-name="T3544">­ja</text:span><text:span text:style-name="T3545">­mės. (</text:span><text:span text:style-name="T3546">Bal</text:span><text:span text:style-name="T3547">­sai sa</text:span><text:span text:style-name="T3548">­lė</text:span><text:span text:style-name="T3549">­je: „Pau</text:span><text:span text:style-name="T3550">­lius Sau</text:span><text:span text:style-name="T3551">­dar</text:span><text:span text:style-name="T3552">­gas – jė</text:span><text:span text:style-name="T3553">­ga.“</text:span><text:span text:style-name="T3554">) Re</text:span><text:span text:style-name="T3555">­gist</text:span><text:span text:style-name="T3556">­ra</text:span><text:span text:style-name="T3557">­ci</text:span><text:span text:style-name="T3558">­ja su</text:span><text:span text:style-name="T3559">­draus</text:span><text:span text:style-name="T3560">­mi</text:span><text:span text:style-name="T3561">­no.<text:s/></text:span></text:p>
        <text:p text:style-name="Roman">Už­si­re­gist­ra­vo 22 Sei­mo na­riai. Ple­na­ri­nį po­sė­dį skel­biu baig­tą. Ge­ros li­ku­sios die­no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Nenumatytas</text:span><text:span text:style-name="T11"><text:s/>p</text:span><text:span text:style-name="T12">osėdis Nr.<text:s/></text:span><text:span text:style-name="T13">2</text:span><text:span text:style-name="T14">8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1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42:00Z</meta:creation-date>
    <dc:date>2024-03-27T09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68" meta:word-count="17576" meta:character-count="148285" meta:row-count="3004" meta:non-whitespace-character-count="132177"/>
  </office:meta>
</office:document-meta>
</file>