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margin-left="5.0208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0208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2.5%"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weight-complex="bold" fo:color="#000000" style:font-size-complex="12pt"/>
    </style:style>
    <style:style style:name="P63" style:parent-style-name="Normal" style:family="paragraph">
      <style:paragraph-properties fo:text-align="justify" fo:text-indent="0.5in"/>
      <style:text-properties style:font-weight-complex="bold" fo:color="#000000" style:font-size-complex="12pt"/>
    </style:style>
    <style:style style:name="P64" style:parent-style-name="Normal" style:family="paragraph">
      <style:paragraph-properties fo:text-align="justify" fo:text-indent="0.5in"/>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text-properties style:font-weight-complex="bold" fo:color="#000000"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weight-complex="bold" fo:color="#000000" style:font-size-complex="12pt"/>
    </style:style>
    <style:style style:name="P81" style:parent-style-name="Normal" style:family="paragraph">
      <style:paragraph-properties fo:text-align="justify" fo:text-indent="0.5in"/>
      <style:text-properties style:font-weight-complex="bold" fo:color="#000000" style:font-size-complex="12pt"/>
    </style:style>
    <style:style style:name="P82" style:parent-style-name="Normal" style:family="paragraph">
      <style:paragraph-properties fo:text-align="justify" fo:text-indent="0.5in"/>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text-properties style:font-weight-complex="bold" fo:color="#FF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2.5%"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text-position="super 62.5%"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fo:color="#FF0000"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fo:color="#000000" style:font-size-complex="12pt"/>
    </style:style>
    <style:style style:name="P124" style:parent-style-name="Normal" style:family="paragraph">
      <style:paragraph-properties fo:text-align="justify" fo:text-indent="0.5in"/>
      <style:text-properties style:font-weight-complex="bold" fo:color="#000000" style:font-size-complex="12pt"/>
    </style:style>
    <style:style style:name="P125" style:parent-style-name="Normal" style:family="paragraph">
      <style:paragraph-properties fo:text-align="justify" fo:text-indent="0.5in"/>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5in"/>
      <style:text-properties fo:font-weight="bold" style:font-weight-asian="bold" style:font-weight-complex="bold" fo:color="#000000" style:font-size-complex="12pt"/>
    </style:style>
    <style:style style:name="P145" style:parent-style-name="Normal" style:family="paragraph">
      <style:paragraph-properties fo:text-align="justify" fo:text-indent="0.5in"/>
      <style:text-properties style:font-weight-complex="bold" fo:color="#000000" style:font-size-complex="12pt"/>
    </style:style>
    <style:style style:name="P146" style:parent-style-name="Normal" style:family="paragraph">
      <style:paragraph-properties fo:text-align="justify" fo:text-indent="0.5in"/>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fo:text-indent="0.5in"/>
      <style:text-properties style:font-weight-complex="bold" fo:color="#000000" style:font-size-complex="12pt" style:language-asian="lt" style:country-asian="LT"/>
    </style:style>
    <style:style style:name="P153" style:parent-style-name="Normal" style:family="paragraph">
      <style:paragraph-properties fo:text-align="justify" fo:text-indent="0.5in"/>
      <style:text-properties style:font-weight-complex="bold" fo:color="#000000" style:font-size-complex="12pt" style:language-asian="lt" style:country-asian="LT"/>
    </style:style>
    <style:style style:name="P154" style:parent-style-name="Normal" style:family="paragraph">
      <style:paragraph-properties fo:text-align="justify" fo:text-indent="0.5in"/>
      <style:text-properties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text-properties fo:font-weight="bold" style:font-weight-asian="bold" style:font-weight-complex="bold" fo:color="#000000" style:font-size-complex="12pt"/>
    </style:style>
    <style:style style:name="P193" style:parent-style-name="Normal" style:family="paragraph">
      <style:paragraph-properties fo:text-align="justify" fo:text-indent="0.5in"/>
      <style:text-properties fo:font-weight="bold" style:font-weight-asian="bold" style:font-weight-complex="bold" fo:color="#000000" style:font-size-complex="12pt"/>
    </style:style>
    <style:style style:name="P194" style:parent-style-name="Normal" style:family="paragraph">
      <style:paragraph-properties fo:text-align="justify" fo:text-indent="0.5in"/>
      <style:text-properties style:font-weight-complex="bold" fo:color="#000000" style:font-size-complex="12pt"/>
    </style:style>
    <style:style style:name="P195" style:parent-style-name="Normal" style:family="paragraph">
      <style:paragraph-properties fo:text-align="justify" fo:text-indent="0.5in"/>
      <style:text-properties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5in"/>
      <style:text-properties style:font-weight-complex="bold" fo:color="#000000" style:font-size-complex="12pt"/>
    </style:style>
    <style:style style:name="P212" style:parent-style-name="Normal" style:family="paragraph">
      <style:paragraph-properties fo:text-align="justify" fo:text-indent="0.5in"/>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text-properties fo:font-weight="bold" style:font-weight-asian="bold" style:font-weight-complex="bold" fo:color="#000000" style:font-size-complex="12pt"/>
    </style:style>
    <style:style style:name="P224" style:parent-style-name="Normal" style:family="paragraph">
      <style:paragraph-properties fo:text-align="justify" fo:text-indent="0.5in"/>
      <style:text-properties fo:font-weight="bold" style:font-weight-asian="bold" style:font-weight-complex="bold" fo:color="#000000" style:font-size-complex="12pt"/>
    </style:style>
    <style:style style:name="P225" style:parent-style-name="Normal" style:family="paragraph">
      <style:paragraph-properties fo:text-align="justify" fo:text-indent="0.5in"/>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in"/>
      <style:text-properties style:font-weight-complex="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text-properties style:font-weight-complex="bold"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text-position="super 62.5%"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text-properties style:font-weight-complex="bold" fo:color="#000000" style:font-size-complex="12pt" style:language-asian="lt" style:country-asian="LT"/>
    </style:style>
    <style:style style:name="P295" style:parent-style-name="Normal" style:family="paragraph">
      <style:paragraph-properties fo:text-align="justify" fo:text-indent="0.5in"/>
      <style:text-properties fo:font-weight="bold" style:font-weight-asian="bold" style:font-weight-complex="bold" fo:color="#000000" style:font-size-complex="12pt"/>
    </style:style>
    <style:style style:name="P296" style:parent-style-name="Normal" style:family="paragraph">
      <style:paragraph-properties fo:text-align="justify" fo:text-indent="0.5in"/>
      <style:text-properties style:font-weight-complex="bold"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in"/>
      <style:text-properties style:font-weight-complex="bold" fo:color="#000000" style:font-size-complex="12pt"/>
    </style:style>
    <style:style style:name="P321" style:parent-style-name="Normal" style:family="paragraph">
      <style:paragraph-properties fo:text-align="justify" fo:text-indent="0.5in"/>
      <style:text-properties fo:font-weight="bold" style:font-weight-asian="bold" style:font-weight-complex="bold" fo:color="#000000" style:font-size-complex="12pt"/>
    </style:style>
    <style:style style:name="P322" style:parent-style-name="Normal" style:family="paragraph">
      <style:paragraph-properties fo:text-align="justify" fo:text-indent="0.5in"/>
      <style:text-properties style:font-weight-complex="bold"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text-properties style:font-weight-complex="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5in"/>
      <style:text-properties style:font-weight-complex="bold" fo:color="#000000" style:font-size-complex="12pt"/>
    </style:style>
    <style:style style:name="P373" style:parent-style-name="Normal" style:family="paragraph">
      <style:paragraph-properties fo:text-align="justify" fo:text-indent="0.5in"/>
      <style:text-properties fo:font-weight="bold" style:font-weight-asian="bold" style:font-weight-complex="bold" fo:color="#000000" style:font-size-complex="12pt"/>
    </style:style>
    <style:style style:name="P374" style:parent-style-name="Normal" style:family="paragraph">
      <style:paragraph-properties fo:text-align="justify" fo:text-indent="0.5in"/>
      <style:text-properties style:font-weight-complex="bold" fo:color="#000000" style:font-size-complex="12pt"/>
    </style:style>
    <style:style style:name="P375" style:parent-style-name="Normal" style:family="paragraph">
      <style:paragraph-properties fo:text-align="justify" fo:margin-left="1.575in" fo:text-indent="-1.07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text-properties style:font-weight-complex="bold" fo:color="#000000" style:font-size-complex="12pt"/>
    </style:style>
    <style:style style:name="P380" style:parent-style-name="Normal" style:family="paragraph">
      <style:paragraph-properties fo:text-align="justify" fo:text-indent="0.5in"/>
      <style:text-properties style:font-weight-complex="bold" fo:color="#000000" style:font-size-complex="12pt"/>
    </style:style>
    <style:style style:name="P381" style:parent-style-name="Normal" style:family="paragraph">
      <style:paragraph-properties fo:text-align="justify" fo:text-indent="0.5in"/>
      <style:text-properties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ext-properties fo:font-weight="bold" style:font-weight-asian="bold" style:font-weight-complex="bold" fo:color="#000000" style:font-size-complex="12pt"/>
    </style:style>
    <style:style style:name="P394" style:parent-style-name="Normal" style:family="paragraph">
      <style:paragraph-properties fo:text-align="justify" fo:text-indent="0.5in"/>
      <style:text-properties fo:font-weight="bold" style:font-weight-asian="bold" style:font-weight-complex="bold"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in"/>
      <style:text-properties style:font-weight-complex="bold" fo:color="#000000" style:font-size-complex="12pt"/>
    </style:style>
    <style:style style:name="P409" style:parent-style-name="CommentText" style:family="paragraph">
      <style:paragraph-properties fo:text-align="justify" fo:text-indent="0.5in"/>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1" style:parent-style-name="DefaultParagraphFont" style:family="text">
      <style:text-properties fo:font-weight="bold" style:font-weight-asian="bold" style:font-weight-complex="bold" fo:color="#000000" fo:font-size="12pt" style:font-size-asian="12pt" style:font-size-complex="12pt"/>
    </style:style>
    <style:style style:name="T412" style:parent-style-name="DefaultParagraphFont" style:family="text">
      <style:text-properties style:font-weight-complex="bold" fo:color="#000000" fo:font-size="12pt" style:font-size-asian="12pt" style:font-size-complex="12pt"/>
    </style:style>
    <style:style style:name="T413" style:parent-style-name="DefaultParagraphFont" style:family="text">
      <style:text-properties fo:font-weight="bold" style:font-weight-asian="bold" style:font-weight-complex="bold" fo:color="#000000" fo:font-size="12pt" style:font-size-asian="12pt" style:font-size-complex="12p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5" style:parent-style-name="DefaultParagraphFont" style:family="text">
      <style:text-properties style:font-weight-complex="bold" fo:color="#000000" fo:font-size="12pt" style:font-size-asian="12pt" style:font-size-complex="12pt"/>
    </style:style>
    <style:style style:name="T416" style:parent-style-name="DefaultParagraphFont" style:family="text">
      <style:text-properties fo:font-weight="bold" style:font-weight-asian="bold" style:font-weight-complex="bold" fo:color="#000000" fo:font-size="12pt" style:font-size-asian="12pt" style:font-size-complex="12pt"/>
    </style:style>
    <style:style style:name="T417" style:parent-style-name="DefaultParagraphFont" style:family="text">
      <style:text-properties style:font-weight-complex="bold" fo:color="#000000" fo:font-size="12pt" style:font-size-asian="12pt" style:font-size-complex="12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9" style:parent-style-name="DefaultParagraphFont" style:family="text">
      <style:text-properties style:font-weight-complex="bold" fo:color="#000000" fo:font-size="12pt" style:font-size-asian="12pt" style:font-size-complex="12pt"/>
    </style:style>
    <style:style style:name="T420" style:parent-style-name="DefaultParagraphFont" style:family="text">
      <style:text-properties fo:font-weight="bold" style:font-weight-asian="bold" style:font-weight-complex="bold" fo:color="#000000" fo:font-size="12pt" style:font-size-asian="12pt" style:font-size-complex="12pt"/>
    </style:style>
    <style:style style:name="T421" style:parent-style-name="DefaultParagraphFont" style:family="text">
      <style:text-properties style:font-weight-complex="bold" fo:color="#000000" fo:font-size="12pt" style:font-size-asian="12pt" style:font-size-complex="12pt"/>
    </style:style>
    <style:style style:name="T422" style:parent-style-name="DefaultParagraphFont" style:family="text">
      <style:text-properties style:font-weight-complex="bold" fo:color="#000000"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line-height-at-least="0.2222in"/>
      <style:text-properties style:font-weight-complex="bold" fo:color="#000000" style:font-size-complex="12pt" style:language-asian="lt" style:country-asian="LT"/>
    </style:style>
    <style:style style:name="P441" style:parent-style-name="Normal" style:family="paragraph">
      <style:paragraph-properties fo:text-align="justify" style:line-height-at-least="0.2222in"/>
      <style:text-properties style:font-size-complex="12pt" style:language-asian="lt" style:country-asian="LT"/>
    </style:style>
    <style:style style:name="P442" style:parent-style-name="Normal" style:family="paragraph">
      <style:paragraph-properties fo:text-align="justify" style:line-height-at-least="0.2222in" fo:text-indent="0.5in"/>
    </style:style>
    <style:style style:name="T443" style:parent-style-name="DefaultParagraphFont" style:family="text">
      <style:text-properties fo:font-style="italic" style:font-style-asian="italic" style:font-size-complex="12pt" style:language-asian="lt" style:country-asian="LT"/>
    </style:style>
    <style:style style:name="P444"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fo:text-align="justify" style:line-height-at-least="0.2222in">
        <style:tab-stops>
          <style:tab-stop style:type="right" style:position="6.693in"/>
        </style:tab-stops>
      </style:paragraph-properties>
    </style:style>
    <style:style style:name="T446" style:parent-style-name="DefaultParagraphFont" style:family="text">
      <style:text-properties style:font-size-complex="12pt" style:language-asian="lt" style:country-asian="LT"/>
    </style:style>
  </office:automatic-styles>
  <office:body>
    <office:text text:use-soft-page-breaks="true">
      <text:p text:style-name="P1">Projekto<text:s/></text:p>
      <text:p text:style-name="P9">lyginamasis variantas</text:p>
      <text:p text:style-name="P10"/>
      <text:p text:style-name="P11">LIETUVOS RESPUBLIKOS</text:p>
      <text:p text:style-name="P12"><text:span text:style-name="T13">ADMINISTRACINIŲ NUSIŽENGIMŲ KODEKSO<text:s/></text:span><text:span text:style-name="T14">108, 109, 115</text:span><text:span text:style-name="T15">, 122</text:span><text:span text:style-name="T16">,<text:s/></text:span><text:span text:style-name="T17">125,<text:s/></text:span><text:span text:style-name="T18">187, 291, 293 IR 423</text:span><text:span text:style-name="T19"><text:s/>STRAIPSNIŲ<text:s/></text:span><text:span text:style-name="T20">PAKEITIMO IR KODEKSO PAPILDYMO</text:span><text:span text:style-name="T21"><text:s/>83</text:span><text:span text:style-name="T22">1</text:span><text:span text:style-name="T23">,</text:span><text:span text:style-name="T24"><text:s/></text:span><text:span text:style-name="T25">113</text:span><text:span text:style-name="T26">1</text:span><text:span text:style-name="T27"><text:s/></text:span><text:span text:style-name="T28">IR 187</text:span><text:span text:style-name="T29">1</text:span><text:span text:style-name="T30"> </text:span><text:span text:style-name="T31">STRAIPSN</text:span><text:span text:style-name="T32">IAIS</text:span></text:p>
      <text:p text:style-name="P33"><text:span text:style-name="T34">ĮSTATYMAS</text:span></text:p>
      <text:p text:style-name="P35"/>
      <text:p text:style-name="P36">2020<text:s/>m.<text:tab/><text:tab/>d. Nr.</text:p>
      <text:p text:style-name="P37">Vilnius</text:p>
      <text:p text:style-name="P38"/>
      <text:p text:style-name="P39"><text:bookmark-start text:name="pn1_3"/><text:bookmark-end text:name="pn1_3"/><text:span text:style-name="T40">1 straipsnis. Kodekso<text:s/></text:span><text:span text:style-name="T41">X skyriaus</text:span><text:span text:style-name="T42"><text:s/></text:span><text:span text:style-name="T43">papildymas 83</text:span><text:span text:style-name="T44">1</text:span><text:span text:style-name="T45"><text:s/>straipsniu</text:span></text:p>
      <text:p text:style-name="P46"><text:span text:style-name="T47">Papildyti<text:s/></text:span><text:span text:style-name="T48">Kodekso X skyrių<text:s/></text:span><text:span text:style-name="T49">83</text:span><text:span text:style-name="T50">1</text:span><text:span text:style-name="T51"><text:s/>straipsniu:</text:span></text:p>
      <text:p text:style-name="P52"><text:span text:style-name="T53">„</text:span><text:span text:style-name="T54">83</text:span><text:span text:style-name="T55">1</text:span><text:span text:style-name="T56"><text:s/>straipsnis. Neteisėtas informacijos apie privatų asmens gyvenimą rinkimas</text:span></text:p>
      <text:p text:style-name="P57">Informacijos apie privatų asmens gyvenimą rinkimas neturint teisėto pagrindo</text:p>
      <text:p text:style-name="P58"><text:span text:style-name="T59">užtraukia baudą nuo penkių šimtų iki vieno tūkstančio keturių šimtų eurų.</text:span><text:span text:style-name="T60">“</text:span></text:p>
      <text:p text:style-name="P61"/>
      <text:p text:style-name="P62">2<text:s/>straipsnis. 108 straipsnio pakeitimas</text:p>
      <text:p text:style-name="P63">Pakeisti 108 straipsnį ir jį išdėstyti taip:</text:p>
      <text:p text:style-name="P64">„108 straipsnis. Smulki vagystė, sukčiavimas, turto pasisavinimas ar iššvaistymas</text:p>
      <text:p text:style-name="P65"><text:span text:style-name="T66">Vagystė, sukčiavimas, turto pasisavinimas ar iššvaistymas, kai pagrobto, įgyto, pasisavinto ar iššvaistyto turto vertė neviršija<text:s/></text:span><text:span text:style-name="T67">trijų</text:span><text:span text:style-name="T68"><text:s/></text:span><text:span text:style-name="T69">penkių</text:span><text:span text:style-name="T70"><text:s/></text:span><text:span text:style-name="T71">bazinių bausmių ir nuobaudų dydžių,<text:s/></text:span></text:p>
      <text:p text:style-name="P72"><text:span text:style-name="T73">užtraukia baudą nuo devyniasdešimt iki<text:s/></text:span><text:span text:style-name="T74">keturių</text:span><text:span text:style-name="T75"><text:s/></text:span><text:span text:style-name="T76">devynių</text:span><text:span text:style-name="T77"><text:s/></text:span><text:span text:style-name="T78">šimtų eurų.“</text:span></text:p>
      <text:p text:style-name="P79"/>
      <text:p text:style-name="P80">3<text:s/>straipsnis. 109 straipsnio pakeitimas</text:p>
      <text:p text:style-name="P81">Pakeisti 109 straipsnį ir jį išdėstyti taip:</text:p>
      <text:p text:style-name="P82">„109 straipsnis. Smulkaus neteisėtu būdu gauto turto įgijimas ar realizavimas</text:p>
      <text:p text:style-name="P83"><text:span text:style-name="T84">Žinomai neteisėtu būdu gauto turto, kurio vertė neviršija<text:s/></text:span><text:span text:style-name="T85">trijų</text:span><text:span text:style-name="T86"><text:s/></text:span><text:span text:style-name="T87">penkių</text:span><text:span text:style-name="T88"><text:s/></text:span><text:span text:style-name="T89">bazinių bausmių ir nuobaudų dydžių, įgijimas ar realizavimas<text:s/></text:span></text:p>
      <text:p text:style-name="P90"><text:span text:style-name="T91">užtraukia baudą nuo šešiasdešimt iki<text:s/></text:span><text:span text:style-name="T92">dviejų</text:span><text:span text:style-name="T93"><text:s/></text:span><text:span text:style-name="T94">šešių</text:span><text:span text:style-name="T95"><text:s/></text:span><text:span text:style-name="T96">šimtų eurų.“</text:span></text:p>
      <text:p text:style-name="P97"/>
      <text:p text:style-name="P98"><text:span text:style-name="T99">4</text:span><text:span text:style-name="T100"><text:s/>straipsnis.<text:s/></text:span><text:span text:style-name="T101">Kodekso papildymas 113</text:span><text:span text:style-name="T102">1</text:span><text:span text:style-name="T103"><text:s/>straipsniu</text:span><text:span text:style-name="T104"><text:s/></text:span></text:p>
      <text:p text:style-name="P105"><text:span text:style-name="T106">Papildyti Kodeksą 113</text:span><text:span text:style-name="T107">1</text:span><text:span text:style-name="T108"><text:s/>straipsniu:</text:span></text:p>
      <text:p text:style-name="P109"><text:span text:style-name="T110"><text:s/></text:span><text:span text:style-name="T111">„</text:span><text:span text:style-name="T112">113</text:span><text:span text:style-name="T113">1</text:span><text:span text:style-name="T114"><text:s/>straipsnis.<text:s/></text:span><text:span text:style-name="T115">Žemėnaudos r</text:span><text:span text:style-name="T116">iboženklio ar geodezinio ženklo pakeitimas</text:span></text:p>
      <text:p text:style-name="P117">Neteisėtas<text:s/>žemėnaudos<text:s/>riboženklio ar geodezinio ženklo<text:s/>pastatymas,<text:s/>pašalinimas<text:s/>ar<text:s/>nukėlimas</text:p>
      <text:p text:style-name="P118"><text:span text:style-name="T119">užtraukia baudą nuo vieno šimto iki trijų šimtų penkiasdešimt eurų.</text:span><text:span text:style-name="T120">“</text:span></text:p>
      <text:p text:style-name="P121"><text:span text:style-name="T122"> </text:span></text:p>
      <text:p text:style-name="P123">5<text:s/>straipsnis. 115 straipsnio pakeitimas</text:p>
      <text:p text:style-name="P124">Pakeisti 115 straipsnį ir jį išdėstyti taip:</text:p>
      <text:p text:style-name="P125">„115 straipsnis. Tyčinis turto sunaikinimas ar sugadinimas</text:p>
      <text:p text:style-name="P126"><text:span text:style-name="T127">Tyčinis<text:s/></text:span><text:span text:style-name="T128">svetimo<text:s/></text:span><text:span text:style-name="T129">turto</text:span><text:span text:style-name="T130">, kurio vertė neviršija penkių bazinių bausmių ir nuobaudų dydžių,</text:span><text:span text:style-name="T131"><text:s/></text:span><text:span text:style-name="T132">sunaikinimas ar sugadinimas</text:span><text:span text:style-name="T133">, kai nukentėjusiajam padaryta žala neviršija trijų bazinių bausmių ir nuobaudų dydžių,</text:span></text:p>
      <text:p text:style-name="P134"><text:span text:style-name="T135">užtraukia baudą nuo penkiasdešimt iki<text:s/></text:span><text:span text:style-name="T136">septynių</text:span><text:span text:style-name="T137"><text:s/></text:span><text:span text:style-name="T138">vieno tūkstančio keturių<text:s/></text:span><text:span text:style-name="T139">šimtų<text:s/></text:span><text:span text:style-name="T140">penkiasdešimt</text:span><text:span text:style-name="T141"><text:s/>eurų.</text:span><text:span text:style-name="T142">“</text:span></text:p>
      <text:p text:style-name="P143"/>
      <text:p text:style-name="P144">6<text:s/>straipsnis. 122 straipsnio pakeitimas</text:p>
      <text:p text:style-name="P145">Pakeisti 122 straipsnį ir jį išdėstyti taip:</text:p>
      <text:p text:style-name="P146">„122 straipsnis. Autorių teisių ir gretutinių teisių pažeidimas</text:p>
      <text:soft-page-break/>
      <text:p text:style-name="P147"><text:span text:style-name="T148">1. Neteisėtas literatūros, mokslo ar meno kūrinio (įskaitant kompiuterių programas ir duomenų bazes) ar gretutinių teisių objekto arba jų dalies<text:s/></text:span><text:span text:style-name="T149">viešas atlikimas, atgaminimas, viešas paskelbimas, kitoks panaudojimas bet kokiais būdais ir priemonėmis nekomerciniais tikslais</text:span><text:span text:style-name="T150">,<text:s/></text:span><text:span text:style-name="T151">taip pat kūrinio ar gretutinių teisių objekto neteisėtų kopijų platinimas, gabenimas ar laikymas komerciniais tikslais</text:span></text:p>
      <text:p text:style-name="P152">užtraukia baudą nuo dviejų šimtų aštuoniasdešimt iki šešių šimtų eurų.</text:p>
      <text:p text:style-name="P153">2. Šio straipsnio 1 dalyje numatytas administracinis nusižengimas, padarytas pakartotinai,</text:p>
      <text:p text:style-name="P154">užtraukia baudą nuo šešių šimtų iki aštuonių šimtų penkiasdešimt eurų.</text:p>
      <text:p text:style-name="P155"><text:span text:style-name="T156">3. Neteisėtas literatūros, mokslo ar meno kūrinio (įskaitant kompiuterių programas ir duomenų bazes) ar gretutinių teisių objekto arba jų dalies<text:s/></text:span><text:span text:style-name="T157">atgaminimas</text:span><text:span text:style-name="T158"><text:s/></text:span><text:span text:style-name="T159">arba</text:span><text:span text:style-name="T160"><text:s/>kūrinio ar gretutinių teisių objekto neteisėtų kopijų platinimas, gabenimas ar laikymas komerciniais tikslais</text:span><text:span text:style-name="T161">, jeigu kopijų vertė pagal teisėtų kopijų, o kai jų nėra,</text:span><text:span text:style-name="T162"><text:s/>–</text:span><text:span text:style-name="T163"><text:s/>pagal atgamintų kūrinių originalų kainas neviršij</text:span><text:span text:style-name="T164">a</text:span><text:span text:style-name="T165"><text:s/>vieno šimto penkiasdešimt bazinių bausmių ir nuobaudų dydžių</text:span><text:span text:style-name="T166">,</text:span></text:p>
      <text:p text:style-name="P167">užtraukia baudą nuo<text:s/>aštuonių šimtų<text:s/>iki<text:s/>dviejų tūkstančių<text:s/>penkių šimtų<text:s/>eurų.</text:p>
      <text:p text:style-name="P168">4. Šio straipsnio 3 dalyje numatytas administracinis nusižengimas, padarytas pakartotinai,</text:p>
      <text:p text:style-name="P169">užtraukia baudą nuo vieno tūkstančio<text:s/>keturių<text:s/>šimtų iki trijų tūkstančių eurų.</text:p>
      <text:p text:style-name="P170"><text:span text:style-name="T171">3</text:span><text:span text:style-name="T172">5.<text:s/></text:span><text:span text:style-name="T173">Už šio straipsnio 1<text:s/></text:span><text:span text:style-name="T174">ir 2 dalyse<text:s/></text:span><text:span text:style-name="T175">dalyje numatytą administracinį nusižengimą</text:span><text:span text:style-name="T176"><text:s/></text:span><text:span text:style-name="T177">numatytus administracinius nusižengimus</text:span><text:span text:style-name="T178"><text:s/></text:span><text:span text:style-name="T179">privaloma skirti kūrinio ar gretutinių teisių objekto neteisėtų kopijų konfiskavimą. Už šio straipsnio<text:s/></text:span><text:span text:style-name="T180">2 dalyje numatytą administracinį nusižengimą</text:span><text:span text:style-name="T181"><text:s/></text:span><text:span text:style-name="T182">3 ir 4</text:span><text:span text:style-name="T183"> </text:span><text:span text:style-name="T184">dalyse numatytus administracinius nusižengimus</text:span><text:span text:style-name="T185"><text:s/></text:span><text:span text:style-name="T186">privaloma skirti kūrinio ar gretutinių teisių objekto neteisėtų kopijų ir jų gamybos priemonių ar įrangos konfiskavimą.</text:span></text:p>
      <text:p text:style-name="P187"><text:span text:style-name="T188">4</text:span><text:span text:style-name="T189">6.<text:s/></text:span><text:span text:style-name="T190">Kūrinio ar gretutinių teisių objekto neteisėtų kopijų gamybos priemonės ar įranga – techninė įranga, medžiagos ir kitos priemonės, kurios išimtinai ar dažniausiai naudojamos kūrinio ar gretutinių teisių objekto neteisėtoms kopijoms atgaminti ir (ar) platinti arba kurių paskirtis ir naudojimo tiesioginis tikslas – atgaminti ir (ar) platinti neteisėtas kūrinio ar gretutinių teisių objekto kopijas.</text:span><text:span text:style-name="T191">“</text:span></text:p>
      <text:p text:style-name="P192"/>
      <text:p text:style-name="P193">7<text:s/>straipsnis. 125<text:s/>straipsnio pakeitimas</text:p>
      <text:p text:style-name="P194">1.<text:s/>Pakeisti 125 straipsnio 1<text:s/>dalį ir ją išdėstyti taip:</text:p>
      <text:p text:style-name="P195">„1.<text:s/>Svetimu prekių ženklu neteisėtai pažymėtų prekių laikymas ar gabenimas komerciniais tikslais arba panaudojant svetimą dizainą ar išradimo patentą neteisėtai pagamintų prekių laikymas ar gabenimas komerciniais tikslais</text:p>
      <text:p text:style-name="P196"><text:span text:style-name="T197">užtraukia baudą nuo<text:s/></text:span><text:span text:style-name="T198">dviejų</text:span><text:span text:style-name="T199"><text:s/></text:span><text:span text:style-name="T200">aštuonių<text:s/></text:span><text:span text:style-name="T201">šimtų<text:s/></text:span><text:span text:style-name="T202">aštuoniasdešimt</text:span><text:span text:style-name="T203"><text:s/></text:span><text:span text:style-name="T204">keturiasdešimt<text:s/></text:span><text:span text:style-name="T205">iki<text:s/></text:span><text:span text:style-name="T206">šešių</text:span><text:span text:style-name="T207"><text:s/></text:span><text:span text:style-name="T208">vieno tūkstančio aštuonių</text:span><text:span text:style-name="T209"><text:s/>šimtų eurų.“</text:span><text:span text:style-name="T210"><text:s/></text:span></text:p>
      <text:p text:style-name="P211">2.<text:s/>Pakeisti 125<text:s/>straipsnio<text:s/>2<text:s/>dalį ir ją išdėstyti taip:</text:p>
      <text:p text:style-name="P212">„2. Šio straipsnio 1 dalyje numatytas administracinis nusižengimas, padarytas pakartotinai,</text:p>
      <text:p text:style-name="P213"><text:span text:style-name="T214">užtraukia baudą nuo<text:s/></text:span><text:span text:style-name="T215">šešių</text:span><text:span text:style-name="T216"><text:s/></text:span><text:span text:style-name="T217">vieno tūkstančio aštuonių<text:s/></text:span><text:span text:style-name="T218">šimtų iki<text:s/></text:span><text:span text:style-name="T219">aštuonių šimtų penkiasdešimt</text:span><text:span text:style-name="T220"><text:s/></text:span><text:span text:style-name="T221">trijų tūkstančių<text:s/></text:span><text:span text:style-name="T222">eurų.“</text:span></text:p>
      <text:p text:style-name="P223"/>
      <text:p text:style-name="P224">8<text:s/>straipsnis. 187 straipsnio pakeitimas</text:p>
      <text:p text:style-name="P225">1. Pakeisti 187 straipsnio 3 dalį ir ją išdėstyti taip:</text:p>
      <text:p text:style-name="P226"><text:span text:style-name="T227">„3. Deklaracijų arba nustatyta tvarka patvirtintų ataskaitų ar kitų dokumentų ir duomenų apie fizinio ar juridinio asmens pajamas, pelną ar turtą nepateikimas mokesčių administratoriui, siekiant išvengti mokesčių ar kitokių įmokų, kurių suma neviršija vieno šimto<text:s/></text:span><text:span text:style-name="T228">penkiasdešimt<text:s/></text:span><text:span text:style-name="T229">bazinių bausmių ir nuobaudų dydžių, po to, kai ši institucija raštu priminė apie pareigą juos pateikti,</text:span></text:p>
      <text:p text:style-name="P230"><text:span text:style-name="T231">užtraukia baudą pateikti deklaracijas, nustatyta tvarka patvirtintas ataskaitas ar kitus dokumentus ir duomenis privalantiems asmenims nuo<text:s/></text:span><text:span text:style-name="T232">dviejų</text:span><text:span text:style-name="T233"><text:s/></text:span><text:span text:style-name="T234">keturių</text:span><text:span text:style-name="T235"><text:s/></text:span><text:span text:style-name="T236">šimtų iki<text:s/></text:span><text:span text:style-name="T237">vieno</text:span><text:span text:style-name="T238"><text:s/></text:span><text:span text:style-name="T239">dviejų</text:span><text:span text:style-name="T240"> </text:span><text:span text:style-name="T241">tūkstančių<text:s/></text:span><text:span text:style-name="T242">tūkstančio</text:span><text:span text:style-name="T243"><text:s/></text:span><text:span text:style-name="T244">keturiasdešimt</text:span><text:span text:style-name="T245"><text:s/>eurų.“</text:span></text:p>
      <text:p text:style-name="P246">2. Pakeisti 187 straipsnio 4 dalį ir ją išdėstyti taip:</text:p>
      <text:p text:style-name="P247"><text:span text:style-name="T248">„4. Duomenų apie fizinio ar juridinio asmens pajamas, pelną, turtą ar jų naudojimą, žinant, kad jie neteisingi, įrašymas į deklaracijas, nustatyta tvarka patvirtintas ataskaitas arba į kitus<text:s/></text:span><text:soft-page-break/><text:span text:style-name="T249">mokesčių administratoriui ar kitai valstybės įgaliotai institucijai pateikiamus dokumentus, siekiant išvengti mokesčių, kurių suma neviršija vieno šimto<text:s/></text:span><text:span text:style-name="T250">penkiasdešimt<text:s/></text:span><text:span text:style-name="T251">bazinių bausmių ir nuobaudų dydžių,</text:span></text:p>
      <text:p text:style-name="P252"><text:span text:style-name="T253">užtraukia baudą pateikti deklaracijas, nustatyta tvarka patvirtintas ataskaitas ar kitus dokumentus privalantiems asmenims nuo<text:s/></text:span><text:span text:style-name="T254">šešių šimtų penkiasdešimt</text:span><text:span text:style-name="T255"><text:s/></text:span><text:span text:style-name="T256">vieno</text:span><text:span text:style-name="T257"><text:s/>tūkstančio<text:s/></text:span><text:span text:style-name="T258">iki šešių</text:span><text:span text:style-name="T259"> </text:span><text:span text:style-name="T260">tūkstančių eurų.“</text:span></text:p>
      <text:p text:style-name="P261"/>
      <text:p text:style-name="P262"><text:span text:style-name="T263">9</text:span><text:span text:style-name="T264"><text:s/>straipsnis.<text:s/></text:span><text:span text:style-name="T265">Kodekso papildymas<text:s/></text:span><text:span text:style-name="T266">187</text:span><text:span text:style-name="T267">1<text:s/></text:span><text:span text:style-name="T268">straipsniu</text:span></text:p>
      <text:p text:style-name="P269"><text:span text:style-name="T270">Papildyti Kodeksą 187</text:span><text:span text:style-name="T271">1</text:span><text:span text:style-name="T272"><text:s/>straipsniu:</text:span></text:p>
      <text:p text:style-name="P273"><text:span text:style-name="T274">„</text:span><text:span text:style-name="T275">187</text:span><text:span text:style-name="T276">1</text:span><text:span text:style-name="T277"><text:s/>straipsnis. Mokesčių nesumokėjimas</text:span></text:p>
      <text:p text:style-name="P278">1. Tas, kas pateikęs deklaraciją arba nustatyta tvarka patvirtintą ataskaitą ar kitą dokumentą laiku nesumokėjo pagal juos apskaičiuotų mokesčių, kurių suma neviršija vieno šimto penkiasdešimt bazinių bausmių ir nuobaudų dydžių, po to, kai valstybės įgaliota institucija priminė apie pareigą sumokėti mokesčius,</text:p>
      <text:p text:style-name="P279"><text:span text:style-name="T280">užtraukia baudą pateikti deklaracijas, nustatyta tvarka patvirtintas ataskaitas ar kitus dokumentus privalantiems</text:span><text:span text:style-name="T281"><text:s/></text:span><text:span text:style-name="T282">asmenims nuo</text:span><text:span text:style-name="T283"><text:s/></text:span><text:span text:style-name="T284">keturių<text:s/></text:span><text:span text:style-name="T285">šimtų</text:span><text:span text:style-name="T286"><text:s/></text:span><text:span text:style-name="T287">iki<text:s/></text:span><text:span text:style-name="T288">vieno tūkstančio penkių<text:s/></text:span><text:span text:style-name="T289">šimt</text:span><text:span text:style-name="T290">ų</text:span><text:span text:style-name="T291"><text:s/></text:span><text:span text:style-name="T292">eurų.</text:span><text:span text:style-name="T293">“</text:span></text:p>
      <text:p text:style-name="P294"/>
      <text:p text:style-name="P295">10<text:s/>straipsnis. 291 straipsnio pakeitimas</text:p>
      <text:p text:style-name="P296">Pakeisti 291 straipsnio 6 dalį ir ją išdėstyti taip:</text:p>
      <text:p text:style-name="P297"><text:span text:style-name="T298">„</text:span><text:span text:style-name="T299">6. Neteisėtas žvejybos įrankių<text:s/></text:span><text:span text:style-name="T300">(išskyrus elektros arba ultragarso žvejybos prietaisus)</text:span><text:span text:style-name="T301">, kuriuos naudoti draudžiama pagal teisės aktus, gaminimas, realizavimas, įsigijimas</text:span><text:span text:style-name="T302">,</text:span><text:span text:style-name="T303"><text:s/></text:span><text:span text:style-name="T304">gabenimas<text:s/></text:span><text:span text:style-name="T305">arba laikymas</text:span></text:p>
      <text:p text:style-name="P306"><text:span text:style-name="T307">užtraukia baudą nuo</text:span><text:span text:style-name="T308"><text:s/></text:span><text:span text:style-name="T309">dviejų</text:span><text:span text:style-name="T310"><text:s/>šimt</text:span><text:span text:style-name="T311">ų</text:span><text:span text:style-name="T312"><text:s/></text:span><text:span text:style-name="T313">šešiasdešimt</text:span><text:span text:style-name="T314"><text:s/>iki<text:s/></text:span><text:span text:style-name="T315">dviejų šimtų</text:span><text:span text:style-name="T316"><text:s/></text:span><text:span text:style-name="T317">vieno tūkstančio</text:span><text:span text:style-name="T318"><text:s/></text:span><text:span text:style-name="T319">eurų.“</text:span></text:p>
      <text:p text:style-name="P320"/>
      <text:p text:style-name="P321">11<text:s/>straipsnis. 293 straipsnio pakeitimas</text:p>
      <text:p text:style-name="P322">1.<text:s/>Pakeisti 293 straipsnio 3 dalį ir ją išdėstyti taip:</text:p>
      <text:p text:style-name="P323"><text:span text:style-name="T324">„3. Ne mėgėjų žvejybos įrankių<text:s/></text:span><text:span text:style-name="T325">(išskyrus elektros arba ultragarso žvejybos prietaisus)</text:span><text:span text:style-name="T326"><text:s/>įsigijimas</text:span><text:span text:style-name="T327">, laikymas ar gabenimas</text:span><text:span text:style-name="T328"><text:s/>neturint nustatyta tvarka išduoto leidimo ar nesilaikant šio leidimo</text:span><text:span text:style-name="T329"><text:s/>sąlygose nustatytų reikalavimų</text:span></text:p>
      <text:p text:style-name="P330"><text:span text:style-name="T331">užtraukia baudą nuo<text:s/></text:span><text:span text:style-name="T332">trijų</text:span><text:span text:style-name="T333"><text:s/></text:span><text:span text:style-name="T334">penkių</text:span><text:span text:style-name="T335"><text:s/></text:span><text:span text:style-name="T336">šimtų iki</text:span><text:span text:style-name="T337"><text:s/></text:span><text:span text:style-name="T338">vieno tūkstančio</text:span><text:span text:style-name="T339"><text:s/></text:span><text:span text:style-name="T340">penkių</text:span><text:span text:style-name="T341"><text:s/></text:span><text:span text:style-name="T342">dviejų</text:span><text:span text:style-name="T343"><text:s/></text:span><text:span text:style-name="T344">šimtų<text:s/></text:span><text:span text:style-name="T345">aštuoniasdešimt</text:span><text:span text:style-name="T346"><text:s/>eurų.</text:span><text:span text:style-name="T347">“</text:span></text:p>
      <text:p text:style-name="P348">2. Pakeisti 293 straipsnio 4 dalį ir ją išdėstyti taip:</text:p>
      <text:p text:style-name="P349"><text:span text:style-name="T350">„4. Ne mėgėjų žvejybos įrankių<text:s/></text:span><text:span text:style-name="T351">(išskyrus elektros arba ultragarso žvejybos prietaisus)<text:s/></text:span><text:span text:style-name="T352">gaminimas</text:span><text:span text:style-name="T353">,</text:span><text:span text:style-name="T354"><text:s/></text:span><text:span text:style-name="T355">ar realizavimas<text:s/></text:span><text:span text:style-name="T356">pardavimas</text:span><text:span text:style-name="T357"><text:s/>neturint nustatyta tvarka išduoto leidimo ar nesilaikant šio leidimo sąlygose nustatytų reikalavimų</text:span></text:p>
      <text:p text:style-name="P358"><text:span text:style-name="T359">užtraukia baudą nuo<text:s/></text:span><text:span text:style-name="T360">penkių</text:span><text:span text:style-name="T361"><text:s/></text:span><text:span text:style-name="T362">aštuonių</text:span><text:span text:style-name="T363"><text:s/></text:span><text:span text:style-name="T364">šimtų<text:s/></text:span><text:span text:style-name="T365">keturiasdešimt</text:span><text:span text:style-name="T366"><text:s/>iki vieno tūkstančio<text:s/></text:span><text:span text:style-name="T367">dviejų</text:span><text:span text:style-name="T368"><text:s/></text:span><text:span text:style-name="T369">šešių</text:span><text:span text:style-name="T370"> </text:span><text:span text:style-name="T371">šimtų eurų.“</text:span></text:p>
      <text:p text:style-name="P372"/>
      <text:p text:style-name="P373">12<text:s/>straipsnis. 423 straipsnio pakeitimas</text:p>
      <text:p text:style-name="P374">Pakeisti 423 straipsnį ir jį išdėstyti taip:</text:p>
      <text:p text:style-name="P375"><text:span text:style-name="T376">„423 straipsnis. Nežymų<text:s/></text:span><text:span text:style-name="T377">ar nesunkų<text:s/></text:span><text:span text:style-name="T378">sveikatos sutrikdymą ir turto sugadinimą nulėmęs Kelių eismo taisyklių pažeidimas</text:span></text:p>
      <text:p text:style-name="P379">1. Neturinčių teisės vairuoti transporto priemones asmenų padarytas Kelių eismo taisyklių pažeidimas, kuris lėmė kitiems asmenims priklausančių transporto priemonių, krovinių, kelių, kelio ir kitų įrenginių arba kito turto sugadinimą (apgadinimą),</text:p>
      <text:p text:style-name="P380">užtraukia baudą nuo trijų šimtų iki penkių šimtų šešiasdešimt eurų.</text:p>
      <text:p text:style-name="P381">2. Nežymų kitų asmenų sveikatos sutrikdymą sukėlęs Kelių eismo taisyklių pažeidimas</text:p>
      <text:p text:style-name="P382"><text:span text:style-name="T383">užtraukia baudą vairuotojams<text:s/></text:span><text:span text:style-name="T384">nuo vieno šimto penkiasdešimt iki trijų šimtų eurų</text:span><text:span text:style-name="T385">,</text:span><text:span text:style-name="T386"><text:s/></text:span><text:span text:style-name="T387">ir</text:span><text:span text:style-name="T388"><text:s/></text:span><text:span text:style-name="T389">o</text:span><text:span text:style-name="T390"><text:s/>neturintiems teisės vairuoti transporto priemones asmenims – nuo šešių šimtų iki aštuonių šimtų</text:span><text:span text:style-name="T391"> </text:span><text:span text:style-name="T392">penkiasdešimt eurų.</text:span></text:p>
      <text:p text:style-name="P393">3. Nesunkų kitų asmenų sveikatos sutrikdymą sukėlęs Kelių eismo taisyklių pažeidimas</text:p>
      <text:soft-page-break/>
      <text:p text:style-name="P394">užtraukia baudą vairuotojams nuo<text:s/>vieno tūkstančio dviejų<text:s/>šimtų<text:s/>iki<text:s/>dviejų tūkstančių<text:s/>vieno šimto<text:s/>eurų,<text:s/>o<text:s/>neturintiems teisės vairuoti transporto priemones asmenims – nuo<text:s/>dviejų tūkstančių vieno šimto<text:s/>iki<text:s/>dviejų tūkstančių<text:s/>septynių<text:s/>šimtų eurų. <text:s text:c="3"/></text:p>
      <text:p text:style-name="P395"><text:span text:style-name="T396">3</text:span><text:span text:style-name="T397">4</text:span><text:span text:style-name="T398">. Neblaivių (</text:span><text:span text:style-name="T399">n</text:span><text:span text:style-name="T400">ustatytas</text:span><text:span text:style-name="T401"><text:s/></text:span><text:span text:style-name="T402">daugiau negu 0,4 promilės, bet ne daugiau negu 1,5 promilės</text:span><text:span text:style-name="T403"><text:s/></text:span><text:span text:style-name="T404">neblaivumas</text:span><text:span text:style-name="T405">) arba apsvaigusių nuo narkotinių, psichotropinių ar kitų psichiką veikiančių medžiagų asmenų, taip pat vengusių apsvaigimo patikrinimo arba alkoholį (nustatytas daugiau negu 0,4</text:span><text:span text:style-name="T406"> </text:span><text:span text:style-name="T407">promilės, bet ne daugiau negu 1,5 promilės neblaivumas), narkotines, psichotropines ar kitas psichiką veikiančias medžiagas vartojusių po eismo įvykio iki jo aplinkybių nustatymo asmenų padarytas Kelių eismo taisyklių pažeidimas, kuris sukėlė kitų asmenų nežymų sveikatos sutrikdymą ar lėmė kitiems asmenims priklausančių transporto priemonių, krovinių, kelių, kelio ir kitų įrenginių arba kito turto sugadinimą (apgadinimą),</text:span></text:p>
      <text:p text:style-name="P408">užtraukia baudą vairuotojams nuo vieno tūkstančio dviejų šimtų iki vieno tūkstančio penkių šimtų eurų.<text:s/></text:p>
      <text:p text:style-name="P409"><text:span text:style-name="T410">4</text:span><text:span text:style-name="T411">5</text:span><text:span text:style-name="T412">. Už šio straipsnio 2<text:s/></text:span><text:span text:style-name="T413">ir 3<text:s/></text:span><text:span text:style-name="T414">dalyje numatytą administracinį nusižengimą</text:span><text:span text:style-name="T415"><text:s/></text:span><text:span text:style-name="T416">dalyse numatytus administracinius nusižengimus<text:s/></text:span><text:span text:style-name="T417">gali būti skiriamas teisės vairuoti transporto priemones atėmimas nuo vienų iki dvejų metų. Už šio straipsnio<text:s/></text:span><text:span text:style-name="T418">3</text:span><text:span text:style-name="T419"><text:s/></text:span><text:span text:style-name="T420">4</text:span><text:span text:style-name="T421"><text:s/>dalyje numatytą administracinį nusižengimą privaloma skirti teisės vairuoti transporto priemones atėmimą nuo trejų iki penkerių metų</text:span><text:span text:style-name="T422"><text:s/></text:span><text:span text:style-name="T423">arba asmenims, kuriems nustatytas lengvas neblaivumas (daugiau negu 0,4 promilės, bet ne daugiau negu 1,5</text:span><text:span text:style-name="T424"> </text:span><text:span text:style-name="T425">promilės), teisės vairuoti transporto priemones atėmimą nuo dvejų iki ketverių metų<text:s/></text:span><text:span text:style-name="T426">ir d</text:span><text:span text:style-name="T427">raudimą vairuoti transporto priemones, kuriose neįrengti antialkoholiniai variklio užraktai,<text:s/></text:span><text:span text:style-name="T428">nuo vienų</text:span><text:span text:style-name="T429"> </text:span><text:span text:style-name="T430">metų šešių mėnesių iki dvejų metų.</text:span></text:p>
      <text:p text:style-name="P431"><text:span text:style-name="T432">5</text:span><text:span text:style-name="T433">6</text:span><text:span text:style-name="T434">. Už šio straipsnio<text:s/></text:span><text:span text:style-name="T435">3</text:span><text:span text:style-name="T436"><text:s/></text:span><text:span text:style-name="T437">4<text:s/></text:span><text:span text:style-name="T438">dalyje numatytą administracinį nusižengimą gali būti skiriamas transporto priemonės konfiskavimas.</text:span><text:span text:style-name="T439">“</text:span></text:p>
      <text:p text:style-name="P440"/>
      <text:p text:style-name="P441"/>
      <text:p text:style-name="P442"><text:span text:style-name="T443">Skelbiu šį Lietuvos Respublikos Seimo priimtą įstatymą.</text:span></text:p>
      <text:p text:style-name="P444"/>
      <text:p text:style-name="P445"><text:span text:style-name="T4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line-height="115%" fo:margin-left="0.5in">
        <style:tab-stops/>
      </style:paragraph-properties>
      <style:text-properties style:font-name-asian="Calibri"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20-05-19T05:25:00Z</meta:creation-date>
    <dc:date>2020-05-19T05:25:00Z</dc:date>
    <meta:print-date>2019-09-23T10:02:00Z</meta:print-date>
    <meta:template xlink:href="Normal.dotm" xlink:type="simple"/>
    <meta:editing-cycles>2</meta:editing-cycles>
    <meta:editing-duration>PT0S</meta:editing-duration>
    <meta:document-statistic meta:page-count="4" meta:paragraph-count="88" meta:word-count="1603" meta:character-count="11055" meta:row-count="198" meta:non-whitespace-character-count="9540"/>
  </office:meta>
</office:document-meta>
</file>