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5.1611in" style:use-optimal-column-width="false"/>
    </style:style>
    <style:style style:name="Table11" style:family="table">
      <style:table-properties style:width="6.8312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min-row-height="0.156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1666in" fo:text-indent="0.018in"/>
      <style:text-properties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1666in" fo:text-indent="0.0236in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text-indent="0.0236in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1666in" fo:line-height="115%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top="0.1666in" fo:line-height="115%" fo:text-indent="0.396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margin-top="0.1666in" fo:margin-bottom="0.1666in" fo:line-height="115%" fo:text-indent="0.4923in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DĖL <text:bookmark-start text:name="html"/>LIETUVOS RESPUBLIKOS SEIMO NUTARIMO „DĖL DEMOGRAFIJOS, MIGRACIJOS IR INTEGRACIJOS POLITIKOS<text:bookmark-end text:name="html"/></text:p>
      <text:p text:style-name="P3">2018–2030 M. STRATEGIJOS PATVIRTINIMO“</text:p>
      <text:p text:style-name="P4">PROJEKTO NR. XIIIP-2025(2)</text:p>
      <text:p text:style-name="P5"/>
      <text:p text:style-name="P6">2018-09-10</text:p>
      <text:p text:style-name="P7">Vilnius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Argumentai.</text:span><text:span text:style-name="T45"><text:s/>Seimo nutarimo projekto 2 straipsnio</text:span><text:span text:style-name="T46"><text:s/>1 punkte numatoma p</text:span><text:span text:style-name="T47">asiūlyti Lietuvos Respublikos Vyriausybei</text:span><text:span text:style-name="T48"><text:s/></text:span><text:span text:style-name="T49">iki<text:s/></text:span><text:span text:style-name="T50">2018 m.</text:span><text:span text:style-name="T51"><text:s/>spalio </text:span><text:span text:style-name="T52">1</text:span><text:span text:style-name="T53"> </text:span><text:span text:style-name="T54">d.</text:span><text:span text:style-name="T55"><text:s/>patvirtinti Demografijos, migracijos ir integracijos politikos 2018–2030 metų strategijos įgyvendinim</text:span><text:span text:style-name="T56">o tarpinstitucinį veiklos planą (toliau – Planas). Siekiant numatyti pakankamai laiko Plano patvirtinimui, siūlome patikslinti numatomą<text:s/></text:span><text:span text:style-name="T57">patvirtinimo<text:s/></text:span><text:span text:style-name="T58">datą.</text:span></text:p>
            <text:p text:style-name="P59"><text:span text:style-name="T60">Pasiūlymas.</text:span><text:span text:style-name="T61"><text:s/></text:span><text:span text:style-name="T62">Pakeisti Seimo nutarimo projekto 2 straipsnio 1 punktą ir jį išdėstyti taip:</text:span></text:p>
            <text:p text:style-name="P63"><text:span text:style-name="T64">„</text:span><text:bookmark-start text:name="part_a43e07d363f64105af12e2026623ede1"/><text:bookmark-end text:name="part_a43e07d363f64105af12e2026623ede1"/><text:span text:style-name="T65">1) iki 2018 m.<text:s/></text:span><text:span text:style-name="T66">spalio</text:span><text:span text:style-name="T67"><text:s/></text:span><text:span text:style-name="T68">gruodžio</text:span><text:span text:style-name="T69"><text:s/></text:span><text:span text:style-name="T70">1 d. patvirtinti Demografijos, migracijos ir integracijos politikos 2018–2030 metų strategijos įgyvendinimo tarpinstitucinį veiklos planą;</text:span><text:span text:style-name="T71">“.</text:span></text:p>
          </table:table-cell>
        </table:table-row>
      </table:table>
      <text:p text:style-name="P72"/>
      <text:section text:name="Sect1" text:style-name="S1">
        <text:p text:style-name="P73"/>
        <text:p text:style-name="P74"/>
        <text:p text:style-name="P75"/>
        <text:p text:style-name="P76"/>
        <text:p text:style-name="P77"/>
        <text:p text:style-name="P78">Teikia</text:p>
        <text:p text:style-name="P79">Seimo narė<text:tab/><text:tab/><text:tab/><text:tab/><text:tab/>Rimantė Šalaševičiūtė</text:p>
        <text:p text:style-name="P80"/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MKUTĖ Kristina</meta:initial-creator>
    <dc:creator>adlibuser</dc:creator>
    <meta:creation-date>2018-09-10T11:52:00Z</meta:creation-date>
    <dc:date>2018-09-10T11:52:00Z</dc:date>
    <meta:print-date>2018-09-07T06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4" meta:character-count="950" meta:row-count="47" meta:non-whitespace-character-count="850"/>
  </office:meta>
</office:document-meta>
</file>