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ADMINISTRACINIŲ NUSIŽENGIMŲ KODEKSO</text:span><text:span text:style-name="T12"><text:s/></text:span><text:span text:style-name="T13">589 STRAIPSNIO PAKEITIMO IR KODEKSO</text:span><text:span text:style-name="T14"><text:s/></text:span><text:span text:style-name="T15">PAPILDYMO 342</text:span><text:span text:style-name="T16">8</text:span><text:span text:style-name="T17">, 342</text:span><text:span text:style-name="T18">9 </text:span><text:span text:style-name="T19">STRAIPSNIAIS</text:span><text:span text:style-name="T20"><text:s/></text:span><text:span text:style-name="T21">ĮSTATYMO PROJEKTO</text:span></text:p>
      <text:p text:style-name="P22"/>
      <text:p text:style-name="P23">2022-05-30<text:s/>Nr. XIVP-1224(2)</text:p>
      <text:p text:style-name="P24">Vilnius</text:p>
      <text:p text:style-name="P25"><text:tab/></text:p>
      <text:p text:style-name="P26"><text:tab/>Įvertinę projekto atitiktį Konstitucijai, įstatymams, teisėkūros principams ir teisės technikos taisyklėms, pastabų neturime.</text:p>
      <text:p text:style-name="P27"/>
      <text:p text:style-name="P28"/>
      <text:p text:style-name="P29"/>
      <text:p text:style-name="P30">Departamento direktorius <text:s text:c="70"/><text:s text:c="6"/><text:s text:c="2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N. Azguridienė, tel. (85) 239 6546, el. p. neringa.azguridiene@lrs.lt</text:p>
      <text:p text:style-name="P44"><text:span text:style-name="T45">S. Mikšys, tel. (8 5) 239 689</text:span><text:span text:style-name="T46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30T14:13:00Z</meta:creation-date>
    <dc:date>2022-05-30T14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71" meta:row-count="18" meta:non-whitespace-character-count="588"/>
  </office:meta>
</office:document-meta>
</file>