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text-transform="non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Hyperlink" style:family="text">
      <style:text-properties style:font-weight-complex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text-properties fo:font-size="10pt" style:font-size-asian="10pt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6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5-23<text:s/>Nr.<text:s/>S-2022-2253-XIVP-1697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Gyventojų registro įstatymo Nr. I-2237 5, 9 ir 11 straips</text:span><text:span text:style-name="T38">nių pakeitimo įstatymo projekto<text:s/></text:span><text:span text:style-name="T39">Nr. </text:span><text:span text:style-name="T40">XIVP-169</text:span><text:span text:style-name="T41">7</text:span><text:span text:style-name="T42"><text:s/></text:span><text:span text:style-name="T43">atitikties Europos Sąjungos teisei</text:span><text:span text:style-name="T44"><text:s/></text:span></text:p>
      <text:p text:style-name="Normal"/>
      <text:p text:style-name="P45"/>
      <text:p text:style-name="P46">Įvertinę<text:s/><text:a xlink:href="https://e-seimas.lrs.lt/portal/legalAct/lt/TAP/a70ea3e0d52a11ecb1b39d276e924a5d?positionInSearchResults=7&amp;searchModelUUID=2932ed9d-fd12-46ba-a08a-04444f16679c" office:target-frame-name="_top" xlink:show="replace"><text:span text:style-name="Hyperlink">Lietuvos Respublikos<text:s/></text:span><text:span text:style-name="T47">gyventojų registro įstatymo Nr. I-2237 5, 9 ir 11 straipsnių pakeitimo įstatymo projekto Nr. XIVP-1697</text:span></text:a><text:s/>atitiktį Europos Sąjungos teisei,<text:s/>pažymime, kad<text:s/>pastabų ir pasiūlymų neturime.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Viktorija Vasiliauskienė, (8<text:s/></text:span><text:span text:style-name="T82">614</text:span><text:span text:style-name="T83">)<text:s/></text:span><text:span text:style-name="T84">31 340</text:span><text:span text:style-name="T85"><text:s/>el. p. viktorija.vasiliauskiene@tm.lt</text:span><text:span text:style-name="T86"><text:s/></text:span></text:p>
      <text:p text:style-name="P87"><text:span text:style-name="T88"><text:tab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08T12:11:00Z</meta:creation-date>
    <dc:date>2022-06-08T12:1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0" meta:character-count="865" meta:row-count="16" meta:non-whitespace-character-count="773"/>
  </office:meta>
</office:document-meta>
</file>