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4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 fo:background-color="#FFFFFF"/>
      <style:text-properties style:font-name="Calibri"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0.475in" style:use-optimal-column-width="false"/>
    </style:style>
    <style:style style:name="TableColumn26" style:family="table-column">
      <style:table-column-properties style:column-width="0.475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4.484in" style:use-optimal-column-width="false"/>
    </style:style>
    <style:style style:name="Table23" style:family="table">
      <style:table-properties style:width="6.4013in" fo:margin-left="0in" table:align="center"/>
    </style:style>
    <style:style style:name="TableRow29" style:family="table-row">
      <style:table-row-properties style:min-row-height="0.0923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min-row-height="0.0826in" style:use-optimal-row-height="false" fo:keep-together="always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Row45" style:family="table-row">
      <style:table-row-properties style:min-row-height="0.0826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background-color="#FFFFFF"/>
      <style:text-properties fo:color="#000000"/>
    </style:style>
    <style:style style:name="P60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62" style:parent-style-name="Normal" style:family="paragraph">
      <style:paragraph-properties fo:text-align="justify" fo:background-color="#FFFFFF"/>
      <style:text-properties fo:color="#000000"/>
    </style:style>
    <style:style style:name="P63" style:parent-style-name="Normal" style:family="paragraph">
      <style:paragraph-properties fo:text-align="justify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ableRow74" style:family="table-row">
      <style:table-row-properties style:min-row-height="0.0826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86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95" style:parent-style-name="Normal" style:family="paragraph">
      <style:paragraph-properties fo:text-align="justify" fo:background-color="#FFFFFF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Default" style:family="paragraph">
      <style:paragraph-properties fo:text-align="justify"/>
    </style:style>
    <style:style style:name="P104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TableRow105" style:family="table-row">
      <style:table-row-properties style:min-row-height="0.0826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117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119" style:parent-style-name="Default" style:family="paragraph">
      <style:paragraph-properties fo:text-align="justify"/>
    </style:style>
    <style:style style:name="P120" style:parent-style-name="Normal" style:family="paragraph">
      <style:paragraph-properties fo:text-align="justify" fo:background-color="#FFFFFF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FFFFFF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5.0465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PINIGINĖS SOCIALINĖS PARAMOS</text:span><text:span text:style-name="T8"><text:s/></text:span><text:span text:style-name="T9">NEPASITURINTIEMS GYVENTOJAMS</text:span><text:span text:style-name="T10"><text:s/>ĮSTATYMO</text:span><text:span text:style-name="T11"><text:s/>NR.</text:span><text:span text:style-name="T12"><text:s/></text:span><text:span text:style-name="T13">IX-1675</text:span><text:span text:style-name="T14"><text:s/>17 STRAIPSNIO PAKEITIMO ĮSTATYMO</text:span></text:p>
      <text:p text:style-name="P15"><text:span text:style-name="T16">PROJEKTO<text:s/></text:span><text:span text:style-name="T17">NR.<text:s/></text:span><text:span text:style-name="T18">XIIIP-704</text:span></text:p>
      <text:p text:style-name="P19"/>
      <text:p text:style-name="P20">2018-03-06</text:p>
      <text:p text:style-name="P21">Vilniu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tr.</text:p>
          </table:table-cell>
          <table:table-cell table:style-name="TableCell40">
            <text:p text:style-name="P41">str. d.</text:p>
          </table:table-cell>
          <table:table-cell table:style-name="TableCell42">
            <text:p text:style-name="P43">p.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text:s/></text:p>
            <text:p text:style-name="P56"><text:span text:style-name="T57">Pasiūlymas</text:span><text:span text:style-name="T58"><text:s/>teikiamas atsižvelgiant į siūlomą naują įstatymo pavadinimo formuluotę.</text:span></text:p>
            <text:p text:style-name="P59"/>
            <text:p text:style-name="P60">Pasiūlymas:</text:p>
            <text:p text:style-name="P61">Pakeisti 1 straipsnio 1 dalį ir ją išdėstyti taip:</text:p>
            <text:p text:style-name="P62"/>
            <text:p text:style-name="P63"><text:span text:style-name="T64">„8) pajamos iš žemės ūkio veiklos (išskyrus pajamas iš žemės ūkio naudmenų, kurių bendras plotas neviršija 1 hektaro) ir pajamų dalis, gauta teikiant<text:s/></text:span><text:span text:style-name="T65">žemės ūkio, miškininkystės ir namų ūkio</text:span><text:span text:style-name="T66"><text:s/>paslaugas pagal<text:s/></text:span><text:span text:style-name="T67">žemės ūkio, miškininkystės ir namų ūkio</text:span><text:span text:style-name="T68"><text:s/>paslaugų kvitą, kai šių paslaugų teikimą nustato Lietuvos Respublikos<text:s/></text:span><text:span text:style-name="T69">žemės ūkio, miškininkystės ir namų ūkio</text:span><text:span text:style-name="T70"><text:s/>paslaugų teikimo pagal paslaugų kvitą įstatymas (toliau –<text:s/></text:span><text:span text:style-name="T71">Žemės ūkio, miškininkystės ir namų ūkio p</text:span><text:span text:style-name="T72">P</text:span><text:span text:style-name="T73">aslaugų teikimo pagal paslaugų kvitą įstatymas), viršijanti 1 750 eurų per einamuosius kalendorinius metus.“ <text:s/>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rgumentai:<text:s/></text:p>
            <text:p text:style-name="P85">Pasiūlymas teikiamas atsižvelgus į<text:s/>Lietuvos Respublikos Vyriausybės pastabą, jog priimant<text:s/>Paslaugų teikimo pagal paslaugų kvitą įstatymą<text:s/>(Nr.<text:s/>XIIIP-701),<text:s/>lydinčiajame Lietuvos Respublikos piniginės socialinės paramos nepasiturintiems gyventojams įstatymo Nr. IX-1675 17 straipsnio pakeitimo įstatymo projekte (Nr. XIIIP-704)<text:s/>reikia<text:s/>įtraukti<text:s/>ir<text:s/>LR<text:s/>piniginės socialinės paramos nepasiturintiems gyventojams įstatymo 17 straipsnio<text:s/>10 dalies pakeitimus.</text:p>
            <text:p text:style-name="P86"><text:line-break/>Pasiūlymas:<text:s/></text:p>
            <text:p text:style-name="P87"><text:span text:style-name="T88">Papildyti 1 straipsnį</text:span><text:span text:style-name="T89"><text:s/>2 dalimi</text:span><text:span text:style-name="T90"><text:s/>ir j</text:span><text:span text:style-name="T91">ą</text:span><text:span text:style-name="T92"><text:s/></text:span><text:span text:style-name="T93">išdėstyti taip:</text:span></text:p>
            <text:p text:style-name="P94"/>
            <text:p text:style-name="P95"><text:span text:style-name="T96">„</text:span><text:span text:style-name="T97">2.<text:s/></text:span><text:span text:style-name="T98">Pakeisti 17 straipsnio<text:s/></text:span><text:span text:style-name="T99">10 dalį</text:span><text:span text:style-name="T100"><text:s/>ir j</text:span><text:span text:style-name="T101">ą</text:span><text:span text:style-name="T102"><text:s/>išdėstyti taip:</text:span></text:p>
            <text:p text:style-name="P103"/>
            <text:p text:style-name="P104">10. Pajamos, gautos teikiant paslaugas pagal paslaugų kvitą, kai šių paslaugų teikimą nustato<text:s/>Paslaugų teikimo pagal paslaugų kvitą įstatymas, apskaičiuojamos sumuojant einamaisiais kalendoriniais metais gautą atlygį. Šis atlygis nelaikomas pajamų šaltinio pasikeitimu.“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Argumentai:<text:s/></text:p>
            <text:p text:style-name="P116">Pasiūlymas teikiamas atsižvelgus į Lietuvos Respublikos Vyriausybės pastabą, jog siekiant užtikrinti teisėkūros<text:s/><text:soft-page-break/>sistemiškumo principo taikymą ir tinkamai pasirengti įstatymo projekto įgyvendinimui, turi būti numatoma vėlesnė šio įstatymo projekto ir lydimųjų projektų įsigaliojimo data.</text:p>
            <text:p text:style-name="P117"><text:line-break/>Pasiūlymas:<text:s/></text:p>
            <text:p text:style-name="P118">Pakeisti 2 straipsnį ir jį išdėstyti taip:</text:p>
            <text:p text:style-name="P119"/>
            <text:p text:style-name="P120"><text:span text:style-name="T121"><text:s/></text:span><text:span text:style-name="T122">„</text:span><text:span text:style-name="T123">Šis įstatymas įsigalioja</text:span><text:span text:style-name="T124"><text:s/></text:span><text:span text:style-name="T125">2018 m.<text:s/></text:span><text:span text:style-name="T126">sausio 1 d.</text:span><text:span text:style-name="T127"><text:s/></text:span><text:span text:style-name="T128"><text:s/></text:span><text:span text:style-name="T129">gegužės 1 d.</text:span><text:span text:style-name="T130">“</text:span></text:p>
          </table:table-cell>
        </table:table-row>
      </table:table>
      <text:section text:name="Sect1" text:style-name="S1">
        <text:p text:style-name="P131"/>
        <text:p text:style-name="P132"/>
        <text:p text:style-name="P133"/>
        <text:p text:style-name="P134">Teikia</text:p>
        <text:p text:style-name="Normal"><text:span text:style-name="T135">Seimo narys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s text:c="12"/></text:span><text:span text:style-name="T142"><text:tab/></text:span><text:span text:style-name="T143"><text:tab/></text:span><text:span text:style-name="T144"><text:tab/>Edmundas Pupinis</text:span></text:p>
        <text:p text:style-name="P145"/>
        <text:p text:style-name="P146"><text:s text:c="115"/></text:p>
        <text:p text:style-name="P1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8-03-06T12:51:00Z</meta:creation-date>
    <dc:date>2018-03-06T12:51:00Z</dc:date>
    <meta:print-date>2018-01-23T10:1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40" meta:word-count="294" meta:character-count="2420" meta:row-count="69" meta:non-whitespace-character-count="2166"/>
  </office:meta>
</office:document-meta>
</file>