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8" style:family="table-column">
      <style:table-column-properties style:column-width="0.5493in" style:use-optimal-column-width="false"/>
    </style:style>
    <style:style style:name="TableColumn19" style:family="table-column">
      <style:table-column-properties style:column-width="0.4694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423in" style:use-optimal-column-width="false"/>
    </style:style>
    <style:style style:name="Table17" style:family="table">
      <style:table-properties style:width="7.2472in" fo:margin-left="-0.6729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 style:family="table-cell">
      <style:table-cell-properties fo:border="0.0104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 style:family="table-cell">
      <style:table-cell-properties fo:border="0.0104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min-row-height="0.8833in" style:use-optimal-row-height="false" fo:keep-together="always"/>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2" style:family="table-row">
      <style:table-row-properties style:use-optimal-row-height="false"/>
    </style:style>
    <style:style style:name="TableCell43" style:family="table-cell">
      <style:table-cell-properties fo:border="0.0104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45" style:family="table-cell">
      <style:table-cell-properties fo:border="0.0104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7" style:family="table-cell">
      <style:table-cell-properties fo:border="0.0104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0.0104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1" style:family="table-cell">
      <style:table-cell-properties fo:border="0.0104in solid #000000" style:writing-mode="lr-tb" fo:padding-top="0in" fo:padding-left="0.075in" fo:padding-bottom="0in" fo:padding-right="0.075in"/>
    </style:style>
    <style:style style:name="P52" style:parent-style-name="Normal" style:family="paragraph">
      <style:paragraph-properties style:text-autospace="none" fo:text-align="justify" fo:margin-bottom="0in" fo:line-height="100%"/>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7" style:parent-style-name="NormalWeb" style:family="paragraph">
      <style:paragraph-properties fo:text-align="justify" fo:margin-top="0in" fo:margin-bottom="0in"/>
    </style:style>
    <style:style style:name="T58" style:parent-style-name="DefaultParagraphFont" style:family="text">
      <style:text-properties fo:color="#000000"/>
    </style:style>
    <style:style style:name="P59" style:parent-style-name="NormalWeb" style:family="paragraph">
      <style:paragraph-properties fo:text-align="justify" fo:margin-top="0in" fo:margin-bottom="0in"/>
    </style:style>
    <style:style style:name="T60" style:parent-style-name="DefaultParagraphFont" style:family="text">
      <style:text-properties fo:color="#000000"/>
    </style:style>
    <style:style style:name="P61" style:parent-style-name="NormalWeb" style:family="paragraph">
      <style:paragraph-properties fo:text-align="justify" fo:margin-top="0in" fo:margin-bottom="0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color="#000000"/>
    </style:style>
    <style:style style:name="P67" style:parent-style-name="NormalWeb" style:family="paragraph">
      <style:paragraph-properties fo:text-align="justify" fo:margin-top="0in" fo:margin-bottom="0in"/>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fo:font-size="12pt" style:font-size-asian="12pt" style:font-size-complex="10pt"/>
    </style:style>
    <style:style style:name="P7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
      <text:p text:style-name="P2">PASIŪLYMAS</text:p>
      <text:p text:style-name="P3"/>
      <text:p text:style-name="P4"><text:span text:style-name="T5">DĖL</text:span><text:span text:style-name="T6"><text:s text:c="2"/></text:span><text:span text:style-name="T7">LIETUVOS RESPUBLIKOS SEIMO STATUTO 71, 112, 115, 116, 117, 119, 190, 191 </text:span><text:span text:style-name="T8">STRAIPSNIŲ PAKEITIMO projekto</text:span></text:p>
      <text:p text:style-name="P9"><text:span text:style-name="T10"><text:s/>nr. xivp-1743(3)</text:span></text:p>
      <text:p text:style-name="P11"/>
      <text:p text:style-name="P12">2022-08-18</text:p>
      <text:p text:style-name="P13"/>
      <text:p text:style-name="P14">Vilnius</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covered-table-cell>
            <text:p text:style-name="P34"/>
          </table:covered-table-cell>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3</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text:span></text:p>
            <text:p text:style-name="P54">Šiuo pasiūlymu siekiam, kad Seimo balsavimo slaptumas būtų tikrai<text:s/>įslaptintas, ir kad nebūtų duomenų atskleidimo, kad būtų imamasi visų saugumo priemonių siekiant užtikrinti konfidencialumą ir tinklo atsparumą. Elektroninis balsavimas turi būti organizuojamas taip, kad balso konfidencialumas būtų išlaikytas bet kurioje procedūros stadijoje nuo pat indentifikavimo momento. Elektroninio balsavimo sistema turi garantuoti, kad į elektroninę balsadėžę padėti balsai ir balsų skaičiavimas yra ir bus anonimiški, o taip pat kad nebus galima nustatyti ryšio tarp balso ir jį atidavusio asmens. <text:s/></text:p>
            <text:p text:style-name="P55"/>
            <text:p text:style-name="P56">Pasiūlymas:</text:p>
            <text:p text:style-name="P57"><text:span text:style-name="T58">3 straipsnis. 115 straipsnio pakeitimas</text:span></text:p>
            <text:p text:style-name="P59"><text:span text:style-name="T60">Pakeisti 115 straipsnį ir jį išdėstyti taip:</text:span></text:p>
            <text:p text:style-name="P61"><text:span text:style-name="T62">„4. Slaptas balsavimas vykdomas naudojantis elektronine balsų skaičiavimo sistema</text:span><text:span text:style-name="T63">,<text:s/></text:span><text:span text:style-name="T64">kuri  turi būti ištestuota saugumo ir atsparumo įsilaužimams aspektais, taip pat atliktas informacinės sistemos saugos ir veikimo auditas bei išduotas tai liudijantis sertifikatas. Informacinė sistema privalės užtikrinti, kad nė vienas asmuo, įskaitant ir informacinės sistemos tvarkytoją, negalės susipažinti su Seimo nario balsavimo rezultatais, taip pat saugaus balsavimo principu. Atskiroje duomenų bazėje turi būti registruojami visi prieigos prie informacinės sistemos veiksmai. Šios duomenų bazės turinys nuolat stebimas, siekiant užfiksuoti bet kokius neteisėtus prisijungimo veiksmus prie informacinėje sistemoje saugomų duomenų. Naudotis elektronine balsų skaičiavimo sistema slaptam balsavimui galima tik iš saugiam balsavimui pritaikytų galinių įrenginių, kurių techniniai parametrai atitiks informacinės sistemos valdytojo nustatytus reikalavimus. Slaptas balsavimas vykdomas tik saugiame valstybinės duomenų perdavimo tinkle. Slaptas balsavimas vykdomas naudojantis elektronine balsų skaičiavimo sistema bus pripažintas negaliojančiu, jeigu bus nustatyta, kad buvo pažeistas informacinės sistemos saugumas, duomenų vientisumas ir slapto balsavimo principas.<text:s/></text:span><text:span text:style-name="T65">Naudojantis slapto balsavimo elektronine balsų skaičiavimo sistemos funkcija, rodomi tik nuasmeninti balsavimo rezultatai, užtikrinamas visiškas konfidencialumas.</text:span><text:span text:style-name="T66"><text:s/>Slapto balsavimo principas yra pagrįstas balsavimo privatumu ir anonimiškumu. Jeigu elektroninės balsų skaičiavimo sistemos slapto balsavimo funkcija neveikia ar nėra galimybės ja naudotis, tada slaptai balsuojama naudojantis biuleteniais.</text:span></text:p>
            <text:p text:style-name="P67"><text:span text:style-name="T68">4. Slaptai balsuojama per Seimo posėdžio pertrauką.</text:span><text:span text:style-name="T69">“</text:span></text:p>
            <text:p text:style-name="P70"/>
          </table:table-cell>
        </table:table-row>
      </table:table>
      <text:p text:style-name="P71"/>
      <text:p text:style-name="P72"/>
      <text:p text:style-name="P73"/>
      <text:soft-page-break/>
      <text:p text:style-name="P74"><text:span text:style-name="T75">Teikia</text:span></text:p>
      <text:p text:style-name="P76"/>
      <text:p text:style-name="P77">Seimo narys <text:s/><text:s/><text:tab/><text:s text:c="74"/>Arvydas Nekrošius<text:tab/><text:s text:c="7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KROŠIUS Arvydas</meta:initial-creator>
    <dc:creator>adlibuser</dc:creator>
    <meta:creation-date>2022-08-18T13:02:00Z</meta:creation-date>
    <dc:date>2022-08-18T13:02:00Z</dc:date>
    <meta:print-date>2022-08-18T12:38:00Z</meta:print-date>
    <meta:template xlink:href="Normal.dotm" xlink:type="simple"/>
    <meta:editing-cycles>2</meta:editing-cycles>
    <meta:editing-duration>PT0S</meta:editing-duration>
    <meta:document-statistic meta:page-count="3" meta:paragraph-count="15" meta:word-count="359" meta:character-count="2852" meta:row-count="62" meta:non-whitespace-character-count="2508"/>
  </office:meta>
</office:document-meta>
</file>