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201F1E" style:font-size-complex="12pt"/>
    </style:style>
    <style:style style:name="T46" style:parent-style-name="DefaultParagraphFont" style:family="text">
      <style:text-properties fo:color="#201F1E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201F1E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color="#000000" style:font-size-complex="12pt" fo:language="en" fo:country="US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Hyperlink" style:family="text">
      <style:text-properties style:font-size-complex="12pt" style:text-underline-type="none" style:language-asian="lt" style:country-asian="LT"/>
    </style:style>
    <style:style style:name="P94" style:parent-style-name="Normal" style:family="paragraph">
      <style:paragraph-properties fo:text-align="justify" fo:line-height="150%"/>
    </style:style>
    <style:style style:name="T95" style:parent-style-name="DefaultParagraphFont" style:family="text">
      <style:text-properties style:font-size-complex="12pt"/>
    </style:style>
    <style:style style:name="T96" style:parent-style-name="Hyperlink" style:family="text">
      <style:text-properties style:font-size-complex="12pt" style:text-underline-type="none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AUDŽIAMOJO KODEKSO 191 IR 192 STRAIPSNIŲ PAKEITIMO</text:span><text:span text:style-name="T11"><text:s/></text:span><text:span text:style-name="T12">ĮSTATYMO<text:s/></text:span><text:span text:style-name="T13">PROJEKTO</text:span></text:p>
      <text:p text:style-name="P14"/>
      <text:p text:style-name="P15"><text:span text:style-name="T16">202</text:span><text:span text:style-name="T17">3</text:span><text:span text:style-name="T18">-</text:span><text:span text:style-name="T19">0</text:span><text:span text:style-name="T20">5</text:span><text:span text:style-name="T21">-</text:span><text:span text:style-name="T22">24</text:span><text:span text:style-name="T23"><text:s/></text:span><text:span text:style-name="T24">Nr. XI</text:span><text:span text:style-name="T25">V</text:span><text:span text:style-name="T26">P</text:span><text:span text:style-name="T27">-</text:span><text:span text:style-name="T28">2</text:span><text:span text:style-name="T29">4</text:span><text:span text:style-name="T30">54</text:span><text:span text:style-name="T31">(2)</text:span></text:p>
      <text:p text:style-name="P32">Vilnius</text:p>
      <text:p text:style-name="P33"/>
      <text:p text:style-name="P34"><text:span text:style-name="T35">Įvertinę projekto atitiktį Konstitucijai, įstatymams, teisėkūros principams ir teisės technikos taisyklėms,</text:span><text:span text:style-name="T36"><text:s/></text:span><text:span text:style-name="T37">pažymime, kad<text:s/></text:span><text:span text:style-name="T38">įstatymo projekto aiškinamajame rašte nurodoma, jog<text:s/></text:span><text:span text:style-name="T39">t</text:span><text:span text:style-name="T40">eikiamu projektu siūloma</text:span><text:span text:style-name="T41"><text:s/>Lietuvos Respublikos baudžiamojo kodekso (toliau – BK)</text:span><text:span text:style-name="T42"><text:s/></text:span><text:span text:style-name="T43">192 straipsnyje<text:s/></text:span><text:span text:style-name="T44">nustatyti<text:s/></text:span><text:span text:style-name="T45">baudžiamąją atsakomybę už neteisėtą kūrinio (įskaitant kompiuterių programas) ar gretutinių teisių objekto ar jų dalies, o taip pat jų kopijų padarymą viešai prieinamų kompiuterių<text:s/></text:span><text:soft-page-break/><text:span text:style-name="T46">tinklais (internete),<text:s/></text:span><text:span text:style-name="T47">kai tai vykdoma komerciniais tikslais</text:span><text:span text:style-name="T48">. Komercinių<text:s/></text:span><text:span text:style-name="T49">tikslų</text:span><text:span text:style-name="T50"><text:s/>sąvoka<text:s/></text:span><text:span text:style-name="T51">pateikta<text:s/></text:span><text:span text:style-name="T52">Lietuvos Respublikos autorių teisių ir gretutinių tei</text:span><text:span text:style-name="T53">sių įstatymo</text:span><text:span text:style-name="T54"><text:s/>2 straipsnio 29</text:span><text:span text:style-name="T55"><text:s/>dalyje</text:span><text:span text:style-name="T56">. Pažymėtina, kad<text:s/></text:span><text:span text:style-name="T57">BK</text:span><text:span text:style-name="T58"><text:s/>193<text:s/></text:span><text:span text:style-name="T59">straipsnio 1<text:s/></text:span><text:span text:style-name="T60">dalies</text:span><text:span text:style-name="T61"><text:s/></text:span><text:span text:style-name="T62">dispozicijoje<text:s/></text:span><text:span text:style-name="T63">ir BK 194 straipsnio 1<text:s/></text:span><text:span text:style-name="T64">dalies</text:span><text:span text:style-name="T65"><text:s/></text:span><text:span text:style-name="T66">dispozicijoje nurody</text:span><text:span text:style-name="T67">ti tam tikri veiksmai atliekami,</text:span><text:span text:style-name="T68"><text:s/>paprastai<text:s/></text:span><text:span text:style-name="T69">siekiant komercinės naudos</text:span><text:span text:style-name="T70">,<text:s/></text:span><text:span text:style-name="T71">t. y.<text:s/></text:span><text:span text:style-name="T72">kaip<text:s/></text:span><text:span text:style-name="T73">nurodoma šių straipsnių<text:s/></text:span><text:span text:style-name="T74">dispozicijoj</text:span><text:span text:style-name="T75">e</text:span><text:span text:style-name="T76"><text:s/>– „komercijos tikslais“. S</text:span><text:span text:style-name="T77">varstytina, ar šiuose BK straipsniuose<text:s/></text:span><text:span text:style-name="T78">nurodytas subjektyviosios pusės požymis<text:s/></text:span><text:span text:style-name="T79">– „komercijos tikslais“,<text:s/></text:span><text:span text:style-name="T80">taip pat<text:s/></text:span><text:span text:style-name="T81">neturėtų būti patikslintas</text:span><text:span text:style-name="T82">,</text:span><text:span text:style-name="T83"><text:s/>nurodant „komerciniais tikslais“</text:span><text:span text:style-name="T84">.</text:span></text:p>
      <text:p text:style-name="P85"/>
      <text:p text:style-name="P86"/>
      <text:p text:style-name="P87"/>
      <text:p text:style-name="P88">Departamento direktorius<text:s text:c="47"/><text:tab/><text:tab/><text:s text:c="11"/>Dainius Zebleckis</text:p>
      <text:p text:style-name="P89"/>
      <text:p text:style-name="P90"/>
      <text:p text:style-name="P91"><text:span text:style-name="T92">E. Drėgvaitė, tel. (8 5) 239 6891, el. p.<text:s/></text:span><text:a xlink:href="mailto:egle.dregvaite@lrs.lt" office:target-frame-name="_top" xlink:show="replace"><text:span text:style-name="T93">egle.dregvaite@lrs.lt</text:span></text:a></text:p>
      <text:p text:style-name="P94"><text:span text:style-name="T95">M. Masteikienė, tel. (8 5) 239 6843, el. p.<text:s/></text:span><text:a xlink:href="mailto:milda.masteikiene@lrs.lt" office:target-frame-name="_top" xlink:show="replace"><text:span text:style-name="T96">milda.masteikiene@lrs.lt</text:span></text:a><text:span text:style-name="T97"><text:s/></text:span></text:p>
      <text:p text:style-name="P98"><text:span text:style-name="T99">E. Mušinskis</text:span><text:span text:style-name="T100">, tel.</text:span><text:span text:style-name="T101"><text:s/>(8 5)<text:s/></text:span><text:span text:style-name="T102">239</text:span><text:span text:style-name="T103"><text:s/>63</text:span><text:span text:style-name="T104">56</text:span><text:span text:style-name="T105">, el. p.<text:s/></text:span><text:a xlink:href="mailto:edvinas.musinskis@lrs.lt" office:target-frame-name="_top" xlink:show="replace"><text:span text:style-name="T106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kg-highlight-red" style:display-name="bkg-highlight-red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24T09:26:00Z</meta:creation-date>
    <dc:date>2023-05-24T09:26:00Z</dc:date>
    <meta:print-date>2023-02-07T14:44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08" meta:character-count="1685" meta:row-count="116" meta:non-whitespace-character-count="1520"/>
  </office:meta>
</office:document-meta>
</file>