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1" text:display-levels="2">
        <style:list-level-properties text:space-before="1.8256in" text:min-label-width="0.3in" text:list-level-position-and-space-mode="label-alignment">
          <style:list-level-label-alignment text:label-followed-by="listtab" fo:margin-left="2.1256in" fo:text-indent="-0.3in"/>
        </style:list-level-properties>
      </text:list-level-style-number>
      <text:list-level-style-number text:level="3" style:num-suffix="." style:num-format="1" text:display-levels="3">
        <style:list-level-properties text:space-before="2.0756in" text:min-label-width="0.35in" text:list-level-position-and-space-mode="label-alignment">
          <style:list-level-label-alignment text:label-followed-by="listtab" fo:margin-left="2.4256in" fo:text-indent="-0.35in"/>
        </style:list-level-properties>
      </text:list-level-style-number>
      <text:list-level-style-number text:level="4" style:num-suffix="." style:num-format="1" text:display-levels="4">
        <style:list-level-properties text:space-before="2.3256in" text:min-label-width="0.45in" text:list-level-position-and-space-mode="label-alignment">
          <style:list-level-label-alignment text:label-followed-by="listtab" fo:margin-left="2.7756in" fo:text-indent="-0.45in"/>
        </style:list-level-properties>
      </text:list-level-style-number>
      <text:list-level-style-number text:level="5" style:num-suffix="." style:num-format="1" text:display-levels="5">
        <style:list-level-properties text:space-before="2.5756in" text:min-label-width="0.55in" text:list-level-position-and-space-mode="label-alignment">
          <style:list-level-label-alignment text:label-followed-by="listtab" fo:margin-left="3.1256in" fo:text-indent="-0.55in"/>
        </style:list-level-properties>
      </text:list-level-style-number>
      <text:list-level-style-number text:level="6" style:num-suffix="." style:num-format="1" text:display-levels="6">
        <style:list-level-properties text:space-before="2.8256in" text:min-label-width="0.65in" text:list-level-position-and-space-mode="label-alignment">
          <style:list-level-label-alignment text:label-followed-by="listtab" fo:margin-left="3.4756in" fo:text-indent="-0.65in"/>
        </style:list-level-properties>
      </text:list-level-style-number>
      <text:list-level-style-number text:level="7" style:num-suffix="." style:num-format="1" text:display-levels="7">
        <style:list-level-properties text:space-before="3.0756in" text:min-label-width="0.75in" text:list-level-position-and-space-mode="label-alignment">
          <style:list-level-label-alignment text:label-followed-by="listtab" fo:margin-left="3.8256in" fo:text-indent="-0.75in"/>
        </style:list-level-properties>
      </text:list-level-style-number>
      <text:list-level-style-number text:level="8" style:num-suffix="." style:num-format="1" text:display-levels="8">
        <style:list-level-properties text:space-before="3.3256in" text:min-label-width="0.85in" text:list-level-position-and-space-mode="label-alignment">
          <style:list-level-label-alignment text:label-followed-by="listtab" fo:margin-left="4.1756in" fo:text-indent="-0.85in"/>
        </style:list-level-properties>
      </text:list-level-style-number>
      <text:list-level-style-number text:level="9" style:num-suffix="." style:num-format="1" text:display-levels="9">
        <style:list-level-properties text:space-before="3.5756in" text:min-label-width="1in" text:list-level-position-and-space-mode="label-alignment">
          <style:list-level-label-alignment text:label-followed-by="listtab" fo:margin-left="4.5756in" fo:text-indent="-1in"/>
        </style:list-level-properties>
      </text:list-level-style-number>
    </text:list-style>
    <text:list-style style:name="LFO3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fo:margin-right="0.196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PlaceholderText" style:family="text">
      <style:text-properties style:use-window-font-color="true" style:font-size-complex="12pt"/>
    </style:style>
    <style:style style:name="T23" style:parent-style-name="PlaceholderText" style:family="text">
      <style:text-properties style:use-window-font-color="true" style:font-size-complex="12pt"/>
    </style:style>
    <style:style style:name="T24" style:parent-style-name="PlaceholderText" style:family="text">
      <style:text-properties style:use-window-font-color="true" style:font-size-complex="12pt"/>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4" style:parent-style-name="Normal" style:family="paragraph">
      <style:paragraph-properties fo:text-align="justify"/>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ableColumn59" style:family="table-column">
      <style:table-column-properties style:column-width="0.3958in" style:use-optimal-column-width="false"/>
    </style:style>
    <style:style style:name="TableColumn60" style:family="table-column">
      <style:table-column-properties style:column-width="1.4694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4.134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2.2638in" style:use-optimal-column-width="false"/>
    </style:style>
    <style:style style:name="Table58" style:family="table">
      <style:table-properties style:width="10.4291in" fo:margin-left="0in" table:align="left"/>
    </style:style>
    <style:style style:name="TableRow67" style:family="table-row">
      <style:table-row-properties style:min-row-height="0.3277in" style:use-optimal-row-height="false"/>
    </style:style>
    <style:style style:name="TableCell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style:text-properties style:font-size-complex="12pt"/>
    </style:style>
    <style:style style:name="TableCell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use-optimal-row-height="false"/>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Normal" style:family="paragraph">
      <style:paragraph-properties fo:text-align="justify" style:line-height-at-least="0.25in" fo:margin-right="0.1965in"/>
      <style:text-properties fo:color="#000000" style:font-size-complex="12pt" style:language-asian="lt" style:country-asian="LT"/>
    </style:style>
    <style:style style:name="P97" style:parent-style-name="Normal" style:family="paragraph">
      <style:paragraph-properties fo:text-align="justify" style:line-height-at-least="0.25in" fo:margin-right="0.1965in"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margin-right="0.1965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margin-right="0.1965in"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title-doc-last" style:family="paragraph">
      <style:paragraph-properties fo:text-align="justify" fo:background-color="#FFFFFF"/>
    </style:style>
    <style:style style:name="T115" style:parent-style-name="DefaultParagraphFont" style:family="text">
      <style:text-properties fo:color="#333333"/>
    </style:style>
    <style:style style:name="T116" style:parent-style-name="DefaultParagraphFont" style:family="text">
      <style:text-properties fo:color="#333333"/>
    </style:style>
    <style:style style:name="T117" style:parent-style-name="DefaultParagraphFont" style:family="text">
      <style:text-properties fo:color="#333333"/>
    </style:style>
    <style:style style:name="T118" style:parent-style-name="DefaultParagraphFont" style:family="text">
      <style:text-properties fo:color="#333333"/>
    </style:style>
    <style:style style:name="T119" style:parent-style-name="DefaultParagraphFont" style:family="text">
      <style:text-properties fo:color="#333333"/>
    </style:style>
    <style:style style:name="T120" style:parent-style-name="DefaultParagraphFont" style:family="text">
      <style:text-properties fo:color="#333333"/>
    </style:style>
    <style:style style:name="T121" style:parent-style-name="DefaultParagraphFont" style:family="text">
      <style:text-properties fo:color="#333333"/>
    </style:style>
    <style:style style:name="T122" style:parent-style-name="DefaultParagraphFont" style:family="text">
      <style:text-properties fo:color="#333333"/>
    </style:style>
    <style:style style:name="T123" style:parent-style-name="DefaultParagraphFont" style:family="text">
      <style:text-properties fo:color="#333333"/>
    </style:style>
    <style:style style:name="T124" style:parent-style-name="DefaultParagraphFont" style:family="text">
      <style:text-properties fo:color="#333333"/>
    </style:style>
    <style:style style:name="T125" style:parent-style-name="DefaultParagraphFont" style:family="text">
      <style:text-properties fo:color="#333333"/>
    </style:style>
    <style:style style:name="T126" style:parent-style-name="DefaultParagraphFont" style:family="text">
      <style:text-properties fo:color="#333333"/>
    </style:style>
    <style:style style:name="T127" style:parent-style-name="DefaultParagraphFont" style:family="text">
      <style:text-properties fo:color="#333333"/>
    </style:style>
    <style:style style:name="T128" style:parent-style-name="DefaultParagraphFont" style:family="text">
      <style:text-properties fo:color="#333333"/>
    </style:style>
    <style:style style:name="T129" style:parent-style-name="DefaultParagraphFont" style:family="text">
      <style:text-properties fo:color="#333333"/>
    </style:style>
    <style:style style:name="T130" style:parent-style-name="DefaultParagraphFont" style:family="text">
      <style:text-properties fo:color="#333333"/>
    </style:style>
    <style:style style:name="T131" style:parent-style-name="DefaultParagraphFont" style:family="text">
      <style:text-properties fo:color="#333333"/>
    </style:style>
    <style:style style:name="T132" style:parent-style-name="DefaultParagraphFont" style:family="text">
      <style:text-properties fo:color="#333333"/>
    </style:style>
    <style:style style:name="T133" style:parent-style-name="DefaultParagraphFont" style:family="text">
      <style:text-properties fo:color="#333333"/>
    </style:style>
    <style:style style:name="T134" style:parent-style-name="DefaultParagraphFont" style:family="text">
      <style:text-properties fo:color="#333333"/>
    </style:style>
    <style:style style:name="T135" style:parent-style-name="DefaultParagraphFont" style:family="text">
      <style:text-properties fo:color="#333333"/>
    </style:style>
    <style:style style:name="T136" style:parent-style-name="DefaultParagraphFont" style:family="text">
      <style:text-properties fo:color="#333333"/>
    </style:style>
    <style:style style:name="T137" style:parent-style-name="DefaultParagraphFont" style:family="text">
      <style:text-properties fo:color="#333333"/>
    </style:style>
    <style:style style:name="T138" style:parent-style-name="DefaultParagraphFont" style:family="text">
      <style:text-properties fo:color="#333333"/>
    </style:style>
    <style:style style:name="T139" style:parent-style-name="DefaultParagraphFont" style:family="text">
      <style:text-properties fo:color="#333333"/>
    </style:style>
    <style:style style:name="T140" style:parent-style-name="DefaultParagraphFont" style:family="text">
      <style:text-properties fo:color="#333333"/>
    </style:style>
    <style:style style:name="T141" style:parent-style-name="DefaultParagraphFont" style:family="text">
      <style:text-properties fo:color="#333333"/>
    </style:style>
    <style:style style:name="T142" style:parent-style-name="DefaultParagraphFont" style:family="text">
      <style:text-properties fo:color="#333333"/>
    </style:style>
    <style:style style:name="T143" style:parent-style-name="DefaultParagraphFont" style:family="text">
      <style:text-properties fo:color="#333333"/>
    </style:style>
    <style:style style:name="T144" style:parent-style-name="DefaultParagraphFont" style:family="text">
      <style:text-properties fo:color="#333333"/>
    </style:style>
    <style:style style:name="T145" style:parent-style-name="DefaultParagraphFont" style:family="text">
      <style:text-properties fo:color="#333333"/>
    </style:style>
    <style:style style:name="T146" style:parent-style-name="DefaultParagraphFont" style:family="text">
      <style:text-properties fo:color="#333333"/>
    </style:style>
    <style:style style:name="T147" style:parent-style-name="DefaultParagraphFont" style:family="text">
      <style:text-properties fo:color="#333333"/>
    </style:style>
    <style:style style:name="T148" style:parent-style-name="DefaultParagraphFont" style:family="text">
      <style:text-properties fo:color="#333333"/>
    </style:style>
    <style:style style:name="T149" style:parent-style-name="DefaultParagraphFont" style:family="text">
      <style:text-properties fo:color="#333333"/>
    </style:style>
    <style:style style:name="T150" style:parent-style-name="DefaultParagraphFont" style:family="text">
      <style:text-properties fo:color="#333333"/>
    </style:style>
    <style:style style:name="T151" style:parent-style-name="DefaultParagraphFont" style:family="text">
      <style:text-properties fo:color="#333333"/>
    </style:style>
    <style:style style:name="T152" style:parent-style-name="DefaultParagraphFont" style:family="text">
      <style:text-properties fo:color="#333333"/>
    </style:style>
    <style:style style:name="T153" style:parent-style-name="DefaultParagraphFont" style:family="text">
      <style:text-properties fo:color="#333333"/>
    </style:style>
    <style:style style:name="T154" style:parent-style-name="DefaultParagraphFont" style:family="text">
      <style:text-properties fo:color="#333333"/>
    </style:style>
    <style:style style:name="TableRow155" style:family="table-row">
      <style:table-row-properties style:use-optimal-row-height="false"/>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text-underline-type="single" style:text-underline-style="solid" style:text-underline-width="auto" style:text-underline-mode="continuous"/>
    </style:style>
    <style:style style:name="T170" style:parent-style-name="DefaultParagraphFont" style:family="text">
      <style:text-properties fo:color="#000000"/>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title-doc-last" style:family="paragraph">
      <style:paragraph-properties fo:text-align="justify" fo:background-color="#FFFFFF"/>
    </style:style>
    <style:style style:name="T175" style:parent-style-name="DefaultParagraphFont" style:family="text">
      <style:text-properties fo:color="#333333"/>
    </style:style>
    <style:style style:name="T176" style:parent-style-name="DefaultParagraphFont" style:family="text">
      <style:text-properties fo:color="#333333" style:text-underline-type="single" style:text-underline-style="solid" style:text-underline-width="auto" style:text-underline-mode="continuous"/>
    </style:style>
    <style:style style:name="T177" style:parent-style-name="DefaultParagraphFont" style:family="text">
      <style:text-properties fo:color="#333333"/>
    </style:style>
    <style:style style:name="T178" style:parent-style-name="DefaultParagraphFont" style:family="text">
      <style:text-properties fo:color="#333333"/>
    </style:style>
    <style:style style:name="T179" style:parent-style-name="DefaultParagraphFont" style:family="text">
      <style:text-properties fo:color="#333333"/>
    </style:style>
    <style:style style:name="T180" style:parent-style-name="DefaultParagraphFont" style:family="text">
      <style:text-properties fo:color="#333333"/>
    </style:style>
    <style:style style:name="T181" style:parent-style-name="DefaultParagraphFont" style:family="text">
      <style:text-properties fo:color="#333333" style:text-underline-type="single" style:text-underline-style="solid" style:text-underline-width="auto" style:text-underline-mode="continuous"/>
    </style:style>
    <style:style style:name="T182" style:parent-style-name="DefaultParagraphFont" style:family="text">
      <style:text-properties fo:color="#333333"/>
    </style:style>
    <style:style style:name="T183" style:parent-style-name="DefaultParagraphFont" style:family="text">
      <style:text-properties fo:color="#333333"/>
    </style:style>
    <style:style style:name="T184" style:parent-style-name="DefaultParagraphFont" style:family="text">
      <style:text-properties fo:color="#333333"/>
    </style:style>
    <style:style style:name="T185" style:parent-style-name="DefaultParagraphFont" style:family="text">
      <style:text-properties fo:color="#333333"/>
    </style:style>
    <style:style style:name="T186" style:parent-style-name="DefaultParagraphFont" style:family="text">
      <style:text-properties fo:color="#333333"/>
    </style:style>
    <style:style style:name="TableRow187" style:family="table-row">
      <style:table-row-properties style:use-optimal-row-height="false"/>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title-doc-last" style:family="paragraph">
      <style:paragraph-properties fo:text-align="justify" fo:margin-top="0in" fo:margin-bottom="0in" fo:background-color="#FFFFFF"/>
    </style:style>
    <style:style style:name="T207" style:parent-style-name="DefaultParagraphFont" style:family="text">
      <style:text-properties fo:color="#333333"/>
    </style:style>
    <style:style style:name="T208" style:parent-style-name="DefaultParagraphFont" style:family="text">
      <style:text-properties fo:color="#333333"/>
    </style:style>
    <style:style style:name="T209" style:parent-style-name="DefaultParagraphFont" style:family="text">
      <style:text-properties fo:color="#333333"/>
    </style:style>
    <style:style style:name="T210" style:parent-style-name="DefaultParagraphFont" style:family="text">
      <style:text-properties fo:color="#333333"/>
    </style:style>
    <style:style style:name="T211" style:parent-style-name="DefaultParagraphFont" style:family="text">
      <style:text-properties fo:color="#333333"/>
    </style:style>
    <style:style style:name="T212" style:parent-style-name="DefaultParagraphFont" style:family="text">
      <style:text-properties fo:color="#333333"/>
    </style:style>
    <style:style style:name="T213" style:parent-style-name="DefaultParagraphFont" style:family="text">
      <style:text-properties fo:color="#333333"/>
    </style:style>
    <style:style style:name="T214" style:parent-style-name="DefaultParagraphFont" style:family="text">
      <style:text-properties fo:color="#333333"/>
    </style:style>
    <style:style style:name="T215" style:parent-style-name="DefaultParagraphFont" style:family="text">
      <style:text-properties fo:color="#333333"/>
    </style:style>
    <style:style style:name="T216" style:parent-style-name="DefaultParagraphFont" style:family="text">
      <style:text-properties fo:color="#333333"/>
    </style:style>
    <style:style style:name="T217" style:parent-style-name="DefaultParagraphFont" style:family="text">
      <style:text-properties fo:color="#333333"/>
    </style:style>
    <style:style style:name="T218" style:parent-style-name="DefaultParagraphFont" style:family="text">
      <style:text-properties fo:color="#333333"/>
    </style:style>
    <style:style style:name="T219" style:parent-style-name="DefaultParagraphFont" style:family="text">
      <style:text-properties fo:color="#333333"/>
    </style:style>
    <style:style style:name="TableRow220" style:family="table-row">
      <style:table-row-properties style:use-optimal-row-height="false"/>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title-doc-last" style:family="paragraph">
      <style:paragraph-properties fo:text-align="justify" fo:margin-top="0in" fo:margin-bottom="0in" fo:background-color="#FFFFFF"/>
    </style:style>
    <style:style style:name="T243" style:parent-style-name="DefaultParagraphFont" style:family="text">
      <style:text-properties fo:color="#333333"/>
    </style:style>
    <style:style style:name="T244" style:parent-style-name="DefaultParagraphFont" style:family="text">
      <style:text-properties fo:color="#333333"/>
    </style:style>
    <style:style style:name="T245" style:parent-style-name="DefaultParagraphFont" style:family="text">
      <style:text-properties fo:color="#333333" style:text-underline-type="single" style:text-underline-style="solid" style:text-underline-width="auto" style:text-underline-mode="continuous"/>
    </style:style>
    <style:style style:name="T246" style:parent-style-name="DefaultParagraphFont" style:family="text">
      <style:text-properties fo:color="#333333" style:text-underline-type="single" style:text-underline-style="solid" style:text-underline-width="auto" style:text-underline-mode="continuous"/>
    </style:style>
    <style:style style:name="T247" style:parent-style-name="DefaultParagraphFont" style:family="text">
      <style:text-properties fo:color="#333333" style:text-underline-type="single" style:text-underline-style="solid" style:text-underline-width="auto" style:text-underline-mode="continuous"/>
    </style:style>
    <style:style style:name="T248" style:parent-style-name="DefaultParagraphFont" style:family="text">
      <style:text-properties fo:color="#333333"/>
    </style:style>
    <style:style style:name="T249" style:parent-style-name="DefaultParagraphFont" style:family="text">
      <style:text-properties fo:color="#333333"/>
    </style:style>
    <style:style style:name="T250" style:parent-style-name="DefaultParagraphFont" style:family="text">
      <style:text-properties fo:color="#333333"/>
    </style:style>
    <style:style style:name="T251" style:parent-style-name="DefaultParagraphFont" style:family="text">
      <style:text-properties fo:color="#333333"/>
    </style:style>
    <style:style style:name="T252" style:parent-style-name="DefaultParagraphFont" style:family="text">
      <style:text-properties fo:color="#333333"/>
    </style:style>
    <style:style style:name="T253" style:parent-style-name="DefaultParagraphFont" style:family="text">
      <style:text-properties fo:color="#333333"/>
    </style:style>
    <style:style style:name="T254" style:parent-style-name="DefaultParagraphFont" style:family="text">
      <style:text-properties fo:color="#333333"/>
    </style:style>
    <style:style style:name="T255" style:parent-style-name="DefaultParagraphFont" style:family="text">
      <style:text-properties fo:color="#333333"/>
    </style:style>
    <style:style style:name="T256" style:parent-style-name="DefaultParagraphFont" style:family="text">
      <style:text-properties fo:color="#333333"/>
    </style:style>
    <style:style style:name="T257" style:parent-style-name="DefaultParagraphFont" style:family="text">
      <style:text-properties fo:color="#333333"/>
    </style:style>
    <style:style style:name="T258" style:parent-style-name="DefaultParagraphFont" style:family="text">
      <style:text-properties fo:color="#333333"/>
    </style:style>
    <style:style style:name="T259" style:parent-style-name="DefaultParagraphFont" style:family="text">
      <style:text-properties fo:color="#333333"/>
    </style:style>
    <style:style style:name="T260" style:parent-style-name="DefaultParagraphFont" style:family="text">
      <style:text-properties fo:color="#333333"/>
    </style:style>
    <style:style style:name="T261" style:parent-style-name="DefaultParagraphFont" style:family="text">
      <style:text-properties fo:color="#333333" style:text-underline-type="single" style:text-underline-style="solid" style:text-underline-width="auto" style:text-underline-mode="continuous"/>
    </style:style>
    <style:style style:name="T262" style:parent-style-name="DefaultParagraphFont" style:family="text">
      <style:text-properties fo:color="#333333" style:text-underline-type="single" style:text-underline-style="solid" style:text-underline-width="auto" style:text-underline-mode="continuous"/>
    </style:style>
    <style:style style:name="T263" style:parent-style-name="DefaultParagraphFont" style:family="text">
      <style:text-properties fo:color="#333333" style:text-underline-type="single" style:text-underline-style="solid" style:text-underline-width="auto" style:text-underline-mode="continuous"/>
    </style:style>
    <style:style style:name="T264" style:parent-style-name="DefaultParagraphFont" style:family="text">
      <style:text-properties fo:color="#333333" style:text-underline-type="single" style:text-underline-style="solid" style:text-underline-width="auto" style:text-underline-mode="continuous"/>
    </style:style>
    <style:style style:name="T265" style:parent-style-name="DefaultParagraphFont" style:family="text">
      <style:text-properties fo:color="#333333" style:text-underline-type="single" style:text-underline-style="solid" style:text-underline-width="auto" style:text-underline-mode="continuous"/>
    </style:style>
    <style:style style:name="T266" style:parent-style-name="DefaultParagraphFont" style:family="text">
      <style:text-properties fo:color="#333333" style:text-underline-type="single" style:text-underline-style="solid" style:text-underline-width="auto" style:text-underline-mode="continuous"/>
    </style:style>
    <style:style style:name="T267" style:parent-style-name="DefaultParagraphFont" style:family="text">
      <style:text-properties fo:color="#333333" style:text-underline-type="single" style:text-underline-style="solid" style:text-underline-width="auto" style:text-underline-mode="continuous"/>
    </style:style>
    <style:style style:name="T268" style:parent-style-name="DefaultParagraphFont" style:family="text">
      <style:text-properties fo:color="#333333" style:text-underline-type="single" style:text-underline-style="solid" style:text-underline-width="auto" style:text-underline-mode="continuous"/>
    </style:style>
    <style:style style:name="T269" style:parent-style-name="DefaultParagraphFont" style:family="text">
      <style:text-properties fo:color="#333333" style:text-underline-type="single" style:text-underline-style="solid" style:text-underline-width="auto" style:text-underline-mode="continuous"/>
    </style:style>
    <style:style style:name="T270" style:parent-style-name="DefaultParagraphFont" style:family="text">
      <style:text-properties fo:color="#333333" style:text-underline-type="single" style:text-underline-style="solid" style:text-underline-width="auto" style:text-underline-mode="continuous"/>
    </style:style>
    <style:style style:name="T271" style:parent-style-name="DefaultParagraphFont" style:family="text">
      <style:text-properties fo:color="#333333" style:text-underline-type="single" style:text-underline-style="solid" style:text-underline-width="auto" style:text-underline-mode="continuous"/>
    </style:style>
    <style:style style:name="T272" style:parent-style-name="DefaultParagraphFont" style:family="text">
      <style:text-properties fo:color="#333333"/>
    </style:style>
    <style:style style:name="TableRow273" style:family="table-row">
      <style:table-row-properties style:use-optimal-row-height="false"/>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text-underline-type="single" style:text-underline-style="solid" style:text-underline-width="auto" style:text-underline-mode="continuous"/>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title-doc-last" style:family="paragraph">
      <style:paragraph-properties fo:text-align="justify" fo:margin-top="0in" fo:margin-bottom="0in" fo:background-color="#FFFFFF"/>
    </style:style>
    <style:style style:name="T292" style:parent-style-name="DefaultParagraphFont" style:family="text">
      <style:text-properties fo:color="#333333"/>
    </style:style>
    <style:style style:name="T293" style:parent-style-name="DefaultParagraphFont" style:family="text">
      <style:text-properties fo:color="#333333"/>
    </style:style>
    <style:style style:name="T294" style:parent-style-name="DefaultParagraphFont" style:family="text">
      <style:text-properties fo:color="#333333"/>
    </style:style>
    <style:style style:name="T295" style:parent-style-name="DefaultParagraphFont" style:family="text">
      <style:text-properties fo:color="#333333"/>
    </style:style>
    <style:style style:name="T296" style:parent-style-name="DefaultParagraphFont" style:family="text">
      <style:text-properties fo:color="#333333"/>
    </style:style>
    <style:style style:name="T297" style:parent-style-name="DefaultParagraphFont" style:family="text">
      <style:text-properties fo:color="#333333"/>
    </style:style>
    <style:style style:name="T298" style:parent-style-name="DefaultParagraphFont" style:family="text">
      <style:text-properties fo:color="#333333"/>
    </style:style>
    <style:style style:name="T299" style:parent-style-name="DefaultParagraphFont" style:family="text">
      <style:text-properties fo:color="#333333"/>
    </style:style>
    <style:style style:name="TableRow300" style:family="table-row">
      <style:table-row-properties style:use-optimal-row-height="false"/>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Pasiūlymai2" style:family="paragraph">
      <style:text-properties fo:font-size="12pt" style:font-size-asian="12pt" style:font-size-complex="12pt"/>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style:text-properties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Pasiūlymai2" style:family="paragraph">
      <style:paragraph-properties fo:text-align="center"/>
    </style:style>
    <style:style style:name="T318" style:parent-style-name="DefaultParagraphFont" style:family="text">
      <style:text-properties fo:color="#333333"/>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title-doc-last" style:family="paragraph">
      <style:paragraph-properties fo:text-align="justify" fo:margin-top="0in" fo:margin-bottom="0in" fo:background-color="#FFFFFF"/>
      <style:text-properties fo:font-weight="bold" style:font-weight-asian="bold" style:font-weight-complex="bold" fo:color="#333333"/>
    </style:style>
    <style:style style:name="P321" style:parent-style-name="Normal" style:family="paragraph">
      <style:paragraph-properties fo:keep-with-next="always" fo:text-align="justify" fo:text-indent="0.5in"/>
      <style:text-properties fo:font-weight="bold" style:font-weight-asian="bold" style:font-weight-complex="bold" style:font-size-complex="12pt"/>
    </style:style>
    <style:style style:name="P322" style:parent-style-name="Normal" style:family="paragraph">
      <style:paragraph-properties fo:keep-with-next="always" fo:text-align="justify"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keep-with-next="always" fo:text-align="justify" fo:text-indent="0.5in"/>
      <style:text-properties fo:font-weight="bold" style:font-weight-asian="bold" style:font-weight-complex="bold" style:font-size-complex="12pt"/>
    </style:style>
    <style:style style:name="P327"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29" style:family="table-column">
      <style:table-column-properties style:column-width="0.3958in" style:use-optimal-column-width="false"/>
    </style:style>
    <style:style style:name="TableColumn330" style:family="table-column">
      <style:table-column-properties style:column-width="1.4694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2951in" style:use-optimal-column-width="false"/>
    </style:style>
    <style:style style:name="TableColumn334" style:family="table-column">
      <style:table-column-properties style:column-width="4.2326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2.2638in" style:use-optimal-column-width="false"/>
    </style:style>
    <style:style style:name="Table328" style:family="table">
      <style:table-properties style:width="10.4291in" fo:margin-left="0in" table:align="left"/>
    </style:style>
    <style:style style:name="TableRow337" style:family="table-row">
      <style:table-row-properties style:min-row-height="0.3277in" style:use-optimal-row-height="false"/>
    </style:style>
    <style:style style:name="TableCell33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6" style:parent-style-name="Pasiūlymai2" style:family="paragraph">
      <style:paragraph-properties fo:text-align="center"/>
      <style:text-properties fo:font-size="12pt" style:font-size-asian="12pt" style:font-size-complex="12pt"/>
    </style:style>
    <style:style style:name="TableCell3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358" style:parent-style-name="DefaultParagraphFont" style:family="text">
      <style:text-properties fo:color="#000000" fo:font-size="12pt" style:font-size-asian="12pt" style:font-size-complex="12pt" fo:background-color="#FFFFFF"/>
    </style:style>
    <style:style style:name="T359" style:parent-style-name="DefaultParagraphFont" style:family="text">
      <style:text-properties fo:color="#000000" fo:font-size="12pt" style:font-size-asian="12pt" style:font-size-complex="12pt" fo:background-color="#FFFFFF"/>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color="#000000" style:font-size-complex="12pt"/>
    </style:style>
    <style:style style:name="T369" style:parent-style-name="Hyperlink"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fo:background-color="#FFFFFF"/>
    </style:style>
    <style:style style:name="T372" style:parent-style-name="DefaultParagraphFont" style:family="text">
      <style:text-properties fo:color="#000000" style:font-size-complex="12pt"/>
    </style:style>
    <style:style style:name="T373" style:parent-style-name="FootnoteReference"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fo:background-color="#FFFFFF"/>
      <style:text-properties fo:color="#000000" style:font-size-complex="12pt"/>
    </style:style>
    <style:style style:name="P376" style:parent-style-name="Normal" style:family="paragraph">
      <style:paragraph-properties fo:text-align="justify" fo:text-indent="0.4923in"/>
      <style:text-properties style:font-name="TimesLT" fo:color="#000000" style:font-size-complex="12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title-doc-last" style:family="paragraph">
      <style:paragraph-properties fo:text-align="justify" fo:margin-top="0in" fo:margin-bottom="0in" fo:background-color="#FFFFFF"/>
    </style:style>
    <style:style style:name="T381" style:parent-style-name="DefaultParagraphFont" style:family="text">
      <style:text-properties fo:color="#333333"/>
    </style:style>
    <style:style style:name="T382" style:parent-style-name="Hyperlink" style:family="text">
      <style:text-properties style:text-position="super 66.6%"/>
    </style:style>
    <style:style style:name="T383" style:parent-style-name="DefaultParagraphFont" style:family="text">
      <style:text-properties fo:color="#333333"/>
    </style:style>
    <style:style style:name="T384" style:parent-style-name="DefaultParagraphFont" style:family="text">
      <style:text-properties fo:color="#333333"/>
    </style:style>
    <style:style style:name="T385" style:parent-style-name="DefaultParagraphFont" style:family="text">
      <style:text-properties fo:color="#333333"/>
    </style:style>
    <style:style style:name="T386" style:parent-style-name="DefaultParagraphFont" style:family="text">
      <style:text-properties fo:color="#333333"/>
    </style:style>
    <style:style style:name="T387" style:parent-style-name="DefaultParagraphFont" style:family="text">
      <style:text-properties fo:color="#333333"/>
    </style:style>
    <style:style style:name="T388" style:parent-style-name="DefaultParagraphFont" style:family="text">
      <style:text-properties fo:color="#333333"/>
    </style:style>
    <style:style style:name="T389" style:parent-style-name="DefaultParagraphFont" style:family="text">
      <style:text-properties fo:color="#333333"/>
    </style:style>
    <style:style style:name="T390" style:parent-style-name="DefaultParagraphFont" style:family="text">
      <style:text-properties fo:color="#333333"/>
    </style:style>
    <style:style style:name="T391" style:parent-style-name="DefaultParagraphFont" style:family="text">
      <style:text-properties fo:color="#333333"/>
    </style:style>
    <style:style style:name="T392" style:parent-style-name="DefaultParagraphFont" style:family="text">
      <style:text-properties fo:color="#333333"/>
    </style:style>
    <style:style style:name="T393" style:parent-style-name="DefaultParagraphFont" style:family="text">
      <style:text-properties fo:color="#333333"/>
    </style:style>
    <style:style style:name="T394" style:parent-style-name="DefaultParagraphFont" style:family="text">
      <style:text-properties fo:color="#333333"/>
    </style:style>
    <style:style style:name="T395" style:parent-style-name="DefaultParagraphFont" style:family="text">
      <style:text-properties fo:color="#333333"/>
    </style:style>
    <style:style style:name="P396" style:parent-style-name="Normal" style:family="paragraph">
      <style:paragraph-properties fo:keep-with-next="always" fo:text-align="justify" fo:text-indent="0.5in"/>
      <style:text-properties fo:font-weight="bold" style:font-weight-asian="bold" style:font-weight-complex="bold" style:font-size-complex="12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keep-with-next="always" fo:text-indent="0.5in"/>
      <style:text-properties fo:font-weight="bold" style:font-weight-asian="bold" style:font-weight-complex="bold"/>
    </style:style>
    <style:style style:name="P401" style:parent-style-name="Normal" style:family="paragraph">
      <style:paragraph-properties fo:keep-with-next="always" fo:text-indent="0.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P405"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406" style:parent-style-name="Normal" style:family="paragraph">
      <style:paragraph-properties fo:keep-with-next="always" fo:text-align="justify" fo:text-indent="0.5in">
        <style:tab-stops>
          <style:tab-stop style:type="left" style:position="0.7916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Komitetosprendimas" style:family="paragraph">
      <style:paragraph-properties fo:line-height="100%"/>
      <style:text-properties fo:font-weight="bold" style:font-weight-asian="bold"/>
    </style:style>
    <style:style style:name="P416" style:parent-style-name="Komitetosprendimas" style:family="paragraph">
      <style:paragraph-properties fo:line-height="100%"/>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text-properties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Pranešėjas" style:family="paragraph">
      <style:paragraph-properties fo:line-height="100%"/>
    </style:style>
    <style:style style:name="P436" style:parent-style-name="Normal" style:family="paragraph">
      <style:paragraph-properties fo:text-align="justify" fo:text-indent="0.5in"/>
      <style:text-properties fo:font-weight="bold" style:font-weight-asian="bold"/>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style:text-properties fo:font-style="italic" style:font-style-asian="italic" style:font-size-complex="12pt"/>
    </style:style>
    <style:style style:name="P445" style:parent-style-name="Normal" style:family="paragraph">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LAISVŲJŲ EKONOMINIŲ ZONŲ PAGRINDŲ ĮSTATYMO NR. I-976 8 STRAIPSNIO PAKEITIMO ĮSTATYMO </text:span><text:span text:style-name="T19">PROJEKTO XIVP-2607</text:span></text:p>
      <text:p text:style-name="P20"/>
      <text:p text:style-name="P21"><text:span text:style-name="T22">20</text:span><text:span text:style-name="T23">2</text:span><text:span text:style-name="T24">3</text:span><text:span text:style-name="T25">-</text:span><text:span text:style-name="T26">0</text:span><text:span text:style-name="T27">5</text:span><text:span text:style-name="T28">-</text:span><text:span text:style-name="T29">10</text:span><text:span text:style-name="T30"><text:s/>Nr. 108-P</text:span><text:span text:style-name="T31">-17</text:span></text:p>
      <text:p text:style-name="P32"/>
      <text:p text:style-name="P33"><text:tab/><text:tab/>Vilnius</text:p>
      <text:p text:style-name="P34"/>
      <text:p text:style-name="P35"><text:span text:style-name="T36">1. Komiteto posėdyje (nuotoliniu būdu) dalyvavo:</text:span><text:span text:style-name="T37"><text:s/></text:span><text:span text:style-name="T38">komiteto pirmininkas K.Starkevičius, komiteto pirmininko pavaduotojas G. Paluckas; komiteto nariai: A. Bagdonas, V. Fiodorovas, D. Labanavičius, A. Kupčinskas, L. Mogenienė,<text:s/></text:span><text:span text:style-name="T39">I. Pakarklytė,<text:s/></text:span><text:span text:style-name="T40">P. Saudargas, L. Savickas</text:span><text:span text:style-name="T41">, M. Skritulskas</text:span><text:span text:style-name="T42">. Komiteto biuro: vedėja R. Petkūnienė; patarėjai: D. Šaltmeris, R. Duburaitė, R. Danė, L. Jasiukėnienė, I. Jurkšuvienė, Ž. Klimka; padėjėja Z. Jodkonienė.<text:s/></text:span></text:p>
      <text:p text:style-name="P43"><text:span text:style-name="T44">Kviestieji asmenys:</text:span><text:span text:style-name="T45"><text:s/></text:span><text:span text:style-name="T46"><text:s/></text:span><text:span text:style-name="T47">Ekonomikos ir inovacijų ministerijos</text:span><text:span text:style-name="T48">:</text:span><text:span text:style-name="T49"><text:s/></text:span><text:span text:style-name="T50">viceministras K. Žemaitis,<text:s/></text:span><text:span text:style-name="T51">Ekonominės plėtros grupės<text:s/></text:span><text:span text:style-name="T52">vadovė<text:s/></text:span>G. Jaugielavičienė,<text:s/><text:span text:style-name="T53">patarėja L. Daukšienė</text:span><text:span text:style-name="T54">.</text:span></text:p>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soft-page-break/>
              <text:p text:style-name="P69">Eil.</text:p>
              <text:p text:style-name="P70">Nr.</text:p>
            </table:table-cell>
            <table:table-cell table:style-name="TableCell71">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ext:p text:style-name="P76"/>
              <text:p text:style-name="P77">Pasiūlymo turinys</text:p>
              <text:p text:style-name="P78"/>
            </table:table-cell>
            <table:table-cell table:style-name="TableCell79">
              <text:p text:style-name="P80">Komiteto nuomonė</text:p>
            </table:table-cell>
            <table:table-cell table:style-name="TableCell81">
              <text:p text:style-name="P82">Argumentai,<text:s/></text:p>
              <text:p text:style-name="P83">pagrindžiantys nuomonę</text:p>
            </table:table-cell>
          </table:table-row>
        </table:table-header-rows>
        <table:table-row table:style-name="TableRow84">
          <table:table-cell table:style-name="TableCell85">
            <text:p text:style-name="P86">1</text:p>
          </table:table-cell>
          <table:table-cell table:style-name="TableCell87">
            <text:p text:style-name="P88">LR Seimo kanceliarijos Teisės departamentas, 2023-04-11</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1. Projekto 1 straipsniu siūloma pripažinti netekusiu galios Laisvųjų ekonominių zonų pagrindų įstatymo (toliau – keičiamas įstatymas) 8 straipsnio 1 dalies 1 punktą, kuriame zonoje esančioms įmonėms yra numatytas draudimas užsiimti ūkine komercine veikla, susijusia su valstybės saugumo ir gynybos užtikrinimu, taip pat ginklų, šaudmenų, sprogmenų gamyba, laikymu ar pardavimu. Siūlomas pakeitimas diskutuotinas.</text:p>
            <text:p text:style-name="P97"><text:span text:style-name="T98">Pirma, projekto aiškinamajame rašte nurodyta, kad keičiamo įstatymo pakeitimai reikalingi atsižvelgus į tai, kad galiojančio keičiamo įstatymo 8 straipsnio 1 dalies 1 punkto nuostatos „nuostatos nėra pakitusios nuo originalios įstatymo versijos, tai yra, nėra pakitusios nuo 1995 m., nors tiek geopolitinė ir ekonominė situacija, tiek pramoniniai procesai nuo to laiko yra pasikeitę iš esmės. &lt;...&gt; Siekiant didinti gynybos ir saugumo pramonės konkurencingumą, skatinti vietos ir pritraukti tiesiogines užsienio investicijas būtina sudaryti palankias sąlygas verslui investuoti, t. y. būtina įgyvendinti įstatymo projekte numatytus pakeitimus, kurie leistų šią veiklą vykdyti ir laisvosiose ekonominėse zonose kaip ir kitose pramoninėse teritorijose. Tokiu būdu bus užtikrintinas naujų investicijų pritraukimas laisvosiose ekonominėse zonose“. Atkreiptinas dėmesys, kad pagal keičiamo įstatymo 15 straipsnyje nustatytą teisinį reguliavimą laisvosiose ekonominėse zonose veikiančioms įmonėms gali būti taikomos įvairios pelno mokesčio, dividendų apmokestinimo, kitos<text:s/></text:span><text:soft-page-break/><text:span text:style-name="T99">mokesčių lengvatos remiantis Lietuvos Respublikos teisės aktais. Be to, keičiamo įstatymo 27 straipsnio 2 dalyje nustatyta, kad valstybė garantuoja ekonominės veiklos ūkio subjektams teisę be apribojimų įvežti į zoną ir išvežti už zonos ribų bei Lietuvos Respublikos ribų kapitalą ir pelną. Pabrėžtina, kad valstybė, teisės aktuose įtvirtindama atitinkamas lengvatas ir garantijas laisvosiose ekonominėse zonose ūkinę veiklą vykdantiems subjektams, turi teisę nustatyti ir veiklos sritis, į kurias tokiose zonose negalėtų būti investuojamas kapitalas ar tokias investicijas riboti. Atsižvelgus į tai,<text:s/></text:span><text:span text:style-name="T100">svarstytina, ar ginklų, šaudmenų, sprogmenų gamyba, laikymas ir pardavimas yra prioritetinės veiklos rūšys, kad joms būtų taikomos įvairios mokesčių lengvatos bei kitos įstatyme nustatytos garantijos</text:span><text:span text:style-name="T101">. Taip pat svarstytina, ar projektu siūlomos veiklos leidimas prisidėtų prie naujų investuotojų į tas laisvąsias ekonomines zonas, kuriose tokia veikla būtų vykdoma, pritraukimo.</text:span></text:p>
            <text:p text:style-name="P102"><text:span text:style-name="T103">Antra, atkreiptinas dėmesys, kad laisvosiose ekonominėse zonose nuo pat jų įkūrimo buvo draudžiama ūkinė komercinė veikla, susijusi su valstybės saugumo ir gynybos užtikrinimu, taip pat ginklų, šaudmenų, sprogmenų gamyba, laikymu ar pardavimu. Todėl manytina, jog šių zonų teritorija buvo parenkama, zonos projektuojamos, infrastruktūra įrengiama atsižvelgiant į tai, kad tam tikra ypač pavojinga veikla zonose yra ir bus draudžiama (pavyzdžiui, Kauno laisvoji ekonominė zona yra išsidėsčiusi visiškai greta gyvenamųjų vietovių). Todėl teikiant analizuojamo pobūdžio<text:s/></text:span><text:span text:style-name="T104">pasiūlymus turėtų būti įvertinama, ar zonos turi reikalingą infrastruktūrą</text:span><text:span text:style-name="T105">, susijusią tiek su zonos įmonių, tiek su visuomenės saugumo<text:s/></text:span><text:soft-page-break/><text:span text:style-name="T106">užtikrinimu, ar zonose, atsižvelgiant į jų buvimo vietą, turėtų ir galėtų būti leidžiama projektu siūloma pavojinga veikla.</text:span></text:p>
            <text:p text:style-name="P107"><text:span text:style-name="T108">Trečia, turėtų būti įvertinta, kaip siūlomų pavojingų veiklų leidimas paveiks šiuo metu zonose veikiančius verslus. Pastebėtina, jog šiuo metu laisvosiose ekonominėse zonose veikia objektai, susiję su maisto pramone, todėl turėtų būti svarstoma, ar, pavyzdžiui, pavojingų medžiagų gamybos įteisinimas zonose<text:s/></text:span><text:span text:style-name="T109">nepadarytų neigiamos įtakos tokiems maisto pramonės objektams</text:span><text:span text:style-name="T110">, ar tokie objektai apskritai galėtų veikti vienas šalia kito.</text:span></text:p>
          </table:table-cell>
          <table:table-cell table:style-name="TableCell111">
            <text:p text:style-name="P112">Nepritarti.</text:p>
          </table:table-cell>
          <table:table-cell table:style-name="TableCell113">
            <text:p text:style-name="P114"><text:span text:style-name="T115">Pažymėtina, kad</text:span><text:s/><text:span text:style-name="T116">Nacionalinio saugumo strategij</text:span><text:span text:style-name="T117">oje</text:span><text:span text:style-name="T118">, patvirtint</text:span><text:span text:style-name="T119">oje</text:span><text:span text:style-name="T120"><text:s/>Lietuvos Respublikos Seimo 2002 m. gegužės 28 d. nutarimu Nr. IX-907 „Dėl Nacionalinio saugumo strategijos patvirtinimo“, <text:s/></text:span><text:span text:style-name="T121">įtvirtinti nacionalinio saugumo politikos prioritetai ir uždaviniai.<text:s/></text:span><text:span text:style-name="T122">Vienas iš jų - <text:s/></text:span><text:s/>parengti ir įgyvendinti gynybos ir saugumo pramonės gaires, siekiant valstybės ginkluotos gynybos ir viešojo saugumo užtikrinimo poreikius atitinkančios plėtros, sudaryti sąlygas didinti šio sektoriaus konkurencingumą ir skatinti inovacijas.<text:s/>Šio projekto pakeitimai atlieptų<text:s/><text:s/><text:s/>Nacionalinio saugumo strategijoje įtvirtintus tikslus<text:s/>ir<text:s/><text:span text:style-name="T123">sudarytų palankias sąlygas Lietuvos gynybos ir saugumo pramonės vystymuisi bei geresniam gynybos ir saugumo gynybai ir saugumui skirtų produktų ir technologijų kūrim</text:span><text:span text:style-name="T124">ui (</text:span><text:span text:style-name="T125">puslaidininkių, lazerių ir optikos prietaisų</text:span><text:span text:style-name="T126"><text:s/>ir pan.).<text:s/></text:span><text:span text:style-name="T127"><text:s/></text:span><text:span text:style-name="T128">Kartu a</text:span><text:span text:style-name="T129">tkreiptinas dėmesys, kad<text:s/></text:span><text:s/><text:span text:style-name="T130">Lietuvos Respublikos planuojamos ūkinės veiklos poveikio aplinkai vertinimo įstatymas<text:s/></text:span><text:span text:style-name="T131">planuojamoms ūkinėms veikloms taikomas vienodai nepriklausomai nuo to, kokioje teritorijoje ūkinė veikla yra planuojama: LEZ ar bet kokioje kitoje teritorijoje.<text:s/></text:span><text:span text:style-name="T132">Taip pat <text:s/>galioja</text:span><text:span text:style-name="T133"><text:s/></text:span><text:span text:style-name="T134">tiek<text:s/></text:span><text:span text:style-name="T135">nacionaliniai, tiek Europos Sąjungos teisės aktai, kurie sudaro sąlygas įsitikinti planuojamos ūkinės veiklos, taršos ir gamybinių procesų saugumu</text:span><text:span text:style-name="T136">, kartu įvertinant<text:s/></text:span><text:s/>ar atskiri<text:s/><text:span text:style-name="T137">objektai apskritai galėtų veikti vienas šalia kito</text:span><text:span text:style-name="T138">.<text:s/></text:span><text:span text:style-name="T139">Jei atlikus<text:s/></text:span><text:soft-page-break/><text:span text:style-name="T140">visas poveikio aplinkai ir visuomenės sveikatai vertinimo procedūras<text:s/></text:span><text:span text:style-name="T141">nustatoma</text:span><text:span text:style-name="T142">,<text:s/></text:span><text:span text:style-name="T143"><text:s/>kad nėra užtikrinamas pakankamas saugumas,<text:s/></text:span><text:span text:style-name="T144">tokia veikla LEZ<text:s/></text:span><text:span text:style-name="T145">nebus<text:s/></text:span><text:span text:style-name="T146">galima</text:span><text:span text:style-name="T147">.<text:s/></text:span><text:span text:style-name="T148">Tačiau,<text:s/></text:span><text:span text:style-name="T149">šiuo atitikties klausimus<text:s/></text:span><text:span text:style-name="T150">reglamentuoja atskiri</text:span><text:span text:style-name="T151"><text:s/>t</text:span><text:span text:style-name="T152">eisės aktai</text:span><text:span text:style-name="T153">, o<text:s/></text:span><text:span text:style-name="T154">juos įgyvendina specialias žinias turintys specialistai, ekspertai bei vertintojai.</text:span></text:p>
          </table:table-cell>
        </table:table-row>
        <text:soft-page-break/>
        <table:table-row table:style-name="TableRow155">
          <table:table-cell table:style-name="TableCell156">
            <text:p text:style-name="P157">2</text:p>
          </table:table-cell>
          <table:table-cell table:style-name="TableCell158">
            <text:p text:style-name="P159">LR Seimo kanceliarijos Teisės departamentas, 2023-04-11</text:p>
          </table:table-cell>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text:span text:style-name="T168">2. Atkreiptinas dėmesys, jog projektu siūloma panaikinti draudimą užsiimti ūkine komercine veikla, susijusia su valstybės saugumo ir gynybos užtikrinimu, taip pat ginklų, šaudmenų, sprogmenų gamyba, laikymu ar pardavimu, t. y. specifine veikla, reglamentuojama specialiais įstatymais, kuriais be kita ko nustatyti įvairių institucijų įgaliojimai vykdant ginklų, šaudmenų ir sprogmenų kontrolę. Atsižvelgus į keičiamo įstatymo 12 straipsnio 2 dalyje nustatytas zonos valdymo bendrovės pareigas bei keičiamo įstatymo 24 straipsnyje pateikiamą priežiūros institucijų, veikiančių zonoje, sąrašą, svarstytina,<text:s/></text:span><text:span text:style-name="T169">ar keičiamas įstatymas neturėtų būti papildytas nuostatomis dėl kitų institucijų veiklos zonoje</text:span><text:span text:style-name="T170"><text:s/>(pavyzdžiui, Sprogmenų apyvartos kontrolės įstatymo 18 straipsnio 1 dalyje nustatyta, kad sprogmenų civilinės apyvartos kontrolę pagal kompetenciją atlieka policijos įstaiga, Valstybinė vartotojų teisių apsaugos tarnyba, Lietuvos Respublikos Vyriausybės įgaliotos institucijos; Ginklų ir šaudmenų kontrolės įstatymo 45 straipsnio 1 dalyje nustatyta, kad ginklų ir šaudmenų apyvartą Lietuvos Respublikos teritorijoje kontroliuoja Vidaus reikalų ministerija, Ginklų fondas, pagal savo kompetenciją kitos valstybės institucijos).</text:span></text:p>
          </table:table-cell>
          <table:table-cell table:style-name="TableCell171">
            <text:p text:style-name="P172">Nepritarti.</text:p>
          </table:table-cell>
          <table:table-cell table:style-name="TableCell173">
            <text:p text:style-name="P174"><text:span text:style-name="T175">Keičiamo įstatymo 24 straipsnyje įtvirtinta, kad sanitarijos ir higienos, aplinkos apsaugos ir gamtos išteklių naudojimo, priešgaisrinės, darbo<text:s/></text:span><text:span text:style-name="T176">ir kitų valstybės inspekcijų funkcijas vykdo Lietuvos Respublikos valstybinės priežiūros inspekcijos</text:span><text:span text:style-name="T177"><text:s/>arba zonos valdymo bendrovės sudarytos vietinės inspekcijos, kurioms įgaliojimus išduoda atitinkama Lietuvos Respublikos valstybinė inspekcija.<text:s/></text:span><text:span text:style-name="T178">K</text:span><text:span text:style-name="T179">onkrečių institucijų funkcijų <text:s/>nustatymas</text:span><text:span text:style-name="T180"><text:s/></text:span><text:span text:style-name="T181">nėra keičiamo įstatymo reguliavimo dalykas ir šie klausimai turėtų būti reguliuojami atskiruose specialiuosiuose įstatymuose</text:span><text:span text:style-name="T182">, t. y.<text:s/></text:span><text:span text:style-name="T183">laisvosiose ekonominėse zonose</text:span><text:span text:style-name="T184"><text:s/>nebus nustatoma kitų, nei<text:s/></text:span><text:s/><text:span text:style-name="T185">specialiais įstatymais reglamentuojamų, ginklų, šaudmenų ir sprogmenų kontrolės sąlygų</text:span><text:span text:style-name="T186">.</text:span></text:p>
          </table:table-cell>
        </table:table-row>
        <table:table-row table:style-name="TableRow187">
          <table:table-cell table:style-name="TableCell188">
            <text:p text:style-name="P189">3</text:p>
          </table:table-cell>
          <table:table-cell table:style-name="TableCell190">
            <text:p text:style-name="P191">LR Seimo kanceliarijos Teisės departamentas, 2023-04-11</text:p>
          </table:table-cell>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text:span text:style-name="T200">3. Atsižvelgus į tai, kad tam tikri teisiniai santykiai, susiję su ginklų, šaudmenų, sprogmenų gamyba, laikymu ar pardavimu, reglamentuojami ne tik specialiais įstatymais, tačiau ir kitais teisės aktais (pavyzdžiui, Sprogmenų apyvartos kontrolės įstatymo 9 straipsnio 1 dalyje nustatyta, kad </text:span><text:bookmark-start text:name="part_c5ee773b824a4e8f964862767133f12d"/><text:bookmark-end text:name="part_c5ee773b824a4e8f964862767133f12d"/><text:span text:style-name="T201">patalpos sprogmenims laikyti,<text:s/></text:span><text:soft-page-break/><text:span text:style-name="T202">gaminti ar jais prekiauti turi atitikti Lietuvos policijos generalinio komisaro nustatytus reikalavimus) ir įvertinus tai, kad laisvosiose ekonominėse zonose gali būti poreikis nustatyti kitokias taisykles, susijusias su ginklų, šaudmenų, sprogmenų gamyba, laikymu ar pardavimu, svarstytina, ar projekto 2 straipsnis neturėtų būti papildytas nuostatomis dėl projekto nuostatų įgyvendinimo.</text:span></text:p>
          </table:table-cell>
          <table:table-cell table:style-name="TableCell203">
            <text:p text:style-name="P204">Nepritarti.</text:p>
          </table:table-cell>
          <table:table-cell table:style-name="TableCell205">
            <text:p text:style-name="P206"><text:span text:style-name="T207">Laisvosiose ekonominėse zonose <text:s/>nebus nustatoma kitų, nei <text:s/>specialiais įstatymais reglamentuojamų, ginklų, šaudmenų ir sprogmenų kontrolės<text:s/></text:span><text:soft-page-break/><text:span text:style-name="T208">sąlygų, taip pat</text:span><text:s/><text:span text:style-name="T209">nustat</text:span><text:span text:style-name="T210">omos</text:span><text:span text:style-name="T211"><text:s/>kitoki</text:span><text:span text:style-name="T212">os</text:span><text:span text:style-name="T213"><text:s/>taisykl</text:span><text:span text:style-name="T214">ė</text:span><text:span text:style-name="T215">s, susijusi</text:span><text:span text:style-name="T216">o</text:span><text:span text:style-name="T217">s su ginklų, šaudmenų, sprogmenų gamyba, laikymu</text:span><text:span text:style-name="T218"><text:s/>ar pardavimu</text:span><text:span text:style-name="T219">.</text:span></text:p>
          </table:table-cell>
        </table:table-row>
        <text:soft-page-break/>
        <table:table-row table:style-name="TableRow220">
          <table:table-cell table:style-name="TableCell221">
            <text:p text:style-name="P222">4</text:p>
          </table:table-cell>
          <table:table-cell table:style-name="TableCell223">
            <text:p text:style-name="P224">LR Seimo kanceliarijos Teisės departamentas, 2023-04-11</text:p>
          </table: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text:span text:style-name="T233">4. Keičiamo įstatymo 3 straipsnyje nustatyta, kad Lietuvos Respublikoje steigiamoje laisvojoje ekonominėje zonoje gali būti plėtojama prekybos, gamybos, importo ir eksporto, verslo ar kita Lietuvos Respublikos įstatymų nedraudžiama veikla. Veiklos rūšis nustato atskiras įstatymas dėl konkrečios zonos steigimo. Kauno laisvosios ekonominės zonos įstatymo 5 straipsnyje nustatyta, kad </text:span><text:bookmark-start text:name="part_9e19f96158d94df19ff68ee03f9298dd"/><text:bookmark-end text:name="part_9e19f96158d94df19ff68ee03f9298dd"/><text:span text:style-name="T234">zonoje plėtojama transporto ir tarptautinio krovinių vežimo, prekybos, gamybos bei verslo veikla. Zonos veikla yra detalizuojama zonos statute</text:span><text:span text:style-name="T235">. </text:span><text:span text:style-name="T236">Analogiškas teisinis reguliavimas yra nustatytas ir kitų ekonominių zonų įsteigimo Lietuvos Respublikoje įstatymuose. Atsižvelgus į tai, manytina, kad projektu siūloma įteisinti veikla Lietuvos Respublikoje įsteigtose ekonominėse zonose galėtų būti vykdoma tuo atveju, jeigu ji būtų nustatyta konkrečios laisvosios ekonominės zonos statute, kurį tvirtina Lietuvos Respublikos Vyriausybė. Todėl<text:s/></text:span><text:span text:style-name="T237">svarstytina, ar  projekto 2 straipsnis neturėtų būti papildytas nuostatomis dėl projekto nuostatų įgyvendinimo, pasiūlant Vyriausybei priimti įstatymo įgyvendinamuosius teisės aktus</text:span><text:span text:style-name="T238">.</text:span></text:p>
          </table:table-cell>
          <table:table-cell table:style-name="TableCell239">
            <text:p text:style-name="P240">Nepritarti.</text:p>
          </table:table-cell>
          <table:table-cell table:style-name="TableCell241">
            <text:p text:style-name="P242"><text:span text:style-name="T243">Pažymėtina, kad atskirų laisvųjų ekonominių zonų statutuose nurodyta, kad<text:s/></text:span><text:s/><text:span text:style-name="T244">laisvosios ekonominėse zonose, be kita ko,<text:s/></text:span><text:span text:style-name="T245">gali būti <text:s/>gali būti plėtojama<text:s/></text:span><text:span text:style-name="T246">kit</text:span><text:span text:style-name="T247">a veikla</text:span><text:span text:style-name="T248">, nurodyta Ekonominės veiklos rūšių klasifikatoriuje (EVRK 2 red.), patvirtintame Statistikos departamento prie Lietuvos Respublikos Vyriausybės generalinio direktoriaus 2007 m. spalio 31 d. įsakymu Nr. DĮ-226 „Dėl Ekonominės veiklos rūšių klasifikatoriaus patvirtinimo“</text:span><text:span text:style-name="T249">.</text:span><text:span text:style-name="T250"><text:s/>Be to, ginklų, šaudmenų, sprogmenų gamyba, laikym</text:span><text:span text:style-name="T251">as</text:span><text:span text:style-name="T252"><text:s/>ar pardavimas<text:s/></text:span><text:span text:style-name="T253">patenka į apdirbamosios gamybos arba</text:span><text:s/><text:span text:style-name="T254">didmeninė</text:span><text:span text:style-name="T255">s</text:span><text:span text:style-name="T256"><text:s/>prekybos sekcijas,</text:span><text:span text:style-name="T257"><text:s/>kurios, kaip veiklos sritys</text:span><text:span text:style-name="T258">,</text:span><text:span text:style-name="T259"><text:s/>nurodytos atskiruose laisvųjų ekonominių zonų statutuose</text:span><text:span text:style-name="T260">. Todėl,<text:s/></text:span><text:span text:style-name="T261">papildomai <text:s/></text:span><text:span text:style-name="T262">detalizuoti<text:s/></text:span><text:span text:style-name="T263">ši</text:span><text:span text:style-name="T264">as</text:span><text:span text:style-name="T265"><text:s/></text:span><text:span text:style-name="T266">apdirbamosios gamybos <text:s/></text:span><text:span text:style-name="T267">klases</text:span><text:span text:style-name="T268"><text:s/></text:span><text:span text:style-name="T269">atskiruose laisvųjų ekonominių zonų statutuose<text:s/></text:span><text:span text:style-name="T270">nėra<text:s/></text:span><text:span text:style-name="T271">tikslinga</text:span><text:span text:style-name="T272">.</text:span></text:p>
          </table:table-cell>
        </table:table-row>
        <table:table-row table:style-name="TableRow273">
          <table:table-cell table:style-name="TableCell274">
            <text:p text:style-name="P275">5</text:p>
          </table:table-cell>
          <table:table-cell table:style-name="TableCell276">
            <text:p text:style-name="P277">LR Seimo kanceliarijos Teisės departamentas, 2023-04-1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5. Atsižvelgus į keičiamo įstatymo 9 ir 14 straipsniuose nustatytą Vyriausybės kompetenciją laisvųjų ekonominių zonų Lietuvos Respublikoje steigimo, jų veiklos valstybinės priežiūros srityse, manytina, kad dėl teikiamo įstatymo projekto turėtų būti gauta<text:s/></text:span><text:span text:style-name="T287">Vyriausybės išvada.</text:span></text:p>
          </table:table-cell>
          <table:table-cell table:style-name="TableCell288">
            <text:p text:style-name="P289">Nepritarti.</text:p>
          </table:table-cell>
          <table:table-cell table:style-name="TableCell290">
            <text:p text:style-name="P291"><text:span text:style-name="T292">Pagal Ekonomikos ir inovacijų ministerijos nuostatus,<text:s/></text:span><text:s/>ministerija<text:s/><text:span text:style-name="T293">atlieka ir koordinuoja darbus, susijusius su laisvųjų ekonominių zonų ir pramonės parkų steigimu ir funkcionavimu Lietuvos Respublikoje, analizuoja ir teikia Vyriausybei pasiūlymus dėl laisvųjų ekonominių zonų ir pramonės parkų veiklos gerinimo. <text:s/></text:span><text:span text:style-name="T294">Atsižvelgiant į tai, kad<text:s/></text:span><text:span text:style-name="T295">siūlomo pakeitimo</text:span><text:span text:style-name="T296"><text:s/>viena iš iniciatorių yra Ekonomikos ir inovacijų ministrė</text:span><text:span text:style-name="T297">, pakartotinai<text:s/></text:span><text:span text:style-name="T298">gauti Ekonomikos ir<text:s/></text:span><text:soft-page-break/><text:span text:style-name="T299">inovacijų ministerijos išvadą nėra tikslinga.</text:span></text:p>
          </table:table-cell>
        </table:table-row>
        <text:soft-page-break/>
        <table:table-row table:style-name="TableRow300">
          <table:table-cell table:style-name="TableCell301">
            <text:p text:style-name="P302">6</text:p>
          </table:table-cell>
          <table:table-cell table:style-name="TableCell303">
            <text:p text:style-name="P304">LR Seimo kanceliarijos Teisės departamentas, 2023-04-11</text:p>
          </table:table-cell>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  6. Projektas taisytinas vadovaujantis Teisės aktų projektų rengimo rekomendacijomis, patvirtintomis teisingumo ministro 2013 m. gruodžio 23 d. įsakymu Nr. 1R-298 „Dėl Teisės aktų projektų rengimo rekomendacijų patvirtinimo“.</text:p>
            <text:p text:style-name="P313">   6.1. projekto 1 straipsnio 2 dalies atsisakytina kaip perteklinės.</text:p>
            <text:p text:style-name="P314"><text:span text:style-name="T315">   6.2. pagal Seimo statuto 135 straipsnio 3 dalies 8 punktą, projekto aiškinamajame rašte turi būti nurodyta, ar įstatymo projektas neprieštarauja strateginio lygmens planavimo dokumentams, tačiau teikiamo projekto aiškinamajame rašte ši informacija nėra nurodoma.</text:span></text:p>
          </table:table-cell>
          <table:table-cell table:style-name="TableCell316">
            <text:p text:style-name="P317"><text:span text:style-name="T318">Pritarti.</text:span></text:p>
          </table:table-cell>
          <table:table-cell table:style-name="TableCell319">
            <text:p text:style-name="P320"/>
          </table:table-cell>
        </table:table-row>
      </table:table>
      <text:h text:style-name="P321" text:outline-level="6"/>
      <text:h text:style-name="P322" text:outline-level="6"><text:span text:style-name="T323">3. Piliečių, asociacijų, politinių partijų, lobistų ir kitų suinteresuotų asmenų pasiūlymai:</text:span><text:span text:style-name="T324"><text:s/></text:span><text:span text:style-name="T325">negauta.</text:span></text:h>
      <text:h text:style-name="P326" text:outline-level="6"/>
      <text:h text:style-name="P327" text:outline-level="6">4. Valstybės ir savivaldybių institucijų ir įstaigų pasiūlymai:</text:h>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text:p>
              <text:p text:style-name="P340">Nr.</text:p>
            </table:table-cell>
            <table:table-cell table:style-name="TableCell341">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ext:p text:style-name="P346"/>
              <text:p text:style-name="P347">Pasiūlymo turinys</text:p>
              <text:p text:style-name="P348"/>
            </table:table-cell>
            <table:table-cell table:style-name="TableCell349">
              <text:p text:style-name="P350">Komiteto nuomonė</text:p>
            </table:table-cell>
            <table:table-cell table:style-name="TableCell351">
              <text:p text:style-name="P352">Argumentai,<text:s/></text:p>
              <text:p text:style-name="P353">pagrindžiantys nuomonę</text:p>
            </table:table-cell>
          </table:table-row>
        </table:table-header-rows>
        <table:table-row table:style-name="TableRow354">
          <table:table-cell table:style-name="TableCell355">
            <text:p text:style-name="P356">1</text:p>
          </table:table-cell>
          <table:table-cell table:style-name="TableCell357">
            <text:p text:style-name="Pasiūlymai2"><text:span text:style-name="T358">Lietuvos Respublikos teisingumo ministerijos Europos Sąjungos teisės grupė, 2023-</text:span><text:span text:style-name="T359">04-26</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Įvertinę </text:span><text:a xlink:href="https://e-seimas.lrs.lt/portal/legalAct/lt/TAP/65b0d620d20911ed9b3c9397e1236c2a?positionInSearchResults=2&amp;searchModelUUID=483a30cd-5ae6-409f-965b-3e117b65620c" office:target-frame-name="_parent" xlink:show="replace"><text:span text:style-name="T369">Lietuvos Respublikos laisvųjų ekonominių zonų pagrindų įstatymo Nr. I-976 8 straipsnio pakeitimo įstatymo projekto</text:span></text:a><text:span text:style-name="T370"> Nr. XIVP-2607 (toliau – Įstatymo projekto) atitiktį Europos Sąjungos teisei, teikiame šią pastabą.</text:span></text:p>
            <text:p text:style-name="P371"><text:span text:style-name="T372">Sutarties dėl Europos Sąjungos veikimo (toliau – SESV) 107 straipsnio 1 dalis nustato, kad prekybos plėtojimui neturi būti daroma tokio poveikio, kuris prieštarautų Sąjungos interesams. Išskyrus tuos atvejus, kai Sutartys</text:span><text:bookmark-start text:name="_ftnref1"/><text:a xlink:href="https://e-seimas.lrs.lt/rs/legalact/TAK/41c75ce0e40411eda305cb3bdf2af4d8/#_ftn1" office:target-frame-name="_parent" xlink:show="replace"><text:span text:style-name="T373">[1]</text:span></text:a><text:bookmark-end text:name="_ftnref1"/><text:span text:style-name="T374"> nustato kitaip, valstybės narės arba iš jos valstybinių išteklių bet kokia forma suteikta pagalba, kuri, palaikydama tam tikras įmones arba tam tikrų prekių gamybą, iškraipo konkurenciją arba gali ją iškraipyti, yra nesuderinama su vidaus rinka, kai ji daro įtaką valstybių narių tarpusavio prekybai. Kad tam tikros priemonės būtų nelaikomos valstybės pagalba, kaip apibrėžta SESV 107 straipsnyje, šios priemonės turi būti taikomos tik esant visoms Europos Sąjungos teisėje nustatytoms sąlygoms ir turi atitikti Europos Sąjungos teisėje nustatytus reikalavimus.</text:span></text:p>
            <text:soft-page-break/>
            <text:p text:style-name="P375">Atsižvelgiant į tai, kad nustatoma priemonė gali būti laikoma valstybės pagalba ir daryti poveikį konkurencijai, siūlome Įstatymo projektui gauti Lietuvos Respublikos konkurencijos tarybos išvadą.</text:p>
            <text:p text:style-name="P376"/>
          </table:table-cell>
          <table:table-cell table:style-name="TableCell377">
            <text:p text:style-name="P378">Nepritarti</text:p>
          </table:table-cell>
          <table:table-cell table:style-name="TableCell379">
            <text:p text:style-name="P380"><text:span text:style-name="T381">Mokestinės lengvatos (taip pat ir pelno mokesčio lengvata) laisvosiose ekonominėse zonose taikomos tiek, kiek jos suderinamos su Reglamento Nr. 651/2014 nuostatomis. Siekiant užtikrinti Reglamento Nr. 651/2014 nuostatų įgyvendinimą, patvirtinta Regioninės valstybės pagalbos teikimo laisvosiose ekonominėse zonose schema</text:span><text:a xlink:href="https://e-seimas.lrs.lt/portal/legalAct/lt/TAD/2780b9c28e9d11ec9e62f960e3ee1cb6?jfwid=4t02bw0ve" office:target-frame-name="_top" xlink:show="replace"><text:span text:style-name="T382"><text:note text:note-class="footnote" text:id="_ftn0"><text:note-citation>1</text:note-citation><text:note-body><text:p text:style-name="FootnoteText"><text:s/></text:p></text:note-body></text:note></text:span></text:a><text:span text:style-name="T383">.</text:span><text:s/><text:span text:style-name="T384">Svarbu pažymėti, kad vadovaujantis minėtos schemos 6 punktu, schema taikoma tik toms laisvosiose ekonominėse zonose <text:s/>veikiančioms įmonėms, besikreipiančioms dėl pagalbos, kurių veikla, vadovaujantis keičiamo įstatymo 8 straipsniu, nėra<text:s/></text:span><text:soft-page-break/><text:span text:style-name="T385">priskirta prie draudžiamų investavimo ir veiklos sričių.<text:s/></text:span><text:span text:style-name="T386">Jei g</text:span><text:span text:style-name="T387">inklų, šaudmenų, sprogmenų gamyb</text:span><text:span text:style-name="T388">a</text:span><text:span text:style-name="T389">, laikym</text:span><text:span text:style-name="T390">as</text:span><text:span text:style-name="T391"><text:s/>ar pardavim</text:span><text:span text:style-name="T392">as būtų eliminuojami iš draudžiamų veiklos sričių, kitos valstybės pagalbos sąlygos nesikeistų (t. y. nesikeistų valstybės pagalbos teikimo forma, sąlygos, apimtis</text:span><text:span text:style-name="T393">, trukmė,</text:span><text:s/>p<text:span text:style-name="T394">agal schemą planuojamo biudžeto bendra metinė suma</text:span><text:span text:style-name="T395"><text:s/>ir pan.)</text:span></text:p>
          </table:table-cell>
        </table:table-row>
      </table:table>
      <text:h text:style-name="P396" text:outline-level="6"/>
      <text:h text:style-name="P397" text:outline-level="6"><text:span text:style-name="T398">5. Subjektų, turinčių įstatymų leidybos iniciatyvos teisę, pasiūlymai:</text:span><text:span text:style-name="T399"><text:s/>negauta.</text:span></text:h>
      <text:h text:style-name="P400" text:outline-level="6"/>
      <text:h text:style-name="P401" text:outline-level="6"><text:span text:style-name="T402">6. Seimo paskirtų papildomų komitetų / komisijų pasiūlymai:</text:span><text:span text:style-name="T403"><text:s/></text:span><text:span text:style-name="T404">nepaskirti.</text:span></text:h>
      <text:h text:style-name="P405" text:outline-level="6"/>
      <text:h text:style-name="P406" text:outline-level="6"><text:span text:style-name="T407">7</text:span><text:span text:style-name="T408">. Komiteto sprendimas ir pasiūlymai:<text:s/></text:span></text:h>
      <text:p text:style-name="P409"/>
      <text:p text:style-name="P410"><text:span text:style-name="T411">7</text:span><text:span text:style-name="T412">.1. Sprendimas</text:span><text:span text:style-name="T413">:</text:span><text:span text:style-name="T414"><text:s/>pritarti komiteto patobulintam įstatymo projektui ir komiteto išvadoms.</text:span></text:p>
      <text:p text:style-name="P415"/>
      <text:p text:style-name="P416"><text:span text:style-name="T417">7.</text:span><text:span text:style-name="T418">2. Pasiūlymai:</text:span><text:span text:style-name="T419"><text:s/></text:span>nėra.</text:p>
      <text:p text:style-name="P420"/>
      <text:p text:style-name="P421"><text:span text:style-name="T422">8. Balsavimo rezultatai:</text:span><text:span text:style-name="T423"><text:s/></text:span>bendru sutarimu.</text:p>
      <text:p text:style-name="P424"/>
      <text:p text:style-name="P425"><text:span text:style-name="T426">9. Komiteto paskirti pranešėjai</text:span>:<text:s text:c="2"/><text:span text:style-name="T427">G.</text:span><text:span text:style-name="T428"><text:s/></text:span><text:span text:style-name="T429">Paluckas</text:span><text:span text:style-name="T430">,<text:s/></text:span><text:span text:style-name="T431">K.</text:span><text:span text:style-name="T432"><text:s/></text:span><text:span text:style-name="T433">Starkevičius</text:span><text:span text:style-name="T434">.</text:span></text:p>
      <text:p text:style-name="P435"/>
      <text:p text:style-name="P436"/>
      <text:p text:style-name="P437"><text:span text:style-name="T438">10. Komiteto narių atskiroji nuomonė:</text:span><text:span text:style-name="T439"><text:s/></text:span>nėra.</text:p>
      <text:p text:style-name="P440"/>
      <text:p text:style-name="P441">PRIDEDAMA.<text:s/>Komiteto patobulintas įstatymo projektas ir jo lyginamasis variantas.</text:p>
      <text:p text:style-name="P442"/>
      <text:p text:style-name="P443">Komiteto pirmininkas<text:tab/><text:tab/><text:tab/><text:tab/><text:tab/><text:tab/><text:tab/><text:tab/><text:tab/><text:tab/><text:tab/>Kazys Starkevičius<text:s/></text:p>
      <text:p text:style-name="P444"/>
      <text:p text:style-name="P445"/>
      <text:p text:style-name="Normal"><text:span text:style-name="T446">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5LVL1" style:family="text">
      <style:text-properties style:font-name="Cambria" style:font-name-complex="Cambria" fo:font-weight="normal" style:font-weight-asian="normal" style:font-weight-complex="normal"/>
    </style:style>
    <style:style style:name="WW_CharLFO38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1" text:display-levels="2">
        <style:list-level-properties text:space-before="1.8256in" text:min-label-width="0.3in" text:list-level-position-and-space-mode="label-alignment">
          <style:list-level-label-alignment text:label-followed-by="listtab" fo:margin-left="2.1256in" fo:text-indent="-0.3in"/>
        </style:list-level-properties>
      </text:list-level-style-number>
      <text:list-level-style-number text:level="3" style:num-suffix="." style:num-format="1" text:display-levels="3">
        <style:list-level-properties text:space-before="2.0756in" text:min-label-width="0.35in" text:list-level-position-and-space-mode="label-alignment">
          <style:list-level-label-alignment text:label-followed-by="listtab" fo:margin-left="2.4256in" fo:text-indent="-0.35in"/>
        </style:list-level-properties>
      </text:list-level-style-number>
      <text:list-level-style-number text:level="4" style:num-suffix="." style:num-format="1" text:display-levels="4">
        <style:list-level-properties text:space-before="2.3256in" text:min-label-width="0.45in" text:list-level-position-and-space-mode="label-alignment">
          <style:list-level-label-alignment text:label-followed-by="listtab" fo:margin-left="2.7756in" fo:text-indent="-0.45in"/>
        </style:list-level-properties>
      </text:list-level-style-number>
      <text:list-level-style-number text:level="5" style:num-suffix="." style:num-format="1" text:display-levels="5">
        <style:list-level-properties text:space-before="2.5756in" text:min-label-width="0.55in" text:list-level-position-and-space-mode="label-alignment">
          <style:list-level-label-alignment text:label-followed-by="listtab" fo:margin-left="3.1256in" fo:text-indent="-0.55in"/>
        </style:list-level-properties>
      </text:list-level-style-number>
      <text:list-level-style-number text:level="6" style:num-suffix="." style:num-format="1" text:display-levels="6">
        <style:list-level-properties text:space-before="2.8256in" text:min-label-width="0.65in" text:list-level-position-and-space-mode="label-alignment">
          <style:list-level-label-alignment text:label-followed-by="listtab" fo:margin-left="3.4756in" fo:text-indent="-0.65in"/>
        </style:list-level-properties>
      </text:list-level-style-number>
      <text:list-level-style-number text:level="7" style:num-suffix="." style:num-format="1" text:display-levels="7">
        <style:list-level-properties text:space-before="3.0756in" text:min-label-width="0.75in" text:list-level-position-and-space-mode="label-alignment">
          <style:list-level-label-alignment text:label-followed-by="listtab" fo:margin-left="3.8256in" fo:text-indent="-0.75in"/>
        </style:list-level-properties>
      </text:list-level-style-number>
      <text:list-level-style-number text:level="8" style:num-suffix="." style:num-format="1" text:display-levels="8">
        <style:list-level-properties text:space-before="3.3256in" text:min-label-width="0.85in" text:list-level-position-and-space-mode="label-alignment">
          <style:list-level-label-alignment text:label-followed-by="listtab" fo:margin-left="4.1756in" fo:text-indent="-0.85in"/>
        </style:list-level-properties>
      </text:list-level-style-number>
      <text:list-level-style-number text:level="9" style:num-suffix="." style:num-format="1" text:display-levels="9">
        <style:list-level-properties text:space-before="3.5756in" text:min-label-width="1in" text:list-level-position-and-space-mode="label-alignment">
          <style:list-level-label-alignment text:label-followed-by="listtab" fo:margin-left="4.5756in" fo:text-indent="-1in"/>
        </style:list-level-properties>
      </text:list-level-style-number>
    </text:list-style>
    <text:list-style style:name="LFO3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3-05-10T09:08:00Z</meta:creation-date>
    <dc:date>2023-05-10T09:08:00Z</dc:date>
    <meta:print-date>2023-05-09T04: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8" meta:paragraph-count="44" meta:word-count="2062" meta:character-count="16578" meta:row-count="291" meta:non-whitespace-character-count="14560"/>
  </office:meta>
</office:document-meta>
</file>