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152in" text:min-label-width="0.25in" text:list-level-position-and-space-mode="label-alignment">
          <style:list-level-label-alignment text:label-followed-by="listtab" fo:margin-left="5.665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0%">
        <style:tab-stops>
          <style:tab-stop style:type="left" style:position="6.3in"/>
        </style:tab-stops>
      </style:paragraph-properties>
      <style:text-properties style:font-name="CG Times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10%">
        <style:tab-stops>
          <style:tab-stop style:type="left" style:position="6.3in"/>
        </style:tab-stops>
      </style:paragraph-properties>
    </style:style>
    <style:style style:name="T7" style:parent-style-name="DefaultParagraphFont" style:family="text">
      <style:text-properties style:font-name="CG Times" fo:font-size="12pt" style:font-size-asian="12pt" style:font-size-complex="12pt"/>
    </style:style>
    <style:style style:name="P8" style:parent-style-name="Normal" style:family="paragraph">
      <style:paragraph-properties fo:text-align="center" fo:line-height="110%"/>
      <style:text-properties fo:font-size="12pt" style:font-size-asian="12pt" style:font-size-complex="12pt"/>
    </style:style>
    <style:style style:name="P9" style:parent-style-name="Heading1" style:family="paragraph">
      <style:paragraph-properties fo:text-align="center" fo:line-height="110%">
        <style:tab-stops>
          <style:tab-stop style:type="left" style:position="0.625in"/>
          <style:tab-stop style:type="left" style:position="6.3in"/>
        </style:tab-stops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11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12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13" style:family="table">
      <style:table-properties style:width="3.2486in" fo:margin-left="0in" table:align="left"/>
    </style:style>
    <style:style style:name="TableRow18" style:family="table-row">
      <style:table-row-properties style:min-row-height="0.0555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Row27" style:family="table-row">
      <style:table-row-properties style:min-row-height="0.0555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Hyperlink" style:family="text">
      <style:text-properties style:font-weight-complex="bold" fo:font-size="12pt" style:font-size-asian="12pt" style:font-size-complex="12pt"/>
    </style:style>
    <style:style style:name="T41" style:parent-style-name="Hyperlink" style:family="text">
      <style:text-properties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 fo:language="en" fo:country="US"/>
    </style:style>
    <style:style style:name="P43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6" style:parent-style-name="Hyperlink" style:family="text">
      <style:text-properties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1" style:parent-style-name="Hyperlink" style:family="text">
      <style:text-properties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line-height="110%"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6263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.0833in" fo:line-height="130%" fo:text-indent="0.6263in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text-align="justify" fo:line-height="130%" fo:margin-left="0.6812in" fo:text-indent="-0.2479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P70" style:parent-style-name="Normal" style:family="paragraph">
      <style:paragraph-properties fo:text-align="justify" fo:line-height="130%" fo:margin-left="0.681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.0833in" fo:line-height="130%" fo:margin-left="0.6812in">
        <style:tab-stops/>
      </style:paragraph-properties>
    </style:style>
    <style:style style:name="T72" style:parent-style-name="Hyperlink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 fo:language="en" fo:country="US"/>
    </style:style>
    <style:style style:name="P74" style:parent-style-name="Normal" style:family="paragraph">
      <style:paragraph-properties fo:text-align="justify" fo:line-height="130%" fo:margin-left="0.6812in" fo:text-indent="-0.2479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.0833in" fo:line-height="130%" fo:margin-left="0.6812in">
        <style:tab-stops/>
      </style:paragraph-properties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85" style:parent-style-name="Hyperlink" style:family="text">
      <style:text-properties fo:font-size="12pt" style:font-size-asian="12pt" style:font-size-complex="12pt" fo:language="en" fo:country="US"/>
    </style:style>
    <style:style style:name="T86" style:parent-style-name="Hyperlink" style:family="text">
      <style:text-properties fo:language="en" fo:country="US"/>
    </style:style>
    <style:style style:name="P87" style:parent-style-name="Normal" style:family="paragraph">
      <style:paragraph-properties fo:text-align="justify" fo:line-height="130%" fo:margin-left="0.6812in" fo:text-indent="-0.2479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line-height="130%" fo:margin-left="0.6812in">
        <style:tab-stops/>
      </style:paragraph-properties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P96" style:parent-style-name="Normal" style:family="paragraph">
      <style:paragraph-properties fo:text-align="justify" fo:line-height="130%" fo:margin-left="0.6812in">
        <style:tab-stops/>
      </style:paragraph-properties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104" style:parent-style-name="Hyperlink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P106" style:parent-style-name="Normal" style:family="paragraph">
      <style:paragraph-properties fo:text-align="justify" fo:line-height="130%"/>
      <style:text-properties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line-height="130%" fo:margin-left="0.4333in">
        <style:tab-stops/>
      </style:paragraph-properties>
    </style:style>
    <style:style style:name="T10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Hyperlink" style:family="text">
      <style:text-properties style:font-weight-complex="bold" fo:font-size="12pt" style:font-size-asian="12pt" style:font-size-complex="12pt"/>
    </style:style>
    <style:style style:name="T114" style:parent-style-name="Hyperlink" style:family="text">
      <style:text-properties style:font-weight-complex="bold" fo:font-size="12pt" style:font-size-asian="12pt" style:font-size-complex="12pt" fo:language="en" fo:country="US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Hyperlink" style:family="text">
      <style:text-properties style:font-weight-complex="bold"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P118" style:parent-style-name="Normal" style:family="paragraph">
      <style:paragraph-properties fo:text-align="justify" fo:line-height="130%"/>
    </style:style>
    <style:style style:name="T119" style:parent-style-name="Hyperlink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color="#000000" fo:font-size="12pt" style:font-size-asian="12pt" style:font-size-complex="12pt"/>
    </style:style>
    <style:style style:name="P121" style:parent-style-name="Normal" style:family="paragraph">
      <style:paragraph-properties fo:text-align="justify" style:line-height-at-least="0.0152in"/>
      <style:text-properties fo:color="#000000" fo:font-size="12pt" style:font-size-asian="12pt" style:font-size-complex="12pt"/>
    </style:style>
    <style:style style:name="P122" style:parent-style-name="Normal" style:family="paragraph">
      <style:paragraph-properties fo:text-align="justify" fo:line-height="130%" fo:text-indent="0.25in"/>
      <style:text-properties fo:color="#000000" fo:font-size="12pt" style:font-size-asian="12pt" style:font-size-complex="12pt"/>
    </style:style>
    <style:style style:name="P123" style:parent-style-name="Normal" style:family="paragraph">
      <style:paragraph-properties fo:text-align="justify" fo:line-height="130%" fo:margin-left="0.6812in" fo:text-indent="-0.2479in">
        <style:tab-stops/>
      </style:paragraph-properties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126" style:parent-style-name="DefaultParagraphFont" style:family="text">
      <style:text-properties fo:color="#000000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color="#000000"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fo:line-height="130%" fo:margin-left="0.6812in" fo:text-indent="-0.2479in">
        <style:tab-stops/>
      </style:paragraph-properties>
      <style:text-properties fo:color="#000000" fo:font-size="12pt" style:font-size-asian="12pt" style:font-size-complex="12pt"/>
    </style:style>
    <style:style style:name="P134" style:parent-style-name="Normal" style:family="paragraph">
      <style:paragraph-properties fo:text-align="justify" fo:line-height="130%" fo:margin-left="0.6812in" fo:text-indent="-0.2479in">
        <style:tab-stops/>
      </style:paragraph-properties>
    </style:style>
    <style:style style:name="T135" style:parent-style-name="DefaultParagraphFont" style:family="text">
      <style:text-properties fo:color="#000000"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 fo:line-height="120%" fo:text-indent="0.6263in"/>
      <style:text-properties fo:color="#000000" fo:font-size="12pt" style:font-size-asian="12pt" style:font-size-complex="12pt"/>
    </style:style>
    <style:style style:name="P138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P139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P140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P141" style:parent-style-name="Normal" style:family="paragraph">
      <style:paragraph-properties fo:text-align="justify" style:line-height-at-least="0.0152in" fo:text-indent="0.6263in"/>
      <style:text-properties fo:color="#000000" fo:font-size="12pt" style:font-size-asian="12pt" style:font-size-complex="12pt"/>
    </style:style>
    <style:style style:name="TableColumn143" style:family="table-column">
      <style:table-column-properties style:column-width="3.5145in"/>
    </style:style>
    <style:style style:name="TableColumn144" style:family="table-column">
      <style:table-column-properties style:column-width="3.3527in"/>
    </style:style>
    <style:style style:name="Table142" style:family="table">
      <style:table-properties style:width="6.8673in" fo:margin-left="0in" table:align="left"/>
    </style:style>
    <style:style style:name="TableRow145" style:family="table-row">
      <style:table-row-properties style:min-row-height="0.5659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50" style:parent-style-name="Normal" style:family="paragraph">
      <style:paragraph-properties fo:line-height="110%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2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3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4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5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6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7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8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59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0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1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2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3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4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5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6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7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8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69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0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1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2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3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4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5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6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7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8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79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0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1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2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3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4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5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6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7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8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89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0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1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2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3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4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5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6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7" style:parent-style-name="Normal" style:family="paragraph">
      <style:paragraph-properties fo:text-align="justify" fo:line-height="110%"/>
      <style:text-properties fo:font-size="8pt" style:font-size-asian="8pt" style:font-size-complex="8pt"/>
    </style:style>
    <style:style style:name="P198" style:parent-style-name="Normal" style:family="paragraph">
      <style:paragraph-properties fo:text-align="justify" fo:line-height="110%"/>
    </style:style>
    <style:style style:name="T199" style:parent-style-name="DefaultParagraphFont" style:family="text">
      <style:text-properties fo:color="#000000" fo:font-size="12pt" style:font-size-asian="12pt" style:font-size-complex="12pt"/>
    </style:style>
    <style:style style:name="T200" style:parent-style-name="DefaultParagraphFont" style:family="text">
      <style:text-properties fo:color="#000000" fo:font-size="12pt" style:font-size-asian="12pt" style:font-size-complex="12pt"/>
    </style:style>
    <style:style style:name="T201" style:parent-style-name="DefaultParagraphFont" style:family="text">
      <style:text-properties fo:color="#000000" fo:font-size="12pt" style:font-size-asian="12pt" style:font-size-complex="12pt"/>
    </style:style>
    <style:style style:name="T202" style:parent-style-name="DefaultParagraphFont" style:family="text">
      <style:text-properties fo:color="#000000" fo:font-size="12pt" style:font-size-asian="12pt" style:font-size-complex="12pt"/>
    </style:style>
    <style:style style:name="T203" style:parent-style-name="DefaultParagraphFont" style:family="text">
      <style:text-properties fo:color="#000000" fo:font-size="12pt" style:font-size-asian="12pt" style:font-size-complex="12pt"/>
    </style:style>
    <style:style style:name="T204" style:parent-style-name="DefaultParagraphFont" style:family="text">
      <style:text-properties fo:color="#000000" fo:font-size="12pt" style:font-size-asian="12pt" style:font-size-complex="12pt"/>
    </style:style>
    <style:style style:name="T205" style:parent-style-name="DefaultParagraphFont" style:family="text">
      <style:text-properties fo:color="#000000" fo:font-size="12pt" style:font-size-asian="12pt" style:font-size-complex="12pt"/>
    </style:style>
    <style:style style:name="T206" style:parent-style-name="DefaultParagraphFont" style:family="text">
      <style:text-properties fo:color="#000000" fo:font-size="12pt" style:font-size-asian="12pt" style:font-size-complex="12pt"/>
    </style:style>
    <style:style style:name="T207" style:parent-style-name="DefaultParagraphFont" style:family="text">
      <style:text-properties fo:color="#000000" fo:font-size="12pt" style:font-size-asian="12pt" style:font-size-complex="12pt"/>
    </style:style>
    <style:style style:name="T208" style:parent-style-name="Hyperlink" style:family="text"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bookmark-start text:name="_MON_1051956295"/><text:bookmark-end text:name="_MON_1051956295"/><text:span text:style-name="T7"><draw:frame draw:z-index="0" draw:id="id0" draw:style-name="a1" draw:name="Picture 1" text:anchor-type="as-char" svg:x="0in" svg:y="0in" svg:width="0.604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1">VIEŠŲJŲ PIRKIMŲ TARNYBA</text:h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2023-03-</text:p>
          </table:table-cell>
          <table:table-cell table:style-name="TableCell23">
            <text:p text:style-name="P24">Nr.</text:p>
          </table:table-cell>
          <table:table-cell table:style-name="TableCell25">
            <text:p text:style-name="P26">4S-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Lietuvos Respublikos<text:s/>Seimo kanceliarijai</text:p>
      <text:p text:style-name="P37"><text:span text:style-name="T38">E</text:span><text:span text:style-name="T39">l. p.<text:s/></text:span><text:a xlink:href="mailto:priim@lrs.lt" office:target-frame-name="_top" xlink:show="replace"><text:span text:style-name="T40">priim</text:span><text:span text:style-name="T41">@lrs.lt</text:span></text:a></text:p>
      <text:p text:style-name="P42"/>
      <text:p text:style-name="P43">Lietuvos Respublikos Vyriausybės kanceliarijai</text:p>
      <text:p text:style-name="P44"><text:span text:style-name="T45">El. p.<text:s/></text:span><text:a xlink:href="mailto:LRVkanceliarija@lrv.lt" office:target-frame-name="_top" xlink:show="replace"><text:span text:style-name="T46">LRVkanceliarija@lrv.lt</text:span></text:a></text:p>
      <text:p text:style-name="P47"/>
      <text:p text:style-name="P48">Lietuvos Respublikos Prezidento kanceliarijai</text:p>
      <text:p text:style-name="P49"><text:span text:style-name="T50">El. p.<text:s/></text:span><text:a xlink:href="mailto:kanceliarija@prezidentas.lt" office:target-frame-name="_top" xlink:show="replace"><text:span text:style-name="T51">kanceliarija@prezidentas.lt</text:span></text:a></text:p>
      <text:p text:style-name="P52"/>
      <text:p text:style-name="P53"/>
      <text:p text:style-name="P54"/>
      <text:p text:style-name="P55">VIEŠŲJŲ PIRKIMŲ TARNYBOS 2022<text:s/>METŲ ATASKAITŲ RINKINYS</text:p>
      <text:p text:style-name="P56"/>
      <text:p text:style-name="P57"/>
      <text:soft-page-break/>
      <text:p text:style-name="P58"><text:span text:style-name="T59">Viešųjų pirkimų tarnyba (toliau – Tarnyba),<text:s/></text:span><text:span text:style-name="T60">vadovaudamasi Lietuvos Respublikos viešųjų pirkimų įstatymo 93 str. 4 d. nuostatomis,<text:s/></text:span><text:span text:style-name="T61">teikia<text:s/></text:span><text:span text:style-name="T62">savo<text:s/></text:span><text:span text:style-name="T63">metinių ataskaitų rinkinį</text:span><text:span text:style-name="T64"><text:s/>už 2022 m.</text:span><text:span text:style-name="T65">, kurį sudaro:</text:span></text:p>
      <text:list text:style-name="LFO16" text:continue-numbering="true">
        <text:list-item>
          <text:p text:style-name="P66"><text:span text:style-name="T67">Tarnybos 2022 metų veiklos ataskaita</text:span><text:span text:style-name="T68"><text:s/>(toliau – Metinė veiklos ataskaita).</text:span><text:span text:style-name="T69"><text:s/></text:span></text:p>
        </text:list-item>
      </text:list>
      <text:p text:style-name="P70">Metinė<text:s/><text:s/>veiklos<text:s/><text:s/>ataskaita<text:s/><text:s/>paskelbta<text:s/><text:s/>Tarnybos<text:s/><text:s/>interneto<text:s/><text:s/>svetainėje,<text:s/><text:s text:c="2"/>skiltyje<text:s/><text:s text:c="28"/>Administracinė informacija / Metinės veiklos ataskaitos,<text:s/>adresu</text:p>
      <text:p text:style-name="P71"><text:a xlink:href="https://vpt.lrv.lt/uploads/vpt/documents/files/Vie%C5%A1%C5%B3j%C5%B3%20pirkim%C5%B3%20tarnybos%202022%20met%C5%B3%20veiklos%20ataskaita.pdf" office:target-frame-name="_top" xlink:show="replace"><text:span text:style-name="T72">Viešųjų pirkimų tarnybos 2022 metų veiklos ataskaita.pdf (lrv.lt)</text:span></text:a><text:span text:style-name="T73">;</text:span></text:p>
      <text:list text:style-name="LFO16" text:continue-numbering="true">
        <text:list-item>
          <text:p text:style-name="P74"><text:span text:style-name="T75">Tarnybos 2022 m. gruodžio 31 d. pasibaigusių metų finansinių ataskaitų rinkinys</text:span><text:span text:style-name="T76">. 2022 m. gruodžio 31 d. pasibaigusių metų finansinių ataskaitų rinkinys paskelbta</text:span><text:span text:style-name="T77">s</text:span><text:span text:style-name="T78"><text:s text:c="2"/>Tarnybos <text:s/>interneto <text:s/>svetainėje, <text:s text:c="2"/>skiltyje<text:s/></text:span></text:p>
        </text:list-item>
      </text:list>
      <text:p text:style-name="P79"><text:span text:style-name="T80">Administracinė informacija</text:span><text:span text:style-name="T81"><text:s/></text:span><text:span text:style-name="T82">/</text:span><text:span text:style-name="T83"><text:s/></text:span><text:span text:style-name="T84">Finansinių ataskaitų rinkiniai, adresu<text:s/></text:span><text:a xlink:href="https://vpt.lrv.lt/lt/administracine-informacija/finansiniu-ataskaitu-rinkiniai" office:target-frame-name="_top" xlink:show="replace"><text:span text:style-name="T85">https://vpt.lrv.lt/lt/administracine-informacija/finansiniu-ataskaitu-rinkiniai</text:span></text:a><text:span text:style-name="T86">;</text:span></text:p>
      <text:list text:style-name="LFO16" text:continue-numbering="true">
        <text:list-item>
          <text:p text:style-name="P87"><text:span text:style-name="T88">Tarnybos</text:span><text:span text:style-name="T89"><text:s/>2022 m. biudžeto vykdymo ataskaitų rinkinys</text:span><text:span text:style-name="T90">.<text:s/></text:span></text:p>
        </text:list-item>
      </text:list>
      <text:p text:style-name="P91"><text:span text:style-name="T92">2022 m. biudžeto vykdymo ataskaitų rinkinys<text:s/></text:span><text:span text:style-name="T93">paskelbta</text:span><text:span text:style-name="T94">s</text:span><text:span text:style-name="T95"><text:s text:c="2"/>Tarnybos <text:s/>interneto <text:s/>svetainėje, <text:s text:c="2"/>skiltyje</text:span></text:p>
      <text:p text:style-name="P96"><text:span text:style-name="T97">Administracinė informacija</text:span><text:span text:style-name="T98"><text:s/></text:span><text:span text:style-name="T99">/</text:span><text:span text:style-name="T100"><text:s/></text:span><text:span text:style-name="T101">Biudžeto vykdymo ataskaitų</text:span><text:span text:style-name="T102"><text:s/>rinkiniai, adresu</text:span><text:span text:style-name="T103"><text:s/></text:span><text:a xlink:href="https://vpt.lrv.lt/lt/administracine-informacija/biudzeto-vykdymo-ataskaitu-rinkiniai" office:target-frame-name="_top" xlink:show="replace"><text:span text:style-name="T104">https://vpt.lrv.lt/lt/administracine-informacija/biudzeto-vykdymo-ataskaitu-rinkiniai</text:span></text:a><text:span text:style-name="T105">.<text:s/></text:span></text:p>
      <text:p text:style-name="P106"/>
      <text:p text:style-name="P107"><text:span text:style-name="T108">Me</text:span><text:span text:style-name="T109">tinių ataskaitų rinkinys<text:s/></text:span><text:span text:style-name="T110">išsiųst</text:span><text:span text:style-name="T111">as</text:span><text:span text:style-name="T112"><text:s/>el. p. adresais:<text:s/></text:span><text:a xlink:href="mailto:priim@lrs.lt" office:target-frame-name="_top" xlink:show="replace"><text:span text:style-name="T113">priim</text:span><text:span text:style-name="T114">@lrs.lt</text:span></text:a><text:span text:style-name="T115">,<text:s/></text:span><text:a xlink:href="mailto:LRVkanceliarija@lrv.lt" office:target-frame-name="_top" xlink:show="replace"><text:span text:style-name="T116">LRVkanceliarija@lrv.lt</text:span></text:a><text:span text:style-name="T117">,<text:s/></text:span></text:p>
      <text:p text:style-name="P118"><text:a xlink:href="mailto:kanceliarija@prezidentas.lt" office:target-frame-name="_top" xlink:show="replace"><text:span text:style-name="T119">kanceliarija@prezidentas.lt</text:span></text:a><text:span text:style-name="T120">.</text:span></text:p>
      <text:p text:style-name="P121"/>
      <text:p text:style-name="P122">PRIDEDAMA:<text:s/></text:p>
      <text:list text:style-name="LFO18" text:continue-numbering="true">
        <text:list-item>
          <text:p text:style-name="P123"><text:span text:style-name="T124">Viešųjų pirkimų tarnybos 20</text:span><text:span text:style-name="T125">2</text:span><text:span text:style-name="T126">2</text:span><text:span text:style-name="T127"><text:s/>metų veiklos ataskaita,<text:s/></text:span><text:span text:style-name="T128">6</text:span><text:span text:style-name="T129">7</text:span><text:span text:style-name="T130"><text:s/></text:span><text:span text:style-name="T131">lapai</text:span><text:span text:style-name="T132">.</text:span></text:p>
        </text:list-item>
        <text:list-item>
          <text:p text:style-name="P133">Viešųjų pirkimų tarnybos<text:s/>2022 m. gruodžio 31 d. pasibaigusių metų finansinių ataskaitų rinkinys, 29 lapai.</text:p>
        </text:list-item>
        <text:list-item>
          <text:p text:style-name="P134"><text:span text:style-name="T135">Viešųjų pirkimų tarnybos<text:s/></text:span><text:span text:style-name="T136">2022 m. biudžeto vykdymo ataskaitų rinkinys, 16 lapų.</text:span></text:p>
        </text:list-item>
      </text:list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irektorius<text:s/></text:p>
          </table:table-cell>
          <table:table-cell table:style-name="TableCell148">
            <text:p text:style-name="P149"><text:s text:c="39"/><text:s text:c="5"/>Darius Vedrickas</text:p>
            <text:p text:style-name="P150"><text:s/><text:s text:c="43"/>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A</text:span><text:span text:style-name="T200">sta</text:span><text:span text:style-name="T201"><text:s/></text:span><text:span text:style-name="T202">Sadauskaitė</text:span><text:span text:style-name="T203">, tel. (8 5) 2</text:span><text:span text:style-name="T204">19</text:span><text:span text:style-name="T205"><text:s/></text:span><text:span text:style-name="T206">7045</text:span><text:span text:style-name="T207">, el. p.<text:s/></text:span><text:a xlink:href="mailto:Asta.Sadauskaite@vpt.lt" office:target-frame-name="_top" xlink:show="replace"><text:span text:style-name="T208">Asta.Sadauskaite@vp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tternclearwhitecharchar" style:display-name="patternclearwhitecharchar" style:family="text">
      <style:text-properties fo:color="#0000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tternClearWhiteCharChar0" style:display-name="Pattern: Clear (White) Char Char" style:family="text">
      <style:text-properties fo:color="#000000"/>
    </style:style>
    <style:style style:name="Normal12pt1" style:display-name="Normal + 12 pt1" style:family="paragraph" style:parent-style-name="Normal">
      <style:paragraph-properties fo:text-align="justify" fo:line-height="150%" fo:text-indent="0.9in"/>
      <style:text-properties style:font-name="Calibri" style:font-name-asian="Calibri" fo:color="#000000" fo:hyphenate="false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Normal12pt" style:display-name="Normal + 12 pt" style:family="paragraph" style:parent-style-name="Normal">
      <style:paragraph-properties fo:text-align="justify" fo:line-height="150%" fo:text-indent="0.9in"/>
      <style:text-properties fo:color="#000000" fo:font-size="12pt" style:font-size-asian="12pt" style:font-size-complex="12pt" fo:hyphenate="false"/>
    </style:style>
    <style:style style:name="Normal12ptBoldBlackPatternClearWhiteCharChar" style:display-name="Normal + 12 pt;Bold;Black;Pattern: Clear (White) Char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152in" text:min-label-width="0.25in" text:list-level-position-and-space-mode="label-alignment">
          <style:list-level-label-alignment text:label-followed-by="listtab" fo:margin-left="5.665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</office:automatic-styles>
  <office:master-styles>
    <style:master-page style:name="MP0" style:page-layout-name="PL0">
      <style:header>
        <text:p/>
      </style:header>
      <style:header-left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-left>
      <style:footer>
        <text:p text:style-name="P3">Biudžetinė įstaiga <text:s text:c="32"/><text:s text:c="29"/>Tel. <text:s/>(8 5) 219 7001 <text:s text:c="11"/><text:s text:c="27"/>Duomenys kaupiami ir saugomi</text:p>
        <text:p text:style-name="P4">Kareivių g. 1, LT-08221 Vilnius <text:s text:c="9"/><text:s text:c="29"/>Faks. (8 5) 213 6213 <text:s text:c="8"/><text:s text:c="28"/>Juridinių asmenų registre</text:p>
        <text:p text:style-name="P5">http://www.vpt.lt <text:s text:c="33"/><text:s text:c="29"/>El.p. info@vpt.lt <text:s text:c="6"/><text:s text:c="10"/><text:s text:c="27"/>Kodas 18865626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as Zaleskis</meta:initial-creator>
    <dc:creator>Adlib User</dc:creator>
    <meta:creation-date>2023-03-31T12:13:00Z</meta:creation-date>
    <dc:date>2023-03-31T12:13:00Z</dc:date>
    <meta:print-date>2016-01-14T13:39:00Z</meta:print-date>
    <meta:template xlink:href="Normal" xlink:type="simple"/>
    <meta:editing-cycles>2</meta:editing-cycles>
    <meta:editing-duration>PT0S</meta:editing-duration>
    <meta:document-statistic meta:page-count="4" meta:paragraph-count="31" meta:word-count="378" meta:character-count="2810" meta:row-count="98" meta:non-whitespace-character-count="2463"/>
  </office:meta>
</office:document-meta>
</file>