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BodyText2" style:family="paragraph">
      <style:text-properties style:font-name="Times New Roma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 style:font-size-complex="8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style:font-weight-complex="bold" style:font-style-complex="italic"/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Normal" style:family="paragraph">
      <style:text-properties fo:color="#000000"/>
    </style:style>
    <style:style style:name="P5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 fo:color="#000000"/>
    </style:style>
    <style:style style:name="T61" style:parent-style-name="DefaultParagraphFont" style:family="text">
      <style:text-properties style:font-name-asian="Calibri" fo:color="#000000"/>
    </style:style>
    <style:style style:name="P62" style:parent-style-name="Normal" style:family="paragraph">
      <style:paragraph-properties fo:text-indent="0.4923in"/>
      <style:text-properties style:font-name-asian="Calibri" fo:color="#000000" fo:font-size="8pt" style:font-size-asian="8pt" style:font-size-complex="8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name-asian="Calibri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 fo:font-style="italic" style:font-style-asian="italic" style:font-style-complex="italic"/>
    </style:style>
    <style:style style:name="T74" style:parent-style-name="DefaultParagraphFont" style:family="text">
      <style:text-properties style:font-name-asian="Calibri" fo:font-style="italic" style:font-style-asian="italic" style:font-style-complex="italic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 fo:font-style="italic" style:font-style-asian="italic" style:font-style-complex="italic"/>
    </style:style>
    <style:style style:name="T77" style:parent-style-name="DefaultParagraphFont" style:family="text">
      <style:text-properties style:font-name-asian="Calibri" fo:font-style="italic" style:font-style-asian="italic" style:font-style-complex="italic"/>
    </style:style>
    <style:style style:name="T78" style:parent-style-name="DefaultParagraphFont" style:family="text">
      <style:text-properties style:font-name-asian="Calibri" fo:font-style="italic" style:font-style-asian="italic" style:font-style-complex="italic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  <style:text-properties style:font-name-asian="Calibri"/>
    </style:style>
    <style:style style:name="P87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name-asian="Calibri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 fo:font-style="italic" style:font-style-asian="italic" style:font-style-complex="italic"/>
    </style:style>
    <style:style style:name="T95" style:parent-style-name="DefaultParagraphFont" style:family="text">
      <style:text-properties style:font-name-asian="Calibri" fo:font-style="italic" style:font-style-asian="italic" style:font-style-complex="italic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 fo:font-style="italic" style:font-style-asian="italic" style:font-style-complex="italic"/>
    </style:style>
    <style:style style:name="T98" style:parent-style-name="DefaultParagraphFont" style:family="text">
      <style:text-properties style:font-name-asian="Calibri" fo:font-style="italic" style:font-style-asian="italic" style:font-style-complex="italic"/>
    </style:style>
    <style:style style:name="T99" style:parent-style-name="DefaultParagraphFont" style:family="text">
      <style:text-properties style:font-name-asian="Calibri" fo:font-style="italic" style:font-style-asian="italic" style:font-style-complex="italic"/>
    </style:style>
    <style:style style:name="P10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 fo:font-style="italic" style:font-style-asian="italic" style:font-style-complex="italic"/>
    </style:style>
    <style:style style:name="T108" style:parent-style-name="DefaultParagraphFont" style:family="text">
      <style:text-properties style:font-name-asian="Calibri" fo:font-style="italic" style:font-style-asian="italic" style:font-style-complex="italic"/>
    </style:style>
    <style:style style:name="T109" style:parent-style-name="DefaultParagraphFont" style:family="text">
      <style:text-properties style:font-name-asian="Calibri" fo:font-style="italic" style:font-style-asian="italic" style:font-style-complex="italic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Calibri" fo:font-style="italic" style:font-style-asian="italic" style:font-style-complex="italic"/>
    </style:style>
    <style:style style:name="T112" style:parent-style-name="DefaultParagraphFont" style:family="text">
      <style:text-properties style:font-name-asian="Calibri" fo:font-style="italic" style:font-style-asian="italic" style:font-style-complex="italic"/>
    </style:style>
    <style:style style:name="T113" style:parent-style-name="DefaultParagraphFont" style:family="text">
      <style:text-properties style:font-name-asian="Calibri" fo:font-style="italic" style:font-style-asian="italic" style:font-style-complex="italic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  <style:text-properties style:font-name-asian="Calibri"/>
    </style:style>
    <style:style style:name="P127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/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font-name-asian="Calibri" fo:font-style="italic" style:font-style-asian="italic" style:font-style-complex="italic"/>
    </style:style>
    <style:style style:name="T135" style:parent-style-name="DefaultParagraphFont" style:family="text">
      <style:text-properties style:font-name-asian="Calibri" fo:font-style="italic" style:font-style-asian="italic" style:font-style-complex="italic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style:font-name-asian="Calibri" fo:font-style="italic" style:font-style-asian="italic" style:font-style-complex="italic"/>
    </style:style>
    <style:style style:name="T138" style:parent-style-name="DefaultParagraphFont" style:family="text">
      <style:text-properties style:font-name-asian="Calibri" fo:font-style="italic" style:font-style-asian="italic" style:font-style-complex="italic"/>
    </style:style>
    <style:style style:name="T139" style:parent-style-name="DefaultParagraphFont" style:family="text">
      <style:text-properties style:font-name-asian="Calibri"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  <style:text-properties style:font-name-asian="Calibri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name-asian="Calibri"/>
    </style:style>
    <style:style style:name="T152" style:parent-style-name="DefaultParagraphFont" style:family="text">
      <style:text-properties style:font-name-asian="Calibri"/>
    </style:style>
    <style:style style:name="T153" style:parent-style-name="DefaultParagraphFont" style:family="text">
      <style:text-properties style:font-name-asian="Calibri"/>
    </style:style>
    <style:style style:name="T154" style:parent-style-name="DefaultParagraphFont" style:family="text">
      <style:text-properties style:font-name-asian="Calibri"/>
    </style:style>
    <style:style style:name="T155" style:parent-style-name="DefaultParagraphFont" style:family="text">
      <style:text-properties style:font-name-asian="Calibri" fo:font-style="italic" style:font-style-asian="italic" style:font-style-complex="italic"/>
    </style:style>
    <style:style style:name="T156" style:parent-style-name="DefaultParagraphFont" style:family="text">
      <style:text-properties style:font-name-asian="Calibri" fo:font-style="italic" style:font-style-asian="italic" style:font-style-complex="italic"/>
    </style:style>
    <style:style style:name="T157" style:parent-style-name="DefaultParagraphFont" style:family="text">
      <style:text-properties style:font-name-asian="Calibri" fo:font-style="italic" style:font-style-asian="italic" style:font-style-complex="italic"/>
    </style:style>
    <style:style style:name="T158" style:parent-style-name="DefaultParagraphFont" style:family="text">
      <style:text-properties style:font-name-asian="Calibri"/>
    </style:style>
    <style:style style:name="T159" style:parent-style-name="DefaultParagraphFont" style:family="text">
      <style:text-properties style:font-name-asian="Calibri" fo:font-style="italic" style:font-style-asian="italic" style:font-style-complex="italic"/>
    </style:style>
    <style:style style:name="T160" style:parent-style-name="DefaultParagraphFont" style:family="text">
      <style:text-properties style:font-name-asian="Calibri" fo:font-style="italic" style:font-style-asian="italic" style:font-style-complex="italic"/>
    </style:style>
    <style:style style:name="T161" style:parent-style-name="DefaultParagraphFont" style:family="text">
      <style:text-properties style:font-name-asian="Calibri" fo:font-style="italic" style:font-style-asian="italic" style:font-style-complex="italic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name-asian="Calibri" style:font-style-complex="italic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  <style:text-properties style:font-name-asian="Calibri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style:font-name-asian="Calibri"/>
    </style:style>
    <style:style style:name="T175" style:parent-style-name="DefaultParagraphFont" style:family="text">
      <style:text-properties style:font-name-asian="Calibri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name-asian="Calibri"/>
    </style:style>
    <style:style style:name="T179" style:parent-style-name="DefaultParagraphFont" style:family="text">
      <style:text-properties style:font-name-asian="Calibri" fo:font-style="italic" style:font-style-asian="italic" style:font-style-complex="italic"/>
    </style:style>
    <style:style style:name="T180" style:parent-style-name="DefaultParagraphFont" style:family="text">
      <style:text-properties style:font-name-asian="Calibri" fo:font-style="italic" style:font-style-asian="italic" style:font-style-complex="italic"/>
    </style:style>
    <style:style style:name="T181" style:parent-style-name="DefaultParagraphFont" style:family="text">
      <style:text-properties style:font-name-asian="Calibri"/>
    </style:style>
    <style:style style:name="T182" style:parent-style-name="DefaultParagraphFont" style:family="text">
      <style:text-properties style:font-name-asian="Calibri" fo:font-style="italic" style:font-style-asian="italic" style:font-style-complex="italic"/>
    </style:style>
    <style:style style:name="T183" style:parent-style-name="DefaultParagraphFont" style:family="text">
      <style:text-properties style:font-name-asian="Calibri" fo:font-style="italic" style:font-style-asian="italic" style:font-style-complex="italic"/>
    </style:style>
    <style:style style:name="T184" style:parent-style-name="DefaultParagraphFont" style:family="text">
      <style:text-properties style:font-name-asian="Calibri" fo:font-style="italic" style:font-style-asian="italic" style:font-style-complex="italic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text-properties fo:color="#000000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name-asian="Calibri"/>
    </style:style>
    <style:style style:name="T206" style:parent-style-name="DefaultParagraphFont" style:family="text">
      <style:text-properties style:font-name-asian="Calibri"/>
    </style:style>
    <style:style style:name="T207" style:parent-style-name="DefaultParagraphFont" style:family="text">
      <style:text-properties style:font-name-asian="Calibri"/>
    </style:style>
    <style:style style:name="T208" style:parent-style-name="DefaultParagraphFont" style:family="text">
      <style:text-properties style:font-name-asian="Calibri"/>
    </style:style>
    <style:style style:name="T209" style:parent-style-name="DefaultParagraphFont" style:family="text">
      <style:text-properties style:font-name-asian="Calibri"/>
    </style:style>
    <style:style style:name="T210" style:parent-style-name="DefaultParagraphFont" style:family="text">
      <style:text-properties style:font-name-asian="Calibri" fo:font-style="italic" style:font-style-asian="italic" style:font-style-complex="italic"/>
    </style:style>
    <style:style style:name="T211" style:parent-style-name="DefaultParagraphFont" style:family="text">
      <style:text-properties style:font-name-asian="Calibri" fo:font-style="italic" style:font-style-asian="italic" style:font-style-complex="italic"/>
    </style:style>
    <style:style style:name="T212" style:parent-style-name="DefaultParagraphFont" style:family="text">
      <style:text-properties style:font-name-asian="Calibri"/>
    </style:style>
    <style:style style:name="T213" style:parent-style-name="DefaultParagraphFont" style:family="text">
      <style:text-properties style:font-name-asian="Calibri" fo:font-style="italic" style:font-style-asian="italic" style:font-style-complex="italic"/>
    </style:style>
    <style:style style:name="T214" style:parent-style-name="DefaultParagraphFont" style:family="text">
      <style:text-properties style:font-name-asian="Calibri" fo:font-style="italic" style:font-style-asian="italic" style:font-style-complex="italic"/>
    </style:style>
    <style:style style:name="T215" style:parent-style-name="DefaultParagraphFont" style:family="text">
      <style:text-properties style:font-name-asian="Calibri" fo:font-style="italic" style:font-style-asian="italic" style:font-style-complex="italic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  <style:text-properties style:font-name-asian="Calibri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style:font-name-asian="Calibri"/>
    </style:style>
    <style:style style:name="T220" style:parent-style-name="DefaultParagraphFont" style:family="text">
      <style:text-properties style:font-name-asian="Calibri"/>
    </style:style>
    <style:style style:name="T221" style:parent-style-name="DefaultParagraphFont" style:family="text">
      <style:text-properties style:font-name-asian="Calibri"/>
    </style:style>
    <style:style style:name="T222" style:parent-style-name="DefaultParagraphFont" style:family="text">
      <style:text-properties style:font-name-asian="Calibri"/>
    </style:style>
    <style:style style:name="T223" style:parent-style-name="DefaultParagraphFont" style:family="text">
      <style:text-properties style:font-name-asian="Calibri"/>
    </style:style>
    <style:style style:name="T224" style:parent-style-name="DefaultParagraphFont" style:family="text">
      <style:text-properties style:font-name-asian="Calibri" fo:font-style="italic" style:font-style-asian="italic" style:font-style-complex="italic"/>
    </style:style>
    <style:style style:name="T225" style:parent-style-name="DefaultParagraphFont" style:family="text">
      <style:text-properties style:font-name-asian="Calibri" fo:font-style="italic" style:font-style-asian="italic" style:font-style-complex="italic"/>
    </style:style>
    <style:style style:name="T226" style:parent-style-name="DefaultParagraphFont" style:family="text">
      <style:text-properties style:font-name-asian="Calibri"/>
    </style:style>
    <style:style style:name="T227" style:parent-style-name="DefaultParagraphFont" style:family="text">
      <style:text-properties style:font-name-asian="Calibri" fo:font-style="italic" style:font-style-asian="italic" style:font-style-complex="italic"/>
    </style:style>
    <style:style style:name="T228" style:parent-style-name="DefaultParagraphFont" style:family="text">
      <style:text-properties style:font-name-asian="Calibri" fo:font-style="italic" style:font-style-asian="italic" style:font-style-complex="italic"/>
    </style:style>
    <style:style style:name="T229" style:parent-style-name="DefaultParagraphFont" style:family="text">
      <style:text-properties style:font-name-asian="Calibri" fo:font-style="italic" style:font-style-asian="italic" style:font-style-complex="italic"/>
    </style:style>
    <style:style style:name="P230" style:parent-style-name="Normal" style:family="paragraph">
      <style:paragraph-properties fo:text-indent="0.4923in"/>
      <style:text-properties style:font-name-asian="Calibri"/>
    </style:style>
    <style:style style:name="P231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style:font-name-asian="Calibri"/>
    </style:style>
    <style:style style:name="T234" style:parent-style-name="DefaultParagraphFont" style:family="text">
      <style:text-properties style:font-name-asian="Calibri"/>
    </style:style>
    <style:style style:name="T235" style:parent-style-name="DefaultParagraphFont" style:family="text">
      <style:text-properties style:font-name-asian="Calibri"/>
    </style:style>
    <style:style style:name="T236" style:parent-style-name="DefaultParagraphFont" style:family="text">
      <style:text-properties style:font-name-asian="Calibri"/>
    </style:style>
    <style:style style:name="T237" style:parent-style-name="DefaultParagraphFont" style:family="text">
      <style:text-properties style:font-name-asian="Calibri"/>
    </style:style>
    <style:style style:name="T238" style:parent-style-name="DefaultParagraphFont" style:family="text">
      <style:text-properties style:font-name-asian="Calibri"/>
    </style:style>
    <style:style style:name="T239" style:parent-style-name="DefaultParagraphFont" style:family="text">
      <style:text-properties style:font-name-asian="Calibri"/>
    </style:style>
    <style:style style:name="T240" style:parent-style-name="DefaultParagraphFont" style:family="text">
      <style:text-properties style:font-name-asian="Calibri"/>
    </style:style>
    <style:style style:name="T241" style:parent-style-name="DefaultParagraphFont" style:family="text">
      <style:text-properties style:font-name-asian="Calibri"/>
    </style:style>
    <style:style style:name="T242" style:parent-style-name="DefaultParagraphFont" style:family="text">
      <style:text-properties style:font-name-asian="Calibri" fo:font-style="italic" style:font-style-asian="italic" style:font-style-complex="italic"/>
    </style:style>
    <style:style style:name="T243" style:parent-style-name="DefaultParagraphFont" style:family="text">
      <style:text-properties style:font-name-asian="Calibri" fo:font-style="italic" style:font-style-asian="italic" style:font-style-complex="italic"/>
    </style:style>
    <style:style style:name="T244" style:parent-style-name="DefaultParagraphFont" style:family="text">
      <style:text-properties style:font-name-asian="Calibri"/>
    </style:style>
    <style:style style:name="T245" style:parent-style-name="DefaultParagraphFont" style:family="text">
      <style:text-properties style:font-name-asian="Calibri" fo:font-style="italic" style:font-style-asian="italic" style:font-style-complex="italic"/>
    </style:style>
    <style:style style:name="T246" style:parent-style-name="DefaultParagraphFont" style:family="text">
      <style:text-properties style:font-name-asian="Calibri" fo:font-style="italic" style:font-style-asian="italic" style:font-style-complex="italic"/>
    </style:style>
    <style:style style:name="T247" style:parent-style-name="DefaultParagraphFont" style:family="text">
      <style:text-properties style:font-name-asian="Calibri" fo:font-style="italic" style:font-style-asian="italic" style:font-style-complex="italic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  <style:text-properties style:font-name-asian="Calibri"/>
    </style:style>
    <style:style style:name="P258" style:parent-style-name="Normal" style:family="paragraph">
      <style:paragraph-properties fo:text-indent="0.4923in"/>
      <style:text-properties style:font-name-asian="Calibri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style:font-name-asian="Calibri"/>
    </style:style>
    <style:style style:name="T264" style:parent-style-name="DefaultParagraphFont" style:family="text">
      <style:text-properties style:font-name-asian="Calibri"/>
    </style:style>
    <style:style style:name="T265" style:parent-style-name="DefaultParagraphFont" style:family="text">
      <style:text-properties style:font-name-asian="Calibri"/>
    </style:style>
    <style:style style:name="P26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style:font-style-complex="italic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style:font-name-asian="Calibri" style:font-style-complex="italic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style:font-name-asian="Calibri"/>
    </style:style>
    <style:style style:name="T275" style:parent-style-name="DefaultParagraphFont" style:family="text">
      <style:text-properties style:font-name-asian="Calibri" fo:color="#000000"/>
    </style:style>
    <style:style style:name="T276" style:parent-style-name="DefaultParagraphFont" style:family="text">
      <style:text-properties style:font-name-asian="Calibri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style:font-name-asian="Calibri"/>
    </style:style>
    <style:style style:name="T279" style:parent-style-name="DefaultParagraphFont" style:family="text">
      <style:text-properties style:font-name-asian="Calibri"/>
    </style:style>
    <style:style style:name="T280" style:parent-style-name="DefaultParagraphFont" style:family="text">
      <style:text-properties style:font-name-asian="Calibri"/>
    </style:style>
    <style:style style:name="T281" style:parent-style-name="DefaultParagraphFont" style:family="text">
      <style:text-properties style:font-name-asian="Calibri"/>
    </style:style>
    <style:style style:name="T282" style:parent-style-name="DefaultParagraphFont" style:family="text">
      <style:text-properties style:font-name-asian="Calibri"/>
    </style:style>
    <style:style style:name="T283" style:parent-style-name="DefaultParagraphFont" style:family="text">
      <style:text-properties style:font-name-asian="Calibri" fo:font-style="italic" style:font-style-asian="italic" style:font-style-complex="italic"/>
    </style:style>
    <style:style style:name="T284" style:parent-style-name="DefaultParagraphFont" style:family="text">
      <style:text-properties style:font-name-asian="Calibri" fo:font-style="italic" style:font-style-asian="italic" style:font-style-complex="italic"/>
    </style:style>
    <style:style style:name="T285" style:parent-style-name="DefaultParagraphFont" style:family="text">
      <style:text-properties style:font-name-asian="Calibri"/>
    </style:style>
    <style:style style:name="T286" style:parent-style-name="DefaultParagraphFont" style:family="text">
      <style:text-properties style:font-name-asian="Calibri" fo:font-style="italic" style:font-style-asian="italic" style:font-style-complex="italic"/>
    </style:style>
    <style:style style:name="T287" style:parent-style-name="DefaultParagraphFont" style:family="text">
      <style:text-properties style:font-name-asian="Calibri" fo:font-style="italic" style:font-style-asian="italic" style:font-style-complex="italic"/>
    </style:style>
    <style:style style:name="T288" style:parent-style-name="DefaultParagraphFont" style:family="text">
      <style:text-properties style:font-name-asian="Calibri" fo:font-style="italic" style:font-style-asian="italic" style:font-style-complex="italic"/>
    </style:style>
    <style:style style:name="P289" style:parent-style-name="Normal" style:family="paragraph">
      <style:paragraph-properties fo:text-indent="0.4923in"/>
      <style:text-properties style:font-name-asian="Calibri"/>
    </style:style>
    <style:style style:name="P290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style:font-name-asian="Calibri"/>
    </style:style>
    <style:style style:name="T293" style:parent-style-name="DefaultParagraphFont" style:family="text">
      <style:text-properties style:font-name-asian="Calibri"/>
    </style:style>
    <style:style style:name="T294" style:parent-style-name="DefaultParagraphFont" style:family="text">
      <style:text-properties style:font-name-asian="Calibri"/>
    </style:style>
    <style:style style:name="T295" style:parent-style-name="DefaultParagraphFont" style:family="text">
      <style:text-properties style:font-name-asian="Calibri"/>
    </style:style>
    <style:style style:name="T296" style:parent-style-name="DefaultParagraphFont" style:family="text">
      <style:text-properties style:font-name-asian="Calibri"/>
    </style:style>
    <style:style style:name="T297" style:parent-style-name="DefaultParagraphFont" style:family="text">
      <style:text-properties style:font-name-asian="Calibri"/>
    </style:style>
    <style:style style:name="T298" style:parent-style-name="DefaultParagraphFont" style:family="text">
      <style:text-properties style:font-name-asian="Calibri"/>
    </style:style>
    <style:style style:name="T299" style:parent-style-name="DefaultParagraphFont" style:family="text">
      <style:text-properties style:font-name-asian="Calibri"/>
    </style:style>
    <style:style style:name="T300" style:parent-style-name="DefaultParagraphFont" style:family="text">
      <style:text-properties style:font-name-asian="Calibri"/>
    </style:style>
    <style:style style:name="T301" style:parent-style-name="DefaultParagraphFont" style:family="text">
      <style:text-properties style:font-name-asian="Calibri" fo:font-weight="bold" style:font-weight-asian="bold"/>
    </style:style>
    <style:style style:name="T302" style:parent-style-name="DefaultParagraphFont" style:family="text">
      <style:text-properties style:font-name-asian="Calibri"/>
    </style:style>
    <style:style style:name="T303" style:parent-style-name="DefaultParagraphFont" style:family="text">
      <style:text-properties style:font-name-asian="Calibri" fo:font-style="italic" style:font-style-asian="italic" style:font-style-complex="italic"/>
    </style:style>
    <style:style style:name="T304" style:parent-style-name="DefaultParagraphFont" style:family="text">
      <style:text-properties style:font-name-asian="Calibri" fo:font-style="italic" style:font-style-asian="italic" style:font-style-complex="italic"/>
    </style:style>
    <style:style style:name="T305" style:parent-style-name="DefaultParagraphFont" style:family="text">
      <style:text-properties style:font-name-asian="Calibri"/>
    </style:style>
    <style:style style:name="T306" style:parent-style-name="DefaultParagraphFont" style:family="text">
      <style:text-properties style:font-name-asian="Calibri" fo:font-style="italic" style:font-style-asian="italic" style:font-style-complex="italic"/>
    </style:style>
    <style:style style:name="T307" style:parent-style-name="DefaultParagraphFont" style:family="text">
      <style:text-properties style:font-name-asian="Calibri" fo:font-style="italic" style:font-style-asian="italic" style:font-style-complex="italic"/>
    </style:style>
    <style:style style:name="T308" style:parent-style-name="DefaultParagraphFont" style:family="text">
      <style:text-properties style:font-name-asian="Calibri" fo:font-style="italic" style:font-style-asian="italic" style:font-style-complex="italic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style:font-name-asian="Calibri" style:font-style-complex="italic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  <style:text-properties style:font-name-asian="Calibri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style:font-name-asian="Calibri"/>
    </style:style>
    <style:style style:name="T322" style:parent-style-name="DefaultParagraphFont" style:family="text">
      <style:text-properties style:font-name-asian="Calibri"/>
    </style:style>
    <style:style style:name="T323" style:parent-style-name="DefaultParagraphFont" style:family="text">
      <style:text-properties style:font-name-asian="Calibri"/>
    </style:style>
    <style:style style:name="T324" style:parent-style-name="DefaultParagraphFont" style:family="text">
      <style:text-properties style:font-name-asian="Calibri"/>
    </style:style>
    <style:style style:name="T325" style:parent-style-name="DefaultParagraphFont" style:family="text">
      <style:text-properties style:font-name-asian="Calibri"/>
    </style:style>
    <style:style style:name="T326" style:parent-style-name="DefaultParagraphFont" style:family="text">
      <style:text-properties style:font-name-asian="Calibri" fo:font-style="italic" style:font-style-asian="italic" style:font-style-complex="italic"/>
    </style:style>
    <style:style style:name="T327" style:parent-style-name="DefaultParagraphFont" style:family="text">
      <style:text-properties style:font-name-asian="Calibri" fo:font-style="italic" style:font-style-asian="italic" style:font-style-complex="italic"/>
    </style:style>
    <style:style style:name="T328" style:parent-style-name="DefaultParagraphFont" style:family="text">
      <style:text-properties style:font-name-asian="Calibri"/>
    </style:style>
    <style:style style:name="T329" style:parent-style-name="DefaultParagraphFont" style:family="text">
      <style:text-properties style:font-name-asian="Calibri" fo:font-style="italic" style:font-style-asian="italic" style:font-style-complex="italic"/>
    </style:style>
    <style:style style:name="T330" style:parent-style-name="DefaultParagraphFont" style:family="text">
      <style:text-properties style:font-name-asian="Calibri" fo:font-style="italic" style:font-style-asian="italic" style:font-style-complex="italic"/>
    </style:style>
    <style:style style:name="T331" style:parent-style-name="DefaultParagraphFont" style:family="text">
      <style:text-properties style:font-name-asian="Calibri" fo:font-style="italic" style:font-style-asian="italic" style:font-style-complex="italic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  <style:text-properties style:font-name-asian="Calibri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style:font-name-asian="Calibri"/>
    </style:style>
    <style:style style:name="T336" style:parent-style-name="DefaultParagraphFont" style:family="text">
      <style:text-properties style:font-name-asian="Calibri"/>
    </style:style>
    <style:style style:name="T337" style:parent-style-name="DefaultParagraphFont" style:family="text">
      <style:text-properties style:font-name-asian="Calibri"/>
    </style:style>
    <style:style style:name="T338" style:parent-style-name="DefaultParagraphFont" style:family="text">
      <style:text-properties style:font-name-asian="Calibri"/>
    </style:style>
    <style:style style:name="T339" style:parent-style-name="DefaultParagraphFont" style:family="text">
      <style:text-properties style:font-name-asian="Calibri"/>
    </style:style>
    <style:style style:name="T340" style:parent-style-name="DefaultParagraphFont" style:family="text">
      <style:text-properties style:font-name-asian="Calibri" fo:font-style="italic" style:font-style-asian="italic" style:font-style-complex="italic"/>
    </style:style>
    <style:style style:name="T341" style:parent-style-name="DefaultParagraphFont" style:family="text">
      <style:text-properties style:font-name-asian="Calibri" fo:font-style="italic" style:font-style-asian="italic" style:font-style-complex="italic"/>
    </style:style>
    <style:style style:name="T342" style:parent-style-name="DefaultParagraphFont" style:family="text">
      <style:text-properties style:font-name-asian="Calibri"/>
    </style:style>
    <style:style style:name="T343" style:parent-style-name="DefaultParagraphFont" style:family="text">
      <style:text-properties style:font-name-asian="Calibri" fo:font-style="italic" style:font-style-asian="italic" style:font-style-complex="italic"/>
    </style:style>
    <style:style style:name="T344" style:parent-style-name="DefaultParagraphFont" style:family="text">
      <style:text-properties style:font-name-asian="Calibri" fo:font-style="italic" style:font-style-asian="italic" style:font-style-complex="italic"/>
    </style:style>
    <style:style style:name="T345" style:parent-style-name="DefaultParagraphFont" style:family="text">
      <style:text-properties style:font-name-asian="Calibri" fo:font-style="italic" style:font-style-asian="italic" style:font-style-complex="italic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style:font-name-asian="Calibri" style:font-style-complex="italic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indent="0.4923in"/>
      <style:text-properties style:font-name-asian="Calibri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style:font-name-asian="Calibri"/>
    </style:style>
    <style:style style:name="T359" style:parent-style-name="DefaultParagraphFont" style:family="text">
      <style:text-properties style:font-name-asian="Calibri"/>
    </style:style>
    <style:style style:name="T360" style:parent-style-name="DefaultParagraphFont" style:family="text">
      <style:text-properties style:font-name-asian="Calibri"/>
    </style:style>
    <style:style style:name="T361" style:parent-style-name="DefaultParagraphFont" style:family="text">
      <style:text-properties style:font-name-asian="Calibri"/>
    </style:style>
    <style:style style:name="T362" style:parent-style-name="DefaultParagraphFont" style:family="text">
      <style:text-properties style:font-name-asian="Calibri"/>
    </style:style>
    <style:style style:name="T363" style:parent-style-name="DefaultParagraphFont" style:family="text">
      <style:text-properties style:font-name-asian="Calibri" fo:font-style="italic" style:font-style-asian="italic" style:font-style-complex="italic"/>
    </style:style>
    <style:style style:name="T364" style:parent-style-name="DefaultParagraphFont" style:family="text">
      <style:text-properties style:font-name-asian="Calibri" fo:font-style="italic" style:font-style-asian="italic" style:font-style-complex="italic"/>
    </style:style>
    <style:style style:name="T365" style:parent-style-name="DefaultParagraphFont" style:family="text">
      <style:text-properties style:font-name-asian="Calibri" fo:font-style="italic" style:font-style-asian="italic" style:font-style-complex="italic"/>
    </style:style>
    <style:style style:name="T366" style:parent-style-name="DefaultParagraphFont" style:family="text">
      <style:text-properties style:font-name-asian="Calibri"/>
    </style:style>
    <style:style style:name="T367" style:parent-style-name="DefaultParagraphFont" style:family="text">
      <style:text-properties style:font-name-asian="Calibri" fo:font-style="italic" style:font-style-asian="italic" style:font-style-complex="italic"/>
    </style:style>
    <style:style style:name="T368" style:parent-style-name="DefaultParagraphFont" style:family="text">
      <style:text-properties style:font-name-asian="Calibri" fo:font-style="italic" style:font-style-asian="italic" style:font-style-complex="italic"/>
    </style:style>
    <style:style style:name="T369" style:parent-style-name="DefaultParagraphFont" style:family="text">
      <style:text-properties style:font-name-asian="Calibri" fo:font-style="italic" style:font-style-asian="italic" style:font-style-complex="italic"/>
    </style:style>
    <style:style style:name="P370" style:parent-style-name="Normal" style:family="paragraph">
      <style:paragraph-properties fo:text-indent="0.4923in"/>
      <style:text-properties style:font-name-asian="Calibri"/>
    </style:style>
    <style:style style:name="P371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name-asian="Calibri"/>
    </style:style>
    <style:style style:name="T374" style:parent-style-name="DefaultParagraphFont" style:family="text">
      <style:text-properties style:font-name-asian="Calibri"/>
    </style:style>
    <style:style style:name="T375" style:parent-style-name="DefaultParagraphFont" style:family="text">
      <style:text-properties style:font-name-asian="Calibri"/>
    </style:style>
    <style:style style:name="T376" style:parent-style-name="DefaultParagraphFont" style:family="text">
      <style:text-properties style:font-name-asian="Calibri"/>
    </style:style>
    <style:style style:name="T377" style:parent-style-name="DefaultParagraphFont" style:family="text">
      <style:text-properties style:font-name-asian="Calibri"/>
    </style:style>
    <style:style style:name="T378" style:parent-style-name="DefaultParagraphFont" style:family="text">
      <style:text-properties style:font-name-asian="Calibri"/>
    </style:style>
    <style:style style:name="T379" style:parent-style-name="DefaultParagraphFont" style:family="text">
      <style:text-properties style:font-name-asian="Calibri"/>
    </style:style>
    <style:style style:name="T380" style:parent-style-name="DefaultParagraphFont" style:family="text">
      <style:text-properties style:font-name-asian="Calibri"/>
    </style:style>
    <style:style style:name="T381" style:parent-style-name="DefaultParagraphFont" style:family="text">
      <style:text-properties style:font-name-asian="Calibri"/>
    </style:style>
    <style:style style:name="T382" style:parent-style-name="DefaultParagraphFont" style:family="text">
      <style:text-properties style:font-name-asian="Calibri" fo:font-weight="bold" style:font-weight-asian="bold"/>
    </style:style>
    <style:style style:name="T383" style:parent-style-name="DefaultParagraphFont" style:family="text">
      <style:text-properties style:font-name-asian="Calibri"/>
    </style:style>
    <style:style style:name="T384" style:parent-style-name="DefaultParagraphFont" style:family="text">
      <style:text-properties style:font-name-asian="Calibri" fo:font-style="italic" style:font-style-asian="italic" style:font-style-complex="italic"/>
    </style:style>
    <style:style style:name="T385" style:parent-style-name="DefaultParagraphFont" style:family="text">
      <style:text-properties style:font-name-asian="Calibri" fo:font-style="italic" style:font-style-asian="italic" style:font-style-complex="italic"/>
    </style:style>
    <style:style style:name="T386" style:parent-style-name="DefaultParagraphFont" style:family="text">
      <style:text-properties style:font-name-asian="Calibri" fo:font-style="italic" style:font-style-asian="italic" style:font-style-complex="italic"/>
    </style:style>
    <style:style style:name="T387" style:parent-style-name="DefaultParagraphFont" style:family="text">
      <style:text-properties style:font-name-asian="Calibri"/>
    </style:style>
    <style:style style:name="T388" style:parent-style-name="DefaultParagraphFont" style:family="text">
      <style:text-properties style:font-name-asian="Calibri" fo:font-style="italic" style:font-style-asian="italic" style:font-style-complex="italic"/>
    </style:style>
    <style:style style:name="T389" style:parent-style-name="DefaultParagraphFont" style:family="text">
      <style:text-properties style:font-name-asian="Calibri" fo:font-style="italic" style:font-style-asian="italic" style:font-style-complex="italic"/>
    </style:style>
    <style:style style:name="T390" style:parent-style-name="DefaultParagraphFont" style:family="text">
      <style:text-properties style:font-name-asian="Calibri" fo:font-style="italic" style:font-style-asian="italic" style:font-style-complex="italic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style:font-name-asian="Calibri" style:font-style-complex="italic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text-indent="0.4923in"/>
      <style:text-properties style:font-name-asian="Calibri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style:font-name-asian="Calibri"/>
    </style:style>
    <style:style style:name="T404" style:parent-style-name="DefaultParagraphFont" style:family="text">
      <style:text-properties style:font-name-asian="Calibri"/>
    </style:style>
    <style:style style:name="T405" style:parent-style-name="DefaultParagraphFont" style:family="text">
      <style:text-properties style:font-name-asian="Calibri"/>
    </style:style>
    <style:style style:name="T406" style:parent-style-name="DefaultParagraphFont" style:family="text">
      <style:text-properties style:font-name-asian="Calibri"/>
    </style:style>
    <style:style style:name="T407" style:parent-style-name="DefaultParagraphFont" style:family="text">
      <style:text-properties style:font-name-asian="Calibri"/>
    </style:style>
    <style:style style:name="T408" style:parent-style-name="DefaultParagraphFont" style:family="text">
      <style:text-properties style:font-name-asian="Calibri" fo:font-style="italic" style:font-style-asian="italic" style:font-style-complex="italic"/>
    </style:style>
    <style:style style:name="T409" style:parent-style-name="DefaultParagraphFont" style:family="text">
      <style:text-properties style:font-name-asian="Calibri" fo:font-style="italic" style:font-style-asian="italic" style:font-style-complex="italic"/>
    </style:style>
    <style:style style:name="T410" style:parent-style-name="DefaultParagraphFont" style:family="text">
      <style:text-properties style:font-name-asian="Calibri"/>
    </style:style>
    <style:style style:name="T411" style:parent-style-name="DefaultParagraphFont" style:family="text">
      <style:text-properties style:font-name-asian="Calibri" fo:font-style="italic" style:font-style-asian="italic" style:font-style-complex="italic"/>
    </style:style>
    <style:style style:name="T412" style:parent-style-name="DefaultParagraphFont" style:family="text">
      <style:text-properties style:font-name-asian="Calibri" fo:font-style="italic" style:font-style-asian="italic" style:font-style-complex="italic"/>
    </style:style>
    <style:style style:name="T413" style:parent-style-name="DefaultParagraphFont" style:family="text">
      <style:text-properties style:font-name-asian="Calibri" fo:font-style="italic" style:font-style-asian="italic" style:font-style-complex="italic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style:font-name-asian="Calibri"/>
    </style:style>
    <style:style style:name="T417" style:parent-style-name="DefaultParagraphFont" style:family="text">
      <style:text-properties style:font-name-asian="Calibri" fo:color="#000000"/>
    </style:style>
    <style:style style:name="T418" style:parent-style-name="DefaultParagraphFont" style:family="text">
      <style:text-properties style:font-name-asian="Calibri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style:font-name-asian="Calibri"/>
    </style:style>
    <style:style style:name="T421" style:parent-style-name="DefaultParagraphFont" style:family="text">
      <style:text-properties style:font-name-asian="Calibri"/>
    </style:style>
    <style:style style:name="T422" style:parent-style-name="DefaultParagraphFont" style:family="text">
      <style:text-properties style:font-name-asian="Calibri"/>
    </style:style>
    <style:style style:name="T423" style:parent-style-name="DefaultParagraphFont" style:family="text">
      <style:text-properties style:font-name-asian="Calibri"/>
    </style:style>
    <style:style style:name="T424" style:parent-style-name="DefaultParagraphFont" style:family="text">
      <style:text-properties style:font-name-asian="Calibri"/>
    </style:style>
    <style:style style:name="T425" style:parent-style-name="DefaultParagraphFont" style:family="text">
      <style:text-properties style:font-name-asian="Calibri"/>
    </style:style>
    <style:style style:name="T426" style:parent-style-name="DefaultParagraphFont" style:family="text">
      <style:text-properties style:font-name-asian="Calibri"/>
    </style:style>
    <style:style style:name="T427" style:parent-style-name="DefaultParagraphFont" style:family="text">
      <style:text-properties style:font-name-asian="Calibri" fo:font-style="italic" style:font-style-asian="italic" style:font-style-complex="italic"/>
    </style:style>
    <style:style style:name="T428" style:parent-style-name="DefaultParagraphFont" style:family="text">
      <style:text-properties style:font-name-asian="Calibri" fo:font-style="italic" style:font-style-asian="italic" style:font-style-complex="italic"/>
    </style:style>
    <style:style style:name="T429" style:parent-style-name="DefaultParagraphFont" style:family="text">
      <style:text-properties style:font-name-asian="Calibri"/>
    </style:style>
    <style:style style:name="T430" style:parent-style-name="DefaultParagraphFont" style:family="text">
      <style:text-properties style:font-name-asian="Calibri" fo:font-style="italic" style:font-style-asian="italic" style:font-style-complex="italic"/>
    </style:style>
    <style:style style:name="T431" style:parent-style-name="DefaultParagraphFont" style:family="text">
      <style:text-properties style:font-name-asian="Calibri" fo:font-style="italic" style:font-style-asian="italic" style:font-style-complex="italic"/>
    </style:style>
    <style:style style:name="T432" style:parent-style-name="DefaultParagraphFont" style:family="text">
      <style:text-properties style:font-name-asian="Calibri" fo:font-style="italic" style:font-style-asian="italic" style:font-style-complex="italic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style:font-name-asian="Calibri"/>
    </style:style>
    <style:style style:name="T435" style:parent-style-name="DefaultParagraphFont" style:family="text">
      <style:text-properties style:font-name-asian="Calibri"/>
    </style:style>
    <style:style style:name="T436" style:parent-style-name="DefaultParagraphFont" style:family="text">
      <style:text-properties style:font-name-asian="Calibri"/>
    </style:style>
    <style:style style:name="T437" style:parent-style-name="DefaultParagraphFont" style:family="text">
      <style:text-properties style:font-name-asian="Calibri"/>
    </style:style>
    <style:style style:name="T438" style:parent-style-name="DefaultParagraphFont" style:family="text">
      <style:text-properties style:font-name-asian="Calibri"/>
    </style:style>
    <style:style style:name="T439" style:parent-style-name="DefaultParagraphFont" style:family="text">
      <style:text-properties style:font-name-asian="Calibri"/>
    </style:style>
    <style:style style:name="T440" style:parent-style-name="DefaultParagraphFont" style:family="text">
      <style:text-properties style:font-name-asian="Calibri"/>
    </style:style>
    <style:style style:name="T441" style:parent-style-name="DefaultParagraphFont" style:family="text">
      <style:text-properties style:font-name-asian="Calibri"/>
    </style:style>
    <style:style style:name="T442" style:parent-style-name="DefaultParagraphFont" style:family="text">
      <style:text-properties style:font-name-asian="Calibri"/>
    </style:style>
    <style:style style:name="T443" style:parent-style-name="DefaultParagraphFont" style:family="text">
      <style:text-properties style:font-name-asian="Calibri" fo:font-weight="bold" style:font-weight-asian="bold"/>
    </style:style>
    <style:style style:name="T444" style:parent-style-name="DefaultParagraphFont" style:family="text">
      <style:text-properties style:font-name-asian="Calibri"/>
    </style:style>
    <style:style style:name="T445" style:parent-style-name="DefaultParagraphFont" style:family="text">
      <style:text-properties style:font-name-asian="Calibri" fo:font-style="italic" style:font-style-asian="italic" style:font-style-complex="italic"/>
    </style:style>
    <style:style style:name="T446" style:parent-style-name="DefaultParagraphFont" style:family="text">
      <style:text-properties style:font-name-asian="Calibri" fo:font-style="italic" style:font-style-asian="italic" style:font-style-complex="italic"/>
    </style:style>
    <style:style style:name="T447" style:parent-style-name="DefaultParagraphFont" style:family="text">
      <style:text-properties style:font-name-asian="Calibri"/>
    </style:style>
    <style:style style:name="T448" style:parent-style-name="DefaultParagraphFont" style:family="text">
      <style:text-properties style:font-name-asian="Calibri" fo:font-style="italic" style:font-style-asian="italic" style:font-style-complex="italic"/>
    </style:style>
    <style:style style:name="T449" style:parent-style-name="DefaultParagraphFont" style:family="text">
      <style:text-properties style:font-name-asian="Calibri" fo:font-style="italic" style:font-style-asian="italic" style:font-style-complex="italic"/>
    </style:style>
    <style:style style:name="T450" style:parent-style-name="DefaultParagraphFont" style:family="text">
      <style:text-properties style:font-name-asian="Calibri" fo:font-style="italic" style:font-style-asian="italic" style:font-style-complex="italic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text-indent="0.4923in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style:font-name-asian="Calibri" style:font-style-complex="italic"/>
    </style:style>
    <style:style style:name="P460" style:parent-style-name="Normal" style:family="paragraph">
      <style:paragraph-properties fo:text-indent="0.4923in"/>
      <style:text-properties style:font-name-asian="Calibri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text-indent="0.4923in"/>
      <style:text-properties style:font-name-asian="Calibri" style:font-style-complex="italic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style:font-name-asian="Calibri" style:font-style-complex="italic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indent="0.4923in"/>
      <style:text-properties style:font-name-asian="Calibri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style:font-name-asian="Calibri"/>
    </style:style>
    <style:style style:name="T473" style:parent-style-name="DefaultParagraphFont" style:family="text">
      <style:text-properties style:font-name-asian="Calibri"/>
    </style:style>
    <style:style style:name="T474" style:parent-style-name="DefaultParagraphFont" style:family="text">
      <style:text-properties style:font-name-asian="Calibri"/>
    </style:style>
    <style:style style:name="T475" style:parent-style-name="DefaultParagraphFont" style:family="text">
      <style:text-properties style:font-name-asian="Calibri"/>
    </style:style>
    <style:style style:name="T476" style:parent-style-name="DefaultParagraphFont" style:family="text">
      <style:text-properties style:font-name-asian="Calibri"/>
    </style:style>
    <style:style style:name="T477" style:parent-style-name="DefaultParagraphFont" style:family="text">
      <style:text-properties style:font-name-asian="Calibri" fo:font-style="italic" style:font-style-asian="italic" style:font-style-complex="italic"/>
    </style:style>
    <style:style style:name="T478" style:parent-style-name="DefaultParagraphFont" style:family="text">
      <style:text-properties style:font-name-asian="Calibri" fo:font-style="italic" style:font-style-asian="italic" style:font-style-complex="italic"/>
    </style:style>
    <style:style style:name="T479" style:parent-style-name="DefaultParagraphFont" style:family="text">
      <style:text-properties style:font-name-asian="Calibri"/>
    </style:style>
    <style:style style:name="T480" style:parent-style-name="DefaultParagraphFont" style:family="text">
      <style:text-properties style:font-name-asian="Calibri" fo:font-style="italic" style:font-style-asian="italic" style:font-style-complex="italic"/>
    </style:style>
    <style:style style:name="T481" style:parent-style-name="DefaultParagraphFont" style:family="text">
      <style:text-properties style:font-name-asian="Calibri" fo:font-style="italic" style:font-style-asian="italic" style:font-style-complex="italic"/>
    </style:style>
    <style:style style:name="T482" style:parent-style-name="DefaultParagraphFont" style:family="text">
      <style:text-properties style:font-name-asian="Calibri" fo:font-style="italic" style:font-style-asian="italic" style:font-style-complex="italic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paragraph-properties fo:text-indent="0.4923in"/>
      <style:text-properties style:font-name-asian="Calibri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  <style:text-properties style:font-name-asian="Calibri"/>
    </style:style>
    <style:style style:name="P487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style:font-name-asian="Calibri"/>
    </style:style>
    <style:style style:name="T490" style:parent-style-name="DefaultParagraphFont" style:family="text">
      <style:text-properties style:font-name-asian="Calibri" fo:font-weight="bold" style:font-weight-asian="bold"/>
    </style:style>
    <style:style style:name="T491" style:parent-style-name="DefaultParagraphFont" style:family="text">
      <style:text-properties style:font-name-asian="Calibri"/>
    </style:style>
    <style:style style:name="P49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style:font-style-complex="italic"/>
    </style:style>
    <style:style style:name="P49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style:font-name-asian="Calibri" style:font-style-complex="italic"/>
    </style:style>
    <style:style style:name="P49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style:font-name-asian="Calibri"/>
    </style:style>
    <style:style style:name="T501" style:parent-style-name="DefaultParagraphFont" style:family="text">
      <style:text-properties style:font-name-asian="Calibri" fo:color="#000000"/>
    </style:style>
    <style:style style:name="T502" style:parent-style-name="DefaultParagraphFont" style:family="text">
      <style:text-properties style:font-name-asian="Calibri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style:font-name-asian="Calibri"/>
    </style:style>
    <style:style style:name="T505" style:parent-style-name="DefaultParagraphFont" style:family="text">
      <style:text-properties style:font-name-asian="Calibri" fo:font-style="italic" style:font-style-asian="italic" style:font-style-complex="italic"/>
    </style:style>
    <style:style style:name="T506" style:parent-style-name="DefaultParagraphFont" style:family="text">
      <style:text-properties style:font-name-asian="Calibri"/>
    </style:style>
    <style:style style:name="T507" style:parent-style-name="DefaultParagraphFont" style:family="text">
      <style:text-properties style:font-name-asian="Calibri" fo:font-style="italic" style:font-style-asian="italic" style:font-style-complex="italic"/>
    </style:style>
    <style:style style:name="P508" style:parent-style-name="Normal" style:family="paragraph">
      <style:paragraph-properties fo:text-indent="0.4923in"/>
      <style:text-properties style:font-name-asian="Calibri"/>
    </style:style>
    <style:style style:name="P509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style:font-name-asian="Calibri"/>
    </style:style>
    <style:style style:name="T512" style:parent-style-name="DefaultParagraphFont" style:family="text">
      <style:text-properties style:font-name-asian="Calibri" fo:font-weight="bold" style:font-weight-asian="bold"/>
    </style:style>
    <style:style style:name="T513" style:parent-style-name="DefaultParagraphFont" style:family="text">
      <style:text-properties style:font-name-asian="Calibri"/>
    </style:style>
    <style:style style:name="T514" style:parent-style-name="DefaultParagraphFont" style:family="text">
      <style:text-properties style:font-name-asian="Calibri" fo:font-style="italic" style:font-style-asian="italic" style:font-style-complex="italic"/>
    </style:style>
    <style:style style:name="T515" style:parent-style-name="DefaultParagraphFont" style:family="text">
      <style:text-properties style:font-name-asian="Calibri"/>
    </style:style>
    <style:style style:name="T516" style:parent-style-name="DefaultParagraphFont" style:family="text">
      <style:text-properties style:font-name-asian="Calibri" fo:font-style="italic" style:font-style-asian="italic" style:font-style-complex="italic"/>
    </style:style>
    <style:style style:name="T517" style:parent-style-name="DefaultParagraphFont" style:family="text">
      <style:text-properties style:font-name-asian="Calibri" fo:font-style="italic" style:font-style-asian="italic" style:font-style-complex="italic"/>
    </style:style>
    <style:style style:name="T518" style:parent-style-name="DefaultParagraphFont" style:family="text">
      <style:text-properties style:font-name-asian="Calibri" fo:font-style="italic" style:font-style-asian="italic" style:font-style-complex="italic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name-asian="Calibri" style:font-style-complex="italic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  <style:text-properties style:font-name-asian="Calibri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style:font-name-asian="Calibri"/>
    </style:style>
    <style:style style:name="T533" style:parent-style-name="DefaultParagraphFont" style:family="text">
      <style:text-properties style:font-name-asian="Calibri"/>
    </style:style>
    <style:style style:name="T534" style:parent-style-name="DefaultParagraphFont" style:family="text">
      <style:text-properties style:font-name-asian="Calibri" fo:font-weight="bold" style:font-weight-asian="bold"/>
    </style:style>
    <style:style style:name="T535" style:parent-style-name="DefaultParagraphFont" style:family="text">
      <style:text-properties style:font-name-asian="Calibri"/>
    </style:style>
    <style:style style:name="P536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39" style:parent-style-name="Normal" style:family="paragraph">
      <style:text-properties fo:color="#000000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style:font-style-complex="italic"/>
    </style:style>
    <style:style style:name="T543" style:parent-style-name="DefaultParagraphFont" style:family="text">
      <style:text-properties style:font-style-complex="italic"/>
    </style:style>
    <style:style style:name="T544" style:parent-style-name="DefaultParagraphFont" style:family="text">
      <style:text-properties style:font-style-complex="italic"/>
    </style:style>
    <style:style style:name="T545" style:parent-style-name="DefaultParagraphFont" style:family="text">
      <style:text-properties style:font-style-complex="italic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indent="0.4923in"/>
      <style:text-properties style:font-name-asian="Calibri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style:font-name-asian="Calibri"/>
    </style:style>
    <style:style style:name="T550" style:parent-style-name="DefaultParagraphFont" style:family="text">
      <style:text-properties style:font-name-asian="Calibri"/>
    </style:style>
    <style:style style:name="T551" style:parent-style-name="DefaultParagraphFont" style:family="text">
      <style:text-properties style:font-name-asian="Calibri"/>
    </style:style>
    <style:style style:name="T552" style:parent-style-name="DefaultParagraphFont" style:family="text">
      <style:text-properties style:font-name-asian="Calibri"/>
    </style:style>
    <style:style style:name="T553" style:parent-style-name="DefaultParagraphFont" style:family="text">
      <style:text-properties style:font-name-asian="Calibri"/>
    </style:style>
    <style:style style:name="T554" style:parent-style-name="DefaultParagraphFont" style:family="text">
      <style:text-properties style:font-name-asian="Calibri" fo:font-style="italic" style:font-style-asian="italic" style:font-style-complex="italic"/>
    </style:style>
    <style:style style:name="T555" style:parent-style-name="DefaultParagraphFont" style:family="text">
      <style:text-properties style:font-name-asian="Calibri" fo:font-style="italic" style:font-style-asian="italic" style:font-style-complex="italic"/>
    </style:style>
    <style:style style:name="T556" style:parent-style-name="DefaultParagraphFont" style:family="text">
      <style:text-properties style:font-name-asian="Calibri" fo:font-style="italic" style:font-style-asian="italic" style:font-style-complex="italic"/>
    </style:style>
    <style:style style:name="T557" style:parent-style-name="DefaultParagraphFont" style:family="text">
      <style:text-properties style:font-name-asian="Calibri"/>
    </style:style>
    <style:style style:name="T558" style:parent-style-name="DefaultParagraphFont" style:family="text">
      <style:text-properties style:font-name-asian="Calibri" fo:font-style="italic" style:font-style-asian="italic" style:font-style-complex="italic"/>
    </style:style>
    <style:style style:name="T559" style:parent-style-name="DefaultParagraphFont" style:family="text">
      <style:text-properties style:font-name-asian="Calibri" fo:font-style="italic" style:font-style-asian="italic" style:font-style-complex="italic"/>
    </style:style>
    <style:style style:name="T560" style:parent-style-name="DefaultParagraphFont" style:family="text">
      <style:text-properties style:font-name-asian="Calibri" fo:font-style="italic" style:font-style-asian="italic" style:font-style-complex="italic"/>
    </style:style>
    <style:style style:name="P561" style:parent-style-name="Normal" style:family="paragraph">
      <style:paragraph-properties fo:text-indent="0.4923in"/>
      <style:text-properties style:font-name-asian="Calibri" style:font-style-complex="italic" fo:font-size="8pt" style:font-size-asian="8pt" style:font-size-complex="8pt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style:font-name-asian="Calibri"/>
    </style:style>
    <style:style style:name="T564" style:parent-style-name="DefaultParagraphFont" style:family="text">
      <style:text-properties style:font-name-asian="Calibri"/>
    </style:style>
    <style:style style:name="T565" style:parent-style-name="DefaultParagraphFont" style:family="text">
      <style:text-properties style:font-name-asian="Calibri"/>
    </style:style>
    <style:style style:name="T566" style:parent-style-name="DefaultParagraphFont" style:family="text">
      <style:text-properties style:font-name-asian="Calibri"/>
    </style:style>
    <style:style style:name="T567" style:parent-style-name="DefaultParagraphFont" style:family="text">
      <style:text-properties style:font-name-asian="Calibri"/>
    </style:style>
    <style:style style:name="T568" style:parent-style-name="DefaultParagraphFont" style:family="text">
      <style:text-properties style:font-name-asian="Calibri"/>
    </style:style>
    <style:style style:name="T569" style:parent-style-name="DefaultParagraphFont" style:family="text">
      <style:text-properties style:font-name-asian="Calibri"/>
    </style:style>
    <style:style style:name="T570" style:parent-style-name="DefaultParagraphFont" style:family="text">
      <style:text-properties style:font-name-asian="Calibri"/>
    </style:style>
    <style:style style:name="T571" style:parent-style-name="DefaultParagraphFont" style:family="text">
      <style:text-properties style:font-name-asian="Calibri"/>
    </style:style>
    <style:style style:name="T572" style:parent-style-name="DefaultParagraphFont" style:family="text">
      <style:text-properties style:font-name-asian="Calibri" fo:font-style="italic" style:font-style-asian="italic" style:font-style-complex="italic"/>
    </style:style>
    <style:style style:name="T573" style:parent-style-name="DefaultParagraphFont" style:family="text">
      <style:text-properties style:font-name-asian="Calibri" fo:font-style="italic" style:font-style-asian="italic" style:font-style-complex="italic"/>
    </style:style>
    <style:style style:name="T574" style:parent-style-name="DefaultParagraphFont" style:family="text">
      <style:text-properties style:font-name-asian="Calibri"/>
    </style:style>
    <style:style style:name="T575" style:parent-style-name="DefaultParagraphFont" style:family="text">
      <style:text-properties style:font-name-asian="Calibri" fo:font-style="italic" style:font-style-asian="italic" style:font-style-complex="italic"/>
    </style:style>
    <style:style style:name="T576" style:parent-style-name="DefaultParagraphFont" style:family="text">
      <style:text-properties style:font-name-asian="Calibri" fo:font-style="italic" style:font-style-asian="italic" style:font-style-complex="italic"/>
    </style:style>
    <style:style style:name="T577" style:parent-style-name="DefaultParagraphFont" style:family="text">
      <style:text-properties style:font-name-asian="Calibri" fo:font-style="italic" style:font-style-asian="italic" style:font-style-complex="italic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style:font-name-asian="Calibri" style:font-style-complex="italic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4923in"/>
      <style:text-properties style:font-name-asian="Calibri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style:font-name-asian="Calibri"/>
    </style:style>
    <style:style style:name="T593" style:parent-style-name="DefaultParagraphFont" style:family="text">
      <style:text-properties style:font-name-asian="Calibri"/>
    </style:style>
    <style:style style:name="T594" style:parent-style-name="DefaultParagraphFont" style:family="text">
      <style:text-properties style:font-name-asian="Calibri"/>
    </style:style>
    <style:style style:name="T595" style:parent-style-name="DefaultParagraphFont" style:family="text">
      <style:text-properties style:font-name-asian="Calibri"/>
    </style:style>
    <style:style style:name="T596" style:parent-style-name="DefaultParagraphFont" style:family="text">
      <style:text-properties style:font-name-asian="Calibri"/>
    </style:style>
    <style:style style:name="T597" style:parent-style-name="DefaultParagraphFont" style:family="text">
      <style:text-properties style:font-name-asian="Calibri"/>
    </style:style>
    <style:style style:name="T598" style:parent-style-name="DefaultParagraphFont" style:family="text">
      <style:text-properties style:font-name-asian="Calibri" fo:font-style="italic" style:font-style-asian="italic" style:font-style-complex="italic"/>
    </style:style>
    <style:style style:name="T599" style:parent-style-name="DefaultParagraphFont" style:family="text">
      <style:text-properties style:font-name-asian="Calibri" fo:font-style="italic" style:font-style-asian="italic" style:font-style-complex="italic"/>
    </style:style>
    <style:style style:name="T600" style:parent-style-name="DefaultParagraphFont" style:family="text">
      <style:text-properties style:font-name-asian="Calibri"/>
    </style:style>
    <style:style style:name="T601" style:parent-style-name="DefaultParagraphFont" style:family="text">
      <style:text-properties style:font-name-asian="Calibri" fo:font-style="italic" style:font-style-asian="italic" style:font-style-complex="italic"/>
    </style:style>
    <style:style style:name="T602" style:parent-style-name="DefaultParagraphFont" style:family="text">
      <style:text-properties style:font-name-asian="Calibri" fo:font-style="italic" style:font-style-asian="italic" style:font-style-complex="italic"/>
    </style:style>
    <style:style style:name="T603" style:parent-style-name="DefaultParagraphFont" style:family="text">
      <style:text-properties style:font-name-asian="Calibri" fo:font-style="italic" style:font-style-asian="italic" style:font-style-complex="italic"/>
    </style:style>
    <style:style style:name="P604" style:parent-style-name="Normal" style:family="paragraph">
      <style:paragraph-properties fo:text-indent="0.4923in"/>
      <style:text-properties style:font-name-asian="Calibri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style:font-name-asian="Calibri"/>
    </style:style>
    <style:style style:name="T607" style:parent-style-name="DefaultParagraphFont" style:family="text">
      <style:text-properties style:font-name-asian="Calibri"/>
    </style:style>
    <style:style style:name="T608" style:parent-style-name="DefaultParagraphFont" style:family="text">
      <style:text-properties style:font-name-asian="Calibri"/>
    </style:style>
    <style:style style:name="T609" style:parent-style-name="DefaultParagraphFont" style:family="text">
      <style:text-properties style:font-name-asian="Calibri"/>
    </style:style>
    <style:style style:name="T610" style:parent-style-name="DefaultParagraphFont" style:family="text">
      <style:text-properties style:font-name-asian="Calibri"/>
    </style:style>
    <style:style style:name="T611" style:parent-style-name="DefaultParagraphFont" style:family="text">
      <style:text-properties style:font-name-asian="Calibri"/>
    </style:style>
    <style:style style:name="T612" style:parent-style-name="DefaultParagraphFont" style:family="text">
      <style:text-properties style:font-name-asian="Calibri"/>
    </style:style>
    <style:style style:name="T613" style:parent-style-name="DefaultParagraphFont" style:family="text">
      <style:text-properties style:font-name-asian="Calibri"/>
    </style:style>
    <style:style style:name="T614" style:parent-style-name="DefaultParagraphFont" style:family="text">
      <style:text-properties style:font-name-asian="Calibri"/>
    </style:style>
    <style:style style:name="T615" style:parent-style-name="DefaultParagraphFont" style:family="text">
      <style:text-properties style:font-name-asian="Calibri" fo:font-weight="bold" style:font-weight-asian="bold"/>
    </style:style>
    <style:style style:name="T616" style:parent-style-name="DefaultParagraphFont" style:family="text">
      <style:text-properties style:font-name-asian="Calibri"/>
    </style:style>
    <style:style style:name="T617" style:parent-style-name="DefaultParagraphFont" style:family="text">
      <style:text-properties style:font-name-asian="Calibri" fo:font-style="italic" style:font-style-asian="italic" style:font-style-complex="italic"/>
    </style:style>
    <style:style style:name="T618" style:parent-style-name="DefaultParagraphFont" style:family="text">
      <style:text-properties style:font-name-asian="Calibri" fo:font-style="italic" style:font-style-asian="italic" style:font-style-complex="italic"/>
    </style:style>
    <style:style style:name="T619" style:parent-style-name="DefaultParagraphFont" style:family="text">
      <style:text-properties style:font-name-asian="Calibri"/>
    </style:style>
    <style:style style:name="T620" style:parent-style-name="DefaultParagraphFont" style:family="text">
      <style:text-properties style:font-name-asian="Calibri" fo:font-style="italic" style:font-style-asian="italic" style:font-style-complex="italic"/>
    </style:style>
    <style:style style:name="T621" style:parent-style-name="DefaultParagraphFont" style:family="text">
      <style:text-properties style:font-name-asian="Calibri" fo:font-style="italic" style:font-style-asian="italic" style:font-style-complex="italic"/>
    </style:style>
    <style:style style:name="T622" style:parent-style-name="DefaultParagraphFont" style:family="text">
      <style:text-properties style:font-name-asian="Calibri" fo:font-style="italic" style:font-style-asian="italic" style:font-style-complex="italic"/>
    </style:style>
    <style:style style:name="P62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style:font-style-complex="italic"/>
    </style:style>
    <style:style style:name="P62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style:font-name-asian="Calibri" style:font-style-complex="italic"/>
    </style:style>
    <style:style style:name="P62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style-complex="italic"/>
    </style:style>
    <style:style style:name="P636" style:parent-style-name="Normal" style:family="paragraph">
      <style:paragraph-properties fo:text-indent="0.5in"/>
    </style:style>
    <style:style style:name="P637" style:parent-style-name="Header" style:family="paragraph">
      <style:paragraph-properties>
        <style:tab-stops/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fo:color="#000000" style:font-size-complex="12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style:font-style-complex="italic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BodyText2" style:family="paragraph">
      <style:text-properties style:font-name="Times New Roman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style:font-weight-complex="bold" style:font-style-complex="italic"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 style:font-size-complex="8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weight="bold" style:font-weight-asian="bold" fo:font-style="italic" style:font-style-asian="italic"/>
    </style:style>
    <style:style style:name="T671" style:parent-style-name="DefaultParagraphFont" style:family="text">
      <style:text-properties style:font-weight-complex="bold" style:font-style-complex="italic"/>
    </style:style>
    <style:style style:name="P672" style:parent-style-name="Header" style:family="paragraph">
      <style:paragraph-properties>
        <style:tab-stops/>
      </style:paragraph-properties>
    </style:style>
    <style:style style:name="P673" style:parent-style-name="Header" style:family="paragraph">
      <style:paragraph-properties>
        <style:tab-stops/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fo:color="#000000" style:font-size-complex="12pt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BodyText2" style:family="paragraph">
      <style:text-properties style:font-name="Times New Roman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style:font-weight-complex="bold" style:font-style-complex="italic"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 style:font-size-complex="8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fo:font-style="italic" style:font-style-asian="italic"/>
    </style:style>
    <style:style style:name="T702" style:parent-style-name="DefaultParagraphFont" style:family="text">
      <style:text-properties style:font-weight-complex="bold" style:font-style-complex="italic"/>
    </style:style>
    <style:style style:name="P703" style:parent-style-name="Header" style:family="paragraph">
      <style:paragraph-properties>
        <style:tab-stops/>
      </style:paragraph-properties>
    </style:style>
    <style:style style:name="P704" style:parent-style-name="Header" style:family="paragraph">
      <style:paragraph-properties>
        <style:tab-stops/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fo:color="#000000" style:font-size-complex="12pt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BodyText2" style:family="paragraph">
      <style:text-properties style:font-name="Times New Roman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style:font-weight-complex="bold" style:font-style-complex="italic"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 style:font-size-complex="8pt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fo:font-style="italic" style:font-style-asian="italic"/>
    </style:style>
    <style:style style:name="T735" style:parent-style-name="DefaultParagraphFont" style:family="text">
      <style:text-properties style:font-weight-complex="bold" style:font-style-complex="italic"/>
    </style:style>
    <style:style style:name="P736" style:parent-style-name="Header" style:family="paragraph">
      <style:paragraph-properties>
        <style:tab-stops/>
      </style:paragraph-properties>
    </style:style>
    <style:style style:name="P737" style:parent-style-name="Normal" style:family="paragraph">
      <style:text-properties fo:color="#000000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text-properties fo:color="#000000"/>
    </style:style>
    <style:style style:name="P741" style:parent-style-name="Header" style:family="paragraph">
      <style:paragraph-properties>
        <style:tab-stops/>
      </style:paragraph-properties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fo:color="#000000" style:font-size-complex="12pt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BodyText2" style:family="paragraph">
      <style:text-properties style:font-name="Times New Roman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style:font-weight-complex="bold" style:font-style-complex="italic"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 style:font-size-complex="8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weight="bold" style:font-weight-asian="bold" fo:font-style="italic" style:font-style-asian="italic"/>
    </style:style>
    <style:style style:name="T772" style:parent-style-name="DefaultParagraphFont" style:family="text">
      <style:text-properties style:font-weight-complex="bold" style:font-style-complex="italic"/>
    </style:style>
    <style:style style:name="P773" style:parent-style-name="Header" style:family="paragraph">
      <style:paragraph-properties>
        <style:tab-stops/>
      </style:paragraph-properties>
    </style:style>
    <style:style style:name="P774" style:parent-style-name="Normal" style:family="paragraph">
      <style:paragraph-properties fo:text-indent="0.5in"/>
    </style:style>
    <style:style style:name="P775" style:parent-style-name="Header" style:family="paragraph">
      <style:paragraph-properties>
        <style:tab-stops/>
      </style:paragraph-properties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fo:color="#000000" style:font-size-complex="12pt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BodyText2" style:family="paragraph">
      <style:text-properties style:font-name="Times New Roman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fo:color="#000000" style:font-size-complex="12pt"/>
    </style:style>
    <style:style style:name="T795" style:parent-style-name="DefaultParagraphFont" style:family="text">
      <style:text-properties style:font-weight-complex="bold" style:font-style-complex="italic" fo:color="#000000" style:font-size-complex="12pt"/>
    </style:style>
    <style:style style:name="T796" style:parent-style-name="DefaultParagraphFont" style:family="text">
      <style:text-properties style:font-weight-complex="bold" fo:color="#000000" style:font-size-complex="12pt"/>
    </style:style>
    <style:style style:name="T797" style:parent-style-name="DefaultParagraphFont" style:family="text">
      <style:text-properties style:font-weight-complex="bold" fo:color="#000000" style:font-size-complex="12pt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 style:font-size-complex="8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tyle="italic" style:font-style-asian="italic"/>
    </style:style>
    <style:style style:name="T804" style:parent-style-name="DefaultParagraphFont" style:family="text">
      <style:text-properties style:font-weight-complex="bold" style:font-style-complex="italic"/>
    </style:style>
    <style:style style:name="P805" style:parent-style-name="Header" style:family="paragraph">
      <style:paragraph-properties>
        <style:tab-stops/>
      </style:paragraph-properties>
    </style:style>
    <style:style style:name="P806" style:parent-style-name="Header" style:family="paragraph">
      <style:paragraph-properties>
        <style:tab-stops/>
      </style:paragraph-properties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fo:color="#000000" style:font-size-complex="12pt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BodyText2" style:family="paragraph">
      <style:text-properties style:font-name="Times New Roman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text-position="super 62.5%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style:font-weight-complex="bold" style:font-style-complex="italic"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 style:font-size-complex="8pt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 fo:font-style="italic" style:font-style-asian="italic"/>
    </style:style>
    <style:style style:name="T837" style:parent-style-name="DefaultParagraphFont" style:family="text">
      <style:text-properties style:font-weight-complex="bold" style:font-style-complex="italic"/>
    </style:style>
    <style:style style:name="P838" style:parent-style-name="Header" style:family="paragraph">
      <style:paragraph-properties>
        <style:tab-stops/>
      </style:paragraph-properties>
    </style:style>
    <style:style style:name="P839" style:parent-style-name="Header" style:family="paragraph">
      <style:paragraph-properties>
        <style:tab-stops/>
      </style:paragraph-properties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text-position="super 62.5%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fo:color="#000000" style:font-size-complex="12pt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BodyText2" style:family="paragraph">
      <style:text-properties style:font-name="Times New Roman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text-position="super 62.5%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text-position="super 62.5%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style:font-weight-complex="bold" style:font-style-complex="italic"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 style:font-size-complex="8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weight="bold" style:font-weight-asian="bold" fo:font-style="italic" style:font-style-asian="italic"/>
    </style:style>
    <style:style style:name="T877" style:parent-style-name="DefaultParagraphFont" style:family="text">
      <style:text-properties style:font-weight-complex="bold" style:font-style-complex="italic"/>
    </style:style>
    <style:style style:name="P878" style:parent-style-name="Header" style:family="paragraph">
      <style:paragraph-properties>
        <style:tab-stops/>
      </style:paragraph-properties>
    </style:style>
    <style:style style:name="T879" style:parent-style-name="DefaultParagraphFont" style:family="text">
      <style:text-properties style:font-name="Times New Roman"/>
    </style:style>
    <style:style style:name="T880" style:parent-style-name="DefaultParagraphFont" style:family="text">
      <style:text-properties style:font-name="Times New Roman"/>
    </style:style>
    <style:style style:name="T881" style:parent-style-name="DefaultParagraphFont" style:family="text">
      <style:text-properties style:font-name="Times New Roman" style:font-style-complex="italic" fo:color="#000000"/>
    </style:style>
    <style:style style:name="T882" style:parent-style-name="DefaultParagraphFont" style:family="text">
      <style:text-properties style:font-name="Times New Roman"/>
    </style:style>
    <style:style style:name="T883" style:parent-style-name="DefaultParagraphFont" style:family="text">
      <style:text-properties style:font-name="Times New Roman"/>
    </style:style>
    <style:style style:name="T884" style:parent-style-name="DefaultParagraphFont" style:family="text">
      <style:text-properties style:font-name="Times New Roman"/>
    </style:style>
    <style:style style:name="T885" style:parent-style-name="DefaultParagraphFont" style:family="text">
      <style:text-properties style:font-name="Times New Roman"/>
    </style:style>
    <style:style style:name="T886" style:parent-style-name="DefaultParagraphFont" style:family="text">
      <style:text-properties style:font-name="Times New Roman" fo:font-weight="bold" style:font-weight-asian="bold"/>
    </style:style>
    <style:style style:name="T887" style:parent-style-name="DefaultParagraphFont" style:family="text">
      <style:text-properties style:font-name="Times New Roman"/>
    </style:style>
    <style:style style:name="P888" style:parent-style-name="Header" style:family="paragraph">
      <style:paragraph-properties>
        <style:tab-stops/>
      </style:paragraph-properties>
    </style:style>
    <style:style style:name="P889" style:parent-style-name="Normal" style:family="paragraph">
      <style:paragraph-properties fo:text-indent="0.5in"/>
    </style:style>
    <style:style style:name="P890" style:parent-style-name="Header" style:family="paragraph">
      <style:paragraph-properties>
        <style:tab-stops/>
      </style:paragraph-properties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text-position="super 62.5%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text-position="super 62.5%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fo:color="#000000" style:font-size-complex="12pt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BodyText2" style:family="paragraph">
      <style:text-properties style:font-name="Times New Roman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style:font-weight-complex="bold" style:font-style-complex="italic"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 style:font-size-complex="8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weight="bold" style:font-weight-asian="bold" fo:font-style="italic" style:font-style-asian="italic"/>
    </style:style>
    <style:style style:name="T925" style:parent-style-name="DefaultParagraphFont" style:family="text">
      <style:text-properties style:font-weight-complex="bold" style:font-style-complex="italic"/>
    </style:style>
    <style:style style:name="P926" style:parent-style-name="Header" style:family="paragraph">
      <style:paragraph-properties>
        <style:tab-stops/>
      </style:paragraph-properties>
    </style:style>
    <style:style style:name="P927" style:parent-style-name="Header" style:family="paragraph">
      <style:paragraph-properties>
        <style:tab-stops/>
      </style:paragraph-properties>
    </style:style>
    <style:style style:name="P928" style:parent-style-name="Normal" style:family="paragraph">
      <style:paragraph-properties fo:text-indent="0.5in"/>
    </style:style>
    <style:style style:name="P929" style:parent-style-name="Header" style:family="paragraph">
      <style:paragraph-properties>
        <style:tab-stops/>
      </style:paragraph-properties>
    </style:style>
    <style:style style:name="P930" style:parent-style-name="Header" style:family="paragraph">
      <style:paragraph-properties>
        <style:tab-stops/>
      </style:paragraph-properties>
    </style:style>
    <style:style style:name="P931" style:parent-style-name="Header" style:family="paragraph">
      <style:paragraph-properties>
        <style:tab-stops/>
      </style:paragraph-properties>
    </style:style>
    <style:style style:name="P932" style:parent-style-name="Normal" style:family="paragraph">
      <style:paragraph-properties fo:text-indent="0.5in"/>
    </style:style>
    <style:style style:name="P933" style:parent-style-name="Header" style:family="paragraph">
      <style:paragraph-properties>
        <style:tab-stops/>
      </style:paragraph-properties>
    </style:style>
    <style:style style:name="T934" style:parent-style-name="DefaultParagraphFont" style:family="text">
      <style:text-properties style:font-name="Times New Roman"/>
    </style:style>
    <style:style style:name="T935" style:parent-style-name="DefaultParagraphFont" style:family="text">
      <style:text-properties style:font-name="Times New Roman"/>
    </style:style>
    <style:style style:name="T936" style:parent-style-name="DefaultParagraphFont" style:family="text">
      <style:text-properties style:font-name="Times New Roman" style:font-style-complex="italic" fo:color="#000000"/>
    </style:style>
    <style:style style:name="T937" style:parent-style-name="DefaultParagraphFont" style:family="text">
      <style:text-properties style:font-name="Times New Roman"/>
    </style:style>
    <style:style style:name="T938" style:parent-style-name="DefaultParagraphFont" style:family="text">
      <style:text-properties style:font-name="Times New Roman"/>
    </style:style>
    <style:style style:name="T939" style:parent-style-name="DefaultParagraphFont" style:family="text">
      <style:text-properties style:font-name="Times New Roman"/>
    </style:style>
    <style:style style:name="T940" style:parent-style-name="DefaultParagraphFont" style:family="text">
      <style:text-properties style:font-name="Times New Roman"/>
    </style:style>
    <style:style style:name="T941" style:parent-style-name="DefaultParagraphFont" style:family="text">
      <style:text-properties style:font-name="Times New Roman" fo:font-weight="bold" style:font-weight-asian="bold"/>
    </style:style>
    <style:style style:name="T942" style:parent-style-name="DefaultParagraphFont" style:family="text">
      <style:text-properties style:font-name="Times New Roma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fo:color="#000000" style:font-size-complex="12pt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BodyText2" style:family="paragraph">
      <style:text-properties style:font-name="Times New Roman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weight-complex="bold" style:font-style-complex="italic" fo:color="#000000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 style:font-size-complex="8pt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weight="bold" style:font-weight-asian="bold" fo:font-style="italic" style:font-style-asian="italic"/>
    </style:style>
    <style:style style:name="T978" style:parent-style-name="DefaultParagraphFont" style:family="text">
      <style:text-properties style:font-weight-complex="bold" style:font-style-complex="italic"/>
    </style:style>
    <style:style style:name="P979" style:parent-style-name="Header" style:family="paragraph">
      <style:paragraph-properties>
        <style:tab-stops/>
      </style:paragraph-properties>
    </style:style>
    <style:style style:name="P980" style:parent-style-name="Header" style:family="paragraph">
      <style:paragraph-properties>
        <style:tab-stops/>
      </style:paragraph-properties>
    </style:style>
    <style:style style:name="P98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82" style:parent-style-name="Header" style:family="paragraph">
      <style:paragraph-properties>
        <style:tab-stops/>
      </style:paragraph-properties>
    </style:style>
    <style:style style:name="P983" style:parent-style-name="Normal" style:family="paragraph">
      <style:paragraph-properties fo:text-indent="0.5in"/>
    </style:style>
    <style:style style:name="P984" style:parent-style-name="Normal" style:family="paragraph">
      <style:paragraph-properties fo:text-indent="0.5in"/>
    </style:style>
    <style:style style:name="P985" style:parent-style-name="Header" style:family="paragraph">
      <style:paragraph-properties>
        <style:tab-stops/>
      </style:paragraph-properties>
    </style:style>
    <style:style style:name="P986" style:parent-style-name="Normal" style:family="paragraph">
      <style:paragraph-properties fo:text-indent="0.5in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text-properties fo:color="#000000"/>
    </style:style>
    <style:style style:name="P995" style:parent-style-name="Header" style:family="paragraph">
      <style:paragraph-properties>
        <style:tab-stops/>
      </style:paragraph-properties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indent="0.5in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indent="0.5in"/>
      <style:text-properties fo:font-size="8pt" style:font-size-asian="8pt" style:font-size-complex="8pt"/>
    </style:style>
    <style:style style:name="P1000" style:parent-style-name="Normal" style:family="paragraph">
      <style:paragraph-properties fo:text-indent="0.5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text-properties fo:font-size="8pt" style:font-size-asian="8pt" style:font-size-complex="8pt"/>
    </style:style>
    <style:style style:name="P1011" style:parent-style-name="Normal" style:family="paragraph">
      <style:text-properties fo:color="#000000"/>
    </style:style>
    <style:style style:name="P1012" style:parent-style-name="Normal" style:family="paragraph">
      <style:text-properties fo:font-size="8pt" style:font-size-asian="8pt" style:font-size-complex="8pt"/>
    </style:style>
    <style:style style:name="P1013" style:parent-style-name="Header" style:family="paragraph">
      <style:paragraph-properties>
        <style:tab-stops/>
      </style:paragraph-properties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font-weight="bold" style:font-weight-asian="bold"/>
    </style:style>
    <style:style style:name="P1018" style:parent-style-name="Normal" style:family="paragraph">
      <style:paragraph-properties fo:text-indent="0.5in"/>
      <style:text-properties fo:font-size="8pt" style:font-size-asian="8pt" style:font-size-complex="8pt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text-properties fo:font-size="8pt" style:font-size-asian="8pt" style:font-size-complex="8pt"/>
    </style:style>
    <style:style style:name="P1027" style:parent-style-name="Normal" style:family="paragraph">
      <style:paragraph-properties fo:text-indent="0.5in"/>
    </style:style>
    <style:style style:name="P1028" style:parent-style-name="Normal" style:family="paragraph">
      <style:paragraph-properties fo:text-indent="0.5in"/>
      <style:text-properties fo:font-size="8pt" style:font-size-asian="8pt" style:font-size-complex="8pt"/>
    </style:style>
    <style:style style:name="P1029" style:parent-style-name="Normal" style:family="paragraph">
      <style:paragraph-properties fo:text-indent="0.5in"/>
    </style:style>
    <style:style style:name="P1030" style:parent-style-name="Normal" style:family="paragraph">
      <style:paragraph-properties fo:text-indent="0.5in"/>
      <style:text-properties fo:font-size="8pt" style:font-size-asian="8pt" style:font-size-complex="8pt"/>
    </style:style>
    <style:style style:name="P1031" style:parent-style-name="Normal" style:family="paragraph">
      <style:text-properties fo:color="#000000"/>
    </style:style>
    <style:style style:name="P1032" style:parent-style-name="Normal" style:family="paragraph">
      <style:paragraph-properties fo:text-indent="0.5in"/>
      <style:text-properties fo:font-size="8pt" style:font-size-asian="8pt" style:font-size-complex="8pt"/>
    </style:style>
    <style:style style:name="P1033" style:parent-style-name="Normal" style:family="paragraph">
      <style:paragraph-properties fo:text-indent="0.5in"/>
    </style:style>
    <style:style style:name="P1034" style:parent-style-name="Normal" style:family="paragraph">
      <style:paragraph-properties fo:text-indent="0.5in"/>
      <style:text-properties style:font-size-complex="12pt"/>
    </style:style>
    <style:style style:name="P1035" style:parent-style-name="Normal" style:family="paragraph">
      <style:text-properties fo:color="#000000"/>
    </style:style>
    <style:style style:name="P1036" style:parent-style-name="Normal" style:family="paragraph">
      <style:paragraph-properties fo:text-indent="0.5in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P1040" style:parent-style-name="Normal" style:family="paragraph">
      <style:paragraph-properties fo:text-indent="0.5in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BodyText2" style:family="paragraph">
      <style:text-properties style:font-name="Times New Roman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10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 style:font-size-complex="8pt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weight="bold" style:font-weight-asian="bold" fo:font-style="italic" style:font-style-asian="italic"/>
    </style:style>
    <style:style style:name="T1069" style:parent-style-name="DefaultParagraphFont" style:family="text">
      <style:text-properties style:font-weight-complex="bold" style:font-style-complex="italic"/>
    </style:style>
    <style:style style:name="P1070" style:parent-style-name="Header" style:family="paragraph">
      <style:paragraph-properties>
        <style:tab-stops/>
      </style:paragraph-properties>
    </style:style>
    <style:style style:name="P1071" style:parent-style-name="Header" style:family="paragraph">
      <style:paragraph-properties>
        <style:tab-stops/>
      </style:paragraph-properties>
    </style:style>
    <style:style style:name="P107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73" style:parent-style-name="Header" style:family="paragraph">
      <style:paragraph-properties>
        <style:tab-stops/>
      </style:paragraph-properties>
    </style:style>
    <style:style style:name="P1074" style:parent-style-name="Normal" style:family="paragraph">
      <style:paragraph-properties fo:text-indent="0.5in"/>
    </style:style>
    <style:style style:name="P1075" style:parent-style-name="Header" style:family="paragraph">
      <style:paragraph-properties>
        <style:tab-stops/>
      </style:paragraph-properties>
    </style:style>
    <style:style style:name="P1076" style:parent-style-name="Header" style:family="paragraph">
      <style:paragraph-properties>
        <style:tab-stops/>
      </style:paragraph-properties>
    </style:style>
    <style:style style:name="P107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078" style:parent-style-name="Normal" style:family="paragraph">
      <style:text-properties fo:color="#000000"/>
    </style:style>
    <style:style style:name="P1079" style:parent-style-name="Normal" style:family="paragraph">
      <style:text-properties fo:color="#000000"/>
    </style:style>
    <style:style style:name="P1080" style:parent-style-name="Normal" style:family="paragraph">
      <style:text-properties fo:color="#000000"/>
    </style:style>
    <style:style style:name="P1081" style:parent-style-name="Header" style:family="paragraph">
      <style:paragraph-properties>
        <style:tab-stops/>
      </style:paragraph-properties>
    </style:style>
    <style:style style:name="P1082" style:parent-style-name="Normal" style:family="paragraph">
      <style:paragraph-properties fo:text-indent="0.5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P1085" style:parent-style-name="Header" style:family="paragraph">
      <style:paragraph-properties>
        <style:tab-stops/>
      </style:paragraph-properties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 style:font-size-complex="12pt" style:language-asian="lt" style:country-asian="LT"/>
    </style:style>
    <style:style style:name="T10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Normal" style:family="paragraph">
      <style:text-properties fo:font-size="16pt" style:font-size-asian="16pt" style:font-size-complex="16pt"/>
    </style:style>
    <style:style style:name="T1103" style:parent-style-name="DefaultParagraphFont" style:family="text">
      <style:text-properties style:font-name="Times New Roman" fo:font-style="normal" style:font-style-asian="normal"/>
    </style:style>
    <style:style style:name="T1104" style:parent-style-name="DefaultParagraphFont" style:family="text">
      <style:text-properties style:font-name="Times New Roman" fo:font-style="normal" style:font-style-asian="normal"/>
    </style:style>
    <style:style style:name="T1105" style:parent-style-name="DefaultParagraphFont" style:family="text">
      <style:text-properties style:font-name="Times New Roman" fo:font-style="normal" style:font-style-asian="normal"/>
    </style:style>
    <style:style style:name="T1106" style:parent-style-name="DefaultParagraphFont" style:family="text">
      <style:text-properties style:font-name="Times New Roman" fo:font-style="normal" style:font-style-asian="normal"/>
    </style:style>
    <style:style style:name="T1107" style:parent-style-name="DefaultParagraphFont" style:family="text">
      <style:text-properties style:font-name="Times New Roman" fo:font-style="normal" style:font-style-asian="normal"/>
    </style:style>
    <style:style style:name="T1108" style:parent-style-name="DefaultParagraphFont" style:family="text">
      <style:text-properties style:font-name="Times New Roman" fo:font-style="normal" style:font-style-asian="normal"/>
    </style:style>
    <style:style style:name="T1109" style:parent-style-name="DefaultParagraphFont" style:family="text">
      <style:text-properties style:font-name="Times New Roman" fo:font-style="normal" style:font-style-asian="normal"/>
    </style:style>
    <style:style style:name="T1110" style:parent-style-name="DefaultParagraphFont" style:family="text">
      <style:text-properties style:font-name="Times New Roman" fo:font-style="normal" style:font-style-asian="normal" style:font-style-complex="normal" fo:color="#000000"/>
    </style:style>
    <style:style style:name="T1111" style:parent-style-name="DefaultParagraphFont" style:family="text">
      <style:text-properties style:font-name="Times New Roman" fo:font-style="normal" style:font-style-asian="normal"/>
    </style:style>
    <style:style style:name="T1112" style:parent-style-name="DefaultParagraphFont" style:family="text">
      <style:text-properties style:font-name="Times New Roman" fo:font-style="normal" style:font-style-asian="normal"/>
    </style:style>
    <style:style style:name="T1113" style:parent-style-name="DefaultParagraphFont" style:family="text">
      <style:text-properties style:font-name="Times New Roman" fo:font-style="normal" style:font-style-asian="normal"/>
    </style:style>
    <style:style style:name="T1114" style:parent-style-name="DefaultParagraphFont" style:family="text">
      <style:text-properties style:font-name="Times New Roman" fo:font-style="normal" style:font-style-asian="normal" style:font-size-complex="12pt" style:language-asian="lt" style:country-asian="LT"/>
    </style:style>
    <style:style style:name="T1115" style:parent-style-name="DefaultParagraphFont" style:family="text">
      <style:text-properties style:font-name="Times New Roman" fo:font-style="normal" style:font-style-asian="normal" style:text-position="super 62.5%" style:font-size-complex="12pt" style:language-asian="lt" style:country-asian="LT"/>
    </style:style>
    <style:style style:name="T1116" style:parent-style-name="DefaultParagraphFont" style:family="text">
      <style:text-properties style:font-name="Times New Roman" fo:font-style="normal" style:font-style-asian="normal" style:font-size-complex="12pt" style:language-asian="lt" style:country-asian="LT"/>
    </style:style>
    <style:style style:name="T1117" style:parent-style-name="DefaultParagraphFont" style:family="text">
      <style:text-properties style:font-name="Times New Roman" fo:font-style="normal" style:font-style-asian="normal" fo:color="#000000" style:font-size-complex="12pt" style:language-asian="lt" style:country-asian="LT"/>
    </style:style>
    <style:style style:name="T1118" style:parent-style-name="DefaultParagraphFont" style:family="text">
      <style:text-properties style:font-name="Times New Roman" fo:font-style="normal" style:font-style-asian="normal" fo:color="#000000" style:font-size-complex="12pt" style:language-asian="lt" style:country-asian="LT"/>
    </style:style>
    <style:style style:name="T1119" style:parent-style-name="DefaultParagraphFont" style:family="text">
      <style:text-properties style:font-name="Times New Roman" fo:font-style="normal" style:font-style-asian="normal" fo:color="#000000" style:font-size-complex="12pt" style:language-asian="lt" style:country-asian="LT"/>
    </style:style>
    <style:style style:name="T1120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 style:language-asian="lt" style:country-asian="LT"/>
    </style:style>
    <style:style style:name="T1121" style:parent-style-name="DefaultParagraphFont" style:family="text">
      <style:text-properties style:font-name="Times New Roman" fo:font-style="normal" style:font-style-asian="normal" fo:color="#000000" style:font-size-complex="12pt" style:language-asian="lt" style:country-asian="LT"/>
    </style:style>
    <style:style style:name="P1122" style:parent-style-name="BodyText2" style:family="paragraph">
      <style:text-properties style:font-name="Times New Roman" fo:font-style="normal" style:font-style-asian="normal" fo:font-size="16pt" style:font-size-asian="16pt" style:font-size-complex="16pt"/>
    </style:style>
    <style:style style:name="T1123" style:parent-style-name="DefaultParagraphFont" style:family="text">
      <style:text-properties style:font-name="Times New Roman" fo:font-style="normal" style:font-style-asian="normal" style:font-size-complex="12pt"/>
    </style:style>
    <style:style style:name="T1124" style:parent-style-name="DefaultParagraphFont" style:family="text">
      <style:text-properties style:font-name="Times New Roman" fo:font-style="normal" style:font-style-asian="normal" fo:color="#000000"/>
    </style:style>
    <style:style style:name="T1125" style:parent-style-name="DefaultParagraphFont" style:family="text">
      <style:text-properties style:font-name="Times New Roman" fo:font-style="normal" style:font-style-asian="normal"/>
    </style:style>
    <style:style style:name="T1126" style:parent-style-name="DefaultParagraphFont" style:family="text">
      <style:text-properties style:font-name="Times New Roman" fo:font-style="normal" style:font-style-asian="normal" fo:color="#000000"/>
    </style:style>
    <style:style style:name="T1127" style:parent-style-name="DefaultParagraphFont" style:family="text">
      <style:text-properties style:font-name="Times New Roman" fo:font-style="normal" style:font-style-asian="normal" fo:color="#000000"/>
    </style:style>
    <style:style style:name="P1128" style:parent-style-name="Normal" style:family="paragraph">
      <style:text-properties fo:font-size="16pt" style:font-size-asian="16pt" style:font-size-complex="16pt"/>
    </style:style>
    <style:style style:name="P1129" style:parent-style-name="Normal" style:family="paragraph">
      <style:paragraph-properties fo:text-indent="0.5in"/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text-properties fo:font-style="italic" style:font-style-asian="italic" style:font-style-complex="italic"/>
    </style:style>
    <style:style style:name="P1138" style:parent-style-name="Normal" style:family="paragraph">
      <style:paragraph-properties fo:text-align="center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P11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57" style:parent-style-name="Pareigos" style:family="text">
      <style:text-properties style:font-name="Times New Roman" fo:text-transform="none" style:font-size-complex="12pt"/>
    </style:style>
    <style:style style:name="P1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59" style:parent-style-name="Pareigos" style:family="text">
      <style:text-properties style:font-name="Times New Roman" fo:text-transform="none" style:font-size-complex="12pt"/>
    </style:style>
    <style:style style:name="P11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61" style:parent-style-name="Pareigos" style:family="text">
      <style:text-properties style:font-name="Times New Roman" fo:text-transform="none" style:font-size-complex="12pt"/>
    </style:style>
    <style:style style:name="P116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63" style:parent-style-name="Pareigos" style:family="text">
      <style:text-properties style:font-name="Times New Roman" fo:text-transform="none" style:font-size-complex="12pt"/>
    </style:style>
    <style:style style:name="T1164" style:parent-style-name="Pareigos" style:family="text">
      <style:text-properties style:font-name="Times New Roman" fo:text-transform="none" style:font-size-complex="12pt"/>
    </style:style>
    <style:style style:name="P11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6</text:span><text:span text:style-name="T17">-</text:span><text:span text:style-name="T18">21</text:span><text:span text:style-name="T19"><text:s text:c="2"/></text:span><text:span text:style-name="T20">Nr. SPP-</text:span><text:span text:style-name="T21">366</text:span></text:p>
      <text:p text:style-name="P22"><text:span text:style-name="T23">Vilnius</text:span></text:p>
      <text:p text:style-name="P24"/>
      <text:p text:style-name="P25">Posėdžio pirmininkė<text:s/>–<text:s/><text:span text:style-name="T26">Seimo Pirmininkė<text:s/></text:span><text:span text:style-name="T27">L. Graužinienė</text:span>.</text:p>
      <text:p text:style-name="P28"/>
      <text:p text:style-name="P29">Užsiregistravo 59<text:s/>Seimo nariai<text:s/><text:span text:style-name="T30">(1</text:span><text:span text:style-name="T31">5</text:span><text:span text:style-name="T32">.0</text:span><text:span text:style-name="T33">2</text:span><text:span text:style-name="T34"><text:s/>val.)</text:span></text:p>
      <text:p text:style-name="Normal"/>
      <text:p text:style-name="P35"><text:s text:c="12"/>15.03<text:s/>val.</text:p>
      <text:p text:style-name="Normal"><text:tab/><text:span text:style-name="T36">SVARSTYTA.</text:span><text:span text:style-name="T37"><text:s/></text:span><text:span text:style-name="T38">Darbo kodekso patvirtinimo, įsigaliojimo ir įgyvendinimo<text:s/></text:span><text:span text:style-name="T39">įstatymo projektas</text:span><text:span text:style-name="T40"><text:s/></text:span><text:span text:style-name="T41">Nr. XIIP-</text:span><text:span text:style-name="T42">3234(3)ES<text:s/></text:span><text:span text:style-name="T43">(teikėjai –</text:span><text:span text:style-name="T44"><text:s/>LRV  / </text:span><text:span text:style-name="T45">socialinės apsaugos ir darbo ministrė<text:s/></text:span><text:span text:style-name="T46">A. Pabedinskienė</text:span><text:span text:style-name="T47">)</text:span><text:s/><text:span text:style-name="T48">(priėmim</text:span><text:span text:style-name="T49">o tęsiny</text:span><text:span text:style-name="T50">s)</text:span><text:span text:style-name="T51">.</text:span></text:p>
      <text:p text:style-name="P52"><text:tab/>Pranešėja –<text:s/>Socialinių reikalų ir darbo<text:s/>komiteto pirmininkė K. Miškinienė.</text:p>
      <text:p text:style-name="P53"/>
      <text:p text:style-name="P54"><text:tab/>139, 140<text:s/>straipsniai<text:s/>priimti<text:s/>bendru sutarimu.</text:p>
      <text:p text:style-name="P55"/>
      <text:p text:style-name="P56"><text:span text:style-name="T57">Dėl 141 straipsnio K. Daukšio, I. Šiaulienės ir K. Bartkevičiaus pataisos, kuriai nepritarė pagrindinis komitetas, kalbėjo Seimo nar</text:span><text:span text:style-name="T58">iai:</text:span><text:span text:style-name="T59"><text:s/></text:span><text:span text:style-name="T60">K. Daukšys</text:span><text:span text:style-name="T61">, I. Šiaulienė.</text:span></text:p>
      <text:p text:style-name="P62"/>
      <text:p text:style-name="P63"><text:span text:style-name="T64">Balsuota, ar pritarti pasiūlymui svarstyti<text:s/></text:span><text:span text:style-name="T65">141 straipsnio</text:span><text:span text:style-name="T66"><text:s/>K. Daukšio, I. Šiaulienės ir K. </text:span><text:span text:style-name="T67">Bartkevičiaus</text:span><text:span text:style-name="T68"><text:s/>pataisą</text:span><text:span text:style-name="T69">, kuriai nepritarė pagrindinis komitetas</text:span><text:span text:style-name="T70">: už –<text:s/></text:span><text:span text:style-name="T71">22</text:span><text:span text:style-name="T72">. Nepritarta.<text:s/></text:span><text:span text:style-name="T73">(Užsiregistravo 37</text:span><text:span text:style-name="T74"><text:s/>Seimo nariai</text:span><text:span text:style-name="T75"><text:s/></text:span><text:span text:style-name="T76">(1</text:span><text:span text:style-name="T77">5.06</text:span><text:span text:style-name="T78"><text:s/>val.)</text:span></text:p>
      <text:p text:style-name="P79"/>
      <text:p text:style-name="Normal"><text:tab/>Balsuota dėl 141<text:s/>straipsnio: už –<text:s/>56, prieš –<text:s/>1, susilaikė<text:s/>14. 141<text:s/>straipsnis priimtas.<text:s/><text:span text:style-name="T80">(Užsiregistravo<text:s/></text:span><text:span text:style-name="T81">74</text:span><text:span text:style-name="T82"><text:s/>Seimo nariai (1</text:span><text:span text:style-name="T83">5.07</text:span><text:span text:style-name="T84"><text:s/>val.)</text:span></text:p>
      <text:p text:style-name="P85"/>
      <text:p text:style-name="P86">Dėl 142 straipsnio V. A. Matulevičiaus pataisų<text:s/>kalbėjo Seimo narys<text:s/>V. A. Matulevičius.</text:p>
      <text:p text:style-name="P87"/>
      <text:p text:style-name="P88"><text:span text:style-name="T89">Balsuota, ar pritarti pasiūlymui svarstyti<text:s/></text:span><text:span text:style-name="T90">142 straipsnio V. A. Matulevičiaus pirmą pataisą, kuriai nepritarė pagrindinis komitetas</text:span><text:span text:style-name="T91">: už –<text:s/></text:span><text:span text:style-name="T92">11</text:span><text:span text:style-name="T93">. Nepritarta.<text:s/></text:span><text:span text:style-name="T94">(Užsiregistravo 26</text:span><text:span text:style-name="T95"><text:s/>Seimo nariai</text:span><text:span text:style-name="T96"><text:s/></text:span><text:span text:style-name="T97">(1</text:span><text:span text:style-name="T98">5.10</text:span><text:span text:style-name="T99"><text:s/>val.)</text:span></text:p>
      <text:p text:style-name="P100"/>
      <text:p text:style-name="P101"><text:span text:style-name="T102">Balsuota, ar pritarti pasiūlymui svarstyti 142 straipsnio V. A. Matulevičiaus<text:s/></text:span><text:span text:style-name="T103">antrą<text:s/></text:span><text:span text:style-name="T104">pataisą, kuriai pritarė pagrindinis komitetas: už –<text:s/></text:span><text:span text:style-name="T105">12</text:span><text:span text:style-name="T106">. Nepritarta.<text:s/></text:span><text:span text:style-name="T107">(Užsiregis</text:span><text:span text:style-name="T108">travo 24</text:span><text:span text:style-name="T109"><text:s/>Seimo nariai</text:span><text:span text:style-name="T110"><text:s/></text:span><text:span text:style-name="T111">(1</text:span><text:span text:style-name="T112">5.11</text:span><text:span text:style-name="T113"><text:s/>val.)</text:span></text:p>
      <text:p text:style-name="P114"/>
      <text:p text:style-name="Normal"><text:tab/>Balsuota dėl 142<text:s/>straipsnio: už –<text:s/>61, prieš –<text:s/>2, susilaikė<text:s/>13.<text:s/>142<text:s/>straipsnis priimtas.<text:s/><text:span text:style-name="T115">(Užsiregistravo<text:s/></text:span><text:span text:style-name="T116">77</text:span><text:span text:style-name="T117"><text:s/>Seimo nariai (1</text:span><text:span text:style-name="T118">5.12</text:span><text:span text:style-name="T119"><text:s/>val.)</text:span></text:p>
      <text:p text:style-name="P120"/>
      <text:p text:style-name="P121">Replikavo Seimo nariai: V. A. Matulevičius,<text:s/><text:span text:style-name="T122">K. Daukšys</text:span>.</text:p>
      <text:p text:style-name="P123"/>
      <text:p text:style-name="P124">143–146<text:s/>straipsniai priimti bendru sutarimu.<text:tab/></text:p>
      <text:p text:style-name="P125"/>
      <text:p text:style-name="P126">Dėl 147 straipsnio A. Dumbravos pataisos, kuriai pritarė pagrindinis komitetas, <text:s/>kalbėjo Seimo narys<text:s/>A. Dumbrava.</text:p>
      <text:p text:style-name="P127"/>
      <text:soft-page-break/>
      <text:p text:style-name="P128"><text:span text:style-name="T129">Balsuota, ar pritarti pasiūlymui svarstyti 147 straipsnio A. Dumbravos pataisą</text:span><text:span text:style-name="T130">, kuriai pritarė pagrindinis komitetas</text:span><text:span text:style-name="T131">: už –<text:s/></text:span><text:span text:style-name="T132">25</text:span><text:span text:style-name="T133">. Nepritarta.<text:s/></text:span><text:span text:style-name="T134">(Užsiregistravo 37</text:span><text:span text:style-name="T135"><text:s/>Seimo nariai</text:span><text:span text:style-name="T136"><text:s/></text:span><text:span text:style-name="T137">(1</text:span><text:span text:style-name="T138">5.16</text:span><text:span text:style-name="T139"><text:s/>val.)</text:span></text:p>
      <text:p text:style-name="Normal"/>
      <text:p text:style-name="Normal"><text:tab/>Balsuota dėl 147<text:s/>straipsnio: už –<text:s/>61, prieš –<text:s/>1, susilaikė<text:s/>14. 147<text:s/>straipsnis priimtas.<text:s/><text:span text:style-name="T140">(Užsiregistravo<text:s/></text:span><text:span text:style-name="T141">78</text:span><text:span text:style-name="T142"><text:s/>Seimo nariai (1</text:span><text:span text:style-name="T143">5.17</text:span><text:span text:style-name="T144">0 val.)</text:span></text:p>
      <text:p text:style-name="P145"/>
      <text:p text:style-name="P146">148–151<text:s/>straipsniai priimti bendru sutarimu.<text:tab/></text:p>
      <text:p text:style-name="P147"/>
      <text:p text:style-name="P148">Dėl 152 straipsnio R. J. Dagio pataisos, kuriai nepritarė pagrindinis komitetas, kalbėjo Seimo narys<text:s/>R. J. Dagys.</text:p>
      <text:p text:style-name="P149"><text:span text:style-name="T150">Balsuota, ar</text:span><text:span text:style-name="T151"><text:s/>pritarti pasiūlymui svarstyti 152 straipsnio R. J. Dagio pataisą, kuriai nepritarė pagrindinis komitetas</text:span><text:span text:style-name="T152">: už –<text:s/></text:span><text:span text:style-name="T153">26</text:span><text:span text:style-name="T154">. Nepritarta.<text:s/></text:span><text:span text:style-name="T155">(Užsiregistravo 4</text:span><text:span text:style-name="T156">0 Seimo nari</text:span><text:span text:style-name="T157">ų</text:span><text:span text:style-name="T158"><text:s/></text:span><text:span text:style-name="T159">(1</text:span><text:span text:style-name="T160">5.20</text:span><text:span text:style-name="T161"><text:s/>val.)</text:span></text:p>
      <text:p text:style-name="P162"/>
      <text:p text:style-name="Normal"><text:tab/>Balsuota dėl 152<text:s/>straipsnio: už –<text:s/>60, prieš –<text:s/>1, susilaikė<text:s/>17. 152<text:s/>straipsnis priimtas.<text:s/><text:span text:style-name="T163">(Užsiregistravo<text:s/></text:span><text:span text:style-name="T164">79</text:span><text:span text:style-name="T165"><text:s/>Seimo nariai (1</text:span><text:span text:style-name="T166">5.21</text:span><text:span text:style-name="T167"><text:s/>val.)</text:span></text:p>
      <text:p text:style-name="P168"/>
      <text:p text:style-name="P169">153–164<text:s/><text:span text:style-name="T170">straipsniai priimti bendru sutarimu.</text:span></text:p>
      <text:p text:style-name="P171"/>
      <text:p text:style-name="P172">Dėl 165 straipsnio N. Puteikio pataisos, kuriai nepritarė pagrindinis komitetas, kalbėjo Seimo narys<text:s/>N. Puteikis.</text:p>
      <text:p text:style-name="P173"><text:span text:style-name="T174">Balsuota, ar pritarti pasiūlymui svarstyti<text:s/></text:span><text:span text:style-name="T175">165 straipsnio N. Puteikio pataisos, kuriai nepritarė pagrindinis komitetas</text:span><text:span text:style-name="T176">: už –<text:s/></text:span><text:span text:style-name="T177">10</text:span><text:span text:style-name="T178">. Nepritarta.<text:s/></text:span><text:span text:style-name="T179">(Užsiregistravo 28</text:span><text:span text:style-name="T180"><text:s/>Seimo nariai</text:span><text:span text:style-name="T181"><text:s/></text:span><text:span text:style-name="T182">(1</text:span><text:span text:style-name="T183">5.23</text:span><text:span text:style-name="T184"><text:s/>val.)</text:span></text:p>
      <text:p text:style-name="P185"/>
      <text:p text:style-name="Normal"><text:tab/>Balsuota dėl 165<text:s/>straipsnio: už –<text:s/>56, prieš –<text:s/>1, susilaikė<text:s/>17. 165<text:s/>straipsnis priimtas.<text:s/><text:span text:style-name="T186">(Užsiregistravo<text:s/></text:span><text:span text:style-name="T187">77</text:span><text:span text:style-name="T188"><text:s/>Seimo nariai (1</text:span><text:span text:style-name="T189">5.24</text:span><text:span text:style-name="T190"><text:s/>val.)</text:span></text:p>
      <text:p text:style-name="P191"/>
      <text:p text:style-name="P192"><text:tab/>166<text:s/>straipsnis priimtas bendru sutarimu.</text:p>
      <text:p text:style-name="P193"/>
      <text:p text:style-name="Normal"><text:span text:style-name="T194"><text:tab/>Dėl<text:s/></text:span><text:span text:style-name="T195">posėdžio vedimo tvarkos kalbėjo Seimo nar</text:span><text:span text:style-name="T196">ys<text:s/></text:span><text:span text:style-name="T197">K. Daukšys</text:span><text:span text:style-name="T198">.</text:span></text:p>
      <text:p text:style-name="P199"/>
      <text:p text:style-name="P200">Posėdžio pirmininkė paaiškino, kad<text:s/>priimtų<text:s/>straipsnių redakcija bus sutvarkyta pagal anksčiau priimtus sprendimus.</text:p>
      <text:p text:style-name="P201"/>
      <text:p text:style-name="P202"><text:tab/>167<text:s/>straipsnis priimtas bendru sutarimu.</text:p>
      <text:p text:style-name="P203"/>
      <text:p text:style-name="P204"><text:span text:style-name="T205">Balsuota, ar pritarti pasiūlymui svarstyti<text:s/></text:span><text:span text:style-name="T206">168 straipsnio V. A. Matulevičiaus pataisą, kuriai nepritarė pagrindinis komitetas</text:span><text:span text:style-name="T207">: už –<text:s/></text:span><text:span text:style-name="T208">10</text:span><text:span text:style-name="T209">. Nepritarta.<text:s/></text:span><text:span text:style-name="T210">(Užsiregistravo 28</text:span><text:span text:style-name="T211"><text:s/>Seimo nariai</text:span><text:span text:style-name="T212"><text:s/></text:span><text:span text:style-name="T213">(1</text:span><text:span text:style-name="T214">5.26</text:span><text:span text:style-name="T215"><text:s/>val.)</text:span></text:p>
      <text:p text:style-name="P216"/>
      <text:p text:style-name="P217">Dėl 168 straipsnio N. Puteikio pataisos, kuriai pritarė pagrindinis komitetas, kalbėjo Seimo narys<text:s/>V. Puteikis.</text:p>
      <text:p text:style-name="P218"><text:span text:style-name="T219">Balsuota, ar pritarti pasiūlymui svarstyti<text:s/></text:span><text:span text:style-name="T220">168 straipsnio N. Puteikio pataisą, kuriai pritarė pagrindinis komitetas</text:span><text:span text:style-name="T221">: už –<text:s/></text:span><text:span text:style-name="T222">30</text:span><text:span text:style-name="T223">. Pritarta.<text:s/></text:span><text:span text:style-name="T224">(Užsiregistravo 39</text:span><text:span text:style-name="T225"><text:s/>Seimo nariai</text:span><text:span text:style-name="T226"><text:s/></text:span><text:span text:style-name="T227">(1</text:span><text:span text:style-name="T228">5.29</text:span><text:span text:style-name="T229"><text:s/>val.)</text:span></text:p>
      <text:p text:style-name="P230">Dėl balsavimo motyvų dėl šios pataisos kalbėjo Seimo nariai:<text:s/>R. J. Dagys, D. Kuodytė.</text:p>
      <text:p text:style-name="P231"/>
      <text:p text:style-name="P232"><text:span text:style-name="T233">Balsuota dėl<text:s/></text:span><text:span text:style-name="T234">168 straipsnio N. Puteikio pataisos, kuriai pritarė pagrindinis komitetas</text:span><text:span text:style-name="T235">: už –<text:s/></text:span><text:span text:style-name="T236">39</text:span><text:span text:style-name="T237">, prieš –<text:s/></text:span><text:span text:style-name="T238">2</text:span><text:span text:style-name="T239">, susilaikė<text:s/></text:span><text:span text:style-name="T240">44</text:span><text:span text:style-name="T241">. Nepriimta.<text:s/></text:span><text:span text:style-name="T242">(Užsiregistravo 88</text:span><text:span text:style-name="T243"><text:s/>Seimo nariai</text:span><text:span text:style-name="T244"><text:s/></text:span><text:span text:style-name="T245">(1</text:span><text:span text:style-name="T246">5.32</text:span><text:span text:style-name="T247"><text:s/>val.)</text:span></text:p>
      <text:p text:style-name="P248"/>
      <text:p text:style-name="P249"><text:tab/>Dėl balsimo motyvų dėl 168 straipsnio kalbėjo<text:s/>Seimo narys R. J. Dagys.</text:p>
      <text:p text:style-name="P250"/>
      <text:p text:style-name="Normal"><text:tab/>Balsuota dėl 168<text:s/>straipsnio: už –<text:s/>56, prieš –<text:s/>7, susilaikė<text:s/>24. 168<text:s/>straipsnis priimtas.<text:s/><text:span text:style-name="T251">(Užsiregistravo<text:s/></text:span><text:span text:style-name="T252">89</text:span><text:span text:style-name="T253"><text:s/>Seimo nariai (1</text:span><text:span text:style-name="T254">5.35</text:span><text:span text:style-name="T255"><text:s/>val.)</text:span></text:p>
      <text:p text:style-name="P256"/>
      <text:p text:style-name="P257"/>
      <text:p text:style-name="P258">Replikavo Seimo narys<text:s/>N. Puteikis.</text:p>
      <text:p text:style-name="P259"/>
      <text:p text:style-name="P260">Posėdžio pirmininkė paaiškino, kad dėl darbo tarybų sprendimas jau priimtas anksčiau.</text:p>
      <text:p text:style-name="P261"/>
      <text:p text:style-name="P262"><text:span text:style-name="T263">Dėl 169 straipsnio K. Miškinienės pataisos, kuriai nepritarė pagrindinis komitetas, kalbėjo Seimo nar</text:span><text:span text:style-name="T264">ė K. Miškinienė</text:span><text:span text:style-name="T265"><text:s text:c="2"/>(atsiėmė pataisą).<text:s/></text:span></text:p>
      <text:p text:style-name="P266"/>
      <text:p text:style-name="P267">169<text:s/><text:span text:style-name="T268">straipsnis priimtas bendru sutarimu.</text:span></text:p>
      <text:p text:style-name="P269"/>
      <text:p text:style-name="P270">170–178<text:s/><text:span text:style-name="T271">straipsniai priimti bendru sutarimu.</text:span></text:p>
      <text:p text:style-name="P272"/>
      <text:p text:style-name="P273"><text:span text:style-name="T274">Dėl 179 straipsnio K. Daukšio, I. Šiaulienės ir K. Bartkevičiaus pataisos, kuriai nepritarė pagrindinis komitetas, kalbėjo Seimo narys<text:s/></text:span><text:span text:style-name="T275">K. Daukšys</text:span><text:span text:style-name="T276">.</text:span></text:p>
      <text:p text:style-name="P277"><text:span text:style-name="T278">Balsuota, ar pritarti pasiūlymui svarstyti<text:s/></text:span><text:span text:style-name="T279">179 straipsnio K. Daukšio, I. Šiaulienės ir K. Bartkevičiaus pataisą, kuriai nepritarė pagrindinis komitetas</text:span><text:span text:style-name="T280">: už –<text:s/></text:span><text:span text:style-name="T281">58</text:span><text:span text:style-name="T282">. Pritarta.<text:s/></text:span><text:span text:style-name="T283">(Užsiregistravo 75</text:span><text:span text:style-name="T284"><text:s/>Seimo nariai</text:span><text:span text:style-name="T285"><text:s/></text:span><text:span text:style-name="T286">(1</text:span><text:span text:style-name="T287">5.38</text:span><text:span text:style-name="T288"><text:s/>val.)</text:span></text:p>
      <text:p text:style-name="P289">Dėl balsavimo motyvų dėl šios pataisos kalbėjo Seimo nariai:<text:s/>R. J. Dagys, I. Šiaulienė.</text:p>
      <text:p text:style-name="P290"/>
      <text:p text:style-name="P291"><text:span text:style-name="T292">Balsuota dėl<text:s/></text:span><text:span text:style-name="T293">179 straipsnio K. Daukšio, I. Šiaulienės ir K. Bartkevičiaus pataisos, kuriai nepritarė pagrindinis komitetas</text:span><text:span text:style-name="T294">: už –<text:s/></text:span><text:span text:style-name="T295">54</text:span><text:span text:style-name="T296">, prieš –<text:s/></text:span><text:span text:style-name="T297">3</text:span><text:span text:style-name="T298">, susilaikė<text:s/></text:span><text:span text:style-name="T299">27</text:span><text:span text:style-name="T300">.<text:s/></text:span><text:span text:style-name="T301">Priimta</text:span><text:span text:style-name="T302">.<text:s/></text:span><text:span text:style-name="T303">(Užsiregistravo 87</text:span><text:span text:style-name="T304"><text:s/>Seimo nariai</text:span><text:span text:style-name="T305"><text:s/></text:span><text:span text:style-name="T306">(1</text:span><text:span text:style-name="T307">5.42</text:span><text:span text:style-name="T308"><text:s/>val.)</text:span></text:p>
      <text:p text:style-name="P309"/>
      <text:p text:style-name="Normal"><text:tab/>Balsuota dėl 189<text:s/>straipsnio: už –<text:s/>50, prieš –<text:s/>2, susilaikė<text:s/>23. 179<text:s/>straipsnis priimtas.<text:s/><text:span text:style-name="T310">(Užsiregistravo<text:s/></text:span><text:span text:style-name="T311">78</text:span><text:span text:style-name="T312"><text:s/>Seimo nariai (1</text:span><text:span text:style-name="T313">5.43</text:span><text:span text:style-name="T314"><text:s/>val.)</text:span></text:p>
      <text:p text:style-name="P315"/>
      <text:p text:style-name="P316">180–184<text:s/><text:span text:style-name="T317">straipsniai priimti bendru sutarimu.</text:span></text:p>
      <text:p text:style-name="P318"/>
      <text:p text:style-name="P319">Dėl 185 straipsnio R. J. Dagio pataisų, kurioms<text:s/>nepritarė pagrindinis komitetas, kalbėjo Seimo narys<text:s/>R. J. Dagys (pirmą pataisą atsiėmė<text:s/>ir prašė balsuoti dėl antros pataisos).</text:p>
      <text:p text:style-name="P320"><text:span text:style-name="T321">Balsuota, ar pritarti pasiūlymui svarstyti<text:s/></text:span><text:span text:style-name="T322">185 straipsnio R. J. Dagio antrą pataisą, kuriai nepritarė pagrindinis komitetas</text:span><text:span text:style-name="T323">: už –<text:s/></text:span><text:span text:style-name="T324">22</text:span><text:span text:style-name="T325">. Nepritarta.<text:s/></text:span><text:span text:style-name="T326">(Užsiregistravo 37</text:span><text:span text:style-name="T327"><text:s/>Seimo nariai</text:span><text:span text:style-name="T328"><text:s/></text:span><text:span text:style-name="T329">(1</text:span><text:span text:style-name="T330">5.46</text:span><text:span text:style-name="T331"><text:s/>val.)</text:span></text:p>
      <text:p text:style-name="P332"/>
      <text:p text:style-name="P333">Dėl 185 straipsnio R. J. Dagio<text:s/>trečios<text:s/>pataisos, kuriai nepritarė pagrindinis komitetas, kalbėjo Seimo narys<text:s/>R. J. Dagys.</text:p>
      <text:p text:style-name="P334"><text:span text:style-name="T335">Balsuota, ar pritarti pasiūlymui svarstyti<text:s/></text:span><text:span text:style-name="T336">185 straipsnio R. J. Dagio trečią pataisą, kuriai nepritarė pagrindinis komitetas</text:span><text:span text:style-name="T337">: už –<text:s/></text:span><text:span text:style-name="T338">27</text:span><text:span text:style-name="T339">. Nepritarta.<text:s/></text:span><text:span text:style-name="T340">(Užsiregistravo 34</text:span><text:span text:style-name="T341"><text:s/>Seimo nariai</text:span><text:span text:style-name="T342"><text:s/></text:span><text:span text:style-name="T343">(1</text:span><text:span text:style-name="T344">5.48</text:span><text:span text:style-name="T345"><text:s/>val.)</text:span></text:p>
      <text:p text:style-name="P346"/>
      <text:p text:style-name="Normal"><text:tab/>Balsuota dėl 185<text:s/>straipsnio: už –<text:s/>61, prieš –<text:s/>3, susilaikė<text:s/>16. 185<text:s/>straipsnis priimtas.<text:s/><text:span text:style-name="T347">(Užsiregistravo<text:s/></text:span><text:span text:style-name="T348">83</text:span><text:span text:style-name="T349"><text:s/>Seimo nariai (1</text:span><text:span text:style-name="T350">5.49</text:span><text:span text:style-name="T351"><text:s/>val.)</text:span></text:p>
      <text:p text:style-name="P352"/>
      <text:p text:style-name="P353">186, 187<text:s/><text:span text:style-name="T354">straipsniai priimti bendru sutarimu.</text:span></text:p>
      <text:p text:style-name="P355"/>
      <text:p text:style-name="P356">Dėl 188 straipsnio K. Daukšio, I. Šiaulienės ir K. Bartkevičiaus pataisos, kuriai nepritarė pagrindinis komitetas, kalbėjo Seimo narė I. Šiaulienė.</text:p>
      <text:p text:style-name="P357"><text:span text:style-name="T358">Balsuota, ar pritarti pasiūlymui svarstyti<text:s/></text:span><text:span text:style-name="T359">188 straipsnio K. Daukšio, I. Šiaulienės ir K. Bartkevičiaus pataisą, kuriai nepritarė pagrindinis komitetas</text:span><text:span text:style-name="T360">: už –<text:s/></text:span><text:span text:style-name="T361">50</text:span><text:span text:style-name="T362">. Pritarta.<text:s/></text:span><text:span text:style-name="T363">(Užsiregistravo 61</text:span><text:span text:style-name="T364"><text:s/>Seimo nar</text:span><text:span text:style-name="T365">ys</text:span><text:span text:style-name="T366"><text:s/></text:span><text:span text:style-name="T367">(1</text:span><text:span text:style-name="T368">5.51</text:span><text:span text:style-name="T369"><text:s/>val.)</text:span></text:p>
      <text:p text:style-name="P370">Dėl balsavimo motyvų dėl šios pataisos kalbėjo Seimo narys<text:s/>R. J. Dagys.</text:p>
      <text:p text:style-name="P371"/>
      <text:p text:style-name="P372"><text:span text:style-name="T373">Balsuota dėl<text:s/></text:span><text:span text:style-name="T374">188 straipsnio K. Daukšio, I. Šiaulienės ir K. Bartkevičiaus pataisos, kuriai nepritarė pagrindinis komitetas</text:span><text:span text:style-name="T375">: už –<text:s/></text:span><text:span text:style-name="T376">50</text:span><text:span text:style-name="T377">, prieš –<text:s/></text:span><text:span text:style-name="T378">3</text:span><text:span text:style-name="T379">, susilaikė<text:s/></text:span><text:span text:style-name="T380">25</text:span><text:span text:style-name="T381">.<text:s/></text:span><text:span text:style-name="T382">Priimta</text:span><text:span text:style-name="T383">.<text:s/></text:span><text:span text:style-name="T384">(Užsiregistravo 81</text:span><text:span text:style-name="T385"><text:s/>Seimo nar</text:span><text:span text:style-name="T386">ys</text:span><text:span text:style-name="T387"><text:s/></text:span><text:span text:style-name="T388">(1</text:span><text:span text:style-name="T389">5.54</text:span><text:span text:style-name="T390"><text:s/>val.)</text:span></text:p>
      <text:p text:style-name="P391"/>
      <text:p text:style-name="Normal"><text:tab/>Balsuota dėl 188<text:s/>straipsnio: už –<text:s/>50, prieš –<text:s/>1, susilaikė<text:s/>25. 188<text:s/>straipsnis priimtas.<text:s/><text:span text:style-name="T392">(Užsiregistravo<text:s/></text:span><text:span text:style-name="T393">79</text:span><text:span text:style-name="T394"><text:s/>Seimo nariai (1</text:span><text:span text:style-name="T395">5.55</text:span><text:span text:style-name="T396"><text:s/>val.)</text:span></text:p>
      <text:p text:style-name="P397"/>
      <text:p text:style-name="P398">189–196<text:s/><text:span text:style-name="T399">straipsniai priimti bendru sutarimu.</text:span></text:p>
      <text:p text:style-name="P400"/>
      <text:p text:style-name="P401">Dėl 197 straipsnio N. Puteikio pataisos, kuriai pritarė pagrindinis komitetas,<text:s/>kalbėjo Seimo narys <text:s/>N. Puteikis.</text:p>
      <text:p text:style-name="P402"><text:span text:style-name="T403">Balsuota, ar pritarti pasiūlymui svarstyti<text:s/></text:span><text:span text:style-name="T404">197 straipsnio N. Puteikio pataisą, kuriai pritarė pagrindinis komitetas</text:span><text:span text:style-name="T405">: už –<text:s/></text:span><text:span text:style-name="T406">28</text:span><text:span text:style-name="T407">. Nepritarta.<text:s/></text:span><text:span text:style-name="T408">(Užsiregistravo 38</text:span><text:span text:style-name="T409"><text:s/>Seimo nariai</text:span><text:span text:style-name="T410"><text:s/></text:span><text:span text:style-name="T411">(1</text:span><text:span text:style-name="T412">5.57</text:span><text:span text:style-name="T413"><text:s/>val.)</text:span></text:p>
      <text:p text:style-name="P414"/>
      <text:p text:style-name="P415"><text:span text:style-name="T416">Dėl 197 straipsnio K. Daukšio, I. Šiaulienės ir K. Bartkevičiaus pataisos, kuriai nepritarė pagrindinis komitetas, kalbėjo Seimo narys<text:s/></text:span><text:span text:style-name="T417">K. Daukšys</text:span><text:span text:style-name="T418">.</text:span></text:p>
      <text:p text:style-name="P419"><text:span text:style-name="T420">Balsuota, ar pritarti pasiūlymui svarstyti<text:s/></text:span><text:span text:style-name="T421">197 straipsnio<text:s/></text:span><text:span text:style-name="T422">K. Daukšio, I. Šiaulienės ir K. </text:span><text:span text:style-name="T423">Bartkevičiaus pataisą, kuriai nepritarė pagrindinis komitetas</text:span><text:span text:style-name="T424">: už –<text:s/></text:span><text:span text:style-name="T425">67</text:span><text:span text:style-name="T426">. Pritarta.<text:s/></text:span><text:span text:style-name="T427">(Užsiregistravo 77</text:span><text:span text:style-name="T428"><text:s/>Seimo nariai</text:span><text:span text:style-name="T429"><text:s/></text:span><text:span text:style-name="T430">(1</text:span><text:span text:style-name="T431">5.59</text:span><text:span text:style-name="T432"><text:s/>val.)</text:span></text:p>
      <text:p text:style-name="P433"><text:span text:style-name="T434">Balsuota dėl<text:s/></text:span><text:span text:style-name="T435">197 straipsnio K. Daukšio, I. Šiaulienės ir K. Bartkevičiaus pataisos, kuriai nepritarė pagrindinis komitetas</text:span><text:span text:style-name="T436">: už –<text:s/></text:span><text:span text:style-name="T437">69</text:span><text:span text:style-name="T438">, prieš –<text:s/></text:span><text:span text:style-name="T439">1</text:span><text:span text:style-name="T440">, susilaikė<text:s/></text:span><text:span text:style-name="T441">12</text:span><text:span text:style-name="T442">.<text:s/></text:span><text:span text:style-name="T443">Priimta</text:span><text:span text:style-name="T444">.<text:s/></text:span><text:span text:style-name="T445">(Užsiregistravo 84</text:span><text:span text:style-name="T446"><text:s/>Seimo nariai</text:span><text:span text:style-name="T447"><text:s/></text:span><text:span text:style-name="T448">(1</text:span><text:span text:style-name="T449">6</text:span><text:span text:style-name="T450">.00 val.)</text:span></text:p>
      <text:p text:style-name="P451"/>
      <text:p text:style-name="Normal"><text:tab/>Balsuota dėl 197<text:s/>straipsnio: už –<text:s/>62, prieš –<text:s/>1, susilaikė<text:s/>14. 197<text:s/>straipsnis priimtas.<text:s/><text:span text:style-name="T452">(Užsiregistravo<text:s/></text:span><text:span text:style-name="T453">79</text:span><text:span text:style-name="T454"><text:s/>Seimo nariai (1</text:span><text:span text:style-name="T455">6.01</text:span><text:span text:style-name="T456"><text:s/>val.)</text:span></text:p>
      <text:p text:style-name="P457"/>
      <text:p text:style-name="P458">198–202<text:s/><text:span text:style-name="T459">straipsniai priimti bendru sutarimu.</text:span></text:p>
      <text:p text:style-name="P460"/>
      <text:p text:style-name="Normal"><text:tab/>Balsuota dėl 203<text:s/>straipsnio: už –<text:s/>62, prieš –<text:s/>0, susilaikė<text:s/>20.<text:s/>203<text:s/>straipsnis priimtas.<text:s/><text:span text:style-name="T461">(Užsiregistravo<text:s/></text:span><text:span text:style-name="T462">83</text:span><text:span text:style-name="T463"><text:s/>Seimo nariai (1</text:span><text:span text:style-name="T464">6.02</text:span><text:span text:style-name="T465"><text:s/>val.)</text:span></text:p>
      <text:p text:style-name="P466"/>
      <text:p text:style-name="P467">204–209<text:s/><text:span text:style-name="T468">straipsniai priimti bendru sutarimu.</text:span></text:p>
      <text:p text:style-name="P469"/>
      <text:p text:style-name="P470">Dėl G. Steponavičiaus pasiūlymo išbraukti 210, 211 ir 212 straipsnius, kuriam<text:s/>nepritarė pagrindinis komitetas, kalbėjo Seimo narys<text:s/>G. Steponavičius.</text:p>
      <text:p text:style-name="P471"><text:span text:style-name="T472">Balsuota, ar pritarti pasiūlymui svarstyti<text:s/></text:span><text:span text:style-name="T473">G. Steponavičiaus pasiūlymą išbraukti 210, 211 ir 212 straipsnius, kuriam nepritarė pagrindinis komitetas</text:span><text:span text:style-name="T474">: už –<text:s/></text:span><text:span text:style-name="T475">18</text:span><text:span text:style-name="T476">. Nepritarta.<text:s/></text:span><text:span text:style-name="T477">(Užsiregistravo 37</text:span><text:span text:style-name="T478"><text:s/>Seimo nariai</text:span><text:span text:style-name="T479"><text:s/></text:span><text:span text:style-name="T480">(1</text:span><text:span text:style-name="T481">6.06</text:span><text:span text:style-name="T482"><text:s/>val.)</text:span></text:p>
      <text:p text:style-name="P483"/>
      <text:p text:style-name="P484">Dėl 210 straipsnio D. Kreivio pataisos, kuriai pritarė pagrindinis komitetas, kalbėjo Seimo narys<text:s/>D. Kreivys.</text:p>
      <text:p text:style-name="P485">Pasiūlymui svarstyti šią pataisą pritarta.</text:p>
      <text:p text:style-name="P486">Dėl balsavimo motyvų dėl šios pataisos kalbėjo Seimo narys<text:s/>R. J. Dagys.</text:p>
      <text:p text:style-name="P487"/>
      <text:p text:style-name="P488"><text:span text:style-name="T489">210 straipsnio D. Kreivio pataisa, kuriai pritarė pagrindinis komitetas,<text:s/></text:span><text:span text:style-name="T490">priimta<text:s/></text:span><text:span text:style-name="T491">bendru sutarimu.<text:s/></text:span></text:p>
      <text:p text:style-name="P492"/>
      <text:p text:style-name="P493">210<text:s/><text:span text:style-name="T494">straipsnis priimtas bendru sutarimu.</text:span></text:p>
      <text:p text:style-name="P495"/>
      <text:p text:style-name="P496">211–241<text:s/><text:span text:style-name="T497">straipsniai priimti bendru sutarimu.</text:span></text:p>
      <text:p text:style-name="P498"/>
      <text:p text:style-name="P499"><text:span text:style-name="T500">Dėl 242 straipsnio K. Daukšio, I. Šiaulienės ir K. Bartkevičiaus pataisos, kuriai nepritarė pagrindinis komitetas, kalbėjo Seimo narys<text:s/></text:span><text:span text:style-name="T501">K. Daukšys</text:span><text:span text:style-name="T502">.</text:span></text:p>
      <text:p text:style-name="P503"><text:span text:style-name="T504">Balsuota, ar pritarti pasiūlymui svarstyti 242 straipsnio K. Daukšio, I. Šiaulienės ir K. Bartkevičiaus pataisą, kuriai nepritarė pagrindinis komitetas: už – 51. Pritarta.<text:s/></text:span><text:span text:style-name="T505">(Užsiregistravo 60 Seimo narių</text:span><text:span text:style-name="T506"><text:s/></text:span><text:span text:style-name="T507">(16.10 val.)</text:span></text:p>
      <text:p text:style-name="P508">Dėl balsavimo motyvų dėl šios pataisos kalbėjo Seimo nariai:<text:s/>P. Gražulis,<text:s/>R. J. Dagys.</text:p>
      <text:p text:style-name="P509"/>
      <text:p text:style-name="P510"><text:span text:style-name="T511">Balsuota dėl 242 straipsnio K. Daukšio, I. Šiaulienės ir K. Bartkevičiaus pataisos, kuriai nepritarė pagrindinis komitetas: už – 56, prieš – 3, susilaikė 18.<text:s/></text:span><text:span text:style-name="T512">Priimta</text:span><text:span text:style-name="T513">.<text:s/></text:span><text:span text:style-name="T514">(Užsiregistravo 81 Seimo narys</text:span><text:span text:style-name="T515"><text:s/></text:span><text:span text:style-name="T516">(1</text:span><text:span text:style-name="T517">6.14</text:span><text:span text:style-name="T518"><text:s/>val.)</text:span></text:p>
      <text:p text:style-name="P519"/>
      <text:p text:style-name="Normal"><text:tab/>Balsuota dėl<text:s/>242<text:s/>straipsnio: už –<text:s/>58, prieš –<text:s/>3, susilaikė<text:s/>12. 242<text:s/>straipsnis priimtas.<text:s/><text:span text:style-name="T520">(Užsiregistravo<text:s/></text:span><text:span text:style-name="T521">75</text:span><text:span text:style-name="T522"><text:s/>Seimo nariai (1</text:span><text:span text:style-name="T523">6.15</text:span><text:span text:style-name="T524"><text:s/>val.)</text:span></text:p>
      <text:p text:style-name="P525"/>
      <text:p text:style-name="P526">243–249<text:s/><text:span text:style-name="T527">straipsniai priimti bendru sutarimu.</text:span></text:p>
      <text:p text:style-name="P528"/>
      <text:p text:style-name="P529">Dėl 250 straipsnio<text:s/>R. J. Dagio<text:s/>pataisos, kuriai pritarė pagrindinis komitetas, kalbėjo Seimo narys<text:s/>R. J. Dagys.</text:p>
      <text:p text:style-name="P530">Pasiūlymui svarstyti šią pataisą pritarta.</text:p>
      <text:p text:style-name="P531"><text:span text:style-name="T532">250 straipsnio R. J. Dagio pataisa, kuriai pritarė pagrindinis komitetas,</text:span><text:span text:style-name="T533"><text:s/></text:span><text:span text:style-name="T534">priimta</text:span><text:span text:style-name="T535"><text:s/>bendru sutarimu.<text:s/></text:span></text:p>
      <text:p text:style-name="P536"/>
      <text:p text:style-name="P537">Posėdžio pirmininkė pranešė, kad kiti 250 straipsnio pataisų teikėjai nereikalavo balsuoti<text:s/>dėl jų pataisų.</text:p>
      <text:p text:style-name="P538"/>
      <text:p text:style-name="P539"><text:tab/>250<text:s/>straipsnis priimtas bendru sutarimu.</text:p>
      <text:p text:style-name="P540"/>
      <text:p text:style-name="P541">251, 252<text:s/><text:span text:style-name="T542">straipsniai</text:span><text:span text:style-name="T543"><text:s/>priimt</text:span><text:span text:style-name="T544">i</text:span><text:span text:style-name="T545"><text:s/>bendru sutarimu.</text:span></text:p>
      <text:p text:style-name="P546"/>
      <text:p text:style-name="P547">Dėl 253 straipsnio N. Puteikio pataisos, kuriai pritarė pagrindinis komitetas, kalbėjo Seimo narys<text:s/>N. Puteikis.</text:p>
      <text:p text:style-name="P548"><text:span text:style-name="T549">Balsuota, ar pritarti pasiūlymui svarstyti<text:s/></text:span><text:span text:style-name="T550">253 straipsnio N. Puteikio pataisą, kuriai pritarė pagrindinis komitetas</text:span><text:span text:style-name="T551">: už –<text:s/></text:span><text:span text:style-name="T552">29</text:span><text:span text:style-name="T553">. Pritarta.<text:s/></text:span><text:span text:style-name="T554">(Užsiregistravo 4</text:span><text:span text:style-name="T555">0 Seimo nari</text:span><text:span text:style-name="T556">ų</text:span><text:span text:style-name="T557"><text:s/></text:span><text:span text:style-name="T558">(1</text:span><text:span text:style-name="T559">6.18</text:span><text:span text:style-name="T560"><text:s/>val.)</text:span></text:p>
      <text:p text:style-name="P561"/>
      <text:p text:style-name="P562"><text:span text:style-name="T563">Balsuota dėl<text:s/></text:span><text:span text:style-name="T564">253 straipsnio N. Puteikio pataisos, kuriai pritarė pagrindinis komitetas</text:span><text:span text:style-name="T565">: už –<text:s/></text:span><text:span text:style-name="T566">29</text:span><text:span text:style-name="T567">, prieš –<text:s/></text:span><text:span text:style-name="T568">0</text:span><text:span text:style-name="T569">, susilaikė<text:s/></text:span><text:span text:style-name="T570">37</text:span><text:span text:style-name="T571">. Nepriimta.<text:s/></text:span><text:span text:style-name="T572">(Užsiregistravo 67</text:span><text:span text:style-name="T573"><text:s/>Seimo nariai</text:span><text:span text:style-name="T574"><text:s/></text:span><text:span text:style-name="T575">(1</text:span><text:span text:style-name="T576">6.19</text:span><text:span text:style-name="T577"><text:s/>val.)</text:span></text:p>
      <text:p text:style-name="P578"/>
      <text:p text:style-name="Normal"><text:tab/>Balsuota dėl<text:s/>253<text:s/>straipsnio: už – 55, prieš – 6, susilaikė 7. 253<text:s/>straipsnis priimtas.<text:s/><text:span text:style-name="T579">(Užsiregistravo<text:s/></text:span><text:span text:style-name="T580">71</text:span><text:span text:style-name="T581"><text:s/>Seimo nar</text:span><text:span text:style-name="T582">ys</text:span><text:span text:style-name="T583"><text:s/>(1</text:span><text:span text:style-name="T584">6.20</text:span><text:span text:style-name="T585"><text:s/>val.)</text:span></text:p>
      <text:p text:style-name="P586"/>
      <text:p text:style-name="P587">254, 255<text:s/><text:span text:style-name="T588">straipsniai priimti bendru sutarimu.</text:span></text:p>
      <text:p text:style-name="P589"/>
      <text:p text:style-name="P590">Dėl 256 straipsnio A. Syso pataisos, kuriai iš dalies pritarė pagrindinis komitetas, kalbėjo Seimo narys<text:s/>A. Sysas (pritarė pagrindinio komiteto redakcijai).</text:p>
      <text:p text:style-name="P591"><text:span text:style-name="T592">Balsuota, ar pritarti pasiūlymui svarstyti<text:s/></text:span><text:span text:style-name="T593">256 straipsnio A. Syso pataisą</text:span><text:span text:style-name="T594">, kuriai iš dalies pritarė pagrindinis komitetas</text:span><text:span text:style-name="T595">: už –<text:s/></text:span><text:span text:style-name="T596">33</text:span><text:span text:style-name="T597">. Pritarta.<text:s/></text:span><text:span text:style-name="T598">(Užsiregistravo 48</text:span><text:span text:style-name="T599"><text:s/>Seimo nariai</text:span><text:span text:style-name="T600"><text:s/></text:span><text:span text:style-name="T601">(1</text:span><text:span text:style-name="T602">6.23</text:span><text:span text:style-name="T603"><text:s/>val.)</text:span></text:p>
      <text:p text:style-name="P604">Dėl balsavimo motyvų dėl šios pataisos kalbėjo Seimo nariai:<text:s/>M. Zasčiurinskas, S. Jovaiša.</text:p>
      <text:p text:style-name="P605"><text:span text:style-name="T606">Balsuota dėl<text:s/></text:span><text:span text:style-name="T607">256 straipsnio A. Syso pataisos (pagrindinio komiteto redakcijos)</text:span><text:span text:style-name="T608">: už –<text:s/></text:span><text:span text:style-name="T609">71</text:span><text:span text:style-name="T610">, prieš –<text:s/></text:span><text:span text:style-name="T611">1</text:span><text:span text:style-name="T612">, susilaikė<text:s/></text:span><text:span text:style-name="T613">7</text:span><text:span text:style-name="T614">.<text:s/></text:span><text:span text:style-name="T615">Priimta</text:span><text:span text:style-name="T616">.<text:s/></text:span><text:span text:style-name="T617">(Užsiregistravo 79</text:span><text:span text:style-name="T618"><text:s/>Seimo nariai</text:span><text:span text:style-name="T619"><text:s/></text:span><text:span text:style-name="T620">(1</text:span><text:span text:style-name="T621">6.25</text:span><text:span text:style-name="T622"><text:s/>val.)</text:span></text:p>
      <text:p text:style-name="P623"/>
      <text:p text:style-name="P624">256<text:s/><text:span text:style-name="T625">straipsnis priimtas bendru sutarimu.</text:span></text:p>
      <text:p text:style-name="P626"/>
      <text:p text:style-name="P627">257–260<text:s/><text:span text:style-name="T628">straipsniai priimti bendru sutarimu.</text:span></text:p>
      <text:p text:style-name="P629"/>
      <text:p text:style-name="P630">Pagrindinio komiteto nuomonei dėl<text:s/>visų<text:s/>vakariniame posėdyje svarstytų<text:s/><text:span text:style-name="T631">Teisės departamento</text:span><text:s/>pastabų<text:s/>dėl šio projekto<text:s/><text:span text:style-name="T632">pritarta</text:span><text:s/>bendru sutarimu.<text:s/></text:p>
      <text:p text:style-name="P633"/>
      <text:p text:style-name="P634">Dėl balsavimo motyvų dėl viso<text:s/>įstatymo<text:s/>projekto kalbėjo Seimo nariai:<text:s/>G. Steponavičius,<text:s/>R. J. Dagys,<text:s/>I. Degutienė, A. Sysas, D. Kuodytė,<text:s/>N. Puteikis,<text:s/><text:span text:style-name="T635">A. Butkevičius</text:span>, R. Baškienė.</text:p>
      <text:p text:style-name="P636"/>
      <text:p text:style-name="P637"><text:tab/><text:span text:style-name="T638">NUTARTA.<text:s/></text:span><text:span text:style-name="T639">Priimti<text:s/></text:span><text:span text:style-name="T640">Darbo kodekso patvirtinimo, įsigaliojimo ir įgyvendinimo<text:s/></text:span><text:span text:style-name="T641">įstatymą</text:span>.<text:s/><text:span text:style-name="T642">Balsavimo rezultatai: už –<text:s/></text:span><text:span text:style-name="T643">65</text:span><text:span text:style-name="T644">, prieš –<text:s/></text:span><text:span text:style-name="T645">12</text:span><text:span text:style-name="T646">, susilaikė<text:s/></text:span><text:span text:style-name="T647">14</text:span>.<text:s/><text:span text:style-name="T648">(Užsiregistravo 92</text:span><text:span text:style-name="T649"><text:s/>Seimo nariai (1</text:span><text:span text:style-name="T650">6.43</text:span><text:span text:style-name="T651"><text:s/>val.)</text:span></text:p>
      <text:p text:style-name="Normal"/>
      <text:p text:style-name="Normal"><text:tab/>Kalbėjo<text:s/>Socialinių reikalų ir darbo<text:s/>komiteto pirmininkė K. Miškinienė.</text:p>
      <text:p text:style-name="Normal"/>
      <text:p text:style-name="P652">Dėl balsavimo rezultatų kalbėjo Seimo nariai<text:s/>V. Gedvilas ir<text:s/><text:span text:style-name="T653">V. Baltraitienė</text:span><text:s/>(prašė patikslinti balsavimo rezultatus:<text:s/>jie<text:s/>– už<text:span text:style-name="T654">), A. Dumčius<text:s/></text:span>(prašė patikslinti balsavimo rezultatus:<text:s/>jis<text:s/><text:span text:style-name="T655">susilaikė).</text:span></text:p>
      <text:p text:style-name="Normal"/>
      <text:p text:style-name="Normal"><text:s text:c="11"/>Replikavo Seimo nariai: R. J. Dagys,<text:s/>P. Urbšys,<text:s/><text:span text:style-name="T656">K. Daukšys</text:span>, N. Puteikis, V. Gedvilas.</text:p>
      <text:p text:style-name="Normal"/>
      <text:p text:style-name="Normal"/>
      <text:p text:style-name="P657"><text:s text:c="12"/>16.49<text:s/>val.</text:p>
      <text:p text:style-name="Normal"><text:tab/><text:span text:style-name="T658">SVARSTYTA.</text:span><text:span text:style-name="T659"><text:s/></text:span><text:span text:style-name="T660">Įmonių bankroto įstatymo Nr. IX-216 19 straipsnio pakeitimo<text:s/></text:span><text:span text:style-name="T661">įstatymo projektas</text:span><text:span text:style-name="T662"><text:s/></text:span><text:span text:style-name="T663">Nr. XIIP-</text:span><text:span text:style-name="T664">3244(2)<text:s/></text:span><text:span text:style-name="T665">(teikėjai –</text:span><text:span text:style-name="T666"><text:s/>LRV  / </text:span><text:span text:style-name="T667">socialinės apsaugos ir darbo ministrė<text:s/></text:span><text:span text:style-name="T668">A. Pabedinskienė</text:span><text:span text:style-name="T669">)</text:span><text:s/><text:span text:style-name="T670">(priėmimas)</text:span><text:span text:style-name="T671">.</text:span></text:p>
      <text:p text:style-name="P672"/>
      <text:p text:style-name="Normal"><text:tab/>1, 2 straipsniai priimti bendru sutarimu.</text:p>
      <text:p text:style-name="Normal"/>
      <text:p text:style-name="P673"><text:tab/><text:span text:style-name="T674">NUTARTA.<text:s/></text:span><text:span text:style-name="T675">Priimti<text:s/></text:span><text:span text:style-name="T676">Įmonių bankroto įstatymo Nr. IX-216 19 straipsnio pakeitimo<text:s/></text:span><text:span text:style-name="T677">įstatymą</text:span>.<text:s/><text:span text:style-name="T678">Balsavimo rezultatai: už –<text:s/></text:span><text:span text:style-name="T679">71</text:span><text:span text:style-name="T680">, prieš –<text:s/></text:span><text:span text:style-name="T681">1</text:span><text:span text:style-name="T682">, susilaikė<text:s/></text:span><text:span text:style-name="T683">11</text:span>.<text:s/><text:span text:style-name="T684">(Užsiregistravo 84</text:span><text:span text:style-name="T685"><text:s/>Seimo nariai (1</text:span><text:span text:style-name="T686">6.50</text:span><text:span text:style-name="T687"><text:s/>val.)</text:span></text:p>
      <text:p text:style-name="Normal"/>
      <text:p text:style-name="Normal"/>
      <text:p text:style-name="P688"><text:s text:c="12"/>16.51<text:s/>val.</text:p>
      <text:p text:style-name="Normal"><text:tab/><text:span text:style-name="T689">SVARSTYTA.</text:span><text:span text:style-name="T690"><text:s/></text:span><text:span text:style-name="T691">Garantinio fondo įstatymo Nr. VIII-1926 4 straipsnio pakeitimo<text:s/></text:span><text:span text:style-name="T692">įstatymo projektas</text:span><text:span text:style-name="T693"><text:s/></text:span><text:span text:style-name="T694">Nr. XIIP-</text:span><text:span text:style-name="T695">3245(2)<text:s/></text:span><text:span text:style-name="T696">(teikėjai –</text:span><text:span text:style-name="T697"><text:s/>LRV  / </text:span><text:span text:style-name="T698">socialinės apsaugos ir darbo ministrė<text:s/></text:span><text:span text:style-name="T699">A. Pabedinskienė</text:span><text:span text:style-name="T700">)</text:span><text:s/><text:span text:style-name="T701">(priėmimas)</text:span><text:span text:style-name="T702">.</text:span></text:p>
      <text:p text:style-name="P703"/>
      <text:p text:style-name="Normal"><text:tab/>1, 2 straipsniai priimti bendru sutarimu.</text:p>
      <text:p text:style-name="Normal"/>
      <text:p text:style-name="Normal"><text:tab/>Dėl balsavimo motyvų dėl viso įstatymo kalbėjo Seimo narys<text:s/>V. A. Matulevičius.</text:p>
      <text:p text:style-name="Normal"/>
      <text:p text:style-name="P704"><text:tab/><text:span text:style-name="T705">NUTARTA.<text:s/></text:span><text:span text:style-name="T706">Priimti<text:s/></text:span><text:span text:style-name="T707">Garantinio fondo įstatymo Nr. VIII-1926 4 straipsnio pakeitimo<text:s/></text:span><text:span text:style-name="T708">įstatymą</text:span>.<text:s/><text:span text:style-name="T709">Balsavimo rezultatai: už –<text:s/></text:span><text:span text:style-name="T710">67</text:span><text:span text:style-name="T711">, prieš –<text:s/></text:span><text:span text:style-name="T712">0</text:span><text:span text:style-name="T713">, susilaikė<text:s/></text:span><text:span text:style-name="T714">13</text:span>.<text:s/><text:span text:style-name="T715">(Užsiregistravo 8</text:span><text:span text:style-name="T716">0 Seimo nari</text:span><text:span text:style-name="T717">ų</text:span><text:span text:style-name="T718"><text:s/>(1</text:span><text:span text:style-name="T719">6.52</text:span><text:span text:style-name="T720"><text:s/>val.)</text:span></text:p>
      <text:p text:style-name="Normal"/>
      <text:p text:style-name="Normal"/>
      <text:p text:style-name="P721"><text:s text:c="12"/>16.54<text:s/>val.</text:p>
      <text:p text:style-name="Normal"><text:tab/><text:span text:style-name="T722">SVARSTYTA.</text:span><text:span text:style-name="T723"><text:s/></text:span><text:span text:style-name="T724">Valstybės ir savivaldybės įmonių įstatymo Nr. I-722 10 straipsnio pakeitimo<text:s/></text:span><text:span text:style-name="T725">įstatymo projektas</text:span><text:span text:style-name="T726"><text:s/></text:span><text:span text:style-name="T727">Nr. XIIP-</text:span><text:span text:style-name="T728">3247(2)<text:s/></text:span><text:span text:style-name="T729">(teikėjai –</text:span><text:span text:style-name="T730"><text:s/>LRV  / </text:span><text:span text:style-name="T731">socialinės apsaugos ir darbo ministrė<text:s/></text:span><text:span text:style-name="T732">A. Pabedinskienė</text:span><text:span text:style-name="T733">)</text:span><text:s/><text:span text:style-name="T734">(priėmimas)</text:span><text:span text:style-name="T735">.</text:span></text:p>
      <text:p text:style-name="P736"/>
      <text:p text:style-name="P737"><text:tab/>1 straipsnis priimtas bendru sutarimu.</text:p>
      <text:p text:style-name="P738">Pagrindinio komiteto nuomonei dėl<text:s/><text:span text:style-name="T739">Teisės departamento</text:span><text:s/>pastabos dėl 2 straipsnio<text:s/>pritarta bendru sutarimu.<text:s/></text:p>
      <text:p text:style-name="P740"><text:tab/>2<text:s/>straipsnis priimtas bendru sutarimu.</text:p>
      <text:p text:style-name="Normal"/>
      <text:p text:style-name="Header"/>
      <text:p text:style-name="P741"><text:tab/><text:span text:style-name="T742">NUTARTA.<text:s/></text:span><text:span text:style-name="T743">Priimti<text:s/></text:span><text:span text:style-name="T744">Valstybės ir savivaldybės įmonių įstatymo Nr. I-722 10 straipsnio pakeitimo<text:s/></text:span><text:span text:style-name="T745">įstatymą</text:span>.<text:s/><text:span text:style-name="T746">Balsavimo rezultatai: už –<text:s/></text:span><text:span text:style-name="T747">70</text:span><text:span text:style-name="T748">, prieš –<text:s/></text:span><text:span text:style-name="T749">1</text:span><text:span text:style-name="T750">, susilaikė<text:s/></text:span><text:span text:style-name="T751">10</text:span>.<text:s/><text:span text:style-name="T752">(Užsiregistravo 81</text:span><text:span text:style-name="T753"><text:s/>Seimo nar</text:span><text:span text:style-name="T754">ys</text:span><text:span text:style-name="T755"><text:s/>(1</text:span><text:span text:style-name="T756">6.54</text:span><text:span text:style-name="T757"><text:s/>val.)</text:span></text:p>
      <text:p text:style-name="Normal"/>
      <text:p text:style-name="Normal"/>
      <text:p text:style-name="P758"><text:s text:c="12"/>16.55<text:s/>val.</text:p>
      <text:p text:style-name="Normal"><text:tab/><text:span text:style-name="T759">SVARSTYTA.</text:span><text:span text:style-name="T760"><text:s/></text:span><text:span text:style-name="T761">Diplomatinės tarnybos įstatymo Nr. VIII-1012 19 ir 70 straipsnių pakeitimo<text:s/></text:span><text:span text:style-name="T762">įstatymo projektas</text:span><text:span text:style-name="T763"><text:s/></text:span><text:span text:style-name="T764">Nr. XIIP-</text:span><text:span text:style-name="T765">3248(2)<text:s/></text:span><text:span text:style-name="T766">(teikėjai –</text:span><text:span text:style-name="T767"><text:s/>LRV  / </text:span><text:span text:style-name="T768">socialinės apsaugos ir darbo ministrė<text:s/></text:span><text:span text:style-name="T769">A. Pabedinskienė</text:span><text:span text:style-name="T770">)</text:span><text:s/><text:span text:style-name="T771">(priėmimas)</text:span><text:span text:style-name="T772">.</text:span></text:p>
      <text:p text:style-name="P773"/>
      <text:p text:style-name="P774">1–3<text:s/>straipsniai priimti bendru sutarimu.<text:tab/></text:p>
      <text:p text:style-name="Header"/>
      <text:p text:style-name="P775"><text:tab/><text:span text:style-name="T776">NUTARTA.<text:s/></text:span><text:span text:style-name="T777">Priimti<text:s/></text:span><text:span text:style-name="T778">Diplomatinės tarnybos įstatymo Nr. VIII-1012 19 ir 70 straipsnių pakeitimo<text:s/></text:span><text:span text:style-name="T779">įstatymą</text:span>.<text:s/><text:span text:style-name="T780">Balsavimo rezultatai: už –<text:s/></text:span><text:span text:style-name="T781">70</text:span><text:span text:style-name="T782">, prieš –<text:s/></text:span><text:span text:style-name="T783">0</text:span><text:span text:style-name="T784">, susilaikė<text:s/></text:span><text:span text:style-name="T785">4</text:span>.<text:s/><text:span text:style-name="T786">(Užsiregistravo 74</text:span><text:span text:style-name="T787"><text:s/>Seimo nariai (1</text:span><text:span text:style-name="T788">6.55</text:span><text:span text:style-name="T789"><text:s/>val.)</text:span></text:p>
      <text:p text:style-name="Normal"/>
      <text:p text:style-name="Normal"/>
      <text:p text:style-name="P790"><text:s text:c="12"/>16.56<text:s/>val.</text:p>
      <text:p text:style-name="Normal"><text:tab/><text:span text:style-name="T791">SVARSTYTA.</text:span><text:span text:style-name="T792"><text:s/></text:span><text:span text:style-name="T793">Socialinių įmonių įstatymo Nr. IX-2251 14 straipsnio pakeitimo<text:s/></text:span><text:span text:style-name="T794">įstatymo projektas<text:s/></text:span><text:span text:style-name="T795">Nr. XIIP-</text:span><text:span text:style-name="T796">3249(2)</text:span><text:span text:style-name="T797"><text:s/></text:span><text:span text:style-name="T798">(teikėjai –</text:span><text:span text:style-name="T799"><text:s/>LRV  / </text:span><text:span text:style-name="T800">socialinės apsaugos ir darbo ministrė<text:s/></text:span><text:span text:style-name="T801">A. Pabedinskienė</text:span><text:span text:style-name="T802">)</text:span><text:s/><text:span text:style-name="T803">(priėmimas)</text:span><text:span text:style-name="T804">.</text:span></text:p>
      <text:p text:style-name="P805"/>
      <text:p text:style-name="Normal"><text:tab/>1, 2 straipsniai priimti bendru sutarimu.</text:p>
      <text:p text:style-name="Normal"/>
      <text:p text:style-name="P806"><text:tab/><text:span text:style-name="T807">NUTARTA.<text:s/></text:span><text:span text:style-name="T808">Priimti<text:s/></text:span><text:span text:style-name="T809">Socialinių įmonių įstatymo Nr. IX-2251 14 straipsnio pakeitimo<text:s/></text:span><text:span text:style-name="T810">įstatymą</text:span>.<text:s/><text:span text:style-name="T811">Balsavimo rezultatai: už –<text:s/></text:span><text:span text:style-name="T812">74</text:span><text:span text:style-name="T813">, prieš –<text:s/></text:span><text:span text:style-name="T814">0</text:span><text:span text:style-name="T815">, susilaikė<text:s/></text:span><text:span text:style-name="T816">4</text:span>.<text:s/><text:span text:style-name="T817">(Užsiregistravo 78</text:span><text:span text:style-name="T818"><text:s/>Seimo nariai (1</text:span><text:span text:style-name="T819">6.56</text:span><text:span text:style-name="T820"><text:s/>val.)</text:span></text:p>
      <text:p text:style-name="Normal"/>
      <text:p text:style-name="Normal"/>
      <text:p text:style-name="P821"><text:s text:c="12"/>16.57<text:s/>val.</text:p>
      <text:p text:style-name="Normal"><text:tab/><text:span text:style-name="T822">SVARSTYTA.</text:span><text:span text:style-name="T823"><text:s/></text:span><text:span text:style-name="T824">Sveikatos priežiūros įstaigų įstatymo Nr. I-1367 15</text:span><text:span text:style-name="T825">1</text:span><text:span text:style-name="T826"><text:s/>straipsnio pakeitimo<text:s/></text:span><text:span text:style-name="T827">įstatymo projektas</text:span><text:span text:style-name="T828"><text:s/></text:span><text:span text:style-name="T829">Nr. XIIP-</text:span><text:span text:style-name="T830">3250(2)<text:s/></text:span><text:span text:style-name="T831">(teikėjai –</text:span><text:span text:style-name="T832"><text:s/>LRV  / </text:span><text:span text:style-name="T833">socialinės apsaugos ir darbo ministrė<text:s/></text:span><text:span text:style-name="T834">A. Pabedinskienė</text:span><text:span text:style-name="T835">)</text:span><text:s/><text:span text:style-name="T836">(priėmimas)</text:span><text:span text:style-name="T837">.</text:span></text:p>
      <text:p text:style-name="P838"/>
      <text:p text:style-name="Normal"><text:tab/>1, 2 straipsniai priimti bendru sutarimu.</text:p>
      <text:p text:style-name="Normal"/>
      <text:p text:style-name="P839"><text:tab/><text:span text:style-name="T840">NUTARTA.<text:s/></text:span><text:span text:style-name="T841">Priimti<text:s/></text:span><text:span text:style-name="T842">Sveikatos priežiūros įstaigų įstatymo Nr. I-1367 15</text:span><text:span text:style-name="T843">1</text:span><text:span text:style-name="T844"><text:s/>straipsnio pakeitimo<text:s/></text:span><text:span text:style-name="T845">įstatymą</text:span>.<text:s/><text:span text:style-name="T846">Balsavimo rezultatai: už –<text:s/></text:span><text:span text:style-name="T847">77</text:span><text:span text:style-name="T848">, prieš –<text:s/></text:span><text:span text:style-name="T849">0</text:span><text:span text:style-name="T850">, susilaikė<text:s/></text:span><text:span text:style-name="T851">3</text:span>.<text:s/><text:span text:style-name="T852">(</text:span><text:span text:style-name="T853">Užsiregistravo 8</text:span><text:span text:style-name="T854">0 Seimo nari</text:span><text:span text:style-name="T855">ų</text:span><text:span text:style-name="T856"><text:s/>(1</text:span><text:span text:style-name="T857">6.57</text:span><text:span text:style-name="T858"><text:s/>val.)</text:span></text:p>
      <text:p text:style-name="Normal"/>
      <text:p text:style-name="Normal"/>
      <text:p text:style-name="P859"><text:s text:c="12"/>16.58<text:s/>val.</text:p>
      <text:p text:style-name="Normal"><text:tab/><text:span text:style-name="T860">SVARSTYTA.</text:span><text:span text:style-name="T861"><text:s/></text:span><text:span text:style-name="T862">Valstybinės darbo inspekcijos įstatymo Nr. IX-1768 1, 6, 8, 9 straipsnių, ketvirtojo</text:span><text:span text:style-name="T863">1</text:span><text:span text:style-name="T864"><text:s/>skirsnio ir priedo pakeitimo bei 13</text:span><text:span text:style-name="T865">1</text:span><text:span text:style-name="T866"><text:s/>straipsnio pripažinimo netekusiu galios<text:s/></text:span><text:span text:style-name="T867">įstatymo projektas</text:span><text:span text:style-name="T868"><text:s/></text:span><text:span text:style-name="T869">Nr. XIIP-</text:span><text:span text:style-name="T870">3264(2)<text:s/></text:span><text:span text:style-name="T871">(teikėjai –</text:span><text:span text:style-name="T872"><text:s/>LRV  / </text:span><text:span text:style-name="T873">socialinės apsaugos ir darbo ministrė<text:s/></text:span><text:span text:style-name="T874">A. Pabedinskienė</text:span><text:span text:style-name="T875">)</text:span><text:s/><text:span text:style-name="T876">(priėmimas)</text:span><text:span text:style-name="T877">.</text:span></text:p>
      <text:p text:style-name="P878"/>
      <text:p text:style-name="BodyTextIndent"><text:span text:style-name="T879">Pagrindinio komiteto nuomonei dėl<text:s/></text:span><text:span text:style-name="T880">visų<text:s/></text:span><text:span text:style-name="T881">Teisės departamento</text:span><text:span text:style-name="T882"><text:s/></text:span><text:span text:style-name="T883">pa</text:span><text:span text:style-name="T884">stabų</text:span><text:span text:style-name="T885"><text:s/></text:span><text:span text:style-name="T886">pritarta</text:span><text:span text:style-name="T887"><text:s/>bendru sutarimu.<text:s/></text:span></text:p>
      <text:p text:style-name="P888"/>
      <text:p text:style-name="P889">1–8<text:s/>straipsniai priimti bendru sutarimu.<text:tab/></text:p>
      <text:p text:style-name="Normal"/>
      <text:p text:style-name="Header"/>
      <text:p text:style-name="P890"><text:tab/><text:span text:style-name="T891">NUTARTA.<text:s/></text:span><text:span text:style-name="T892">Priimti<text:s/></text:span><text:span text:style-name="T893">Valstybinės darbo inspekcijos įstatymo Nr. IX-1768 1, 6, 8, 9 straipsnių, ketvirtojo</text:span><text:span text:style-name="T894">1</text:span><text:span text:style-name="T895"><text:s/>skirsnio ir priedo pakeitimo bei 13</text:span><text:span text:style-name="T896">1</text:span><text:span text:style-name="T897"><text:s/>straipsnio pripažinimo netekusiu galios<text:s/></text:span><text:span text:style-name="T898">įstatymą</text:span>.<text:s/><text:span text:style-name="T899">Balsavimo rezultatai: už –<text:s/></text:span><text:span text:style-name="T900">74</text:span><text:span text:style-name="T901">, prieš –<text:s/></text:span><text:span text:style-name="T902">0</text:span><text:span text:style-name="T903">, susilaikė<text:s/></text:span><text:span text:style-name="T904">5</text:span>.<text:s/><text:span text:style-name="T905">(Užsiregistravo 8</text:span><text:span text:style-name="T906">0 Seimo nari</text:span><text:span text:style-name="T907">ų</text:span><text:span text:style-name="T908"><text:s/>(1</text:span><text:span text:style-name="T909">7.01</text:span><text:span text:style-name="T910"><text:s/>val.)</text:span></text:p>
      <text:p text:style-name="Normal"/>
      <text:p text:style-name="Normal"/>
      <text:p text:style-name="P911"><text:s text:c="12"/>17.02<text:s/>val.</text:p>
      <text:p text:style-name="Normal"><text:tab/><text:span text:style-name="T912">SVARSTYTA.</text:span><text:span text:style-name="T913"><text:s/></text:span><text:span text:style-name="T914">Užimtumo<text:s/></text:span><text:span text:style-name="T915">įstatymo projektas</text:span><text:span text:style-name="T916"><text:s/></text:span><text:span text:style-name="T917">Nr. XIIP-</text:span><text:span text:style-name="T918">3240(2)<text:s/></text:span><text:span text:style-name="T919">(teikėjai –</text:span><text:span text:style-name="T920"><text:s/>LRV  / </text:span><text:span text:style-name="T921">socialinės apsaugos ir darbo ministrė<text:s/></text:span><text:span text:style-name="T922">A. Pabedinskienė</text:span><text:span text:style-name="T923">)</text:span><text:s/><text:span text:style-name="T924">(priėmimas)</text:span><text:span text:style-name="T925">.</text:span></text:p>
      <text:p text:style-name="P926"><text:tab/>Pranešėja –<text:s/>Socialinių reikalų ir darbo<text:s/>komiteto pirmininkė K. Miškinienė.</text:p>
      <text:p text:style-name="P927"/>
      <text:p text:style-name="P928">1–10<text:s/>straipsniai priimti bendru sutarimu.<text:tab/></text:p>
      <text:p text:style-name="P929"/>
      <text:p text:style-name="P930"><text:tab/>Dėl 11 straipsnio kalbėjo Seimo narys R. Paliukas.</text:p>
      <text:p text:style-name="P931"/>
      <text:p text:style-name="P932">11–64<text:s/>straipsniai priimti bendru sutarimu.<text:tab/></text:p>
      <text:p text:style-name="P933"/>
      <text:p text:style-name="BodyTextIndent"><text:span text:style-name="T934">Pagrindinio komiteto nuomonei dėl<text:s/></text:span><text:span text:style-name="T935">visų<text:s/></text:span><text:span text:style-name="T936">Teisės departamento</text:span><text:span text:style-name="T937"><text:s/></text:span><text:span text:style-name="T938">pa</text:span><text:span text:style-name="T939">stabų</text:span><text:span text:style-name="T940"><text:s/></text:span><text:span text:style-name="T941">pritarta</text:span><text:span text:style-name="T942"><text:s/>bendru sutarimu.<text:s/></text:span></text:p>
      <text:p text:style-name="Header"/>
      <text:p text:style-name="Normal"><text:tab/>Posėdžio pirmininkė<text:s/>paskelbė balsavimą dėl šio įstatymo priėmimo.</text:p>
      <text:p text:style-name="Normal"/>
      <text:p text:style-name="P943">Užsiregistravo<text:s/>68<text:s/>Seimo nariai<text:s/><text:span text:style-name="T944">(1</text:span><text:span text:style-name="T945">7.08</text:span><text:span text:style-name="T946"><text:s/>val.)</text:span></text:p>
      <text:p text:style-name="Normal"/>
      <text:p text:style-name="Normal"><text:tab/>Posėdžio pirmininkė<text:s/>paskelbė<text:s/>pakartotinį<text:s/>balsavimą dėl šio įstatymo priėmimo.</text:p>
      <text:p text:style-name="Normal"/>
      <text:p text:style-name="P947">Užsiregistravo 67<text:s/>Seimo nariai<text:s/><text:span text:style-name="T948">(1</text:span><text:span text:style-name="T949">7.09</text:span><text:span text:style-name="T950"><text:s/>val.)</text:span></text:p>
      <text:p text:style-name="Normal"/>
      <text:p text:style-name="Normal"><text:tab/>Posėdžio pirmininkė<text:s/>paskelbė<text:s/>pakartotinį<text:s/>balsavimą dėl šio įstatymo priėmimo.</text:p>
      <text:p text:style-name="Normal"/>
      <text:p text:style-name="Normal"><text:tab/><text:span text:style-name="T951">NUTARTA.<text:s/></text:span><text:span text:style-name="T952">Priimti<text:s/></text:span><text:span text:style-name="T953">Užimtumo<text:s/></text:span><text:span text:style-name="T954">įstatymą</text:span>.<text:s/><text:span text:style-name="T955">Balsavimo rezultatai: už –<text:s/></text:span><text:span text:style-name="T956">63</text:span><text:span text:style-name="T957">, prieš –<text:s/></text:span><text:span text:style-name="T958">1</text:span><text:span text:style-name="T959">, susilaikė<text:s/></text:span><text:span text:style-name="T960">8</text:span>.<text:s/><text:span text:style-name="T961">(Užsiregistravo 72</text:span><text:span text:style-name="T962"><text:s/>Seimo nariai (1</text:span><text:span text:style-name="T963">7.10</text:span><text:span text:style-name="T964"><text:s/>val.)</text:span></text:p>
      <text:p text:style-name="Normal"/>
      <text:p text:style-name="Normal"/>
      <text:p text:style-name="P965"><text:s text:c="12"/>17.11<text:s/>val.</text:p>
      <text:p text:style-name="Normal"><text:tab/><text:span text:style-name="T966">SVARSTYTA.</text:span><text:span text:style-name="T967"><text:s/></text:span><text:span text:style-name="T968">Nedarbo socialinio draudimo įstatymo Nr. IX-1904 pakeitimo įstatymo projektas</text:span><text:span text:style-name="T969"><text:s/></text:span><text:span text:style-name="T970">Nr. XIIP-</text:span><text:span text:style-name="T971">3237(3)<text:s/></text:span><text:span text:style-name="T972">(teikėjai –</text:span><text:span text:style-name="T973"><text:s/>LRV  / </text:span><text:span text:style-name="T974">socialinės apsaugos ir darbo ministrė<text:s/></text:span><text:span text:style-name="T975">A. Pabedinskienė</text:span><text:span text:style-name="T976">)</text:span><text:s/><text:span text:style-name="T977">(priėmimas)</text:span><text:span text:style-name="T978">.</text:span></text:p>
      <text:p text:style-name="P979"><text:tab/>Pranešėja –<text:s/>Socialinių reikalų ir darbo<text:s/>komiteto pirmininkė K. Miškinienė.</text:p>
      <text:p text:style-name="P980"/>
      <text:p text:style-name="P981">1 straipsnis (Įstatymo nauja redakcija)</text:p>
      <text:p text:style-name="P982"/>
      <text:p text:style-name="P983">1–5<text:s/>straipsniai priimti bendru sutarimu.<text:tab/></text:p>
      <text:p text:style-name="P984"/>
      <text:p text:style-name="P985"><text:tab/>Pasiūlymui svarstyti 6<text:s/>straipsnio<text:s/>E. Gentvilo ir kt.<text:s/>pataisą, kuriai pritarė<text:s/>pagrindinis komitetas, pritarta bendru sutarimu.</text:p>
      <text:p text:style-name="P986">Balsuota dėl<text:s/>6<text:s/>straipsnio<text:s/>E. Gentvilo ir kt.<text:s/>pataisos, kuriai pritarė pagrindinis komitetas: už – 65, prieš – 1, susilaikė 1.<text:s/><text:span text:style-name="T987">P</text:span><text:span text:style-name="T988">riimta</text:span>.<text:s/><text:span text:style-name="T989">(Užsiregistravo 67</text:span><text:span text:style-name="T990"><text:s/>Seimo nariai</text:span><text:s/><text:span text:style-name="T991">(1</text:span><text:span text:style-name="T992">7.12</text:span><text:span text:style-name="T993"><text:s/>val.)</text:span></text:p>
      <text:p text:style-name="Normal"/>
      <text:p text:style-name="P994"><text:tab/>6<text:s/>straipsnis priimtas bendru sutarimu.</text:p>
      <text:p text:style-name="Normal"/>
      <text:p text:style-name="P995"><text:tab/>Pasiūlymui svarstyti<text:s/>7<text:s/>straipsnio<text:s/>I. Šiaulienės<text:s/>ir<text:s/><text:span text:style-name="T996">K. Daukšio</text:span><text:s/>pataisą, kuriai pritarė pagrindinis komitetas, pritarta<text:s/>bendru sutarimu.</text:p>
      <text:p text:style-name="P997">Dėl<text:s/>7<text:s/>straipsnio<text:s/>I. Šiaulienės ir<text:s/><text:span text:style-name="T998">K. Daukšio</text:span><text:s/>pataisos, kuriai pritarė pagrindinis komitetas,<text:s/>kalbėjo Seimo nariai:<text:s/>N. Puteikis, D. Kuodytė.</text:p>
      <text:p text:style-name="P999"/>
      <text:p text:style-name="P1000">Balsuota dėl<text:s/>7<text:s/>straipsnio<text:s/>I. Šiaulienės ir<text:s/><text:span text:style-name="T1001">K. Daukšio</text:span><text:s/>pataisos, kuriai pritarė pagrindinis komitetas: už –<text:s/>61, prieš –<text:s/>2, susilaikė<text:s/>8.<text:s/><text:span text:style-name="T1002">P</text:span><text:span text:style-name="T1003">riimta</text:span>.<text:s/><text:span text:style-name="T1004">(Užsiregistravo 71</text:span><text:span text:style-name="T1005"><text:s/>Seimo nar</text:span><text:span text:style-name="T1006">ys</text:span><text:s/><text:span text:style-name="T1007">(1</text:span><text:span text:style-name="T1008">7.15</text:span><text:span text:style-name="T1009"><text:s/>val.)</text:span></text:p>
      <text:p text:style-name="P1010"/>
      <text:p text:style-name="P1011"><text:tab/>7<text:s/>straipsnis priimtas bendru sutarimu.</text:p>
      <text:p text:style-name="P1012"/>
      <text:p text:style-name="P1013"><text:tab/>Pasiūlymui svarstyti 8<text:s/>straipsnio<text:s/>I. Šiaulienės ir<text:s/><text:span text:style-name="T1014">K. Daukšio</text:span><text:s/>pataisą, kuriai pritarė pagrindinis komitetas, pritarta bendru sutarimu.</text:p>
      <text:p text:style-name="P1015">8<text:s/>straipsnio<text:s/>I. Šiaulienės ir<text:s/><text:span text:style-name="T1016">K. Daukšio</text:span><text:s/>pataisa, kuriai pritarė pagrindinis komitetas,<text:s/><text:span text:style-name="T1017">priimta</text:span><text:s/>bendru sutarimu.</text:p>
      <text:p text:style-name="P1018"/>
      <text:p text:style-name="Normal"><text:tab/>Balsuota dėl<text:s/>8<text:s/>straipsnio: už –<text:s/>66, prieš –<text:s/>0, susilaikė<text:s/>4. 8<text:s/>straipsnis priimtas.<text:s/><text:span text:style-name="T1019">(Užsiregistravo<text:s/></text:span><text:span text:style-name="T1020">7</text:span><text:span text:style-name="T1021">0 Seimo nari</text:span><text:span text:style-name="T1022">ų</text:span><text:span text:style-name="T1023"><text:s/>(1</text:span><text:span text:style-name="T1024">7.16</text:span><text:span text:style-name="T1025"><text:s/>val.)</text:span></text:p>
      <text:p text:style-name="P1026"/>
      <text:p text:style-name="P1027">9–16<text:s/>straipsniai priimti bendru sutarimu.<text:tab/></text:p>
      <text:p text:style-name="P1028"/>
      <text:p text:style-name="P1029">Pranešėja pateikė patikslintą 17 straipsnio redakciją, suderintą su nauju Darbo kodeksu.</text:p>
      <text:p text:style-name="P1030"/>
      <text:p text:style-name="P1031"><text:tab/>17<text:s/>straipsnis<text:s/>(patikslinta redakcija)<text:s/>priimtas bendru sutarimu.</text:p>
      <text:p text:style-name="P1032"/>
      <text:p text:style-name="P1033">18–21<text:s/>straipsniai priimti bendru sutarimu.<text:tab/></text:p>
      <text:p text:style-name="P1034"/>
      <text:p text:style-name="P1035"><text:tab/>2<text:s/>straipsnis<text:s/>(Baigiamosios nuostatos)<text:s/>priimtas bendru sutarimu.</text:p>
      <text:p text:style-name="P1036"/>
      <text:p text:style-name="P1037">Pagrindinio komiteto nuomonei dėl visų<text:s/><text:span text:style-name="T1038">Teisės departamento</text:span><text:s/>pastabų<text:s/><text:span text:style-name="T1039">pritarta</text:span><text:s/>bendru sutarimu.<text:s/></text:p>
      <text:p text:style-name="P1040"/>
      <text:p text:style-name="Normal"><text:tab/><text:span text:style-name="T1041">NUTARTA.<text:s/></text:span><text:span text:style-name="T1042">Priimti<text:s/></text:span><text:span text:style-name="T1043">Nedarbo socialinio draudimo įstatymo Nr. IX-1</text:span><text:span text:style-name="T1044">904 pakeitimo įstatymą</text:span>.<text:s/><text:span text:style-name="T1045">Balsavimo rezultatai: už –<text:s/></text:span><text:span text:style-name="T1046">61</text:span><text:span text:style-name="T1047">, prieš –<text:s/></text:span><text:span text:style-name="T1048">0</text:span><text:span text:style-name="T1049">, susilaikė<text:s/></text:span><text:span text:style-name="T1050">10</text:span>.<text:s/><text:span text:style-name="T1051">(Užsiregistravo 72</text:span><text:span text:style-name="T1052"><text:s/>Seimo nariai (1</text:span><text:span text:style-name="T1053">7.19</text:span><text:span text:style-name="T1054"><text:s/>val.)</text:span></text:p>
      <text:p text:style-name="Normal"/>
      <text:p text:style-name="Normal"/>
      <text:p text:style-name="P1055"><text:s text:c="12"/>17.20<text:s/>val.</text:p>
      <text:p text:style-name="Normal"><text:tab/><text:span text:style-name="T1056">SVARSTYTA.</text:span><text:span text:style-name="T1057"><text:s/></text:span><text:span text:style-name="T1058">Nelaimingų atsitikimų darbe ir profesinių ligų socialinio draudimo įstatymo Nr. VIII-1509 pakeitimo<text:s/></text:span><text:span text:style-name="T1059">įstatymo projektas<text:s/></text:span><text:span text:style-name="T1060">Nr. XIIP-</text:span><text:span text:style-name="T1061">3238(2)</text:span><text:span text:style-name="T1062"><text:s/></text:span><text:span text:style-name="T1063">(teikėjai –</text:span><text:span text:style-name="T1064"><text:s/>LRV  / </text:span><text:span text:style-name="T1065">socialinės apsaugos ir darbo ministrė<text:s/></text:span><text:span text:style-name="T1066">A. Pabedinskienė</text:span><text:span text:style-name="T1067">)</text:span><text:s/><text:span text:style-name="T1068">(priėmimas)</text:span><text:span text:style-name="T1069">.</text:span></text:p>
      <text:p text:style-name="P1070"><text:tab/>Pranešėja –<text:s/>Socialinių reikalų ir darbo<text:s/>komiteto pirmininkė K. Miškinienė.</text:p>
      <text:p text:style-name="P1071"/>
      <text:p text:style-name="P1072">1 straipsnis (Įstatymo nauja redakcija)</text:p>
      <text:p text:style-name="P1073"/>
      <text:p text:style-name="P1074">1–33<text:s/>straipsniai priimti bendru sutarimu.<text:tab/></text:p>
      <text:p text:style-name="P1075"><text:tab/></text:p>
      <text:p text:style-name="P1076"><text:tab/>Posėdžio pirmininkė pranešė, kad<text:s/>Seimo narė K. Miškinienė atsiėmė pataisą.</text:p>
      <text:p text:style-name="P1077"/>
      <text:p text:style-name="P1078"><text:tab/>2<text:s/>straipsnis<text:s/>(Įstatymo įsigaliojimas)<text:s/>priimtas bendru sutarimu.</text:p>
      <text:p text:style-name="P1079"/>
      <text:p text:style-name="P1080"><text:tab/>3<text:s/>straipsnis<text:s/>(Pasiūlymas Vyriausybei)<text:s/>priimtas bendru sutarimu.</text:p>
      <text:p text:style-name="P1081"/>
      <text:p text:style-name="P1082">Pagrindinio komiteto nuomonei dėl visų<text:s/><text:span text:style-name="T1083">Teisės departamento</text:span><text:s/>pastabų<text:s/><text:span text:style-name="T1084">pritarta</text:span><text:s/>bendru sutarimu.<text:s/></text:p>
      <text:p text:style-name="Normal"/>
      <text:p text:style-name="P1085"><text:tab/><text:span text:style-name="T1086">NUTARTA.<text:s/></text:span><text:span text:style-name="T1087">Priimti<text:s/></text:span><text:span text:style-name="T1088">Nelaimingų atsitikimų darbe ir profesinių ligų socialinio draudimo įstatymo Nr. VIII-1509 pakeitimo<text:s/></text:span><text:span text:style-name="T1089">įstatymą</text:span>.<text:s/><text:span text:style-name="T1090">Balsavimo rezultatai: už –<text:s/></text:span><text:span text:style-name="T1091">63</text:span><text:span text:style-name="T1092">, prieš –<text:s/></text:span><text:span text:style-name="T1093">0</text:span><text:span text:style-name="T1094">, susilaikė<text:s/></text:span><text:span text:style-name="T1095">8</text:span>.<text:s/><text:span text:style-name="T1096">(Užsiregistravo</text:span><text:span text:style-name="T1097"><text:s/></text:span><text:span text:style-name="T1098">72</text:span><text:span text:style-name="T1099"><text:s/>Seimo nariai (1</text:span><text:span text:style-name="T1100">7.22</text:span><text:span text:style-name="T1101"><text:s/>val.)</text:span></text:p>
      <text:p text:style-name="P1102"/>
      <text:p text:style-name="BodyText2"><text:span text:style-name="T1103"><text:s text:c="12"/></text:span><text:span text:style-name="T1104">Posėdžio pirmininkė pranešė</text:span><text:span text:style-name="T1105">,</text:span><text:span text:style-name="T1106"><text:s/>kad<text:s/></text:span><text:span text:style-name="T1107">gaut</text:span><text:span text:style-name="T1108">os</text:span><text:span text:style-name="T1109"><text:s/></text:span><text:span text:style-name="T1110">Teisės departamento</text:span><text:span text:style-name="T1111"><text:s/>pastab</text:span><text:span text:style-name="T1112">os</text:span><text:span text:style-name="T1113"><text:s/>dėl<text:s/></text:span><text:span text:style-name="T1114">Darbuotojų saugos ir sveikatos įstatymo Nr. IX-1672 1, 2, 3, 9, 10, 12, 13, 16, 21, 22, 25, 26, 27, 29, 31, 34, 35, 44 straipsnių, V skyriaus ir priedo pakeitimo ir Įstatymo papildymo V</text:span><text:span text:style-name="T1115">1</text:span><text:span text:style-name="T1116"><text:s/>skyriumi<text:s/></text:span><text:span text:style-name="T1117">įstatymo projekt</text:span><text:span text:style-name="T1118">o</text:span><text:span text:style-name="T1119"><text:s/></text:span><text:span text:style-name="T1120">Nr. XIIP-</text:span><text:span text:style-name="T1121">3243(3), kurias turės apsvarstyti pagrindinis komitetas, todėl šio projekto priėmimas nukeliamas į ketvirtadienį (2016-06-23).<text:s/></text:span></text:p>
      <text:p text:style-name="P1122"/>
      <text:p text:style-name="BodyText2"><text:span text:style-name="T1123"><text:tab/>Dėl<text:s/></text:span><text:span text:style-name="T1124">posėdžio vedimo tvarkos kalbėjo Seimo nar</text:span><text:span text:style-name="T1125">ys<text:s/></text:span><text:span text:style-name="T1126">K. Daukšys</text:span><text:span text:style-name="T1127">.</text:span></text:p>
      <text:p text:style-name="P1128"/>
      <text:p text:style-name="P1129">Balsuota<text:s/>dėl<text:s/>posėdžio pirmininkės<text:s/>pasiūlymo baigti posėdį: už –<text:s/>43, prieš –<text:s/>14, susilaikė<text:s/>11.<text:span text:style-name="T1130"><text:s/></text:span><text:span text:style-name="T1131">P</text:span><text:span text:style-name="T1132">ritarta</text:span>.<text:span text:style-name="T1133"><text:s/>(Užsiregistravo 69</text:span><text:span text:style-name="T1134"><text:s/>Seimo nariai <text:s/>(1</text:span><text:span text:style-name="T1135">7.24</text:span><text:span text:style-name="T1136"><text:s/>val.)</text:span></text:p>
      <text:p text:style-name="P1137"/>
      <text:p text:style-name="Normal"/>
      <text:p text:style-name="P1138">Posėdis baigtas</text:p>
      <text:p text:style-name="P1139"><text:s/><text:span text:style-name="T1140">(1</text:span><text:span text:style-name="T1141">7.25</text:span><text:span text:style-name="T1142"><text:s/>val.)</text:span></text:p>
      <text:p text:style-name="Normal"/>
      <text:p text:style-name="Normal"/>
      <text:p text:style-name="Normal"/>
      <text:p text:style-name="Normal"/>
      <text:p text:style-name="Normal"/>
      <text:p text:style-name="P1143">Seimo Pirmininkė<text:tab/>Loreta Graužinienė<text:s/></text:p>
      <text:p text:style-name="Normal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><text:span text:style-name="T1157">Protokolą rašė</text:span></text:p>
      <text:p text:style-name="P1158"><text:span text:style-name="T1159">Dokumentų departamento</text:span></text:p>
      <text:p text:style-name="P1160"><text:span text:style-name="T1161">Stenogramų skyriaus</text:span></text:p>
      <text:p text:style-name="P1162"><text:span text:style-name="T1163">vyriausioji specialistė</text:span><text:span text:style-name="T1164"><text:tab/>Tatjana Juršėnienė</text:span></text:p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6-22T13:55:00Z</meta:creation-date>
    <dc:date>2016-06-22T13:55:00Z</dc:date>
    <meta:print-date>2016-06-22T05:43:00Z</meta:print-date>
    <meta:template xlink:href="PROTOKOL.DOT" xlink:type="simple"/>
    <meta:editing-cycles>2</meta:editing-cycles>
    <meta:editing-duration>PT0S</meta:editing-duration>
    <meta:document-statistic meta:page-count="3" meta:paragraph-count="220" meta:word-count="2699" meta:character-count="21373" meta:row-count="429" meta:non-whitespace-character-count="18894"/>
  </office:meta>
</office:document-meta>
</file>