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6145in" text:list-level-position-and-space-mode="label-alignment">
          <style:list-level-label-alignment text:label-followed-by="listtab" fo:margin-left="1.009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7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BodyText" style:family="paragraph">
      <style:paragraph-properties fo:text-align="center" fo:line-height="150%"/>
      <style:text-properties style:font-name="Times New Roman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TEISĖKŪROS PAGRINDŲ ĮSTATYMO NR. XI-2220<text:s/></text:span><text:span text:style-name="T11"><text:line-break/></text:span><text:span text:style-name="T12">1, 5</text:span><text:span text:style-name="T13">3</text:span><text:span text:style-name="T14">, 6, 10 IR 13</text:span><text:span text:style-name="T15"><text:s/></text:span><text:span text:style-name="T16">STRAIPSNIŲ PAKEITIMO</text:span><text:span text:style-name="T17"><text:s/></text:span><text:span text:style-name="T18"><text:line-break/></text:span><text:span text:style-name="T19">ĮSTATYMo<text:s/></text:span><text:span text:style-name="T20">PROJEKTO</text:span></text:p>
      <text:p text:style-name="P21"/>
      <text:p text:style-name="P22">2023-11-16<text:s/>Nr. XIVP-3269</text:p>
      <text:p text:style-name="P23">Vilnius</text:p>
      <text:p text:style-name="P24"/>
      <text:p text:style-name="P25">Įvertinę projekto atitiktį Konstitucijai,<text:s/>įstatymams,<text:s/>teisėkūros principams<text:s/><text:span text:style-name="typewriter">ir teis</text:span>ės technikos taisyklėms,<text:s/>teikiame šią pastabą.</text:p>
      <text:p text:style-name="P26">Atsižvelgdami į tai, kad Konstitucijoje piliečiams laiduojama peticijos teisė Peticijų konstituciniu įstatymu yra suteikta ir nuolat Lietuvos Respublikoje gyvenantiems užsieniečiams<text:s/><text:soft-page-break/>(2 straipsnio 2 dalis), siūlome projekto 1 straipsnio 2 dalyje išdėstytos Teisėkūros pagrindų įstatymo 1 straipsnio 4 dalies antrą sakinį pakoreguoti taip:  „Įgyvendinant Konstitucijoje laiduojamą peticijos teisę, šis įstatymas netaikomas.“ (arba šiame sakinyje žodį „piliečiams“ vartoti nurodant, kam peticijos teisė laiduojama Konstitucijoje, o ne kas ją įgyvendina: „Įgyvendinant Konstitucijoje piliečiams laiduojamą peticijos teisę, šis įstatymas netaikomas.“).</text:p>
      <text:p text:style-name="P27"/>
      <text:p text:style-name="P28"/>
      <text:p text:style-name="P29"/>
      <text:p text:style-name="P30">Departamento direktorius<text:tab/><text:tab/><text:tab/><text:tab/><text:tab/><text:tab/><text:tab/><text:s text:c="7"/>Dainius Zebleckis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O. Buišienė, tel.<text:s/></text:span>+370 5 209<text:s/><text:span text:style-name="T39">6160, el. p. ona.buisiene@lrs.lt<text:s/></text:span></text:p>
      <text:p text:style-name="P40"><text:span text:style-name="T41">V. Staugaitytė, tel.<text:s/></text:span>+370 5 209<text:s/><text:span text:style-name="T42">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gc-table-cell-span" style:display-name="igc-table-cell-span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style:font-size-complex="12pt" fo:hyphenate="false"/>
    </style:style>
    <style:style style:name="Revision" style:display-name="Revision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5LVL1" style:family="text">
      <style:text-properties fo:font-weight="normal" style:font-weight-asian="normal" fo:font-style="normal" style:font-style-asian="normal" style:use-window-font-color="true"/>
    </style:style>
    <style:style style:name="WW_CharLFO19LVL1" style:family="text">
      <style:text-properties style:text-underline-type="none"/>
    </style:style>
    <style:style style:name="WW_CharLFO20LVL1" style:family="text">
      <style:text-properties fo:color="#538135"/>
    </style:style>
    <style:style style:name="WW_CharLFO21LVL1" style:family="text">
      <style:text-properties style:text-line-through-type="none"/>
    </style:style>
    <style:style style:name="WW_CharLFO26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6145in" text:list-level-position-and-space-mode="label-alignment">
          <style:list-level-label-alignment text:label-followed-by="listtab" fo:margin-left="1.009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7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„Windows“ vartotojas</meta:initial-creator>
    <dc:creator>adlibuser</dc:creator>
    <meta:creation-date>2023-11-16T06:40:00Z</meta:creation-date>
    <dc:date>2023-11-16T06:40:00Z</dc:date>
    <meta:print-date>2019-11-07T09:0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0" meta:character-count="1201" meta:row-count="40" meta:non-whitespace-character-count="1063"/>
  </office:meta>
</office:document-meta>
</file>