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text-align="center" fo:margin-left="0in">
        <style:tab-stops/>
      </style:paragraph-properties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1576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indent="0.1576in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DĖL<text:s/>LIETUVOS RESPUBLIKOS<text:s/></text:p>
      <text:p text:style-name="P3">KULTŪROS POLITIKOS PAGRINDŲ<text:s/></text:p>
      <text:p text:style-name="P4">ĮSTATYMO PROJEKTO NR.<text:s/>XIVP-3654</text:p>
      <text:p text:style-name="P5"/>
      <text:p text:style-name="P6"/>
      <text:p text:style-name="P7">2024-06-07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Eil. Nr.</text:span></text:p>
          </table:table-cell>
          <table:table-cell table:style-name="TableCell20" table:number-columns-spanned="3">
            <text:p text:style-name="P21"><text:span text:style-name="T22">Siūloma keisti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Pasiūlymo turinys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7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text:s/></text:span></text:p>
            <text:p text:style-name="P51"><text:span text:style-name="T52">Kad Įstatymo 2 straipsnio 7 dalyje išdėstyta „kultūros paveldo“ sąvoka aprėptų ir kultūros paveldą, sukurtą netekus valstybingumo,<text:s/></text:span><text:span text:style-name="T53">Įstatymo projekt</text:span><text:span text:style-name="T54">o 2 straipsnio 7 dalį papildyti žodžiais „ir tauta“, suprantant sąvoką „tauta“</text:span><text:span text:style-name="T55"><text:s/>taip</text:span><text:span text:style-name="T56">, kaip ji vartojama Lietuvos Respublikos Konstitucijo</text:span><text:span text:style-name="T57">je</text:span><text:span text:style-name="T58">.ir šią dalį išdėstyti taip:<text:s/></text:span></text:p>
            <text:p text:style-name="P59"><text:span text:style-name="T60">„</text:span><text:span text:style-name="T61">.</text:span><text:span text:style-name="T62">7. Kultūros paveldas</text:span><text:span text:style-name="T63"><text:s/>– iš kartos į kartą perduodamos etniniu, istoriniu, estetiniu, socialiniu ar moksliniu požiūriu svarbios materialios ir nematerialios Lietuvos teritorijoje ir užsienyje esančios kultūros vertybės, kurios yra Lietuvos valstybės<text:s/></text:span><text:span text:style-name="T64">ir tautos</text:span><text:span text:style-name="T65"><text:s/>istorinės raidos, kūrybos ir saviraiškos rezultatas, neatskiriama valstybės ir jos piliečių tapatumo dalis, saugoma dėl viešojo intereso ir kultūrinės reikšmės.</text:span><text:span text:style-name="T66">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 Seimo narys<text:s/><text:tab/>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NSKAS Kęstutis</meta:initial-creator>
    <dc:creator>adlibuser</dc:creator>
    <meta:creation-date>2024-06-06T12:19:00Z</meta:creation-date>
    <dc:date>2024-06-06T12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985" meta:row-count="20" meta:non-whitespace-character-count="862"/>
  </office:meta>
</office:document-meta>
</file>