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50%" fo:text-indent="0.043in"/>
      <style:text-properties fo:font-weight="bold" style:font-weight-asian="bold" style:font-weight-complex="bold" fo:color="#000000" style:font-size-complex="12pt" style:language-asian="en" style:country-asian="GB"/>
    </style:style>
    <style:style style:name="P2" style:parent-style-name="Normal" style:family="paragraph">
      <style:paragraph-properties fo:text-align="end" fo:line-height="150%" fo:text-indent="0.043in"/>
    </style:style>
    <style:style style:name="T3" style:parent-style-name="DefaultParagraphFont" style:family="text">
      <style:text-properties fo:font-weight="bold" style:font-weight-asian="bold" style:font-weight-complex="bold" fo:color="#000000" style:font-size-complex="12pt" style:language-asian="en" style:country-asian="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fo:color="#000000" style:font-size-complex="12pt" style:language-asian="en" style:country-asian="GB"/>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color="#000000" style:font-size-complex="12pt" style:language-asian="en" style:country-asian="GB"/>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text-position="super 62.5%" style:font-size-complex="12pt"/>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fo:line-height="150%" fo:text-indent="0.043in"/>
      <style:text-properties style:font-name="Calibri" style:font-name-complex="Calibri" fo:color="#000000" fo:font-size="11pt" style:font-size-asian="11pt" style:font-size-complex="11pt" fo:language="en" fo:country="GB" style:language-asian="en" style:country-asian="GB"/>
    </style:style>
    <style:style style:name="P17" style:parent-style-name="Normal" style:family="paragraph">
      <style:paragraph-properties fo:text-align="center" fo:line-height="150%" fo:margin-left="0.0395in" fo:text-indent="0.059in">
        <style:tab-stops/>
      </style:paragraph-properties>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fo:line-height="150%" fo:margin-left="0.0395in" fo:text-indent="-0.0395in">
        <style:tab-stops/>
      </style:paragraph-properties>
      <style:text-properties fo:color="#000000" style:font-size-complex="12pt" style:language-asian="en" style:country-asian="GB"/>
    </style:style>
    <style:style style:name="P20" style:parent-style-name="Normal" style:family="paragraph">
      <style:paragraph-properties fo:text-align="justify" fo:line-height="150%" fo:margin-left="0.0395in" fo:text-indent="0.3541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justify" fo:line-height="150%" fo:margin-left="0.0395in" fo:text-indent="0.2993in">
        <style:tab-stops/>
      </style:paragraph-properties>
    </style:style>
    <style:style style:name="T23" style:parent-style-name="DefaultParagraphFont" style:family="text">
      <style:text-properties style:font-weight-complex="bold" fo:color="#000000" style:font-size-complex="12pt" style:language-asian="en" style:country-asian="GB"/>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text-position="super 62.5%"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fo:language="en" fo:country="US"/>
    </style:style>
    <style:style style:name="T31" style:parent-style-name="DefaultParagraphFont" style:family="text">
      <style:text-properties fo:font-weight="bold" style:font-weight-asian="bold" fo:color="#000000" style:text-position="super 62.5%" style:font-size-complex="12pt" fo:language="en" fo:country="U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font-weight="bold" style:font-weight-asian="bold" fo:color="#222222"/>
    </style:style>
    <style:style style:name="T43" style:parent-style-name="DefaultParagraphFont" style:family="text">
      <style:text-properties fo:color="#222222"/>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text-position="super 62.5%"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line-height="150%"/>
    </style:style>
    <style:style style:name="T50"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51"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52" style:parent-style-name="DefaultParagraphFont" style:family="text">
      <style:text-properties style:font-name="Times New Roman" style:font-name-complex="Times New Roman" fo:font-weight="bold" style:font-weight-asian="bold" style:font-weight-complex="bold" fo:color="#000000" style:font-size-complex="12pt" fo:language="en" fo:country="US"/>
    </style:style>
    <style:style style:name="T53" style:parent-style-name="DefaultParagraphFont" style:family="text">
      <style:text-properties style:font-name="Times New Roman" style:font-name-complex="Times New Roman" fo:font-weight="bold" style:font-weight-asian="bold" style:font-weight-complex="bold" fo:color="#000000" style:text-position="super 62.5%" style:font-size-complex="12pt" fo:language="en" fo:country="US"/>
    </style:style>
    <style:style style:name="T54"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5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font-weight="bold" style:font-weight-asian="bold" fo:color="#222222" fo:language="en" fo:country="US"/>
    </style:style>
    <style:style style:name="T61" style:parent-style-name="DefaultParagraphFont" style:family="text">
      <style:text-properties fo:font-weight="bold" style:font-weight-asian="bold" fo:color="#222222"/>
    </style:style>
    <style:style style:name="T62" style:parent-style-name="DefaultParagraphFont" style:family="text">
      <style:text-properties fo:font-weight="bold" style:font-weight-asian="bold" fo:color="#222222" fo:language="en" fo:country="US"/>
    </style:style>
    <style:style style:name="T63" style:parent-style-name="DefaultParagraphFont" style:family="text">
      <style:text-properties fo:font-weight="bold" style:font-weight-asian="bold" fo:color="#222222"/>
    </style:style>
    <style:style style:name="T64" style:parent-style-name="DefaultParagraphFont" style:family="text">
      <style:text-properties fo:font-weight="bold" style:font-weight-asian="bold" fo:color="#222222" fo:language="en" fo:country="US"/>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ext-properties fo:font-weight="bold" style:font-weight-asian="bold" style:font-size-complex="12pt"/>
    </style:style>
    <style:style style:name="P73" style:parent-style-name="Normal" style:family="paragraph">
      <style:paragraph-properties fo:text-align="justify" fo:line-height="150%" fo:text-indent="0.2958in"/>
      <style:text-properties fo:font-weight="bold" style:font-weight-asian="bold" fo:color="#000000" style:font-size-complex="12pt"/>
    </style:style>
    <style:style style:name="P74" style:parent-style-name="Normal" style:family="paragraph">
      <style:paragraph-properties fo:text-align="justify" fo:line-height="150%" fo:text-indent="0.2958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text-position="super 62.5%"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text-position="super 62.5%"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fo:color="#000000" fo:font-size="13.5pt" style:font-size-asian="13.5pt" style:font-size-complex="13.5pt" fo:language="en" fo:country="US"/>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ext-properties fo:color="#000000"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2958in"/>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line-height="150%" fo:text-indent="0.2958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font-weight="bold" style:font-weight-asian="bold" style:font-weight-complex="bold" fo:color="#000000" style:font-size-complex="12pt" style:language-asian="en" style:country-asian="GB"/>
    </style:style>
    <style:style style:name="P152" style:parent-style-name="Normal" style:family="paragraph">
      <style:paragraph-properties fo:text-align="justify" fo:line-height="150%" fo:text-indent="0.2958in"/>
    </style:style>
    <style:style style:name="T153"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line-height-at-least="0.2291in"/>
    </style:style>
    <style:style style:name="T158" style:parent-style-name="DefaultParagraphFont" style:family="text">
      <style:text-properties style:font-name="Times New Roman" style:font-name-complex="Times New Roman" fo:font-style="italic" style:font-style-asian="italic" style:font-style-complex="italic" fo:color="#000000" style:font-size-complex="12pt"/>
    </style:style>
    <style:style style:name="P159" style:parent-style-name="Normal" style:family="paragraph">
      <style:paragraph-properties fo:text-align="justify" style:line-height-at-least="0.2291in" fo:margin-left="0.0395in" fo:text-indent="-0.0395in">
        <style:tab-stops/>
      </style:paragraph-properties>
      <style:text-properties style:font-name="Times New Roman" style:font-name-complex="Times New Roman" fo:color="#000000" style:font-size-complex="12pt"/>
    </style:style>
    <style:style style:name="P160" style:parent-style-name="Normal" style:family="paragraph">
      <style:paragraph-properties fo:text-align="justify" style:line-height-at-least="0.2291in" fo:margin-left="0.0395in" fo:text-indent="-0.0395in">
        <style:tab-stops/>
      </style:paragraph-properties>
    </style:style>
    <style:style style:name="T161" style:parent-style-name="DefaultParagraphFont" style:family="text">
      <style:text-properties style:font-name="Times New Roman" style:font-name-complex="Times New Roman" fo:color="#000000" style:font-size-complex="12pt"/>
    </style:style>
    <style:style style:name="P162" style:parent-style-name="Normal" style:family="paragraph">
      <style:text-properties style:font-name="Times New Roman" style:font-name-complex="Times New Roman" fo:color="#000000" style:font-size-complex="12pt"/>
    </style:style>
    <style:style style:name="T163" style:parent-style-name="DefaultParagraphFont" style:family="text">
      <style:text-properties style:font-name="Times New Roman" style:font-name-complex="Times New Roman" fo:color="#000000" style:font-size-complex="12pt"/>
    </style:style>
    <style:style style:name="T164" style:parent-style-name="DefaultParagraphFont" style:family="text">
      <style:text-properties style:font-name="Times New Roman" style:font-name-complex="Times New Roman" fo:color="#000000" style:font-size-complex="12pt" fo:language="fr" fo:country="FR"/>
    </style:style>
    <style:style style:name="T165" style:parent-style-name="DefaultParagraphFont" style:family="text">
      <style:text-properties style:font-name="Times New Roman" style:font-name-complex="Times New Roman" fo:color="#000000" style:font-size-complex="12pt"/>
    </style:style>
    <style:style style:name="P166" style:parent-style-name="Normal" style:family="paragraph">
      <style:text-properties style:font-name="Times New Roman" style:font-name-complex="Times New Roman" fo:color="#000000" style:font-size-complex="12pt"/>
    </style:style>
    <style:style style:name="P167" style:parent-style-name="Normal" style:family="paragraph">
      <style:text-properties style:font-name="Times New Roman" style:font-name-complex="Times New Roman" fo:color="#000000" style:font-size-complex="12pt"/>
    </style:style>
    <style:style style:name="P168" style:parent-style-name="Normal" style:family="paragraph">
      <style:text-properties style:font-name="Times New Roman" style:font-name-complex="Times New Roman" fo:color="#000000" style:font-size-complex="12pt"/>
    </style:style>
    <style:style style:name="T169" style:parent-style-name="DefaultParagraphFont" style:family="text">
      <style:text-properties style:font-name="Times New Roman" style:font-name-complex="Times New Roman" fo:color="#000000" style:font-size-complex="12pt"/>
    </style:style>
  </office:automatic-styles>
  <office:body>
    <office:text text:use-soft-page-breaks="true">
      <text:p text:style-name="P1">Projekto lyginamasis</text:p>
      <text:p text:style-name="P2"><text:span text:style-name="T3">variantas</text:span></text:p>
      <text:p text:style-name="P4"><text:span text:style-name="T5">LIETUVOS RESPUBLIKOS</text:span></text:p>
      <text:p text:style-name="P6"><text:span text:style-name="T7">ŽUVININ</text:span><text:span text:style-name="T8">KYSTĖS ĮSTATYMO NR. VIII-1756 2</text:span><text:span text:style-name="T9">, 6,<text:s/></text:span><text:span text:style-name="T10">14</text:span><text:span text:style-name="T11">1</text:span><text:span text:style-name="T12">, 3</text:span><text:span text:style-name="T13">1 STRAIPSNIŲ PAKEITIMO<text:s/></text:span></text:p>
      <text:p text:style-name="P14"><text:span text:style-name="T15">ĮSTATYMAS</text:span></text:p>
      <text:p text:style-name="P16"/>
      <text:p text:style-name="P17"><text:span text:style-name="T18">2021 m.                       d. Nr.</text:span></text:p>
      <text:p text:style-name="P19">Vilnius</text:p>
      <text:p text:style-name="P20"><text:span text:style-name="T21">1 straipsnis. 2 straipsnio pakeitimas</text:span></text:p>
      <text:p text:style-name="P22"><text:span text:style-name="T23"><text:s/></text:span><text:bookmark-start text:name="_Hlk67589554"/><text:span text:style-name="T24">Papildyti 2 straipsnį<text:s/></text:span><text:span text:style-name="T25">13</text:span><text:span text:style-name="T26">1</text:span><text:span text:style-name="T27"> dalimi:</text:span><text:bookmark-end text:name="_Hlk67589554"/></text:p>
      <text:p text:style-name="P28"><text:span text:style-name="T29">„</text:span><text:bookmark-start text:name="_Hlk67917821"/><text:span text:style-name="T30">13</text:span><text:span text:style-name="T31">1</text:span><text:bookmark-end text:name="_Hlk67917821"/><text:span text:style-name="T32">.<text:s/></text:span><text:span text:style-name="T33">Mažos apimties <text:s/>žvejyba<text:s/></text:span><text:span text:style-name="T34">–</text:span><text:span text:style-name="T35"><text:s/></text:span><text:span text:style-name="T36">tarpiniuose vandenyse (Kuršių marios)</text:span><text:bookmark-start text:name="_Hlk67917999"/><text:span text:style-name="T37">, pasyvios <text:s/>žvejybos įrankiais <text:s/>vykdoma žvejyba</text:span><text:bookmark-end text:name="_Hlk67917999"/><text:span text:style-name="T38">, <text:s/>kai <text:s/>per kalendorinius metus</text:span><text:span text:style-name="T39"><text:s/></text:span><text:span text:style-name="T40"><text:s/>žvejybos kvota, <text:s/>išreikšta <text:s/>įvairaus tipo žvejybos įrankių skaičiumi, ne didesnė kaip 30 vnt.“</text:span></text:p>
      <text:p text:style-name="P41"><text:span text:style-name="T42"><text:s text:c="2"/></text:span><text:span text:style-name="T43"><text:s/></text:span></text:p>
      <text:p text:style-name="P44"><text:span text:style-name="T45">Papildyti 2 straipsnį<text:s/></text:span><text:span text:style-name="T46">24<text:s/></text:span><text:span text:style-name="T47">2</text:span><text:span text:style-name="T48"> dalimi:</text:span></text:p>
      <text:p text:style-name="P49"><text:span text:style-name="T50"><text:s text:c="9"/></text:span><text:span text:style-name="T51">„<text:s/></text:span><text:bookmark-start text:name="_Hlk67679856"/><text:span text:style-name="T52">24<text:s/></text:span><text:span text:style-name="T53">2</text:span><text:span text:style-name="T54"> </text:span><text:bookmark-end text:name="_Hlk67679856"/><text:span text:style-name="T55">. Tradiciniai žvejybos būdai<text:s/></text:span><text:span text:style-name="T56">–</text:span><text:span text:style-name="T57"><text:s/></text:span><text:span text:style-name="T58">žvejybos būdai, kurie perduodami iš kartos į kartą, <text:s/>atitinkantys Lietuvos Respublikos tautinio paveldo produktų įstatymo ir tautinio paveldo <text:s text:c="2"/>produktų sertifikavimo reikalavimus <text:s/>ar įtraukti į Nematerialaus kultūros paveldo vertybių sąvadą.“</text:span></text:p>
      <text:p text:style-name="P59"><text:span text:style-name="T60">2<text:s/></text:span><text:span text:style-name="T61">straipsnis</text:span><text:span text:style-name="T62">. 6<text:s/></text:span><text:span text:style-name="T63">straipsnio papildymas</text:span><text:span text:style-name="T64"><text:s/></text:span></text:p>
      <text:p text:style-name="P65"><text:bookmark-start text:name="_Hlk67667717"/><text:span text:style-name="T66">Papildyti</text:span><text:span text:style-name="T67"><text:s/></text:span><text:span text:style-name="T68">6<text:s/></text:span><text:span text:style-name="T69">straipsnį<text:s/></text:span><text:span text:style-name="T70">8<text:s/></text:span><text:span text:style-name="T71">dalimi ir ją išdėstyti taip:</text:span></text:p>
      <text:p text:style-name="P72"><text:bookmark-start text:name="_Hlk67590307"/><text:bookmark-end text:name="_Hlk67667717"/>„8. Vidaus vandenyse<text:s/>žuvų neršto metu, sustabdoma žvejyba versliniais žvejybos įrankiais <text:s/>nuo balandžio 20 d. iki gegužės 31 d. (Išskyrus žvejybą <text:s/>Nemuno deltos regioniniame <text:s/>parke esančiuose polderiuose ir specializuotą ungurių žvejybą ištekančiuose upeliuose).“<text:s/><text:bookmark-end text:name="_Hlk67590307"/></text:p>
      <text:p text:style-name="P73"/>
      <text:p text:style-name="P74"><text:span text:style-name="T75">3<text:s/></text:span><text:span text:style-name="T76">straipsnis.<text:s/></text:span><text:bookmark-start text:name="_Hlk67667729"/><text:span text:style-name="T77">14</text:span><text:span text:style-name="T78">1</text:span><text:bookmark-end text:name="_Hlk67667729"/><text:span text:style-name="T79"> straipsni</text:span><text:span text:style-name="T80">o 4</text:span><text:span text:style-name="T81"><text:s/></text:span><text:span text:style-name="T82">dalies papildymas<text:s/></text:span><text:span text:style-name="T83"> </text:span><text:span text:style-name="T84">ir pakeitimas</text:span></text:p>
      <text:p text:style-name="P85"><text:span text:style-name="T86"><text:s text:c="6"/></text:span><text:span text:style-name="T87">Papildyti</text:span><text:span text:style-name="T88"><text:s/></text:span><text:span text:style-name="T89">14</text:span><text:span text:style-name="T90">1</text:span><text:span text:style-name="T91"><text:s/></text:span><text:span text:style-name="T92">straipsnio<text:s/></text:span><text:span text:style-name="T93">4<text:s/></text:span><text:span text:style-name="T94">dalies ir ją išdėstyti taip:</text:span></text:p>
      <text:p text:style-name="P95"/>
      <text:p text:style-name="P96"><text:bookmark-start text:name="part_205ad478cffd44e99777bcfa8d419b30"/><text:bookmark-start text:name="part_8d9896a6991d4c56a238873d597c264d"/><text:bookmark-end text:name="part_205ad478cffd44e99777bcfa8d419b30"/><text:bookmark-end text:name="part_8d9896a6991d4c56a238873d597c264d"/><text:span text:style-name="T97">„</text:span><text:span text:style-name="T98">4. Suteikiant teisę į žvejybos kvotą verslinei žvejybai tam tikrame vidaus vandenų telkinyje aukciono būdu, ūkio subjektai, pateikę prašymus suteikti teisę į žvejybos kvotą verslinei žvejybai tam tikrame vidaus vandenų telkinyje, atrenkami, vertinami ir šiam ūkio subjektui skiriama žvejybos limito dalis ir (arba) žvejybos kvota nustatoma atsižvelgiant į aplinkosauginio, socialinio ir (ar)</text:span><text:span text:style-name="T99">,</text:span><text:span text:style-name="T100"><text:s/></text:span><text:span text:style-name="T101">ekonominio pobūdžio kriterijus</text:span><text:span text:style-name="T102">,<text:s/></text:span><text:span text:style-name="T103">(padarytus verslinės žvejybos vidaus vandenyse pažeidimus,<text:s/></text:span><text:soft-page-break/><text:span text:style-name="T104">siūlomų skirti lėšų žuvų ištekliams vidaus vandenyse atkurti ir išsaugoti dydį, ūkio subjekto priklausomybę vietos bendruomenei ir pan.). Ūkio subjektas – 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105"><text:bookmark-start text:name="part_cb8042b66470400a8a672067e7223d7a"/><text:bookmark-end text:name="part_cb8042b66470400a8a672067e7223d7a"/><text:span text:style-name="T106">1) balai didinami 5 procentais, jeigu ūkio subjektas ne mažiau kaip 3 paskutinius kalendorinius metus registruotas (kai jis yra juridinis asmuo) ar jo deklaruota gyvenamoji vieta (kai jis yra fizinis asmuo) tos pačios savivaldybės teritorijoje kaip ir vandens telkinys, kuriame žvejybai bus suteikiama teisė į žvejybos vidaus vandenyse kvotą;</text:span></text:p>
      <text:p text:style-name="P107"><text:bookmark-start text:name="part_68b77e4d99f24fd1b2c87854c4eecf82"/><text:bookmark-end text:name="part_68b77e4d99f24fd1b2c87854c4eecf82"/><text:span text:style-name="T108">2) balai didinami po 10 procentų už kiekvienus metus, kuriuos per paskutinius 5 metus žvejojo tame vandens telkinyje (žvejybos vietoje), kuriame (kurioje) bus suteikiamos teisės į žvejybos vidaus vandenyse kvotas;</text:span></text:p>
      <text:p text:style-name="P109"><text:bookmark-start text:name="part_51bfce410f3342f8ae51ba1d2530dfa7"/><text:bookmark-end text:name="part_51bfce410f3342f8ae51ba1d2530dfa7"/>3) balai didinami 15 procentų, jeigu ūkio subjektas yra pasirašęs sutartį su Nacionaline mokėjimo agentūra prie Žemės ūkio ministerijos dėl paramos gavimo vykdant projektą, susijusį su žuvų išteklių naudojimu;</text:p>
      <text:p text:style-name="P110"><text:span text:style-name="T111">4</text:span><text:span text:style-name="T112">)</text:span><text:span text:style-name="T113"><text:s/></text:span><text:span text:style-name="T114">balai didinami 20 procentų, <text:s/>jeigu ūkio subjektas vykdo</text:span><text:span text:style-name="T115"><text:s/></text:span><text:span text:style-name="T116"><text:s/>tradicinę žvejybą</text:span><text:span text:style-name="T117">, tos rūšies įrankiais<text:s/></text:span><text:span text:style-name="T118"><text:s/>ir turi<text:s/></text:span><text:span text:style-name="T119">tautinio paveldo produkto sertifikatą</text:span><text:span text:style-name="T120">.</text:span></text:p>
      <text:p text:style-name="P121"><text:bookmark-start text:name="part_0a75a1aeeb8648678a4806d617922df4"/><text:bookmark-end text:name="part_0a75a1aeeb8648678a4806d617922df4"/><text:span text:style-name="T122">4)</text:span><text:span text:style-name="T123"><text:s/></text:span><text:span text:style-name="T124">5</text:span><text:span text:style-name="T125">)</text:span><text:span text:style-name="T126"><text:s/>balai mažinami<text:s/></text:span><text:span text:style-name="T127">1</text:span><text:span text:style-name="T128"><text:s/></text:span><text:span text:style-name="T129">5</text:span><text:span text:style-name="T130"><text:s/>procent</text:span><text:span text:style-name="T131">u</text:span><text:span text:style-name="T132"><text:s/></text:span><text:span text:style-name="T133">ais</text:span><text:span text:style-name="T134"><text:s/>už kiekvieną ūkio subjekto padarytą verslinę žvejybą vidaus vandenyse reglamentuojančių teisės aktų pažeidimą, kuris nelaikomas šiurkščiu, ir</text:span><text:span text:style-name="T135"><text:s/></text:span><text:span text:style-name="T136">3</text:span><text:span text:style-name="T137"><text:s/></text:span><text:span text:style-name="T138"><text:s text:c="3"/></text:span><text:span text:style-name="T139">10</text:span><text:span text:style-name="T140"> procent</text:span><text:span text:style-name="T141">ais</text:span><text:span text:style-name="T142"><text:s/></text:span><text:span text:style-name="T143">ų</text:span><text:span text:style-name="T144"><text:s/>už kiekvieną ūkio subjekto padarytą šiurkštų verslinės žvejybos vidaus vandenyse tvarkos pažeidimą per paskutinius 3 kalendorinius metus.</text:span><text:span text:style-name="T145">“</text:span></text:p>
      <text:p text:style-name="P146"><text:span text:style-name="T147"><text:s text:c="2"/>4 straipsnis. 31 straipsnio papildymas</text:span><text:span text:style-name="T148"><text:s text:c="2"/></text:span></text:p>
      <text:p text:style-name="P149"><text:span text:style-name="T150"><text:s text:c="2"/>Papildyti 31 straipsnį 4 dalimi ir ją išdėstyti taip:<text:s/></text:span><text:span text:style-name="T151"><text:s text:c="5"/></text:span></text:p>
      <text:p text:style-name="P152"><text:span text:style-name="T153"><text:s text:c="2"/></text:span><text:span text:style-name="T154">„4. Žuvų išteklių tyrimų išvadomis ribojama arba uždrausta verslinė žvejyba yra kompensuojama<text:s/></text:span><text:span text:style-name="T155">iš<text:s/></text:span><text:span text:style-name="T156">Aplinkos apsaugos rėmimo programos ar kitų Aplinkos ministerijos arba Žemės ūkio ministerijos vykdomų programų lėšų Vyriausybės ar jos įgaliotų institucijų nustatyta tvarka, atsižvelgiant į <text:s/>žvejybos pajėgumus, istoriškumą, investicijas, ekonominius lūkesčius.“</text:span></text:p>
      <text:p text:style-name="P157"><text:span text:style-name="T158">Skelbiu šį Lietuvos Respublikos Seimo priimtą įstatymą.</text:span></text:p>
      <text:p text:style-name="P159"/>
      <text:p text:style-name="P160"><text:span text:style-name="T161">RESPUBLIKOS PREZIDENTAS</text:span></text:p>
      <text:p text:style-name="P162"/>
      <text:p text:style-name="Normal"><text:span text:style-name="T163">Teikia</text:span><text:span text:style-name="T164"><text:s/></text:span><text:span text:style-name="T165">Seimo nariai:</text:span></text:p>
      <text:p text:style-name="P166"/>
      <text:p text:style-name="P167">Zigmantas Balčytis<text:s/></text:p>
      <text:p text:style-name="P168"/>
      <text:soft-page-break/>
      <text:p text:style-name="Normal"><text:span text:style-name="T169">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bottom="0.1111in" fo:line-height="107%" fo:margin-left="0.5in">
        <style:tab-stops/>
      </style:paragraph-properties>
      <style:text-properties style:font-name-asian="Calibri"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sian="Times New Roman" style:font-name-complex="Times New Roman" fo:font-style="italic" style:font-style-asian="italic" style:font-style-complex="italic" fo:color="#404040"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3-30T09:05:00Z</meta:creation-date>
    <dc:date>2021-03-30T09:05:00Z</dc:date>
    <meta:template xlink:href="Normal.dotm" xlink:type="simple"/>
    <meta:editing-cycles>1</meta:editing-cycles>
    <meta:editing-duration>PT0S</meta:editing-duration>
    <meta:document-statistic meta:page-count="3" meta:paragraph-count="32" meta:word-count="496" meta:character-count="4023" meta:row-count="79" meta:non-whitespace-character-count="3559"/>
  </office:meta>
</office:document-meta>
</file>