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paragraph-properties fo:line-height="106%"/>
      <style:text-properties fo:language="lt" fo:country="LT"/>
    </style:style>
    <style:style style:name="TableRow44" style:family="table-row">
      <style:table-row-properties style:min-row-height="0.977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color="#000000"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P109" style:parent-style-name="Normal" style:family="paragraph">
      <style:paragraph-properties fo:text-align="justify"/>
      <style:text-properties style:font-size-complex="10pt" fo:language="lt" fo:country="LT"/>
    </style:style>
    <style:style style:name="P110" style:parent-style-name="Normal" style:family="paragraph">
      <style:paragraph-properties fo:text-align="justify"/>
      <style:text-properties style:font-weight-complex="bold" fo:language="lt" fo:country="LT"/>
    </style:style>
    <style:style style:name="P111" style:parent-style-name="Normal" style:family="paragraph">
      <style:paragraph-properties fo:text-align="justify"/>
      <style:text-properties style:font-weight-complex="bold" fo:language="lt" fo:country="LT"/>
    </style:style>
    <style:style style:name="P112" style:parent-style-name="Normal" style:family="paragraph">
      <style:paragraph-properties fo:text-align="justify"/>
      <style:text-properties style:font-weight-complex="bold" fo:language="lt" fo:country="LT"/>
    </style:style>
    <style:style style:name="P113" style:parent-style-name="Normal" style:family="paragraph">
      <style:paragraph-properties fo:text-align="justify"/>
      <style:text-properties style:font-weight-complex="bold" fo:language="lt" fo:country="LT"/>
    </style:style>
    <style:style style:name="P114" style:parent-style-name="Normal" style:family="paragraph">
      <style:paragraph-properties fo:text-align="justify"/>
      <style:text-properties style:font-weight-complex="bold" fo:language="lt" fo:country="LT"/>
    </style:style>
    <style:style style:name="P115" style:parent-style-name="Normal" style:family="paragraph">
      <style:paragraph-properties fo:text-align="justify"/>
      <style:text-properties style:font-weight-complex="bold" fo:language="lt" fo:country="LT"/>
    </style:style>
    <style:style style:name="P116" style:parent-style-name="Normal" style:family="paragraph">
      <style:paragraph-properties fo:text-align="justify"/>
      <style:text-properties style:font-weight-complex="bold" fo:language="lt" fo:country="LT"/>
    </style:style>
    <style:style style:name="P117" style:parent-style-name="Normal" style:family="paragraph">
      <style:paragraph-properties fo:text-align="justify"/>
      <style:text-properties style:font-weight-complex="bold" fo:language="lt" fo:country="LT"/>
    </style:style>
    <style:style style:name="P118" style:parent-style-name="Normal" style:family="paragraph">
      <style:paragraph-properties fo:text-align="justify"/>
      <style:text-properties style:font-weight-complex="bold" fo:language="lt" fo:country="LT"/>
    </style:style>
    <style:style style:name="P119" style:parent-style-name="Normal" style:family="paragraph">
      <style:paragraph-properties fo:text-align="justify"/>
      <style:text-properties style:font-weight-complex="bold" fo:language="lt" fo:country="LT"/>
    </style:style>
    <style:style style:name="P120" style:parent-style-name="Normal" style:family="paragraph">
      <style:paragraph-properties fo:text-align="justify"/>
      <style:text-properties style:font-weight-complex="bold" fo:language="lt" fo:country="LT"/>
    </style:style>
    <style:style style:name="P121" style:parent-style-name="Normal" style:family="paragraph">
      <style:paragraph-properties fo:text-align="justify"/>
      <style:text-properties style:font-weight-complex="bold" fo:language="lt" fo:country="LT"/>
    </style:style>
    <style:style style:name="P122" style:parent-style-name="Normal" style:family="paragraph">
      <style:paragraph-properties fo:text-align="justify"/>
      <style:text-properties style:font-weight-complex="bold" fo:language="lt" fo:country="LT"/>
    </style:style>
    <style:style style:name="P123" style:parent-style-name="Normal" style:family="paragraph">
      <style:paragraph-properties fo:text-align="justify"/>
      <style:text-properties style:font-weight-complex="bold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2146</text:span></text:p>
      <text:p text:style-name="P10"/>
      <text:p text:style-name="P11"><text:span text:style-name="T12">2022</text:span><text:span text:style-name="T13">-10</text:span><text:span text:style-name="T14">-2</text:span><text:span text:style-name="T15">6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Nacionalinė pažangos planas 2021-2030 numato į</text:span><text:span text:style-name="T57">diegti efektyvią ir veiksmingą suaugusiųjų mokymosi visą gyvenimą sistemą. Šiuo metu EBPO, Europos Komisijos, Pasaulio bankas ir kitos tarptautinės institucijos dažnai nurodo, kad Lietuva nedaro pažangos mokymosi visą gyvenimą rodikliuose</text:span><text:span text:style-name="T58">. 2019 duomenimis per paskutines 4 savaites besimokiusių asmenų dalis 55-74 metų amžiaus grupėje sudarė vos 3,4 proc., tuo tarpu Lietuva numato pasiekti 8 proc. rodiklį iki 2030 metų.<text:s/></text:span><text:span text:style-name="T59">Lietuvos Respublikos neformaliojo suaugusiųjų švietimo įstatym</text:span><text:bookmark-start text:name="part_a3f72b30394a40d4ad2ccd8a296a8bbc"/><text:bookmark-end text:name="part_a3f72b30394a40d4ad2ccd8a296a8bbc"/><text:span text:style-name="T60">o 13 straipsnis numato, kad trečiojo amžiaus universitetas vyresnio amžiaus asmenų neformaliajam švietimui ir tęstiniam mokymuisi vykdyti, jų žinių, kompetencijos plėtotės ir kultūriniams poreikiams tenkinti gali gauti konkurso būdu<text:s/></text:span><text:span text:style-name="T61">valstybės paramą</text:span><text:span text:style-name="T62">, tačiau tokios paramos beveik nėra. Pavyzdžiui, Mokymosi visą gyvenimą finansavimo 2018-2020 m. <text:s/>plane (šimtas milijonų eurų) tik 1,06 proc. sudarė lėšos, skirtos savivaldybėse įgyvendinti bendrųjų kompetencijų ugdymo programas suaugusiesiems, <text:s/>0,7 proc. sudarė lėšos senjorų mokymosi galimybių plėtrai.</text:span><text:span text:style-name="T63"><text:s/></text:span><text:span text:style-name="T64">Siekiant suvaldyti hibridinio karo, dezinformacijos grėsmes</text:span><text:span text:style-name="T65"><text:s/>bei paskatinti neformalaus suaugusiųjų<text:s/></text:span><text:soft-page-break/><text:span text:style-name="T66">švietimo plėtrą,</text:span><text:span text:style-name="T67"><text:s/>būtina nuosekliai</text:span><text:span text:style-name="T68"><text:s/>stiprinti</text:span><text:span text:style-name="T69"><text:s/></text:span><text:span text:style-name="T70">t</text:span><text:span text:style-name="T71">rečiojo amžiaus universitetų</text:span><text:span text:style-name="T72"><text:s/>teisinį statusą ir autonomiją, investuoti į</text:span><text:span text:style-name="T73"><text:s/>jų veikl</text:span><text:span text:style-name="T74">ą. Šiuo metu trečio amžiaus universitetų veikla įtraukia apie<text:s/></text:span><text:span text:style-name="T75">12 t</text:span><text:span text:style-name="T76">ūkstančių klausytojų per metus.<text:s/></text:span></text:p>
            <text:p text:style-name="P77"/>
            <text:p text:style-name="P78"><text:span text:style-name="T79">Pasiūlymas:</text:span><text:span text:style-name="T80"><text:s/></text:span></text:p>
            <text:p text:style-name="P81"><text:span text:style-name="T82">2023 m.</text:span><text:span text:style-name="T83"><text:s/>valstybės</text:span><text:span text:style-name="T84"><text:s/>biudžete papildomai s</text:span><text:span text:style-name="T85">kirti<text:s/></text:span><text:span text:style-name="T86">350</text:span><text:span text:style-name="T87"><text:s/></text:span><text:span text:style-name="T88">tūkstančių</text:span><text:span text:style-name="T89"><text:s/></text:span><text:span text:style-name="T90">e</text:span><text:span text:style-name="T91">ur</text:span><text:span text:style-name="T92">ų</text:span><text:span text:style-name="T93"><text:s/></text:span><text:span text:style-name="T94">Trečiojo amžiaus universitetų vei</text:span><text:span text:style-name="T95">klai ir jų plėtrą visoje šalyje.</text:span><text:span text:style-name="T96"><text:s/></text:span></text:p>
            <text:p text:style-name="P97"/>
            <text:p text:style-name="P98">Lėšų šaltinis:<text:s/></text:p>
            <text:p text:style-name="P99"><text:span text:style-name="T100">Gautos viršplaninės</text:span><text:span text:style-name="T101"><text:s/></text:span><text:span text:style-name="T102">v</text:span><text:span text:style-name="T103">alstybės biudžeto</text:span><text:span text:style-name="T104"><text:s/></text:span><text:span text:style-name="T105"><text:s/></text:span><text:span text:style-name="T106">pajamos<text:s/></text:span><text:span text:style-name="T107">ir skolintos lėšos</text:span><text:span text:style-name="T108">. <text:s text:c="2"/></text:span></text:p>
          </table:table-cell>
        </table:table-row>
      </table:table>
      <text:p text:style-name="P109"/>
      <text:p text:style-name="P110"/>
      <text:p text:style-name="P111">Teikia</text:p>
      <text:p text:style-name="P112"/>
      <text:p text:style-name="P113">Seimo nariai<text:tab/><text:tab/><text:tab/><text:s/></text:p>
      <text:p text:style-name="P114">Lukas Savickas</text:p>
      <text:p text:style-name="P115">Kęstutis Mažeika</text:p>
      <text:p text:style-name="P116">Laima Nagienė</text:p>
      <text:p text:style-name="P117">Rima Baškienė</text:p>
      <text:p text:style-name="P118">Algirdas Butkevičius</text:p>
      <text:p text:style-name="P119">Saulius Skvernelis</text:p>
      <text:p text:style-name="P120">Linas Kukuraitis</text:p>
      <text:p text:style-name="P121">Tomas Tomilinas</text:p>
      <text:p text:style-name="P122">Domas Griškevičius</text:p>
      <text:p text:style-name="P123">Algirdas Stončaitis</text:p>
      <text:p text:style-name="P124"><text:span text:style-name="T125">Laima Mog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0-27T12:09:00Z</meta:creation-date>
    <dc:date>2022-10-27T12:09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4" meta:character-count="2103" meta:row-count="51" meta:non-whitespace-character-count="1862"/>
  </office:meta>
</office:document-meta>
</file>