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5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50%" fo:background-color="#FFFFFF"/>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11" style:parent-style-name="Normal" style:family="paragraph">
      <style:paragraph-properties fo:text-align="center" fo:margin-bottom="0in" fo:line-height="150%" fo:background-color="#FFFFFF"/>
    </style:style>
    <style:style style:name="T1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1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6" style:parent-style-name="Normal" style:family="paragraph">
      <style:paragraph-properties fo:text-align="center" fo:margin-bottom="0in" fo:line-height="15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17"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fo:country="LT"/>
    </style:style>
    <style:style style:name="P18"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fo:country="LT"/>
    </style:style>
    <style:style style:name="P19" style:parent-style-name="Normal" style:family="paragraph">
      <style:paragraph-properties fo:margin-bottom="0in" fo:line-height="150%"/>
      <style:text-properties style:font-name="Times New Roman" style:font-name-complex="Times New Roman" fo:font-size="12pt" style:font-size-asian="12pt" style:font-size-complex="12pt" fo:language="lt" fo:country="LT"/>
    </style:style>
    <style:style style:name="P20" style:parent-style-name="Normal" style:family="paragraph">
      <style:paragraph-properties fo:margin-bottom="0in" fo:line-height="150%"/>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61in" style:use-optimal-column-width="false"/>
    </style:style>
    <style:style style:name="TableColumn23" style:family="table-column">
      <style:table-column-properties style:column-width="0.777in" style:use-optimal-column-width="false"/>
    </style:style>
    <style:style style:name="TableColumn24" style:family="table-column">
      <style:table-column-properties style:column-width="0.802in" style:use-optimal-column-width="false"/>
    </style:style>
    <style:style style:name="TableColumn25" style:family="table-column">
      <style:table-column-properties style:column-width="0.7187in" style:use-optimal-column-width="false"/>
    </style:style>
    <style:style style:name="TableColumn26" style:family="table-column">
      <style:table-column-properties style:column-width="4.159in" style:use-optimal-column-width="false"/>
    </style:style>
    <style:style style:name="Table21" style:family="table">
      <style:table-properties style:width="6.843in" fo:margin-left="0in" table:align="left"/>
    </style:style>
    <style:style style:name="TableRow27" style:family="table-row">
      <style:table-row-properties style:min-row-height="0.3194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fo:country="LT"/>
    </style:style>
    <style:style style:name="P30"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margin-bottom="0in" fo:line-height="15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5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7" style:parent-style-name="Normal" style:family="paragraph">
      <style:paragraph-properties fo:text-align="center" fo:margin-bottom="0in" fo:line-height="15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9" style:family="table-row">
      <style:table-row-properties style:min-row-height="0.3368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50%"/>
    </style:style>
    <style:style style:name="T4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50%"/>
    </style:style>
    <style:style style:name="T47"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50%"/>
    </style:style>
    <style:style style:name="T50"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P51" style:parent-style-name="Normal" style:family="paragraph">
      <style:paragraph-properties fo:margin-bottom="0in" fo:line-height="150%"/>
      <style:text-properties style:font-name="Times New Roman" style:font-name-complex="Times New Roman" fo:font-size="12pt" style:font-size-asian="12pt" style:font-size-complex="12pt" fo:language="lt" fo:country="LT"/>
    </style:style>
    <style:style style:name="TableRow52" style:family="table-row">
      <style:table-row-properties style:min-row-height="0.584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Normal" style:family="paragraph">
      <style:paragraph-properties fo:text-align="justify" fo:margin-bottom="0in" fo:line-height="150%" fo:text-indent="0.5in"/>
      <style:text-properties style:font-name="Times New Roman" style:font-name-complex="Times New Roman" style:font-weight-complex="bold" fo:font-size="12pt" style:font-size-asian="12pt" style:font-size-complex="12pt" fo:background-color="#FFFFFF" fo:language="lt" fo:country="LT"/>
    </style:style>
    <style:style style:name="P64" style:parent-style-name="Normal" style:family="paragraph">
      <style:paragraph-properties fo:text-align="justify" fo:margin-bottom="0in" fo:line-height="150%" fo:text-indent="0.5in"/>
    </style:style>
    <style:style style:name="T65" style:parent-style-name="DefaultParagraphFont" style:family="text">
      <style:text-properties style:font-name="Times New Roman" style:font-name-complex="Times New Roman" style:font-weight-complex="bold" style:use-window-font-color="true" fo:font-size="12pt" style:font-size-asian="12pt" style:font-size-complex="12pt" fo:background-color="#FFFFFF" fo:language="lt" fo:country="LT"/>
    </style:style>
    <style:style style:name="T66" style:parent-style-name="DefaultParagraphFont" style:family="text">
      <style:text-properties style:font-name="Times New Roman" style:font-name-complex="Times New Roman" style:font-weight-complex="bold" style:use-window-font-color="true" fo:font-size="12pt" style:font-size-asian="12pt" style:font-size-complex="12pt" fo:background-color="#FFFFFF" fo:language="lt" fo:country="LT"/>
    </style:style>
    <style:style style:name="T67" style:parent-style-name="DefaultParagraphFont" style:family="text">
      <style:text-properties style:font-name="Times New Roman" style:font-name-complex="Times New Roman" style:font-weight-complex="bold" style:use-window-font-color="true" fo:font-size="12pt" style:font-size-asian="12pt" style:font-size-complex="12pt" fo:background-color="#FFFFFF" fo:language="lt" fo:country="LT"/>
    </style:style>
    <style:style style:name="P68" style:parent-style-name="Normal" style:family="paragraph">
      <style:paragraph-properties fo:text-align="justify" fo:margin-bottom="0in" fo:line-height="150%"/>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0" style:parent-style-name="Normal" style:family="paragraph">
      <style:paragraph-properties fo:text-align="justify" fo:margin-bottom="0in" fo:line-height="150%" fo:text-indent="0.5in"/>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style:font-weight-complex="bold" style:use-window-font-color="true" fo:font-size="12pt" style:font-size-asian="12pt" style:font-size-complex="12pt" fo:background-color="#FFFFFF" fo:language="lt" fo:country="LT"/>
    </style:style>
    <style:style style:name="T76" style:parent-style-name="DefaultParagraphFont" style:family="text">
      <style:text-properties style:font-name="Times New Roman" style:font-name-complex="Times New Roman" style:font-weight-complex="bold" style:use-window-font-color="true" fo:font-size="12pt" style:font-size-asian="12pt" style:font-size-complex="12pt" fo:background-color="#FFFFFF" fo:language="lt" fo:country="LT"/>
    </style:style>
    <style:style style:name="T77" style:parent-style-name="DefaultParagraphFont" style:family="text">
      <style:text-properties style:font-name="Times New Roman" style:font-name-complex="Times New Roman" style:font-weight-complex="bold" style:use-window-font-color="true" fo:font-size="12pt" style:font-size-asian="12pt" style:font-size-complex="12pt" fo:background-color="#FFFFFF" fo:language="lt" fo:country="LT"/>
    </style:style>
    <style:style style:name="T78" style:parent-style-name="DefaultParagraphFont" style:family="text">
      <style:text-properties style:font-name="Times New Roman" style:font-name-complex="Times New Roman" style:font-weight-complex="bold" style:use-window-font-color="true" fo:font-size="12pt" style:font-size-asian="12pt" style:font-size-complex="12pt" fo:background-color="#FFFFFF"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P83" style:parent-style-name="Normal" style:family="paragraph">
      <style:paragraph-properties fo:text-align="justify" fo:margin-bottom="0in" fo:line-height="150%" fo:margin-left="0.75in" fo:text-indent="-0.25in">
        <style:tab-stops/>
      </style:paragraph-properties>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6" style:parent-style-name="Normal" style:family="paragraph">
      <style:paragraph-properties fo:text-align="justify" fo:margin-bottom="0in" fo:line-height="150%" fo:text-indent="0.5in"/>
    </style:style>
    <style:style style:name="T87"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language-asian="lt" style:country-asian="LT"/>
    </style:style>
    <style:style style:name="T8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language-asian="lt" style:country-asian="L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language-asian="lt" style:country-asian="LT"/>
    </style:style>
    <style:style style:name="T9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96" style:parent-style-name="Normal" style:family="paragraph">
      <style:paragraph-properties fo:text-align="justify" fo:margin-bottom="0in" fo:line-height="150%"/>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9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10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10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10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pan></text:p>
      <text:p text:style-name="P7"><text:span text:style-name="T8">BAUDŽIAMOJO KODEKSO 79 STRAIPSNIO<text:s/></text:span><text:span text:style-name="T9">PAKEITIMO</text:span></text:p>
      <text:p text:style-name="P10">ĮSTATYMO PROJEKTO</text:p>
      <text:p text:style-name="P11"><text:span text:style-name="T12">N</text:span><text:span text:style-name="T13">R.<text:s/></text:span><text:span text:style-name="T14"> </text:span><text:span text:style-name="T15">XIIIP-3991(2)</text:span></text:p>
      <text:p text:style-name="P16"/>
      <text:p text:style-name="P17">2019-10-18</text:p>
      <text:p text:style-name="P18">Vilnius</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1</text:p>
          </table:table-cell>
          <table:table-cell table:style-name="TableCell57">
            <text:p text:style-name="P58">1</text:p>
          </table:table-cell>
          <table:table-cell table:style-name="TableCell59">
            <text:p text:style-name="P60"/>
          </table:table-cell>
          <table:table-cell table:style-name="TableCell61">
            <text:p text:style-name="P62">Argumentai:</text:p>
            <text:p text:style-name="P63">Užsienio valstybėse prieš Lietuvos piliečius, gali būti vykdomas baudžiamasis persekiojimas ir jie kaltinami veikimu Lietuvos valstybės interesų labui (kaltinami šnipinėjimu), tačiau realybėje tai gali būti fiktyvūs, išgalvoti kaltinimai. Be to <text:s/>nereikėtų sudaryti precedento, kad Lietuvos valstybė iš anksto, iki apsikeitimo momento, pripažįsta tų piliečių veikimą Lietuvos valstybės interesų labui. Tai gali pakenkti ir tų piliečių interesams (ypač jei teisminis nagrinėjimas dar nebaigtas), ir Lietuvos valstybės interesams.</text:p>
            <text:p text:style-name="P64"><text:span text:style-name="T65">Todėl tikslinga yra keisti Projekto 1 straipsnio<text:s/></text:span><text:span text:style-name="T66">1</text:span><text:span text:style-name="T67"><text:s/>dalį<text:s/></text:span></text:p>
            <text:p text:style-name="P68"><text:span text:style-name="T69">Pasiūlymas:</text:span></text:p>
            <text:p text:style-name="P70"><text:span text:style-name="T71">Pa</text:span><text:span text:style-name="T72">keisti</text:span><text:span text:style-name="T73"><text:s/></text:span><text:span text:style-name="T74">Projekto<text:s/></text:span><text:span text:style-name="T75">1 straipsnio<text:s/></text:span><text:span text:style-name="T76">1</text:span><text:span text:style-name="T77"><text:s/>dalį</text:span><text:span text:style-name="T78"><text:s/>ir</text:span><text:span text:style-name="T79"><text:s/></text:span><text:span text:style-name="T80">j</text:span><text:span text:style-name="T81">ą</text:span><text:span text:style-name="T82"><text:s/>išdėstyti taip:</text:span></text:p>
            <text:p text:style-name="P83"><text:span text:style-name="T84">„</text:span><text:span text:style-name="T85">1.   Papildyti 79 straipsnį nauja 2 dalimi:</text:span></text:p>
            <text:p text:style-name="P86"><text:bookmark-start text:name="part_bfcd4caf7f424f4a85135067d38bead9"/><text:bookmark-start text:name="part_e58ac2be94c54c02ab962406b44263f2"/><text:bookmark-end text:name="part_bfcd4caf7f424f4a85135067d38bead9"/><text:bookmark-end text:name="part_e58ac2be94c54c02ab962406b44263f2"/><text:span text:style-name="T87">„2. Respublikos Prezidentas gali patenkinti nuteistojo malonės prašymą ir tuo atveju, jeigu,<text:s/></text:span><text:span text:style-name="T88">susitarus su užsienio valstybe,</text:span><text:span text:style-name="T89"><text:s/>siekiama<text:s/></text:span><text:span text:style-name="T90">sugrąžinti į Lietuvos Respubliką toje užsienio valstybėje esantį Lietuvos Respublikos pilietį, kuris</text:span><text:span text:style-name="T91"><text:s/></text:span><text:span text:style-name="T92">veikdamas Lietuvos Respublikos<text:s/></text:span><text:soft-page-break/><text:span text:style-name="T93">valstybės interesais</text:span><text:span text:style-name="T94"><text:s/>užsienio valstybėje yra nuteistas, ar jo atžvilgiu vykdomas baudžiamasis persekiojimas.</text:span><text:span text:style-name="T95">“</text:span></text:p>
          </table:table-cell>
        </table:table-row>
      </table:table>
      <text:soft-page-break/>
      <text:p text:style-name="P96"><text:span text:style-name="T97"> </text:span></text:p>
      <text:p text:style-name="P98"/>
      <text:p text:style-name="P99"/>
      <text:p text:style-name="P100">Teikia</text:p>
      <text:p text:style-name="P101">Seimo narys<text:s/><text:tab/><text:tab/><text:tab/><text:tab/><text:tab/><text:tab/><text:tab/><text:tab/><text:tab/>Arvydas Anušausk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9-10-22T06:26:00Z</meta:creation-date>
    <dc:date>2019-10-22T06:26:00Z</dc:date>
    <meta:print-date>2019-10-18T10:28:00Z</meta:print-date>
    <meta:template xlink:href="Normal.dotm" xlink:type="simple"/>
    <meta:editing-cycles>2</meta:editing-cycles>
    <meta:editing-duration>PT0S</meta:editing-duration>
    <meta:user-defined meta:name="KSOProductBuildVer">1033-8.1.0.3385</meta:user-defined>
    <meta:document-statistic meta:page-count="2" meta:paragraph-count="10" meta:word-count="163" meta:character-count="1364" meta:row-count="43" meta:non-whitespace-character-count="1211"/>
  </office:meta>
</office:document-meta>
</file>