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4.9222in" style:use-optimal-column-width="false"/>
    </style:style>
    <style:style style:name="Table14" style:family="table">
      <style:table-properties style:width="7.1868in" fo:margin-left="-0.2208in" table:align="left"/>
    </style:style>
    <style:style style:name="TableRow19" style:family="table-row">
      <style:table-row-properties style:min-row-height="0.3277in" style:use-optimal-row-height="false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ableRow26" style:family="table-row">
      <style:table-row-properties style:min-row-height="0.7673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 style:min-row-height="0.6756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border="0in solid #FFFFFF" fo:padding="0.4305in" style:shadow="#000000 0in 0in" fo:text-align="justify" fo:line-height="10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letter-spacing="0.0013in" fo:background-color="#FFFFFF"/>
    </style:style>
    <style:style style:name="T56" style:parent-style-name="DefaultParagraphFont" style:family="text">
      <style:text-properties fo:letter-spacing="0.0013in" fo:background-color="#FFFFFF"/>
    </style:style>
    <style:style style:name="T57" style:parent-style-name="DefaultParagraphFont" style:family="text">
      <style:text-properties fo:letter-spacing="0.0013in" fo:background-color="#FFFFFF"/>
    </style:style>
    <style:style style:name="T58" style:parent-style-name="DefaultParagraphFont" style:family="text">
      <style:text-properties fo:letter-spacing="0.0013in" fo:background-color="#FFFFFF"/>
    </style:style>
    <style:style style:name="T59" style:parent-style-name="DefaultParagraphFont" style:family="text">
      <style:text-properties fo:letter-spacing="0.0013in" fo:background-color="#FFFFFF"/>
    </style:style>
    <style:style style:name="T60" style:parent-style-name="DefaultParagraphFont" style:family="text">
      <style:text-properties fo:letter-spacing="0.0013in" fo:background-color="#FFFFFF"/>
    </style:style>
    <style:style style:name="T61" style:parent-style-name="DefaultParagraphFont" style:family="text">
      <style:text-properties fo:letter-spacing="0.0013in" fo:background-color="#FFFFFF"/>
    </style:style>
    <style:style style:name="T62" style:parent-style-name="DefaultParagraphFont" style:family="text">
      <style:text-properties fo:letter-spacing="0.0013in" fo:background-color="#FFFFFF"/>
    </style:style>
    <style:style style:name="P63" style:parent-style-name="Normal" style:family="paragraph">
      <style:paragraph-properties fo:border="0in solid #FFFFFF" fo:padding="0.4305in" style:shadow="#000000 0in 0in" fo:text-align="justify" fo:line-height="105%"/>
      <style:text-properties fo:letter-spacing="0.0013in" fo:background-color="#FFFFFF"/>
    </style:style>
    <style:style style:name="P64" style:parent-style-name="Normal" style:family="paragraph">
      <style:paragraph-properties fo:border="0in solid #FFFFFF" fo:padding="0.4305in" style:shadow="#000000 0in 0in" fo:text-align="justify" fo:line-height="105%"/>
    </style:style>
    <style:style style:name="T65" style:parent-style-name="DefaultParagraphFont" style:family="text">
      <style:text-properties fo:letter-spacing="0.0013in" fo:background-color="#FFFFFF"/>
    </style:style>
    <style:style style:name="T66" style:parent-style-name="DefaultParagraphFont" style:family="text">
      <style:text-properties fo:letter-spacing="0.0013in" fo:background-color="#FFFFFF"/>
    </style:style>
    <style:style style:name="T67" style:parent-style-name="DefaultParagraphFont" style:family="text">
      <style:text-properties fo:letter-spacing="0.0013in" fo:background-color="#FFFFFF"/>
    </style:style>
    <style:style style:name="T68" style:parent-style-name="DefaultParagraphFont" style:family="text">
      <style:text-properties fo:letter-spacing="0.0013in" fo:background-color="#FFFFFF"/>
    </style:style>
    <style:style style:name="T69" style:parent-style-name="DefaultParagraphFont" style:family="text">
      <style:text-properties fo:letter-spacing="0.0013in" fo:background-color="#FFFFFF"/>
    </style:style>
    <style:style style:name="T70" style:parent-style-name="DefaultParagraphFont" style:family="text">
      <style:text-properties fo:letter-spacing="0.0013in" fo:background-color="#FFFFFF"/>
    </style:style>
    <style:style style:name="T71" style:parent-style-name="DefaultParagraphFont" style:family="text">
      <style:text-properties fo:letter-spacing="0.0013in" fo:background-color="#FFFFFF"/>
    </style:style>
    <style:style style:name="T72" style:parent-style-name="DefaultParagraphFont" style:family="text">
      <style:text-properties fo:letter-spacing="0.0013in" fo:background-color="#FFFFFF"/>
    </style:style>
    <style:style style:name="T73" style:parent-style-name="DefaultParagraphFont" style:family="text">
      <style:text-properties fo:letter-spacing="0.0013in" fo:background-color="#FFFFFF"/>
    </style:style>
    <style:style style:name="T74" style:parent-style-name="DefaultParagraphFont" style:family="text">
      <style:text-properties fo:letter-spacing="0.0013in" fo:background-color="#FFFFFF"/>
    </style:style>
    <style:style style:name="T75" style:parent-style-name="DefaultParagraphFont" style:family="text">
      <style:text-properties fo:letter-spacing="0.0013in" fo:background-color="#FFFFFF"/>
    </style:style>
    <style:style style:name="T76" style:parent-style-name="DefaultParagraphFont" style:family="text">
      <style:text-properties fo:letter-spacing="0.0013in" fo:background-color="#FFFFFF"/>
    </style:style>
    <style:style style:name="T77" style:parent-style-name="DefaultParagraphFont" style:family="text">
      <style:text-properties fo:letter-spacing="0.0013in" fo:background-color="#FFFFFF"/>
    </style:style>
    <style:style style:name="T78" style:parent-style-name="DefaultParagraphFont" style:family="text">
      <style:text-properties fo:letter-spacing="0.0013in" fo:background-color="#FFFFFF"/>
    </style:style>
    <style:style style:name="T79" style:parent-style-name="DefaultParagraphFont" style:family="text">
      <style:text-properties fo:letter-spacing="0.0013in" fo:background-color="#FFFFFF"/>
    </style:style>
    <style:style style:name="T80" style:parent-style-name="DefaultParagraphFont" style:family="text">
      <style:text-properties fo:letter-spacing="0.0013in" fo:background-color="#FFFFFF"/>
    </style:style>
    <style:style style:name="T81" style:parent-style-name="DefaultParagraphFont" style:family="text">
      <style:text-properties fo:letter-spacing="0.0013in" fo:background-color="#FFFFFF"/>
    </style:style>
    <style:style style:name="T82" style:parent-style-name="DefaultParagraphFont" style:family="text">
      <style:text-properties fo:letter-spacing="0.0013in" fo:background-color="#FFFFFF"/>
    </style:style>
    <style:style style:name="T83" style:parent-style-name="DefaultParagraphFont" style:family="text">
      <style:text-properties fo:letter-spacing="0.0013in" fo:background-color="#FFFFFF"/>
    </style:style>
    <style:style style:name="T84" style:parent-style-name="DefaultParagraphFont" style:family="text">
      <style:text-properties fo:letter-spacing="0.0013in" fo:background-color="#FFFFFF"/>
    </style:style>
    <style:style style:name="T85" style:parent-style-name="DefaultParagraphFont" style:family="text">
      <style:text-properties fo:letter-spacing="0.0013in" fo:background-color="#FFFFFF"/>
    </style:style>
    <style:style style:name="T86" style:parent-style-name="DefaultParagraphFont" style:family="text">
      <style:text-properties fo:letter-spacing="0.0013in" fo:background-color="#FFFFFF"/>
    </style:style>
    <style:style style:name="T87" style:parent-style-name="DefaultParagraphFont" style:family="text">
      <style:text-properties fo:letter-spacing="0.0013in" fo:background-color="#FFFFFF"/>
    </style:style>
    <style:style style:name="T88" style:parent-style-name="DefaultParagraphFont" style:family="text">
      <style:text-properties fo:letter-spacing="0.0013in" fo:background-color="#FFFFFF"/>
    </style:style>
    <style:style style:name="P89" style:parent-style-name="Normal" style:family="paragraph">
      <style:paragraph-properties fo:border="0in solid #FFFFFF" fo:padding="0.4305in" style:shadow="#000000 0in 0in" fo:text-align="justify" fo:line-height="105%"/>
    </style:style>
    <style:style style:name="P90" style:parent-style-name="Normal" style:family="paragraph">
      <style:paragraph-properties fo:border="0in solid #FFFFFF" fo:padding="0.4305in" style:shadow="#000000 0in 0in" fo:text-align="justify" fo:line-height="105%"/>
      <style:text-properties fo:letter-spacing="0.0013in" fo:background-color="#FFFFFF"/>
    </style:style>
    <style:style style:name="P9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1" style:family="table-column">
      <style:table-column-properties style:column-width="0.6444in" style:use-optimal-column-width="false"/>
    </style:style>
    <style:style style:name="TableColumn102" style:family="table-column">
      <style:table-column-properties style:column-width="3.1729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100" style:family="table">
      <style:table-properties style:width="4.7263in" fo:margin-left="0.0645in" table:align="lef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013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 style:line-height-at-least="0.0138in"/>
    </style:style>
    <style:style style:name="TableRow112" style:family="table-row">
      <style:table-row-properties style:min-row-height="0.320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line-height-at-least="0.0138in"/>
    </style:style>
    <style:style style:name="P115" style:parent-style-name="Normal" style:family="paragraph">
      <style:paragraph-properties style:line-height-at-least="0.0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</style:style>
    <style:style style:name="TableRow118" style:family="table-row">
      <style:table-row-properties style:min-row-height="0.234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0138in"/>
    </style:style>
    <style:style style:name="TableRow123" style:family="table-row">
      <style:table-row-properties style:min-row-height="0.224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P126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</style:style>
    <style:style style:name="TableRow129" style:family="table-row">
      <style:table-row-properties style:min-row-height="0.243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</style:style>
    <style:style style:name="TableRow134" style:family="table-row">
      <style:table-row-properties style:min-row-height="0.2437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line-height-at-least="0.0138i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line-height-at-least="0.0138in" fo:margin-left="0.1965in" fo:text-indent="0.0722in">
        <style:tab-stops/>
      </style:paragraph-properties>
    </style:style>
    <style:style style:name="TableRow139" style:family="table-row">
      <style:table-row-properties style:min-row-height="0.304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</style:style>
    <style:style style:name="P149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</style:style>
    <style:style style:name="P156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3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0138in"/>
    </style:style>
    <style:style style:name="TableRow164" style:family="table-row">
      <style:table-row-properties style:min-row-height="0.214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0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013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0138in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line-height-at-least="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</style:style>
    <style:style style:name="TableRow185" style:family="table-row">
      <style:table-row-properties style:min-row-height="0.161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line-height-at-least="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0138in"/>
    </style:style>
    <style:style style:name="P190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91" style:family="table-row">
      <style:table-row-properties style:min-row-height="0.25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line-height-at-least="0.013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013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1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line-height-at-leas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line-height-at-least="0.013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0138in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line-height-at-least="0.013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line-height-at-least="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0138in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line-height-at-least="0.013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line-height-at-least="0.01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0138in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line-height-at-least="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line-height-at-least="0.013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0138in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line-height-at-least="0.013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line-height-at-least="0.013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line-height-at-least="0.0138in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line-height-at-least="0.0138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style:line-height-at-least="0.0138in" fo:text-indent="0.070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0138in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013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9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line-height-at-least="0.0138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7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line-height-at-least="0.013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style:line-height-at-least="0.0138in"/>
    </style:style>
    <style:style style:name="TableRow263" style:family="table-row">
      <style:table-row-properties style:min-row-height="0.315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line-height-at-least="0.0138in"/>
    </style:style>
    <style:style style:name="P266" style:parent-style-name="Normal" style:family="paragraph">
      <style:paragraph-properties style:line-height-at-least="0.013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9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0138in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line-height-at-least="0.0138in" fo:margin-left="0.3291in">
        <style:tab-stops/>
      </style:paragraph-properties>
    </style:style>
    <style:style style:name="P278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1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82" style:family="table-row">
      <style:table-row-properties style:min-row-height="0.1013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list-style-name="LFO1" style:family="paragraph">
      <style:paragraph-properties fo:text-align="justify" style:line-height-at-least="0.0138in" fo:margin-left="0.625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line-height-at-least="0.0138in"/>
    </style:style>
    <style:style style:name="TableRow287" style:family="table-row">
      <style:table-row-properties style:min-row-height="0.101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list-style-name="LFO1" style:family="paragraph">
      <style:paragraph-properties style:line-height-at-least="0.0138in" fo:margin-left="0.625in">
        <style:tab-stops/>
      </style:paragraph-properties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2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P293" style:parent-style-name="Normal" style:family="paragraph">
      <style:paragraph-properties fo:border="0in solid #FFFFFF" fo:padding="0.4305in" style:shadow="#000000 0in 0in" fo:text-align="justify" fo:line-height="105%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margin-left="2.7in" fo:text-indent="0.9in">
        <style:tab-stops/>
      </style:paragraph-properties>
    </style:style>
  </office:automatic-styles>
  <office:body>
    <office:text text:use-soft-page-breaks="true">
      <text:p text:style-name="P1"><text:span text:style-name="T2"><text:s text:c="40"/></text:span><text:span text:style-name="T3">201</text:span><text:span text:style-name="T4">9</text:span><text:span text:style-name="T5">-1</text:span><text:span text:style-name="T6">0-2</text:span><text:span text:style-name="T7">4</text:span></text:p>
      <text:p text:style-name="P8"/>
      <text:p text:style-name="P9"><text:span text:style-name="T10">PASIŪLYMAS</text:span></text:p>
      <text:p text:style-name="P11"><text:span text:style-name="T12">DĖL LIETUVOS RESPUBLIKOS 2019 METŲ PRIVALOMOJO SVEIKATOS DRAUDIMO FONDO BIUDŽETO RODIKLIŲ PATVIRTINIMO</text:span></text:p>
      <text:p text:style-name="P13">ĮSTATYMO PROJEKTO NR. XIIIP-4043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 </text:p>
            <text:p text:style-name="P24">Pasiūlymo turinys</text:p>
            <text:p text:style-name="P25"> </text:p>
          </table:table-cell>
        </table:table-row>
        <table:table-row table:style-name="TableRow26">
          <table:table-cell table:style-name="TableCell27">
            <text:p text:style-name="Normal">Straips-</text:p>
            <text:p text:style-name="Normal">nis</text:p>
          </table:table-cell>
          <table:table-cell table:style-name="TableCell28">
            <text:p text:style-name="Normal">Straips-</text:p>
            <text:p text:style-name="Normal">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Normal"><text:span text:style-name="T37"> </text:span></text:p>
          </table:table-cell>
          <table:table-cell table:style-name="TableCell38">
            <text:p text:style-name="P39"><text:span text:style-name="T40">Argumentai.</text:span><text:span text:style-name="T41"><text:s/></text:span><text:span text:style-name="T42"><text:s/></text:span><text:span text:style-name="T43">Pagal<text:s/></text:span><text:span text:style-name="T44">2017 m.<text:s/></text:span><text:span text:style-name="T45">pasirašytą susitarimą tarp<text:s/></text:span><text:span text:style-name="T46">Jungtinės profesinių atstovybių</text:span><text:span text:style-name="T47"><text:s/>atstovų, atstovaujančių Lietuvos gydytojų sąjungą, Lietuvos sveikatos apsaugos darbuotojų profesinę sąjungą, Lietuvos slaugos specialistų organizaciją, Medicinos įstaigų darbuotojų sąjungą<text:s/></text:span><text:span text:style-name="T48">„</text:span><text:span text:style-name="T49">Solidarumas</text:span><text:span text:style-name="T50">“</text:span><text:span text:style-name="T51"><text:s/>ir Lietuvos farmacijos darbuotojų profesinę sąjungą ir<text:s/></text:span><text:span text:style-name="T52">Lietuvos Respublikos<text:s/></text:span><text:span text:style-name="T53">Sveikatos apsaugos ministerijos</text:span><text:span text:style-name="T54"><text:s/>dėl sveikatos priežiūros specialistų, teikiančių sveikatos priežiūros paslaugas darbo apmokėjimo, buvo sutarta, kad<text:s/></text:span><text:span text:style-name="T55"><text:s/>2020 metų antrajame pusmetyje <text:s/></text:span><text:span text:style-name="T56">vidutinis gydytojų darbo užmokestis tur</text:span><text:span text:style-name="T57">i siekti<text:s/></text:span><text:span text:style-name="T58">3250 eurų</text:span><text:span text:style-name="T59">, o sla</text:span><text:span text:style-name="T60">ugytojų<text:s/></text:span><text:span text:style-name="T61"><text:s/>– 1625 eurų.</text:span><text:span text:style-name="T62"><text:s/></text:span></text:p>
            <text:p text:style-name="P63">Pagal pateiktą 2020 m. Privalomojo sveikatos <text:s/>draudimo fondo biudžeto projektą,<text:s/>numatoma, kad 83,3<text:s/>(6.0 proc.) mln.<text:s/>eurų<text:s/>didės išlaidos asmens sveikatos priežiūros paslaugoms,<text:s/><text:s/>lyginant su 2019 m.,<text:s/>tačiau<text:s/>šioje išlaidų dalyje<text:s/>nėra<text:s/>numatytas<text:s/>darbo užmokesčio padidėjimas<text:s/>nuo 2020 metų<text:s/>II pusmečio pagal pasiektą susitarimą.<text:s/></text:p>
            <text:p text:style-name="P64"><text:span text:style-name="T65">Siekiant<text:s/></text:span><text:span text:style-name="T66">tęsti</text:span><text:span text:style-name="T67"><text:s/>susitarimo<text:s/></text:span><text:span text:style-name="T68">priimtus sprendimus,<text:s/></text:span><text:span text:style-name="T69"><text:s/></text:span><text:span text:style-name="T70">2020 metų PSDF biudžete<text:s/></text:span><text:span text:style-name="T71">siūloma<text:s/></text:span><text:span text:style-name="T72">10</text:span><text:span text:style-name="T73">0 mln. eurų sumai padidinti<text:s/></text:span><text:span text:style-name="T74">išlaidas asmens sveikatos priežiūros paslaugoms, kurių išlaidos apmokamos pagal PSDF biudžeto 01 išlaidų straipsnį<text:s/></text:span>„Asmens sveikatos priežiūros paslaugoms“, vietoje 1 474 768 tūkst.<text:s/>eurų numatant 1 574 768 tūkst.<text:s/>eurų,<text:s/>sumažinant<text:s/><text:span text:style-name="T75">PSDF biudžeto 08 išlaidų straipsnį „</text:span>Privalomojo sveikatos draudimo fondo biudžeto rezervui papildyti <text:s text:c="2"/>(sudaryti)“<text:span text:style-name="T76"><text:s text:c="2"/>10</text:span><text:span text:style-name="T77">0 mln.<text:s/></text:span><text:span text:style-name="T78">e</text:span><text:span text:style-name="T79">urų</text:span><text:span text:style-name="T80"><text:s/>sumai</text:span><text:span text:style-name="T81">,</text:span><text:span text:style-name="T82"><text:s/>vietoje<text:s/></text:span><text:span text:style-name="T83">200 800 tūkst.</text:span><text:span text:style-name="T84"><text:s/></text:span><text:span text:style-name="T85">eurų numatant 10</text:span><text:span text:style-name="T86">0 800 tūkst.</text:span><text:span text:style-name="T87"><text:s/></text:span><text:span text:style-name="T88">eurų.</text:span><text:s/></text:p>
            <text:p text:style-name="P89">Atitinkamai,100 mln. eurų sumai, siūloma sumažinti lėšų likutį pagal 2020 m. gruodžio 31 d. būklę, numatomą<text:s/>Privalomojo sveikatos draudimo fondo biudžeto rezervą, rizikos valdymo dalį.</text:p>
            <text:p text:style-name="P90"/>
            <text:p text:style-name="P91"><text:span text:style-name="T92"><text:s text:c="5"/></text:span><text:span text:style-name="T93">Pasiūlymas:</text:span><text:s text:c="2"/>pakeisti 1 straipsnį ir jį išdėstyti taip:</text:p>
            <text:p text:style-name="P94">„1 straipsnis. 2020<text:s/>metų Privalomojo sveikatos draudimo fondo biudžeto<text:s/>įplaukų,<text:s/>išlaidų ir likučių patvirtinimas</text:p>
            <text:p text:style-name="P95"><text:s text:c="5"/>Patvirtinti 2020<text:s/>metų Privalomojo sveikatos draudimo fondo biudžetą –<text:s/>2 300 958<text:s/>tūkst. eurų pajamų ir<text:s/>2 300 958<text:s/><text:s/>tūkst.eurų išlaidų, Privalomojo sveikatos draudimo fondo biudžeto apyvartos lėšų likutį<text:s/>– po 5<text:s/>792 tūkst. eurų pagal 2020 m. sausio 1 d. ir pagal 2020<text:s/>m.<text:s/><text:soft-page-break/>gruodžio 31 d. būklę, numatomą 2020<text:s/>metų Privalomojo sveikatos draudimo fondo biudžeto rezervą –<text:s/>400 732<text:s/>tūkst. eurų pagal 2020m. sausio 1 d. būklę (pridedama).“</text:p>
            <text:p text:style-name="P96"><text:span text:style-name="T97"><text:s text:c="5"/></text:span></text:p>
            <text:p text:style-name="P98">2020<text:s/>METŲ PRIVALOMOJO SVEIKATOS DRAUDIMO FONDO BIUDŽETAS</text:p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header-rows>
                <table:table-row table:style-name="TableRow104">
                  <table:table-cell table:style-name="TableCell105">
                    <text:p text:style-name="P106"> Kodas</text:p>
                  </table:table-cell>
                  <table:table-cell table:style-name="TableCell107">
                    <text:p text:style-name="P108">Straipsnio pavadinimas</text:p>
                  </table:table-cell>
                  <table:table-cell table:style-name="TableCell109">
                    <text:p text:style-name="P110">Suma,</text:p>
                    <text:p text:style-name="P111">tūkst.<text:s/>Eur</text:p>
                  </table:table-cell>
                </table:table-row>
              </table:table-header-rows>
              <table:table-row table:style-name="TableRow112">
                <table:table-cell table:style-name="TableCell113" table:number-columns-spanned="2">
                  <text:p text:style-name="P114">Lėšų likutis pagal<text:s/>2019<text:s/>m. sausio<text:s/>1 d. būklę,</text:p>
                  <text:p text:style-name="P115">iš jų:</text:p>
                </table:table-cell>
                <table:covered-table-cell/>
                <table:table-cell table:style-name="TableCell116">
                  <text:p text:style-name="P117">406 524</text:p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Privalomojo sveikatos draudimo fondo biudžeto<text:s/>apyvartos lėšų likutis</text:p>
                </table:table-cell>
                <table:covered-table-cell/>
                <table:table-cell table:style-name="TableCell121">
                  <text:p text:style-name="P122">5 792</text:p>
                </table:table-cell>
              </table:table-row>
              <table:table-row table:style-name="TableRow123">
                <table:table-cell table:style-name="TableCell124" table:number-columns-spanned="2">
                  <text:p text:style-name="P125">Numatomas<text:s/>Privalomojo sveikatos draudimo fondo biudžeto rezervas,</text:p>
                  <text:p text:style-name="P126">iš jo:</text:p>
                </table:table-cell>
                <table:covered-table-cell/>
                <table:table-cell table:style-name="TableCell127">
                  <text:p text:style-name="P128">400 732</text:p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<text:s text:c="8"/>– pagrindinė dalis</text:p>
                </table:table-cell>
                <table:covered-table-cell/>
                <table:table-cell table:style-name="TableCell132">
                  <text:p text:style-name="P133">34 514</text:p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<text:s text:c="8"/>– rizikos valdymo dalis</text:p>
                </table:table-cell>
                <table:covered-table-cell/>
                <table:table-cell table:style-name="TableCell137">
                  <text:p text:style-name="P138">366 218</text:p>
                </table:table-cell>
              </table:table-row>
              <table:table-row table:style-name="TableRow139">
                <table:table-cell table:style-name="TableCell140" table:number-columns-spanned="3">
                  <text:p text:style-name="P141">ĮPLAUKOS</text:p>
                </table:table-cell>
                <table:covered-table-cell/>
                <table:covered-table-cell/>
              </table:table-row>
              <table:table-row table:style-name="TableRow142">
                <table:table-cell table:style-name="TableCell143">
                  <text:p text:style-name="P144">01</text:p>
                </table:table-cell>
                <table:table-cell table:style-name="TableCell145">
                  <text:p text:style-name="P146">Privalomojo sveikatos draudimo įmokos, iš jų:</text:p>
                </table:table-cell>
                <table:table-cell table:style-name="TableCell147">
                  <text:p text:style-name="P148">2 232 085</text:p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01 01</text:p>
                </table:table-cell>
                <table:table-cell table:style-name="TableCell153">
                  <text:p text:style-name="Normal">Valstybinio socialinio draudimo fondo valdybos administruojamos privalomojo sveikatos draudimo įmokos ir su jomis susijusios sumos</text:p>
                </table:table-cell>
                <table:table-cell table:style-name="TableCell154">
                  <text:p text:style-name="P155">1 582 032</text:p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01 02</text:p>
                </table:table-cell>
                <table:table-cell table:style-name="TableCell160">
                  <text:p text:style-name="P161">Lietuvos Respublikos valstybės biudžeto įmokos už apdraustuosius, draudžiamus valstybės lėšomis</text:p>
                </table:table-cell>
                <table:table-cell table:style-name="TableCell162">
                  <text:p text:style-name="P163">650 053</text:p>
                </table:table-cell>
              </table:table-row>
              <table:table-row table:style-name="TableRow164">
                <table:table-cell table:style-name="TableCell165">
                  <text:p text:style-name="P166">02</text:p>
                </table:table-cell>
                <table:table-cell table:style-name="TableCell167">
                  <text:p text:style-name="P168">Lietuvos Respublikos valstybės biudžeto asignavimai</text:p>
                </table:table-cell>
                <table:table-cell table:style-name="TableCell169">
                  <text:p text:style-name="P170">36 408</text:p>
                </table:table-cell>
              </table:table-row>
              <table:table-row table:style-name="TableRow171">
                <table:table-cell table:style-name="TableCell172">
                  <text:p text:style-name="P173">03</text:p>
                </table:table-cell>
                <table:table-cell table:style-name="TableCell174">
                  <text:p text:style-name="P175">Lėšos, grąžintinos pagal gydymo<text:s/>prieinamu-mo gerinimo ir rizikos pasidalijimo sutartis</text:p>
                </table:table-cell>
                <table:table-cell table:style-name="TableCell176">
                  <text:p text:style-name="P177">24 692</text:p>
                </table:table-cell>
              </table:table-row>
              <table:table-row table:style-name="TableRow178">
                <table:table-cell table:style-name="TableCell179">
                  <text:p text:style-name="P180">04</text:p>
                </table:table-cell>
                <table:table-cell table:style-name="TableCell181">
                  <text:p text:style-name="P182">Kitos pajamos</text:p>
                </table:table-cell>
                <table:table-cell table:style-name="TableCell183">
                  <text:p text:style-name="P184">7 773</text:p>
                </table:table-cell>
              </table:table-row>
              <table:table-row table:style-name="TableRow185">
                <table:table-cell table:style-name="TableCell186" table:number-columns-spanned="2">
                  <text:p text:style-name="P187">Iš viso įplaukų</text:p>
                </table:table-cell>
                <table:covered-table-cell/>
                <table:table-cell table:style-name="TableCell188">
                  <text:p text:style-name="P189">2 300 958</text:p>
                  <text:p text:style-name="P190"/>
                </table:table-cell>
              </table:table-row>
              <table:table-row table:style-name="TableRow191">
                <table:table-cell table:style-name="TableCell192" table:number-columns-spanned="3">
                  <text:p text:style-name="P193">IŠLAIDOS</text:p>
                </table:table-cell>
                <table:covered-table-cell/>
                <table:covered-table-cell/>
              </table:table-row>
              <table:table-row table:style-name="TableRow194">
                <table:table-cell table:style-name="TableCell195">
                  <text:p text:style-name="P196">01</text:p>
                </table:table-cell>
                <table:table-cell table:style-name="TableCell197">
                  <text:p text:style-name="P198">Asmens sveikatos priežiūros paslaugoms</text:p>
                </table:table-cell>
                <table:table-cell table:style-name="TableCell199">
                  <text:p text:style-name="P200">1 474 768</text:p>
                  <text:p text:style-name="P201">1 574 768</text:p>
                </table:table-cell>
              </table:table-row>
              <table:table-row table:style-name="TableRow202">
                <table:table-cell table:style-name="TableCell203">
                  <text:p text:style-name="P204">02</text:p>
                </table:table-cell>
                <table:table-cell table:style-name="TableCell205">
                  <text:p text:style-name="P206">Vaistams ir medicinos pagalbos priemonėms<text:s/>ir medicinos priemonių (prietaisų) nuomai</text:p>
                </table:table-cell>
                <table:table-cell table:style-name="TableCell207">
                  <text:p text:style-name="P208">395 789</text:p>
                </table:table-cell>
              </table:table-row>
              <table:table-row table:style-name="TableRow209">
                <table:table-cell table:style-name="TableCell210">
                  <text:p text:style-name="P211">03</text:p>
                </table:table-cell>
                <table:table-cell table:style-name="TableCell212">
                  <text:p text:style-name="P213">Medicininei reabilitacijai ir sanatoriniam gydymui</text:p>
                </table:table-cell>
                <table:table-cell table:style-name="TableCell214">
                  <text:p text:style-name="P215">61 959</text:p>
                </table:table-cell>
              </table:table-row>
              <table:table-row table:style-name="TableRow216">
                <table:table-cell table:style-name="TableCell217">
                  <text:p text:style-name="P218">04</text:p>
                </table:table-cell>
                <table:table-cell table:style-name="TableCell219">
                  <text:p text:style-name="P220">Ortopedijos techninėms<text:s/>priemonėms</text:p>
                </table:table-cell>
                <table:table-cell table:style-name="TableCell221">
                  <text:p text:style-name="P222">13<text:s/>560</text:p>
                </table:table-cell>
              </table:table-row>
              <table:table-row table:style-name="TableRow223">
                <table:table-cell table:style-name="TableCell224">
                  <text:p text:style-name="P225">05</text:p>
                </table:table-cell>
                <table:table-cell table:style-name="TableCell226">
                  <text:p text:style-name="P227">Sveikatos programoms ir kitoms sveikatos draudimo išlaidoms</text:p>
                </table:table-cell>
                <table:table-cell table:style-name="TableCell228">
                  <text:p text:style-name="P229">129<text:s/>486</text:p>
                </table:table-cell>
              </table:table-row>
              <table:table-row table:style-name="TableRow230">
                <table:table-cell table:style-name="TableCell231">
                  <text:p text:style-name="P232">06</text:p>
                </table:table-cell>
                <table:table-cell table:style-name="TableCell233">
                  <text:p text:style-name="P234">Privalomojo sveikatos draudimo sistemos funkcionavimui ir šį draudimą<text:s/>vykdančių institucijų veiklos išlaidoms</text:p>
                </table:table-cell>
                <table:table-cell table:style-name="TableCell235">
                  <text:p text:style-name="P236">22 597</text:p>
                </table:table-cell>
              </table:table-row>
              <text:soft-page-break/>
              <table:table-row table:style-name="TableRow237">
                <table:table-cell table:style-name="TableCell238">
                  <text:p text:style-name="P239">07</text:p>
                </table:table-cell>
                <table:table-cell table:style-name="TableCell240">
                  <text:p text:style-name="P241">Valstybinio<text:s/>socialinio draudimo fondo<text:s/>veik-los sąnaudoms,<text:s/>susidarančioms dėl rivalomojo sveikatos draudimo įmokų surinkimo<text:s/>ir<text:s/>perve-dimo į Privalomojo sveikatos draudimo fondą, kompensuoti</text:p>
                </table:table-cell>
                <table:table-cell table:style-name="TableCell242">
                  <text:p text:style-name="P243">1 999</text:p>
                </table:table-cell>
              </table:table-row>
              <table:table-row table:style-name="TableRow244">
                <table:table-cell table:style-name="TableCell245" table:number-columns-spanned="2">
                  <text:p text:style-name="P246">Iš viso<text:s/></text:p>
                </table:table-cell>
                <table:covered-table-cell/>
                <table:table-cell table:style-name="TableCell247">
                  <text:p text:style-name="P248">2 100 158</text:p>
                  <text:p text:style-name="P249">2 000 158</text:p>
                </table:table-cell>
              </table:table-row>
              <table:table-row table:style-name="TableRow250">
                <table:table-cell table:style-name="TableCell251">
                  <text:p text:style-name="P252">08</text:p>
                </table:table-cell>
                <table:table-cell table:style-name="TableCell253">
                  <text:p text:style-name="P254">Privalomojo sveikatos draudimo fondo biudžeto rezervui papildyti<text:s/>(sudaryti)</text:p>
                </table:table-cell>
                <table:table-cell table:style-name="TableCell255">
                  <text:p text:style-name="P256">200 800</text:p>
                  <text:p text:style-name="P257">100 800</text:p>
                </table:table-cell>
              </table:table-row>
              <table:table-row table:style-name="TableRow258">
                <table:table-cell table:style-name="TableCell259" table:number-columns-spanned="2">
                  <text:p text:style-name="P260">Iš viso išlaidų</text:p>
                </table:table-cell>
                <table:covered-table-cell/>
                <table:table-cell table:style-name="TableCell261">
                  <text:p text:style-name="P262">2 300 958</text:p>
                </table:table-cell>
              </table:table-row>
              <table:table-row table:style-name="TableRow263">
                <table:table-cell table:style-name="TableCell264" table:number-columns-spanned="2">
                  <text:p text:style-name="P265">Lėšų likutis<text:s/>pagal<text:s/>2020<text:s/>m.<text:s/>gruodžio<text:s/>31 d. būklę,</text:p>
                  <text:p text:style-name="P266">iš jų:</text:p>
                </table:table-cell>
                <table:covered-table-cell/>
                <table:table-cell table:style-name="TableCell267">
                  <text:p text:style-name="P268">607 324</text:p>
                  <text:p text:style-name="P269">507 324</text:p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>Privalomojo sveikatos draudimo fondo biudžeto<text:s/>apyvartos lėšų likutis</text:p>
                </table:table-cell>
                <table:covered-table-cell/>
                <table:table-cell table:style-name="TableCell273">
                  <text:p text:style-name="P274">5 792</text:p>
                </table:table-cell>
              </table:table-row>
              <table:table-row table:style-name="TableRow275">
                <table:table-cell table:style-name="TableCell276" table:number-columns-spanned="2">
                  <text:p text:style-name="P277">Numatomas<text:s/>Privalomojo sveikatos draudimo fondo biudžeto rezervas,<text:s/></text:p>
                  <text:p text:style-name="P278">iš jo:</text:p>
                </table:table-cell>
                <table:covered-table-cell/>
                <table:table-cell table:style-name="TableCell279">
                  <text:p text:style-name="P280">601 532</text:p>
                  <text:p text:style-name="P281">501 532</text:p>
                </table:table-cell>
              </table:table-row>
              <table:table-row table:style-name="TableRow282">
                <table:table-cell table:style-name="TableCell283" table:number-columns-spanned="2">
                  <text:list text:style-name="LFO1" text:continue-numbering="true">
                    <text:list-item>
                      <text:p text:style-name="P284">pagrindinė dalis</text:p>
                    </text:list-item>
                  </text:list>
                </table:table-cell>
                <table:covered-table-cell/>
                <table:table-cell table:style-name="TableCell285">
                  <text:p text:style-name="P286">34 514</text:p>
                </table:table-cell>
              </table:table-row>
              <table:table-row table:style-name="TableRow287">
                <table:table-cell table:style-name="TableCell288" table:number-columns-spanned="2">
                  <text:list text:style-name="LFO1" text:continue-numbering="true">
                    <text:list-item>
                      <text:p text:style-name="P289">rizikos valdymo dalis</text:p>
                    </text:list-item>
                  </text:list>
                </table:table-cell>
                <table:covered-table-cell/>
                <table:table-cell table:style-name="TableCell290">
                  <text:p text:style-name="P291">567 018</text:p>
                  <text:p text:style-name="P292">467 018</text:p>
                </table:table-cell>
              </table:table-row>
            </table:table>
            <text:p text:style-name="P293"><text:s text:c="3"/></text:p>
            <text:p text:style-name="P29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:</text:p>
      <text:p text:style-name="Normal">Seimo nariai<text:tab/><text:tab/><text:tab/><text:tab/>Darius Kaminskas</text:p>
      <text:p text:style-name="Normal"><text:tab/><text:tab/><text:tab/><text:tab/>Asta Kubilienė</text:p>
      <text:p text:style-name="Normal"><text:tab/><text:tab/><text:tab/><text:tab/>Irena Degutienė</text:p>
      <text:p text:style-name="Normal"><text:tab/><text:tab/><text:tab/><text:tab/>Aušrinė Armonaitė</text:p>
      <text:p text:style-name="Normal"><text:tab/><text:tab/><text:tab/><text:tab/>Antanas Matulas</text:p>
      <text:p text:style-name="Normal"><text:tab/><text:tab/><text:tab/><text:tab/>Antanas Vinkus</text:p>
      <text:p text:style-name="Normal"><text:tab/><text:tab/><text:tab/><text:tab/>Raimundas Martinėlis</text:p>
      <text:p text:style-name="Normal"><text:tab/><text:tab/><text:tab/><text:tab/>Jonas Liesys (pasirašė 2019-10-28)</text:p>
      <text:p text:style-name="P295">Laimutė Matkevičienė (pasirašė 2019-10-28)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02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0-28T12:00:00Z</meta:creation-date>
    <dc:date>2019-10-28T12:00:00Z</dc:date>
    <meta:print-date>2019-10-24T06:1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98" meta:character-count="4857" meta:row-count="168" meta:non-whitespace-character-count="4211"/>
  </office:meta>
</office:document-meta>
</file>