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1.8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8861in"/>
      <style:text-properties fo:font-weight="bold" style:font-weight-asian="bold"/>
    </style:style>
    <style:style style:name="P126" style:parent-style-name="Normal" style:family="paragraph">
      <style:paragraph-properties fo:text-align="justify" fo:text-indent="0.8861in"/>
    </style:style>
    <style:style style:name="P127" style:parent-style-name="Normal" style:family="paragraph">
      <style:paragraph-properties fo:text-align="justify" fo:text-indent="0.8861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FF" fo:language="en" fo:country="US" style:language-asian="en" style:country-asian="US"/>
    </style:style>
    <style:style style:name="P133" style:parent-style-name="Normal" style:family="paragraph">
      <style:paragraph-properties fo:text-align="justify" fo:text-indent="0.8861in"/>
    </style:style>
    <style:style style:name="P134" style:parent-style-name="Normal" style:family="paragraph">
      <style:paragraph-properties fo:text-align="justify" fo:text-indent="0.8861in"/>
      <style:text-properties fo:font-weight="bold" style:font-weight-asian="bold"/>
    </style:style>
    <style:style style:name="P135" style:parent-style-name="Normal" style:family="paragraph">
      <style:paragraph-properties fo:text-align="justify" fo:text-indent="0.8861in"/>
    </style:style>
    <style:style style:name="P136" style:parent-style-name="Normal" style:family="paragraph">
      <style:paragraph-properties fo:text-align="justify" fo:text-indent="0.8861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apple-converted-space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apple-converted-space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8861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8861in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8861in"/>
    </style:style>
    <style:style style:name="P1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tyle="italic" style:font-style-asian="italic"/>
    </style:style>
    <style:style style:name="P2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tyle="italic" style:font-style-asian="italic"/>
    </style:style>
    <style:style style:name="P201" style:parent-style-name="Normal" style:family="paragraph">
      <style:paragraph-properties fo:text-indent="0.875in">
        <style:tab-stops>
          <style:tab-stop style:type="left" style:position="0.9in"/>
        </style:tab-stops>
      </style:paragraph-properties>
      <style:text-properties fo:font-style="italic" style:font-style-asian="italic"/>
    </style:style>
    <style:style style:name="P20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 text:c="5"/>Projekto</text:p>
      <text:p text:style-name="P2"><text:s text:c="10"/><text:s text:c="5"/>lyginamasis variantas</text:p>
      <text:p text:style-name="P3"/>
      <text:p text:style-name="P4">LIETUVOS RESPUBLIKOS<text:s/></text:p>
      <text:p text:style-name="P5">CIVILINIO PROCESO KODEKSO<text:s/>28,<text:s/>282,<text:s/>404,<text:s/>407,<text:s/>481,<text:s/><text:s/>482,<text:s/>483 IR<text:s/>487<text:s/>STRAIPSNIŲ<text:s/>PAKEITIMO<text:s/><text:s/></text:p>
      <text:p text:style-name="P6">ĮSTATYMAS<text:s/></text:p>
      <text:p text:style-name="P7"/>
      <text:p text:style-name="P8">2017<text:s/>m. <text:s text:c="40"/>d.</text:p>
      <text:p text:style-name="P9">Vilnius</text:p>
      <text:p text:style-name="P10"/>
      <text:p text:style-name="P11"><text:tab/><text:span text:style-name="T12">1 straipsnis. 28 straipsnio pakeitimas</text:span></text:p>
      <text:p text:style-name="P13"><text:span text:style-name="T14"><text:tab/></text:span>Pakeisti 28 straipsnio 3 punktą ir jį išdėstyti taip:</text:p>
      <text:p text:style-name="P15"><text:tab/>,,3)<text:s/>dėl įvaikinimo pagal<text:s/><text:span text:style-name="T16">užsienio valstybių piliečių prašymus įvaikinti Lietuvos Respublikos pilietį, gyvenantį Lietuvos Respublikoje arba užsienio valstybėje</text:span><text:s/><text:span text:style-name="T17">Lietuvos Respublikos piliečių, kurių nuolatinė gyvenamoji vieta yra užsienio valstybėje, užsienio valstybių piliečių, asmenų, turinčių ir Lietuvos Respublikos</text:span><text:span text:style-name="T18">,</text:span><text:span text:style-name="T19"><text:s/>ir užsienio valstybės pilietybę, asmenų be pilietybės prašymus įvaikinti Lietuvos Respublikos pilietį, gyvenantį Lietuvos Respublikoje arba užsienio valstybėje</text:span>;“.</text:p>
      <text:p text:style-name="P20"><text:tab/></text:p>
      <text:p text:style-name="P21"><text:tab/><text:span text:style-name="T22">2 straipsni</text:span><text:span text:style-name="T23">s. 282 straipsnio pakeiti</text:span><text:span text:style-name="T24">mas</text:span></text:p>
      <text:p text:style-name="P25"><text:span text:style-name="T26"><text:tab/></text:span>Papildyti 282 straipsnį 5<text:s/>dalimi:</text:p>
      <text:p text:style-name="P27"><text:tab/>„<text:span text:style-name="T28">5) dėl įvaikinimo</text:span>.“<text:bookmark-start text:name="estr282"/><text:bookmark-start text:name="283str"/><text:bookmark-end text:name="estr282"/><text:bookmark-end text:name="283str"/></text:p>
      <text:p text:style-name="P29"><text:line-break/> <text:tab/><text:span text:style-name="T30">3</text:span><text:span text:style-name="T31"><text:s/>stra</text:span><text:span text:style-name="T32">ipsnis. 404 straipsnio<text:s/></text:span><text:span text:style-name="T33">pakeitimas</text:span></text:p>
      <text:p text:style-name="P34"><text:span text:style-name="T35"><text:tab/></text:span>Pakeisti<text:s/>404 straipsnio 1 dalį ir ją išdėstyti taip:</text:p>
      <text:p text:style-name="P36"><text:tab/>,,1.<text:s/>Teismas, rengdamasis bylą nagrinėti teisme, paveda valstybinei vaiko teisių apsaugos institucijai pateikti išvadą dėl ginčo,<text:s/><text:span text:style-name="T37">išskyrus atvejus, kai<text:s/></text:span><text:span text:style-name="T38">ieškinį paduoda pati<text:s/></text:span><text:span text:style-name="T39">valstybinė vaiko teisių apsaugos institucija</text:span>.“</text:p>
      <text:p text:style-name="P40"/>
      <text:p text:style-name="P41"><text:tab/>4<text:s/>straipsnis. 407 straipsnio pakeitimas</text:p>
      <text:p text:style-name="P42"><text:span text:style-name="T43"><text:tab/></text:span>Pakeisti<text:s/>407 straipsnį<text:s/>ir jį<text:s/>išdėstyti taip:</text:p>
      <text:p text:style-name="P44"><text:tab/>„<text:span text:style-name="T45">407 straipsnis.<text:s/></text:span>Globos (rūpybos) nustatymas</text:p>
      <text:p text:style-name="P46"><text:tab/><text:span text:style-name="T47">Priimdamas sprendimą</text:span><text:span text:style-name="T48"><text:s/></text:span><text:span text:style-name="T49">apriboti tėvų valdžią, teismas tuo pačiu sprendimu nustato vaikui nuolatinę globą</text:span><text:span text:style-name="T50"><text:s/>(rūpybą)</text:span><text:span text:style-name="T51">,</text:span><text:span text:style-name="T52"><text:s/>ir</text:span><text:span text:style-name="T53"><text:s/></text:span><text:span text:style-name="T54">jo gyvenamąją vietą</text:span><text:span text:style-name="T55">.</text:span></text:p>
      <text:p text:style-name="P56"><text:span text:style-name="T57"><text:s/></text:span><text:span text:style-name="T58">Priimdamas sprendimą apriboti tėvų valdžią, teismas tuo pačiu spr</text:span><text:span text:style-name="T59">endimu nustato vaiko</text:span><text:span text:style-name="T60"><text:s/>gyvenamąją vietą</text:span><text:span text:style-name="T61"><text:s/>ir priteisia išlaikymą vaikui iki teismo sprendimo dėl vaiko globos (rūpybos) nustatymo įsiteisėjimo.</text:span>“</text:p>
      <text:p text:style-name="P62"/>
      <text:p text:style-name="P63"><text:tab/>5 straipsnis. 481 straipsnio pakeitimas<text:s/></text:p>
      <text:p text:style-name="P64"><text:span text:style-name="T65"><text:tab/></text:span>Pakeisti 481 straipsnio 1 dalies 1 punktą ir jį išdėstyti taip:</text:p>
      <text:p text:style-name="P66"><text:tab/>„1)<text:s/>duomenys <text:s/>apie pareiškėją (vardas, pavardė, asmens<text:s/>kodas,<text:s/>gimimo<text:s/>data ir vieta, gyvenamoji vieta, darbovietė, šeiminė<text:s/>ir<text:s/>materialinė <text:s/>padėtis, sveikatos būklė, ar įrašytas į<text:s/>asmenų,<text:s/>norinčių <text:s/>įvaikinti, sąrašą, taip<text:s/>pat<text:span text:style-name="T67"><text:s/></text:span>užsienio valstybės,<text:s/>kurios<text:s/>pilietis pareiškėjas<text:s/>yra<text:s/>ar kurioje yra jo gyvenamoji<text:s/>vieta<text:s/>ar<text:s/><text:span text:style-name="T68">Lietuvos Respublikos pilietis, kurio nuolatinė (pagrindinė) gyvenamoji vieta yra užsienio valstybėje,</text:span><text:s/>institucijų išvada, ar jis tinka būti tarptautiniu įvaikintoju);“</text:p>
      <text:p text:style-name="P69"/>
      <text:p text:style-name="P70"><text:span text:style-name="T71"><text:tab/></text:span><text:span text:style-name="T72">6</text:span><text:span text:style-name="T73"><text:s/></text:span><text:span text:style-name="T74">straipsnis</text:span><text:span text:style-name="T75">.</text:span><text:span text:style-name="T76"><text:s/>482 straipsnio pakeitim</text:span><text:span text:style-name="T77">a</text:span><text:span text:style-name="T78">s<text:s/></text:span></text:p>
      <text:p text:style-name="P79"><text:span text:style-name="T80"><text:tab/></text:span><text:span text:style-name="T81">1.<text:s/></text:span><text:span text:style-name="T82">Pakeisti<text:s/></text:span><text:span text:style-name="T83">482 straipsnio 1 dalies 3</text:span><text:span text:style-name="T84"><text:s/></text:span><text:span text:style-name="T85">punkt</text:span><text:span text:style-name="T86">ą</text:span><text:span text:style-name="T87"><text:s/></text:span><text:span text:style-name="T88">ir jį</text:span><text:span text:style-name="T89"><text:s/>išdėstyti taip:</text:span></text:p>
      <text:p text:style-name="P90"><text:span text:style-name="T91"><text:tab/></text:span><text:span text:style-name="T92">„</text:span><text:span text:style-name="T93">3) jeigu yra galimybė ir vaika</text:span><text:span text:style-name="T94">s turi įstatymų nustatyta tvarka</text:span><text:span text:style-name="T95"><text:s/>paskirtą globėją (rūpintoją), išskyrus<text:s/></text:span><text:span text:style-name="T96">valstybinę</text:span><text:span text:style-name="T97"><text:s/>globos instituciją</text:span><text:span text:style-name="T98"><text:s/></text:span><text:span text:style-name="T99">vaikų globos institucijas</text:span><text:span text:style-name="T100"><text:s/>ar šeimynas</text:span><text:span text:style-name="T101">, –<text:s/></text:span><text:span text:style-name="T102">teismo nutartis, patvirtinanti globėjo (rūpintojo) sutikimą įvaikinti;“</text:span><text:span text:style-name="T103">.</text:span></text:p>
      <text:soft-page-break/>
      <text:p text:style-name="P104"><text:span text:style-name="T105"><text:tab/></text:span>2.<text:span text:style-name="T106"><text:s/></text:span>Pakeisti 482 straipsnio 1 dalies 5 punktą ir jį išdėstyti taip:</text:p>
      <text:p text:style-name="P107"><text:tab/>,,5) duomenys, kad įvaikintojas yra įrašytas į norinčiųjų įvaikinti sąrašą,<text:s/><text:span text:style-name="T108">išskyrus vaiko motinos (tėvo) ar įmotės (įtėvio) sutuoktinį</text:span>, ir kad įvaikinamasis yra įrašytas į įvaikinamų vaikų sąrašą<text:span text:style-name="T109">, išskyrus atvejus, kai vaikas gyvena su vienu iš tėvų</text:span><text:span text:style-name="T110"><text:s/>ir vaiką nori įvaikinti jo motinos (tėvo</text:span><text:span text:style-name="T111">) sutuoktinis</text:span><text:span text:style-name="T112"><text:s/>arba kai įvaikinamasis gyvena įvaikintojo šeimoje</text:span><text:span text:style-name="T113">;</text:span>“.</text:p>
      <text:p text:style-name="P114"><text:span text:style-name="T115"><text:tab/></text:span>3.<text:span text:style-name="T116"><text:s/></text:span>Pakeisti<text:span text:style-name="T117"><text:s/></text:span><text:span text:style-name="T118">482 straipsnio 2 dalį</text:span><text:span text:style-name="T119"><text:s/>ir ją</text:span><text:span text:style-name="T120"><text:s/>išdėstyti taip:</text:span></text:p>
      <text:p text:style-name="P121">„2.<text:s/>Užsienio valstybės piliečiai ar asmenys be pilietybės<text:span text:style-name="T122">,</text:span><text:span text:style-name="T123"><text:s/>išskyrus tuos, kurių nuolatinė (pagrindinė) gyvenamoji vieta yra Lietuvos Respublikoje, taip pat Lietuvos Respublikos piliečiai, kurių nuolatinė (pagrindinė) gyvenamoji vieta yra užsienio valstybėje,</text:span><text:s/>paduodami pareiškimą įvaikinti, pateikia savo valstybės įstatymų nustatyta tvarka įformintus dokumentus, duomenis, kad užsienio valstybė pripažins konkretaus vaiko įvaikinimą, kad vaikui yra išduotas ar bus išduotas oficialus leidimas įvažiuoti į tą šalį ir nuolat joje gyventi. Prie šių dokumentų turi būti pridėti jų vertimai į lietuvių kalbą, patvirtinti įstatymų nustatyta tvarka. Dokumentai turi būti legalizuoti, išskyrus įstatymų ar tarptautinių sutarčių numatytus atvejus.“</text:p>
      <text:p text:style-name="P124"/>
      <text:p text:style-name="P125">7<text:s/>straipsnis. 483 straipsnio pakeitimas</text:p>
      <text:p text:style-name="P126">Pakeisti 483 straipsnio 3 punktą ir jį<text:s/>išdėstyti taip:</text:p>
      <text:p text:style-name="P127">„3) <text:s/>jeigu įvaikinti prašo užsienio valstybės pilietis ar <text:s/>asmuo<text:s/>be <text:s/>pilietybės<text:span text:style-name="T128"><text:s/>arba Lietuvos Respublikos pilietis, kurio nuolatinė (pagrindinė) gyvenamoji vieta yra užsienio valstybėje (TD</text:span><text:span text:style-name="T129">, BIFK</text:span><text:span text:style-name="T130">)</text:span>, <text:s/>–<text:s text:c="2"/>paveda valstybinei <text:s/>įvaikinimo <text:s text:c="2"/>institucijai<text:s/>pateikti <text:s/>išvadą, ar pagal<text:s/><text:bookmark-start text:name="P41997_15"/><text:a xlink:href="http://192.168.133.235/Litlex/ll.dll?Tekstas=1&amp;Id=41997&amp;BF=1" office:target-frame-name="FTurinys" xlink:show="replace"><text:span text:style-name="T131">Civilinį kodeksą</text:span></text:a><text:bookmark-end text:name="P41997_15"/><text:span text:style-name="T132"><draw:frame draw:style-name="a0" draw:name="Picture 1" text:anchor-type="as-char" svg:x="0in" svg:y="0in" svg:width="0.125in" svg:height="0.125in" style:rel-width="scale" style:rel-height="scale"><draw:image xlink:href="media/image1.png" xlink:type="simple" xlink:show="embed" xlink:actuate="onLoad"/><svg:title/><svg:desc>LLR120</svg:desc></draw:frame></text:span><text:s/>įvykdyta<text:s/>įvaikinimo<text:s/>procedūra iki teismo.“</text:p>
      <text:p text:style-name="P133"/>
      <text:p text:style-name="P134">8<text:s/>straipsnis. 487 straipsnio<text:s/>pakeitimas</text:p>
      <text:p text:style-name="P135">Pakeisti 487 straipsnį ir jį išdėstyti taip:</text:p>
      <text:p text:style-name="P136">„<text:span text:style-name="T137">487</text:span><text:span text:style-name="T138"> </text:span><text:span text:style-name="T139">straipsnis.</text:span><text:span text:style-name="T140"> </text:span><text:span text:style-name="T141">Teismo sprendimas</text:span><text:bookmark-start text:name="part_049d9d4055a7442d8bfd2b3867a4fac3"/><text:bookmark-end text:name="part_049d9d4055a7442d8bfd2b3867a4fac3"/></text:p>
      <text:p text:style-name="P142"><text:span text:style-name="T143">1. Teismo sprendimu vaikas įvaikinamas arba pareiškimas įvaikinti atmetamas.</text:span><text:bookmark-start text:name="part_b89f550344994c9a83137485f28c5385"/><text:bookmark-end text:name="part_b89f550344994c9a83137485f28c5385"/></text:p>
      <text:p text:style-name="P144"><text:span text:style-name="T145">2.</text:span><text:s/><text:span text:style-name="T146">Teismas, atsižvelgdamas į vaiko interesus, turi teisę priimti sprendimą įvaikinti be globėjo (rūpintojo) sutikimo</text:span><text:span text:style-name="T147">.</text:span></text:p>
      <text:p text:style-name="P148"><text:span text:style-name="T149">2.</text:span><text:span text:style-name="T150"><text:s/></text:span><text:span text:style-name="T151">3.<text:s/></text:span><text:span text:style-name="T152">Patenkinus pareiškimą, teismo sprendimu įvaikintojai pripažįstami vaiko tėvais, o įvaikintieji – įvaikintojų vaikais. Jei teismo nutartimi vaikas buvo perkeltas į šeimą iki įvaikinimo, tai įvaikinus vaiką įvaikintojai laikomi vaiko tėvais pagal įstatymą nuo nutarties perkelti vaiką į šeimą įsiteisėjimo. Teismas tai pažymi sprendime.</text:span><text:bookmark-start text:name="part_f0901657372b44c48a7a487b75899ef4"/><text:bookmark-end text:name="part_f0901657372b44c48a7a487b75899ef4"/></text:p>
      <text:p text:style-name="P153"><text:span text:style-name="T154">3.</text:span><text:span text:style-name="T155"><text:s/></text:span><text:span text:style-name="T156">4.<text:s/></text:span><text:span text:style-name="T157">Teismo sprendimo įvaikinti rezoliucinėje dalyje paliekami vaiko individualybę išsaugantys duomenys: gimimo data, gimimo vieta, taip pat vardas ir (ar) pavardė, jeigu jie nekeičiami.</text:span><text:bookmark-start text:name="part_e1d94e43ce44436abd167b9a116e4286"/><text:bookmark-end text:name="part_e1d94e43ce44436abd167b9a116e4286"/></text:p>
      <text:p text:style-name="P158"><text:span text:style-name="T159">4.</text:span><text:span text:style-name="T160"><text:s/></text:span><text:span text:style-name="T161">5.<text:s/></text:span><text:span text:style-name="T162">Kai įvaikina užsienio valstybių piliečiai</text:span><text:s/><text:span text:style-name="T163">ar<text:s/></text:span><text:span text:style-name="T164">asmenys be pilietybės, išskyrus tuos, kurių</text:span><text:span text:style-name="T165"><text:s/>nuolatinė (pagrindinė) gyvenamo</text:span><text:span text:style-name="T166">ji vieta yra Lietuvos Respublikoje</text:span>,<text:s/><text:span text:style-name="T167">arba Lietuvos Respublikos piliečiai,</text:span><text:span text:style-name="T168"><text:s/>kurių nuolatinė<text:s/></text:span><text:span text:style-name="T169">(pagrindinė)<text:s/></text:span><text:span text:style-name="T170">gyvenamoji vieta yra<text:s/></text:span><text:span text:style-name="T171">užsienio valstybėje</text:span><text:span text:style-name="T172">, teismo sprendimo rezoliucinėje dalyje nurodoma, į kurią valstybę leidžiama įvaikinti.</text:span><text:bookmark-start text:name="part_a03d6f6d64d44e4e8b0a22650bfd9e8f"/><text:bookmark-end text:name="part_a03d6f6d64d44e4e8b0a22650bfd9e8f"/></text:p>
      <text:p text:style-name="P173"><text:span text:style-name="T174">5.</text:span><text:span text:style-name="T175"><text:s/></text:span><text:span text:style-name="T176">6.<text:s/></text:span><text:span text:style-name="T177">Įsiteisėjęs teismo sprendimas įvaikinti per tris dienas išsiunčiamas civilinės metrikacijos įstaigai, kuri yra įregistravusi vaiko gimimą.</text:span><text:bookmark-start text:name="part_23396fc8b39b4ebfacd2ecb1442731ba"/><text:bookmark-end text:name="part_23396fc8b39b4ebfacd2ecb1442731ba"/></text:p>
      <text:p text:style-name="P178"><text:span text:style-name="T179">6.</text:span><text:span text:style-name="T180"><text:s/></text:span><text:span text:style-name="T181">7.<text:s/></text:span><text:span text:style-name="T182">Teismo sprendimas įvaikinti yra pagrindas civilinės būklės aktų įrašų įstaigai pakeisti įvaikio gimimo įrašą ir išduoti naują gimimo liudijimą.</text:span><text:bookmark-start text:name="part_f07da7c6e84e4634b4c74b13c460c9df"/><text:bookmark-end text:name="part_f07da7c6e84e4634b4c74b13c460c9df"/></text:p>
      <text:p text:style-name="P183"><text:span text:style-name="T184">7.</text:span><text:span text:style-name="T185"><text:s/></text:span><text:span text:style-name="T186">8.<text:s/></text:span><text:span text:style-name="T187">Visas teismo sprendimas skelbiamas uždarame teismo posėdyje.</text:span></text:p>
      <text:p text:style-name="P188"><text:span text:style-name="T189">9. Teismo sprendimai dėl įvaikinimo vykdomi skubiai.</text:span><text:span text:style-name="T190">“</text:span></text:p>
      <text:p text:style-name="P191"/>
      <text:p text:style-name="P192"><text:tab/><text:span text:style-name="T193">9 straipsnis. Įstatymo įsigaliojimas ir įgyvendinimas</text:span></text:p>
      <text:p text:style-name="P194">1.<text:span text:style-name="T195"><text:s/></text:span>Šis įstatymas, išskyrus šio straipsnio 2 dalį, įsigalioja 2017 m. liepos<text:s/>1 d.</text:p>
      <text:p text:style-name="P196">2. Lietuvos Respublikos Vyriausybė ar jos įgaliota institucija iki šio įstatymo įgyvendinimo priima šio įstatymo įgyvendinamuosius teisės aktus.</text:p>
      <text:p text:style-name="P197"/>
      <text:p text:style-name="P198"/>
      <text:p text:style-name="P199"/>
      <text:p text:style-name="P200">Skelbiu šį Lietuvos Respublikos Seimo priimtą<text:s/>įstatymą.</text:p>
      <text:p text:style-name="P201"/>
      <text:p text:style-name="P202">Respublikos Prezidentas</text:p>
      <text:p text:style-name="Normal"/>
      <text:p text:style-name="Normal"/>
      <text:p text:style-name="P203">Teikia:<text:span text:style-name="T204"><text:s/></text:span>Seimo nariai <text:s text:c="64"/><text:s text:c="11"/>Dovilė Šakalienė</text:p>
      <text:p text:style-name="P205"><text:tab/><text:tab/><text:tab/><text:tab/>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icardasC</meta:initial-creator>
    <dc:creator>adlibuser</dc:creator>
    <meta:creation-date>2017-02-10T10:43:00Z</meta:creation-date>
    <dc:date>2017-02-10T10:43:00Z</dc:date>
    <meta:print-date>2017-02-09T14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3" meta:paragraph-count="34" meta:word-count="840" meta:character-count="6507" meta:row-count="142" meta:non-whitespace-character-count="5701"/>
  </office:meta>
</office:document-meta>
</file>