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4.9222in" style:use-optimal-column-width="false"/>
    </style:style>
    <style:style style:name="Table11" style:family="table">
      <style:table-properties style:width="6.5923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TableRow33" style:family="table-row">
      <style:table-row-properties style:min-row-height="2.355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9" style:parent-style-name="Normal" style:family="paragraph">
      <style:paragraph-properties style:text-autospace="ideograph-alpha"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P51" style:parent-style-name="Normal" style:family="paragraph">
      <style:paragraph-properties style:text-autospace="ideograph-alpha" fo:text-align="justify" fo:text-indent="0.4923in"/>
      <style:text-properties style:font-name-asian="Calibri" fo:hyphenate="false"/>
    </style:style>
    <style:style style:name="P52" style:parent-style-name="Normal" style:family="paragraph">
      <style:paragraph-properties style:text-autospace="ideograph-alpha" fo:text-align="justify" fo:text-indent="0.4923in"/>
      <style:text-properties style:font-name-asian="Calibri" fo:hyphenate="false"/>
    </style:style>
    <style:style style:name="P53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54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55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56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57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58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59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60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61" style:parent-style-name="Normal" style:family="paragraph">
      <style:paragraph-properties style:text-autospace="ideograph-alpha" fo:text-align="justify" fo:text-indent="0.4923in"/>
      <style:text-properties style:font-name-asian="Calibri" fo:font-weight="bold" style:font-weight-asian="bold" fo:hyphenate="false"/>
    </style:style>
    <style:style style:name="P62" style:parent-style-name="Normal" style:family="paragraph">
      <style:paragraph-properties style:text-autospace="ideograph-alpha" fo:text-align="justify" fo:text-indent="0.4923in"/>
      <style:text-properties fo:hyphenate="false"/>
    </style:style>
    <style:style style:name="T63" style:parent-style-name="DefaultParagraphFont" style:family="text">
      <style:text-properties style:font-name-asian="Calibri" fo:font-weight="bold" style:font-weight-asian="bold"/>
    </style:style>
    <style:style style:name="T64" style:parent-style-name="DefaultParagraphFont" style:family="text">
      <style:text-properties style:font-name-asian="Calibri"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LIETUVOS RESPUBLIKOS PILIETYBĖS<text:s/>ĮSTATYMO<text:s/></text:p>
      <text:p text:style-name="P4"><text:span text:style-name="T5">Nr. XI-1196 3, 91, 24, 25, 32 IR 34 STRAIPSNIŲ PAKEITIMO ĮSTATYMO PROJEKTUI Nr. XIVP-1955</text:span></text:p>
      <text:p text:style-name="P6"/>
      <text:p text:style-name="P7">202<text:span text:style-name="T8">2</text:span>-09-26</text:p>
      <text:p text:style-name="P9">Vilnius</text:p>
      <text:p text:style-name="P10"/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2">
              <text:p text:style-name="P19">Eil. Nr.</text:p>
            </table:table-cell>
            <table:table-cell table:style-name="TableCell20" table:number-columns-spanned="3">
              <text:p text:style-name="P21">Siūloma keisti</text:p>
            </table:table-cell>
            <table:covered-table-cell/>
            <table:covered-table-cell/>
            <table:table-cell table:style-name="TableCell22" table:number-rows-spanned="2">
              <text:p text:style-name="P23">Pasiūlymo turinys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str.</text:p>
            </table:table-cell>
            <table:table-cell table:style-name="TableCell28">
              <text:p text:style-name="P29">str. d.</text:p>
            </table:table-cell>
            <table:table-cell table:style-name="TableCell30">
              <text:p text:style-name="P31">p.</text:p>
            </table:table-cell>
            <table:covered-table-cell>
              <text:p text:style-name="P32"/>
            </table:covered-table-cell>
          </table:table-row>
          <table:table-row table:style-name="TableRow33">
            <table:table-cell table:style-name="TableCell34">
              <text:p text:style-name="P35"><text:span text:style-name="T36">1.</text:span></text:p>
            </table:table-cell>
            <table:table-cell table:style-name="TableCell37">
              <text:p text:style-name="P38">24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10, 11, 12<text:s/></text:p>
            </table:table-cell>
            <table:table-cell table:style-name="TableCell43">
              <text:p text:style-name="P44"><text:span text:style-name="T45">Argumentai:</text:span></text:p>
              <text:p text:style-name="P46">Per pastaruosius<text:s/>tris<text:s/>dešimtmečius<text:s/>Lietuvai<text:s/>didžiausią<text:s/>ekonominę ir moralinę žalą<text:s/>yra padariusi<text:s/>TS-LKD partija. Todėl siūlau<text:s/>TS-LKD partijos nariams atimti<text:s/>Lietuvos pilietybę.</text:p>
              <text:p text:style-name="P47"/>
              <text:p text:style-name="P48">Pasiūlymas:</text:p>
              <text:p text:style-name="P49"><text:span text:style-name="T50">3 straipsnis. 24 straipsnio pakeitimas</text:span></text:p>
              <text:p text:style-name="P51"><text:bookmark-start text:name="part_9077a4e91a904638838ae022b0c99227"/><text:bookmark-end text:name="part_9077a4e91a904638838ae022b0c99227"/>Papildyti 24 straipsnį 10, 11 ir 12 punktais:</text:p>
              <text:p text:style-name="P52">„10) jeigu asmuo padarė nusikalstamą veiką prieš Lietuvos Respubliką,<text:s/></text:p>
              <text:p text:style-name="P53">11) jeigu asmuo yra Tėvynės sąjungos-Lietuvos krikščionių demokratų partijos narys, nes ši partija yra padariusi daugiausia nusikaltimų Lietuvai:</text:p>
              <text:p text:style-name="P54">11.1. 2007 10 15 LR Seimas pritarė laikinosios komisijos išvadoms, kuriose konstatuojama, kad TS-LKD turėjo ryšių su teroristinės organizacijos požymių turinčia grupe asmenų dėl J. Abromavičiaus nužudymo;</text:p>
              <text:soft-page-break/>
              <text:p text:style-name="P55">11.2. faktiškai padovanojo valstybės įmonę „Mažeikių nafta“ rusams (per JAV kompaniją ir net primokėjo);</text:p>
              <text:p text:style-name="P56">11.3. uždarė dar daug metų galėjusią veikti Ignalinos atominę elektrinę,<text:s/></text:p>
              <text:p text:style-name="P57">11.4.<text:s/>nesipriešino<text:s/>Astravo atominės elektrinės<text:s/>projektavimui, netrukdė jos statybai;</text:p>
              <text:p text:style-name="P58">11.5. užuot iškart pirkę suskystintų gamtinių dujų laivą-saugyklą „Independence“, priėmė sprendimą mokėti itin brangią išperkamąją nuomą – per šį nuomos laikotarpį jau būtume nusipirkę tris tokius laivus;</text:p>
              <text:p text:style-name="P59">11.6.<text:s/>santykių su Kinija sugadinimas, kas sukėlė didžiulę ekonominę žalą Lietuvai;</text:p>
              <text:p text:style-name="P60">11.7. įstūmė Baltarusiją į Rusijos glėbį;</text:p>
              <text:p text:style-name="P61">11.8<text:s/>pasinaudodami bendru elektros kainų kilimu pasaulyje, galimai tyčiniais veiksmais siekdami asmeninės naudos brangina elektrą žymiai labiau, nei Europoje, taip skurdindami žmones ir žlugdydami verslą;</text:p>
              <text:p text:style-name="P62"><text:span text:style-name="T63">12) Atėmus Tėvynės sąjungos-Lietuvos krikščionių demokratų partijos nariams pilietybę, visas jų turėtas turtas yra konfiskuojamas žalos atlyginimui, o jie patys turi būti deportuoti į Rusiją, kuriai jie ir tarnauja.</text:span><text:span text:style-name="T64">“</text:span></text:p>
            </table:table-cell>
          </table:table-row>
        </table:table>
        <text:p text:style-name="P65"/>
        <text:p text:style-name="P66">Teikia Seimo narys<text:s/><text:tab/><text:tab/><text:tab/><text:tab/><text:tab/><text:tab/><text:tab/><text:tab/>Petras Gražul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lt" style:country-asian="L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Times New Roman" style:language-asian="lt" style:country-asian="LT" fo:hyphenate="false"/>
    </style:style>
    <style:style style:name="List" style:display-name="List" style:family="paragraph" style:parent-style-name="TextBody">
      <style:text-properties style:font-name-asian="Times New Roman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anguage-asian="lt" style:country-asian="LT"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1" style:display-name="Balloon Text Char1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CommentText" style:display-name="Comment Text" style:family="paragraph" style:parent-style-name="Normal">
      <style:text-properties style:font-name-asian="Times New Roman" fo:font-size="10pt" style:font-size-asian="10pt" style:font-size-complex="10pt" style:language-asian="lt" style:country-asian="LT" fo:hyphenate="false"/>
    </style:style>
    <style:style style:name="CommentTextChar1" style:display-name="Comment Text Char1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LO-Normal" style:display-name="LO-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libuser</dc:creator>
    <meta:creation-date>2022-09-26T12:52:00Z</meta:creation-date>
    <dc:date>2022-09-26T12:52:00Z</dc:date>
    <meta:print-date>2022-09-26T11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ntentTypeId">0x0101009F3E1981F6FE8840998F812234A1B369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>76de6eb8-2089-4dab-8fa0-a91dd4ac74db</meta:user-defined>
    <meta:document-statistic meta:page-count="2" meta:paragraph-count="34" meta:word-count="254" meta:character-count="1982" meta:row-count="58" meta:non-whitespace-character-count="1762"/>
  </office:meta>
</office:document-meta>
</file>