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margin-left="3.5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end"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8" style:parent-style-name="Normal" style:family="paragraph">
      <style:paragraph-properties fo:line-height="115%"/>
      <style:text-properties style:font-name="Times New Roman"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ata_metai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ata_mënuo" style:family="text">
      <style:text-properties style:font-name="Times New Roman" style:font-size-complex="12pt" fo:language="lt" fo:country="LT"/>
    </style:style>
    <style:style style:name="T27" style:parent-style-name="Data_mënuo" style:family="text">
      <style:text-properties style:font-name="Times New Roman" style:font-size-complex="12pt" fo:language="lt" fo:country="LT"/>
    </style:style>
    <style:style style:name="T28" style:parent-style-name="Data_mënuo" style:family="text">
      <style:text-properties style:font-name="Times New Roman" style:font-size-complex="12pt" fo:language="lt" fo:country="LT"/>
    </style:style>
    <style:style style:name="T29" style:parent-style-name="Data_mënuo" style:family="text">
      <style:text-properties style:font-name="Times New Roman" style:font-size-complex="12pt" fo:language="lt" fo:country="LT"/>
    </style:style>
    <style:style style:name="T30" style:parent-style-name="Data_mënuo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ata_diena" style:family="text">
      <style:text-properties style:font-name="Times New Roman" style:font-size-complex="12pt" fo:language="lt" fo:country="LT"/>
    </style:style>
    <style:style style:name="T33" style:parent-style-name="Data_diena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ĮstatymoNr." style:family="text">
      <style:text-properties style:font-name="Times New Roman" style:font-size-complex="12pt" fo:language="lt" fo:country="LT"/>
    </style:style>
    <style:style style:name="T36" style:parent-style-name="ĮstatymoNr." style:family="text">
      <style:text-properties style:font-name="Times New Roman" style:font-size-complex="12pt" fo:language="lt" fo:country="LT"/>
    </style:style>
    <style:style style:name="T37" style:parent-style-name="ĮstatymoNr." style:family="text">
      <style:text-properties style:font-name="Times New Roman" style:font-size-complex="12pt" fo:language="lt" fo:country="LT"/>
    </style:style>
    <style:style style:name="T38" style:parent-style-name="ĮstatymoNr." style:family="text">
      <style:text-properties style:font-name="Times New Roman" style:font-size-complex="12pt" fo:language="lt" fo:country="LT"/>
    </style:style>
    <style:style style:name="T39" style:parent-style-name="ĮstatymoNr." style:family="text"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42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43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52" style:parent-style-name="DefaultParagraphFont" style:family="text">
      <style:text-properties fo:font-weight="bold" style:font-weight-asian="bold" fo:color="#000000" fo:language="lt" fo:country="LT"/>
    </style:style>
    <style:style style:name="T5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="Times New Roman" fo:font-weight="bold" style:font-weight-asian="bold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59" style:parent-style-name="Normal" style:family="paragraph">
      <style:paragraph-properties fo:line-height="150%" fo:text-indent="0.5in"/>
      <style:text-properties style:font-name="Times New Roman" style:font-size-complex="12pt" fo:language="lt" fo:country="LT" style:language-asian="lt" style:country-asian="LT"/>
    </style:style>
    <style:style style:name="P60" style:parent-style-name="Normal" style:family="paragraph">
      <style:paragraph-properties fo:line-height="150%" fo:text-indent="0.5in"/>
      <style:text-properties style:font-name="Times New Roman" style:font-size-complex="12pt" fo:language="lt" fo:country="LT" style:language-asian="lt" style:country-asian="LT"/>
    </style:style>
    <style:style style:name="P61" style:parent-style-name="Normal" style:family="paragraph">
      <style:paragraph-properties fo:line-height="150%"/>
      <style:text-properties style:font-name="Times New Roman" style:font-size-complex="12pt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64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66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70" style:family="table-column">
      <style:table-column-properties style:column-width="4.2298in"/>
    </style:style>
    <style:style style:name="TableColumn71" style:family="table-column">
      <style:table-column-properties style:column-width="2.2638in"/>
    </style:style>
    <style:style style:name="Table69" style:family="table">
      <style:table-properties style:width="6.4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name="Times New Roman"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style:font-name="Times New Roman" style:font-name-asian="Calibri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name="Times New Roman" style:font-name-asian="Calibri" style:font-size-complex="12pt"/>
    </style:style>
    <style:style style:name="P22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223" style:parent-style-name="Normal" style:family="paragraph">
      <style:paragraph-properties fo:line-height="150%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4">P</text:span><text:span text:style-name="T5">rojekto</text:span></text:p>
      <text:p text:style-name="P6"><text:span text:style-name="T7">lyginamasis variantas</text:span></text:p>
      <text:p text:style-name="P8"/>
      <text:p text:style-name="P9">LIETUVOS RESPUBLIKOS<text:s/></text:p>
      <text:p text:style-name="P10"><text:span text:style-name="T11">LOTERIJŲ IR LOŠIMŲ MOKESČIO ĮSTATYMO<text:s/></text:span><text:span text:style-name="T12">NR.</text:span><text:span text:style-name="T13"><text:s/></text:span><text:span text:style-name="T14">IX-326</text:span><text:span text:style-name="T15"><text:s/></text:span><text:span text:style-name="T16">5</text:span><text:span text:style-name="T17"><text:s/>straipsniO PAKEITIMO</text:span><text:span text:style-name="T18"><text:s/></text:span></text:p>
      <text:p text:style-name="P19"><text:span text:style-name="T20">ĮSTATYMAS</text:span></text:p>
      <text:p text:style-name="P21"/>
      <text:p text:style-name="P22"/>
      <text:p text:style-name="P23"><text:span text:style-name="T24">2021</text:span><text:span text:style-name="T25"><text:s/>m.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 </text:span><text:span text:style-name="T33"> </text:span><text:span text:style-name="T34"><text:s/>d. Nr.<text:s/>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Vilnius</text:p>
      <text:p text:style-name="Normal"><text:bookmark-start text:name="pareigos"/></text:p>
      <text:p text:style-name="P41"/>
      <text:p text:style-name="P42">1 straipsnis. 5 straipsnio pakeitimas</text:p>
      <text:p text:style-name="P43">Pakeisti 5 straipsnio 1 dalį ir ją išdėstyti taip:</text:p>
      <text:p text:style-name="P44"><text:span text:style-name="T45">„</text:span><text:span text:style-name="T46">1</text:span><text:span text:style-name="T47">.</text:span><text:span text:style-name="T48"><text:s/></text:span><text:span text:style-name="T49">Organizuojant loterijas, loterijų ir</text:span><text:span text:style-name="T50"><text:s/>lošimų mokesčio bazei taikomas<text:s/></text:span><text:span text:style-name="T51">5</text:span><text:span text:style-name="T52">13</text:span><text:span text:style-name="T53"> </text:span><text:span text:style-name="T54">procentų mokesčio tarifas.“</text:span></text:p>
      <text:p text:style-name="P55"/>
      <text:p text:style-name="P56"><text:span text:style-name="T57">2 straipsnis.<text:s/></text:span><text:span text:style-name="T58">Įstatymo įsigaliojimas</text:span></text:p>
      <text:p text:style-name="P59"><text:bookmark-start text:name="part_5e4f319a04fb4299ac28464623d79d8b"/><text:bookmark-end text:name="part_5e4f319a04fb4299ac28464623d79d8b"/>1.<text:s/>Šis įstatymas, išskyrus šio straipsnio 2 dalį,<text:s/>įsigalioja<text:s/>2023<text:s/>m.<text:s/>sausio<text:s/>1 d.</text:p>
      <text:p text:style-name="P60">2.<text:s/>Lietuvos Respublikos Vyriausybė ar jos įgaliota institucija iki šio įstatymo įsigaliojimo dienos priima šio įstatymo įgyvendinamuosius teisės aktus.</text:p>
      <text:p text:style-name="P61"/>
      <text:section text:name="Sect1" text:style-name="S1">
        <text:soft-page-break/>
        <text:p text:style-name="P62">Skelbiu šį Lietuvos Respublikos Seimo priimtą įstatymą.</text:p>
        <text:p text:style-name="P63"/>
        <text:p text:style-name="P64">Respublikos Prezidentas</text:p>
        <text:p text:style-name="P65"/>
        <text:p text:style-name="P66">Teikia<text:bookmark-end text:name="pareigos"/></text:p>
        <text:p text:style-name="P67">Seimo nariai</text:p>
        <text:p text:style-name="P68"/>
        <table:table table:style-name="Table69">
          <table:table-columns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soft-page-break/>
              <text:p text:style-name="P74">Vardas, pavardė</text:p>
            </table:table-cell>
            <table:table-cell table:style-name="TableCell75">
              <text:p text:style-name="P76">Parašas</text:p>
            </table:table-cell>
          </table:table-row>
          <table:table-row table:style-name="TableRow77">
            <table:table-cell table:style-name="TableCell78">
              <text:p text:style-name="P79">Mykolas Majauskas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Liudas Jonaitis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>Edmundas Pupinis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Silva Lengvinienė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Vytautas Bakas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Andrius Mazuronis</text:p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>Valentinas Bukauskas</text:p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>Virgilijus Alekna</text:p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Vytautas Gapšys</text:p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Valius Ąžuolas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Jonas Pinskus</text:p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Andrius Kupčinskas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Kęstutis Masiulis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Sergejus<text:s/>Jovaiša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Laurynas Kasčiūnas</text:p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>Vytautas Mitalas</text:p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Audrius Petrošius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Andrius Bagdonas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Linas Kukuraitis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Tomas Tomilinas</text:p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Tomas Bičiūnas</text:p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Eugenijus Gentvilas</text:p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Dovilė Šakalienė</text:p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</table:table>
        <text:p text:style-name="P222"/>
        <text:p text:style-name="P2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LT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58in"/>
      </style:footer-style>
    </style:page-layout>
    <style:style style:name="P2" style:parent-style-name="Footer" style:family="paragraph">
      <style:paragraph-properties fo:text-indent="0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P2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15T10:34:00Z</meta:creation-date>
    <dc:date>2021-10-15T10:34:00Z</dc:date>
    <meta:print-date>2021-06-14T14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2" meta:paragraph-count="53" meta:word-count="164" meta:character-count="1224" meta:row-count="111" meta:non-whitespace-character-count="1113"/>
  </office:meta>
</office:document-meta>
</file>