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2.5%"/>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HTMLPreformatted" style:family="paragraph">
      <style:paragraph-properties fo:text-align="center"/>
    </style:style>
    <style:style style:name="T2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9" style:parent-style-name="Normal" style:family="paragraph">
      <style:paragraph-properties fo:text-indent="0.5in"/>
      <style:text-properties fo:font-weight="bold" style:font-weight-asian="bold" fo:color="#000000" style:font-size-complex="12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5in"/>
    </style:style>
    <style:style style:name="T82" style:parent-style-name="DefaultParagraphFont" style:family="text">
      <style:text-properties style:font-size-complex="12pt"/>
    </style:style>
    <style:style style:name="T83" style:parent-style-name="DefaultParagraphFont" style:family="text">
      <style:text-properties style:font-name-asian="Courier New" style:font-weight-complex="bold"/>
    </style:style>
    <style:style style:name="P84" style:parent-style-name="Normal" style:family="paragraph">
      <style:paragraph-properties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2.5%"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Spacing" style:family="paragraph">
      <style:paragraph-properties fo:text-align="justify" fo:text-indent="0.5in"/>
    </style:style>
    <style:style style:name="T140" style:parent-style-name="DefaultParagraphFont" style:family="text">
      <style:text-properties style:font-name="Times New Roman" fo:color="#000000" fo:font-size="12pt" style:font-size-asian="12pt" style:font-size-complex="12pt" fo:language="lt" fo:country="LT"/>
    </style:style>
    <style:style style:name="T141" style:parent-style-name="DefaultParagraphFont" style:family="text">
      <style:text-properties style:font-name="Times New Roman" fo:color="#000000" fo:font-size="12pt" style:font-size-asian="12pt" style:font-size-complex="12pt" fo:language="lt" fo:country="LT"/>
    </style:style>
    <style:style style:name="T142" style:parent-style-name="DefaultParagraphFont" style:family="text">
      <style:text-properties style:font-name="Times New Roman" fo:color="#000000" fo:font-size="12pt" style:font-size-asian="12pt" style:font-size-complex="12pt" fo:language="lt" fo:country="LT"/>
    </style:style>
    <style:style style:name="T143" style:parent-style-name="DefaultParagraphFont" style:family="text">
      <style:text-properties style:font-name="Times New Roman" fo:color="#000000" fo:font-size="12pt" style:font-size-asian="12pt" style:font-size-complex="12pt" fo:language="lt" fo:country="LT"/>
    </style:style>
    <style:style style:name="T144" style:parent-style-name="DefaultParagraphFont" style:family="text">
      <style:text-properties style:font-name="Times New Roman" fo:color="#000000" fo:font-size="12pt" style:font-size-asian="12pt" style:font-size-complex="12pt" fo:language="lt" fo:country="LT"/>
    </style:style>
    <style:style style:name="P145" style:parent-style-name="Normal" style:family="paragraph">
      <style:paragraph-properties fo:text-indent="0.5in"/>
      <style:text-properties style:font-size-complex="12pt"/>
    </style:style>
    <style:style style:name="P146" style:parent-style-name="Normal" style:family="paragraph">
      <style:paragraph-properties fo:text-indent="0.5in"/>
      <style:text-properties style:font-size-complex="12pt"/>
    </style:style>
    <style:style style:name="P147" style:parent-style-name="Normal" style:family="paragraph">
      <style:paragraph-properties fo:text-indent="0.5in"/>
      <style:text-properties style:font-size-complex="12pt"/>
    </style:style>
    <style:style style:name="P148" style:parent-style-name="Normal" style:family="paragraph">
      <style:paragraph-properties fo:text-indent="0.5in"/>
      <style:text-properties style:font-size-complex="12pt"/>
    </style:style>
    <style:style style:name="P149" style:parent-style-name="Normal" style:family="paragraph">
      <style:paragraph-properties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P183" style:parent-style-name="Normal" style:family="paragraph">
      <style:paragraph-properties fo:text-indent="0.5in"/>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text-indent="0.5in"/>
    </style:style>
    <style:style style:name="T194" style:parent-style-name="DefaultParagraphFont" style:family="text">
      <style:text-properties style:font-style-complex="italic"/>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0.5in"/>
      <style:text-properties fo:font-weight="bold" style:font-weight-asian="bold" style:font-size-complex="12pt"/>
    </style:style>
    <style:style style:name="P204" style:parent-style-name="Normal" style:family="paragraph">
      <style:paragraph-properties fo:text-indent="0.5in"/>
      <style:text-properties fo:font-weight="bold" style:font-weight-asian="bold" style:font-size-complex="12pt"/>
    </style:style>
    <style:style style:name="P205" style:parent-style-name="Normal" style:family="paragraph">
      <style:paragraph-properties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Hyperlink" style:family="text">
      <style:text-properties style:use-window-font-color="true" style:text-underline-type="non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Hyperlink" style:family="text">
      <style:text-properties style:use-window-font-color="true" style:text-underline-type="none"/>
    </style:style>
    <style:style style:name="P220" style:parent-style-name="Normal" style:family="paragraph">
      <style:paragraph-properties fo:text-indent="0.3937in"/>
    </style:style>
    <style:style style:name="P221" style:parent-style-name="Normal" style:family="paragraph">
      <style:paragraph-properties fo:text-indent="0.5in"/>
      <style:text-properties fo:font-weight="bold" style:font-weight-asian="bold" style:font-size-complex="12pt"/>
    </style:style>
    <style:style style:name="P222" style:parent-style-name="Normal" style:family="paragraph">
      <style:paragraph-properties fo:text-indent="0.5in"/>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5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indent="0.5in"/>
      <style:text-properties style:font-size-complex="12pt"/>
    </style:style>
    <style:style style:name="P253" style:parent-style-name="Normal" style:family="paragraph">
      <style:paragraph-properties fo:text-indent="0.5in"/>
      <style:text-properties style:font-size-complex="12pt"/>
    </style:style>
    <style:style style:name="P254" style:parent-style-name="Normal" style:family="paragraph">
      <style:paragraph-properties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size-complex="12pt"/>
    </style:style>
    <style:style style:name="P257" style:parent-style-name="Normal" style:family="paragraph">
      <style:paragraph-properties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5in"/>
    </style:style>
    <style:style style:name="P267" style:parent-style-name="Normal" style:family="paragraph">
      <style:paragraph-properties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5in"/>
    </style:style>
    <style:style style:name="T304" style:parent-style-name="DefaultParagraphFont" style:family="text">
      <style:text-properties style:font-size-complex="12pt"/>
    </style:style>
    <style:style style:name="T305" style:parent-style-name="DefaultParagraphFont" style:family="text">
      <style:text-properties style:text-position="sub 62.5%"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5in"/>
      <style:text-properties style:font-size-complex="12pt"/>
    </style:style>
    <style:style style:name="P364" style:parent-style-name="Normal" style:family="paragraph">
      <style:paragraph-properties fo:text-indent="0.5in"/>
      <style:text-properties fo:font-weight="bold" style:font-weight-asian="bold" style:font-size-complex="12pt"/>
    </style:style>
    <style:style style:name="P365" style:parent-style-name="Normal" style:family="paragraph">
      <style:paragraph-properties fo:text-indent="0.5in"/>
      <style:text-properties style:font-size-complex="12pt"/>
    </style:style>
    <style:style style:name="P366" style:parent-style-name="Normal" style:family="paragraph">
      <style:paragraph-properties fo:text-indent="0.5in"/>
      <style:text-properties style:font-size-complex="12pt"/>
    </style:style>
    <style:style style:name="P367" style:parent-style-name="Normal" style:family="paragraph">
      <style:paragraph-properties fo:text-indent="0.5in"/>
    </style:style>
    <style:style style:name="T368" style:parent-style-name="DefaultParagraphFont" style:family="text">
      <style:text-properties style:font-size-complex="12pt"/>
    </style:style>
    <style:style style:name="P369" style:parent-style-name="Normal" style:family="paragraph">
      <style:paragraph-properties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5in"/>
    </style:style>
    <style:style style:name="P376" style:parent-style-name="Normal" style:family="paragraph">
      <style:paragraph-properties fo:text-indent="0.5in"/>
      <style:text-properties style:font-size-complex="12pt"/>
    </style:style>
    <style:style style:name="P377" style:parent-style-name="Normal" style:family="paragraph">
      <style:paragraph-properties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5in"/>
      <style:text-properties style:font-size-complex="12pt"/>
    </style:style>
    <style:style style:name="P409" style:parent-style-name="Normal" style:family="paragraph">
      <style:paragraph-properties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5in"/>
      <style:text-properties style:font-size-complex="12pt"/>
    </style:style>
    <style:style style:name="P417" style:parent-style-name="Normal" style:family="paragraph">
      <style:paragraph-properties fo:text-indent="0.5in"/>
      <style:text-properties style:font-size-complex="12pt"/>
    </style:style>
    <style:style style:name="P418" style:parent-style-name="Normal" style:family="paragraph">
      <style:paragraph-properties fo:text-indent="0.5in"/>
      <style:text-properties style:font-size-complex="12pt"/>
    </style:style>
    <style:style style:name="P419" style:parent-style-name="Normal" style:family="paragraph">
      <style:paragraph-properties fo:text-indent="0.5in"/>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P429" style:parent-style-name="Normal" style:family="paragraph">
      <style:paragraph-properties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size-complex="12pt"/>
    </style:style>
    <style:style style:name="P451" style:parent-style-name="Normal" style:family="paragraph">
      <style:paragraph-properties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text-indent="0.5in"/>
    </style:style>
    <style:style style:name="T476" style:parent-style-name="DefaultParagraphFont" style:family="text">
      <style:text-properties style:font-style-complex="italic"/>
    </style:style>
    <style:style style:name="T477" style:parent-style-name="DefaultParagraphFont" style:family="text">
      <style:text-properties fo:font-style="italic" style:font-style-asian="italic"/>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style-complex="italic" fo:color="#000000"/>
    </style:style>
    <style:style style:name="T493" style:parent-style-name="DefaultParagraphFont" style:family="text">
      <style:text-properties style:font-style-complex="italic"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style:font-style-complex="italic" fo:color="#000000"/>
    </style:style>
    <style:style style:name="T498" style:parent-style-name="DefaultParagraphFont" style:family="text">
      <style:text-properties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5in"/>
    </style:style>
    <style:style style:name="P515" style:parent-style-name="Normal" style:family="paragraph">
      <style:paragraph-properties fo:text-indent="0.5in"/>
    </style:style>
    <style:style style:name="T516" style:parent-style-name="DefaultParagraphFont" style:family="text">
      <style:text-properties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color="#000000"/>
    </style:style>
    <style:style style:name="P521" style:parent-style-name="Normal" style:family="paragraph">
      <style:paragraph-properties fo:text-indent="0.5in"/>
    </style:style>
    <style:style style:name="P522" style:parent-style-name="Normal" style:family="paragraph">
      <style:paragraph-properties fo:text-indent="0.5in"/>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style:font-style-complex="italic"/>
    </style:style>
    <style:style style:name="T525" style:parent-style-name="DefaultParagraphFont" style:family="text">
      <style:text-properties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style:font-style-complex="italic"/>
    </style:style>
    <style:style style:name="T528" style:parent-style-name="DefaultParagraphFont" style:family="text">
      <style:text-properties style:font-style-complex="italic"/>
    </style:style>
    <style:style style:name="T529" style:parent-style-name="DefaultParagraphFont" style:family="text">
      <style:text-properties style:font-style-complex="italic"/>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fo:color="#000000"/>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fo:color="#000000"/>
    </style:style>
    <style:style style:name="P536" style:parent-style-name="Normal" style:family="paragraph">
      <style:paragraph-properties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fo:background-color="#FFFFFF"/>
    </style:style>
    <style:style style:name="T548" style:parent-style-name="DefaultParagraphFont" style:family="text">
      <style:text-properties fo:color="#000000" fo:background-color="#FFFFFF"/>
    </style:style>
    <style:style style:name="T549" style:parent-style-name="DefaultParagraphFont" style:family="text">
      <style:text-properties fo:color="#000000" fo:background-color="#FFFFFF"/>
    </style:style>
    <style:style style:name="T550" style:parent-style-name="DefaultParagraphFont" style:family="text">
      <style:text-properties fo:color="#000000" fo:background-color="#FFFFFF"/>
    </style:style>
    <style:style style:name="T551" style:parent-style-name="DefaultParagraphFont" style:family="text">
      <style:text-properties fo:color="#000000"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fo:background-color="#FFFFFF"/>
    </style:style>
    <style:style style:name="P560" style:parent-style-name="Normal" style:family="paragraph">
      <style:paragraph-properties fo:text-indent="0.5in"/>
    </style:style>
    <style:style style:name="P561" style:parent-style-name="Normal" style:family="paragraph">
      <style:paragraph-properties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tyle-complex="italic"/>
    </style:style>
    <style:style style:name="T579" style:parent-style-name="DefaultParagraphFont" style:family="text">
      <style:text-properties style:font-style-complex="italic"/>
    </style:style>
    <style:style style:name="T580" style:parent-style-name="DefaultParagraphFont" style:family="text">
      <style:text-properties style:font-style-complex="italic"/>
    </style:style>
    <style:style style:name="T581" style:parent-style-name="DefaultParagraphFont" style:family="text">
      <style:text-properties style:font-style-complex="italic"/>
    </style:style>
    <style:style style:name="T582" style:parent-style-name="DefaultParagraphFont" style:family="text">
      <style:text-properties style:font-style-complex="italic"/>
    </style:style>
    <style:style style:name="T583" style:parent-style-name="DefaultParagraphFont" style:family="text">
      <style:text-properties style:font-style-complex="italic"/>
    </style:style>
    <style:style style:name="T584" style:parent-style-name="DefaultParagraphFont" style:family="text">
      <style:text-properties style:font-style-complex="italic"/>
    </style:style>
    <style:style style:name="T585" style:parent-style-name="DefaultParagraphFont" style:family="text">
      <style:text-properties style:font-style-complex="italic"/>
    </style:style>
    <style:style style:name="T586" style:parent-style-name="DefaultParagraphFont" style:family="text">
      <style:text-properties style:font-style-complex="italic"/>
    </style:style>
    <style:style style:name="T587" style:parent-style-name="DefaultParagraphFont" style:family="text">
      <style:text-properties style:font-style-complex="italic"/>
    </style:style>
    <style:style style:name="T588" style:parent-style-name="DefaultParagraphFont" style:family="text">
      <style:text-properties style:font-style-complex="italic"/>
    </style:style>
    <style:style style:name="P589" style:parent-style-name="Normal" style:family="paragraph">
      <style:paragraph-properties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text-position="super 62.5%"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tyle-complex="italic"/>
    </style:style>
    <style:style style:name="T640" style:parent-style-name="DefaultParagraphFont" style:family="text">
      <style:text-properties style:font-style-complex="italic"/>
    </style:style>
    <style:style style:name="T641" style:parent-style-name="DefaultParagraphFont" style:family="text">
      <style:text-properties style:font-size-complex="12pt"/>
    </style:style>
    <style:style style:name="T642" style:parent-style-name="DefaultParagraphFont" style:family="text">
      <style:text-properties style:font-style-complex="italic"/>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indent="0.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color="#000000"/>
    </style:style>
    <style:style style:name="T696" style:parent-style-name="DefaultParagraphFont" style:family="text">
      <style:text-properties style:font-style-complex="italic"/>
    </style:style>
    <style:style style:name="P697" style:parent-style-name="Normal" style:family="paragraph">
      <style:paragraph-properties fo:text-indent="0.5in"/>
      <style:text-properties fo:font-weight="bold" style:font-weight-asian="bold" style:font-size-complex="12pt"/>
    </style:style>
    <style:style style:name="P698" style:parent-style-name="Normal" style:family="paragraph">
      <style:paragraph-properties fo:text-indent="0.5in"/>
      <style:text-properties fo:font-weight="bold" style:font-weight-asian="bold" style:font-size-complex="12pt"/>
    </style:style>
    <style:style style:name="P699" style:parent-style-name="Normal" style:family="paragraph">
      <style:paragraph-properties fo:text-indent="0.5in"/>
    </style:style>
    <style:style style:name="T700" style:parent-style-name="DefaultParagraphFont" style:family="text">
      <style:text-properties style:font-size-complex="12pt"/>
    </style:style>
    <style:style style:name="T701" style:parent-style-name="DefaultParagraphFont" style:family="text">
      <style:text-properties style:font-weight-complex="bold" fo:color="#000000"/>
    </style:style>
    <style:style style:name="P702" style:parent-style-name="Normal" style:family="paragraph">
      <style:paragraph-properties fo:text-indent="0.5in"/>
      <style:text-properties style:font-size-complex="12pt"/>
    </style:style>
    <style:style style:name="P703" style:parent-style-name="Normal" style:family="paragraph">
      <style:paragraph-properties fo:text-indent="0.5in"/>
      <style:text-properties fo:font-weight="bold" style:font-weight-asian="bold" style:font-size-complex="12pt"/>
    </style:style>
    <style:style style:name="P704" style:parent-style-name="Normal" style:family="paragraph">
      <style:paragraph-properties fo:text-indent="0.5in"/>
      <style:text-properties style:font-size-complex="12pt"/>
    </style:style>
    <style:style style:name="P705" style:parent-style-name="Normal" style:family="paragraph">
      <style:paragraph-properties fo:text-indent="0.5in"/>
      <style:text-properties fo:font-weight="bold" style:font-weight-asian="bold" style:font-size-complex="12pt"/>
    </style:style>
    <style:style style:name="P706" style:parent-style-name="Normal" style:family="paragraph">
      <style:paragraph-properties fo:text-indent="0.5in"/>
      <style:text-properties fo:font-weight="bold" style:font-weight-asian="bold" style:font-size-complex="12pt"/>
    </style:style>
    <style:style style:name="P707" style:parent-style-name="Normal" style:family="paragraph">
      <style:paragraph-properties fo:text-indent="0.5in"/>
      <style:text-properties style:font-size-complex="12pt"/>
    </style:style>
    <style:style style:name="P708" style:parent-style-name="Normal" style:family="paragraph">
      <style:paragraph-properties fo:text-indent="0.5in"/>
      <style:text-properties fo:font-weight="bold" style:font-weight-asian="bold" style:font-size-complex="12pt"/>
    </style:style>
    <style:style style:name="P709" style:parent-style-name="Normal" style:family="paragraph">
      <style:paragraph-properties fo:text-indent="0.5in"/>
      <style:text-properties fo:font-weight="bold" style:font-weight-asian="bold" style:font-size-complex="12pt"/>
    </style:style>
    <style:style style:name="P710" style:parent-style-name="Normal" style:family="paragraph">
      <style:paragraph-properties fo:text-indent="0.5in"/>
      <style:text-properties style:font-size-complex="12pt"/>
    </style:style>
    <style:style style:name="P711" style:parent-style-name="Normal" style:family="paragraph">
      <style:paragraph-properties fo:text-indent="0.5in"/>
      <style:text-properties style:font-size-complex="12pt"/>
    </style:style>
    <style:style style:name="P712" style:parent-style-name="Normal" style:family="paragraph">
      <style:paragraph-properties fo:text-indent="0.5in"/>
      <style:text-properties fo:font-weight="bold" style:font-weight-asian="bold" style:font-size-complex="12pt"/>
    </style:style>
    <style:style style:name="P713" style:parent-style-name="HTMLPreformatted" style:family="paragraph">
      <style:paragraph-properties fo:text-align="justify" fo:text-indent="0.5in"/>
      <style:text-properties style:font-name="Times New Roman" style:font-name-complex="Times New Roman" fo:font-size="12pt" style:font-size-asian="12pt" style:font-size-complex="12pt"/>
    </style:style>
    <style:style style:name="P714" style:parent-style-name="HTMLPreformatted" style:family="paragraph">
      <style:paragraph-properties fo:text-align="justify" fo:text-indent="0.5in"/>
      <style:text-properties style:font-name="Times New Roman" style:font-name-complex="Times New Roman" fo:font-size="12pt" style:font-size-asian="12pt" style:font-size-complex="12pt"/>
    </style:style>
    <style:style style:name="P715" style:parent-style-name="Normal" style:family="paragraph">
      <style:paragraph-properties fo:text-indent="0.5in"/>
      <style:text-properties fo:font-weight="bold" style:font-weight-asian="bold" style:font-size-complex="12pt"/>
    </style:style>
    <style:style style:name="P716" style:parent-style-name="Normal" style:family="paragraph">
      <style:paragraph-properties fo:text-indent="0.5in"/>
      <style:text-properties fo:color="#000000" style:font-size-complex="12pt"/>
    </style:style>
    <style:style style:name="P717" style:parent-style-name="Normal" style:family="paragraph">
      <style:paragraph-properties fo:text-indent="0.5in"/>
      <style:text-properties fo:color="#000000" style:font-size-complex="12pt"/>
    </style:style>
    <style:style style:name="P718" style:parent-style-name="Normal" style:family="paragraph">
      <style:paragraph-properties fo:text-indent="0.5in"/>
      <style:text-properties fo:font-weight="bold" style:font-weight-asian="bold" style:font-size-complex="12pt"/>
    </style:style>
    <style:style style:name="P719" style:parent-style-name="Normal" style:family="paragraph">
      <style:paragraph-properties fo:text-indent="0.5in"/>
      <style:text-properties style:font-size-complex="12pt"/>
    </style:style>
    <style:style style:name="P720" style:parent-style-name="Normal" style:family="paragraph">
      <style:paragraph-properties fo:text-indent="0.5in"/>
      <style:text-properties style:font-size-complex="12pt"/>
    </style:style>
    <style:style style:name="P721" style:parent-style-name="Normal" style:family="paragraph">
      <style:paragraph-properties fo:text-indent="0.5in"/>
      <style:text-properties style:font-size-complex="12pt"/>
    </style:style>
    <style:style style:name="P722" style:parent-style-name="Normal" style:family="paragraph">
      <style:paragraph-properties fo:text-indent="0.5in"/>
    </style:style>
    <style:style style:name="T723" style:parent-style-name="DefaultParagraphFont" style:family="text">
      <style:text-properties style:font-size-complex="12pt"/>
    </style:style>
    <style:style style:name="T724" style:parent-style-name="DefaultParagraphFont" style:family="text">
      <style:text-properties fo:color="#000000"/>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T727" style:parent-style-name="DefaultParagraphFont" style:family="text">
      <style:text-properties style:font-size-complex="12pt"/>
    </style:style>
    <style:style style:name="T728" style:parent-style-name="DefaultParagraphFont" style:family="text">
      <style:text-properties fo:color="#000000"/>
    </style:style>
    <style:style style:name="P729" style:parent-style-name="Normal" style:family="paragraph">
      <style:paragraph-properties fo:text-indent="0.5in"/>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style>
    <style:style style:name="T732" style:parent-style-name="DefaultParagraphFont" style:family="text">
      <style:text-properties style:font-name="TimesLT"/>
    </style:style>
    <style:style style:name="T733" style:parent-style-name="DefaultParagraphFont" style:family="text">
      <style:text-properties style:font-weight-complex="bold"/>
    </style:style>
    <style:style style:name="T734" style:parent-style-name="DefaultParagraphFont" style:family="text">
      <style:text-properties style:font-name="TimesLT"/>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indent="0.5in"/>
    </style:style>
    <style:style style:name="P746" style:parent-style-name="Normal" style:family="paragraph">
      <style:paragraph-properties fo:text-indent="0.5in"/>
    </style:style>
    <style:style style:name="P747" style:parent-style-name="Normal" style:family="paragraph">
      <style:paragraph-properties fo:text-indent="0.5in"/>
      <style:text-properties style:font-size-complex="12pt"/>
    </style:style>
    <style:style style:name="P748" style:parent-style-name="Normal" style:family="paragraph">
      <style:paragraph-properties fo:text-indent="0.5in"/>
      <style:text-properties style:font-size-complex="12pt"/>
    </style:style>
    <style:style style:name="P749" style:parent-style-name="Normal" style:family="paragraph">
      <style:paragraph-properties fo:text-indent="0.5in"/>
      <style:text-properties fo:font-weight="bold" style:font-weight-asian="bold" style:font-size-complex="12pt"/>
    </style:style>
    <style:style style:name="P750" style:parent-style-name="Normal" style:family="paragraph">
      <style:paragraph-properties fo:text-indent="0.5in"/>
      <style:text-properties fo:color="#000000" style:font-size-complex="12pt"/>
    </style:style>
    <style:style style:name="P751" style:parent-style-name="Normal" style:family="paragraph">
      <style:paragraph-properties fo:text-indent="0.5in"/>
      <style:text-properties fo:color="#000000" style:font-size-complex="12pt"/>
    </style:style>
    <style:style style:name="P752" style:parent-style-name="Normal" style:family="paragraph">
      <style:paragraph-properties fo:text-indent="0.5in"/>
      <style:text-properties fo:font-weight="bold" style:font-weight-asian="bold" style:font-size-complex="12pt"/>
    </style:style>
    <style:style style:name="P753" style:parent-style-name="Normal" style:family="paragraph">
      <style:paragraph-properties fo:text-indent="0.5in"/>
      <style:text-properties style:font-size-complex="12pt"/>
    </style:style>
    <style:style style:name="P754" style:parent-style-name="Normal" style:family="paragraph">
      <style:paragraph-properties fo:text-indent="0.5in"/>
      <style:text-properties style:font-size-complex="12pt"/>
    </style:style>
    <style:style style:name="P755" style:parent-style-name="Normal" style:family="paragraph">
      <style:paragraph-properties fo:text-indent="0.5in"/>
      <style:text-properties fo:font-weight="bold" style:font-weight-asian="bold" style:font-size-complex="12pt"/>
    </style:style>
    <style:style style:name="P756" style:parent-style-name="Normal" style:family="paragraph">
      <style:paragraph-properties fo:text-indent="0.5in"/>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indent="0.5in"/>
      <style:text-properties style:font-size-complex="12pt"/>
    </style:style>
    <style:style style:name="P762" style:parent-style-name="Normal" style:family="paragraph">
      <style:paragraph-properties fo:text-indent="0.5in"/>
      <style:text-properties fo:font-weight="bold" style:font-weight-asian="bold" style:font-size-complex="12pt"/>
    </style:style>
    <style:style style:name="P763" style:parent-style-name="Normal" style:family="paragraph">
      <style:paragraph-properties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office:automatic-styles>
  <office:body>
    <office:text text:use-soft-page-breaks="true">
      <text:p text:style-name="P1">LIETUVOS RESPUBLIKOS</text:p>
      <text:p text:style-name="P3"><text:span text:style-name="T4">ŽMONIŲ PALAIKŲ LAIDOJIMO ĮSTATYMO NR. X-1404 2,</text:span><text:span text:style-name="T5"><text:s/>6,</text:span><text:span text:style-name="T6"><text:s/></text:span><text:span text:style-name="T7">7,<text:s/></text:span><text:span text:style-name="T8">11, 20, 22, 32 STRAIPSNIŲ PAKEITIMO IR PAPILDYMO ŠEŠTUOJU</text:span><text:span text:style-name="T9">1</text:span><text:span text:style-name="T10"><text:s/>SKYRIUMI</text:span><text:span text:style-name="T11"><text:s/></text:span><text:span text:style-name="T12">ĮSTATYMO</text:span><text:span text:style-name="T13">,</text:span><text:span text:style-name="T14"><text:s/></text:span><text:span text:style-name="T15">LIETUVOS RESPUBLIKOS<text:s/></text:span><text:span text:style-name="T16">ŽMOGAUS MIRTIES NUSTATYMO IR KRITINIŲ BŪKLIŲ ĮSTATYMO NR.<text:s/></text:span><text:span text:style-name="T17">VIII-157 14 STRAIPSNIO PAKEITIMO<text:s/></text:span></text:p>
      <text:p text:style-name="P18"><text:span text:style-name="T19">ĮSTATYMO,</text:span><text:span text:style-name="T20"><text:s/></text:span><text:span text:style-name="T21">LIETUVOS RESPUBLIKOS ADMINISTRACINIŲ NUSIŽENGIMŲ KODEKSO<text:s/></text:span><text:span text:style-name="T22">3</text:span><text:span text:style-name="T23">69 ir<text:s/></text:span><text:span text:style-name="T24">589</text:span><text:span text:style-name="T25"><text:s/>straipsnių PAKEITIMO ĮSTATYMo PROJEKT</text:span><text:span text:style-name="T26">Ų</text:span></text:p>
      <text:p text:style-name="P27"><text:span text:style-name="T28">AIŠKINAMASIS RAŠTAS</text:span></text:p>
      <text:p text:style-name="P29"/>
      <text:p text:style-name="P30"><text:span text:style-name="T31">1.<text:s/></text:span><text:span text:style-name="T32">Įstatym</text:span><text:span text:style-name="T33">ų</text:span><text:span text:style-name="T34"><text:s/>projekt</text:span><text:span text:style-name="T35">ų</text:span><text:span text:style-name="T36"><text:s/>rengimą paskatinusios priežastys, parengt</text:span><text:span text:style-name="T37">ų</text:span><text:span text:style-name="T38"><text:s/>projekt</text:span><text:span text:style-name="T39">ų</text:span><text:span text:style-name="T40"><text:s/>tikslai ir uždaviniai</text:span></text:p>
      <text:p text:style-name="P41"><text:span text:style-name="T42">Lietuvos Respublikos Seimui<text:s/></text:span><text:span text:style-name="T43">2008 m.<text:s/></text:span><text:span text:style-name="T44">priėmus<text:s/></text:span><text:span text:style-name="T45">Lietuvos Respublikos žmonių palaikų laidojimo įstatym</text:span><text:span text:style-name="T46">ą</text:span><text:span text:style-name="T47"><text:s/>Nr. X-1404</text:span><text:span text:style-name="T48"><text:s/>(toliau – Įstatymas</text:span><text:span text:style-name="T49">)</text:span><text:span text:style-name="T50">,</text:span><text:span text:style-name="T51"><text:s/></text:span><text:span text:style-name="T52">atsirado<text:s/></text:span><text:span text:style-name="T53">teisinės prielaidos</text:span><text:span text:style-name="T54"><text:s/>steigti krematoriumą</text:span><text:span text:style-name="T55">.</text:span><text:span text:style-name="T56"><text:s/></text:span><text:span text:style-name="T57">Pastačius</text:span><text:span text:style-name="T58"><text:s/>krematorium</text:span><text:span text:style-name="T59">ą</text:span><text:span text:style-name="T60"><text:s/>Lietuvoje</text:span><text:span text:style-name="T61"><text:s/>populiarė</text:span><text:span text:style-name="T62">ja</text:span><text:span text:style-name="T63"><text:s/>kremavimo paslaugos</text:span><text:span text:style-name="T64"><text:s/>ir<text:s/></text:span><text:span text:style-name="T65">sparčiai<text:s/></text:span><text:span text:style-name="T66">aug</text:span><text:span text:style-name="T67">a</text:span><text:span text:style-name="T68"><text:s/>kremavimų skaičius.</text:span><text:span text:style-name="T69"><text:s/></text:span><text:span text:style-name="T70">S</text:span><text:span text:style-name="T71">iekiant išvengti kremavimo paslaugų teikimo ir šios veiklos vykdymo<text:s/></text:span><text:span text:style-name="T72">galimų<text:s/></text:span><text:span text:style-name="T73">pažeidimų</text:span><text:span text:style-name="T74">,<text:s/></text:span><text:span text:style-name="T75">kyla</text:span><text:span text:style-name="T76"><text:s/>būtinybė nu</text:span><text:span text:style-name="T77">m</text:span><text:span text:style-name="T78">atyti atsakomybę už teisės aktų, reglamentuojančių kremavimo veiklą</text:span><text:span text:style-name="T79">,</text:span><text:span text:style-name="T80"><text:s/>pažeidimus.</text:span></text:p>
      <text:p text:style-name="P81"><text:span text:style-name="T82">Įsigaliojus<text:s/></text:span><text:span text:style-name="T83">Lietuvos Respublikos žmonių palaikų laidojimo įstatymo Nr. X-1404 22 straipsnio pakeitimo įstatymui Nr.<text:s/></text:span>XII-2257 (toliau –<text:s/>įstatymas Nr. XII-2257), žmogaus palaikų<text:s/>pirminio vežimo ir žmogaus palaikų vežimo laidoti ar kremuoti paslaugų teikimo reglamentavimas tapo<text:s/>nebeaiškus, o<text:s/>kai kurie<text:s/>nustatyti<text:s/>reikalavimai praktikoje neįgyvendinami.<text:s/>Siekiant teisinio aiškumo,<text:s/>reikia tobulinti<text:s/>žmogaus palaikų<text:s/>vežimo reglamentavimą.</text:p>
      <text:p text:style-name="P84"><text:span text:style-name="T85">Lietuvos Respublikos žmonių palaikų laidojimo įstatymo</text:span><text:span text:style-name="T86"><text:s/>Nr. X-1404</text:span><text:span text:style-name="T87"><text:s/></text:span><text:span text:style-name="T88">2,<text:s/></text:span><text:span text:style-name="T89">6,<text:s/></text:span><text:span text:style-name="T90">7,<text:s/></text:span><text:span text:style-name="T91">11,<text:s/></text:span><text:span text:style-name="T92">20</text:span><text:span text:style-name="T93">,<text:s/></text:span><text:span text:style-name="T94">2</text:span><text:span text:style-name="T95">2</text:span><text:span text:style-name="T96">,<text:s/></text:span><text:span text:style-name="T97">32<text:s/></text:span><text:span text:style-name="T98">straipsni</text:span><text:span text:style-name="T99">ų</text:span><text:span text:style-name="T100"><text:s/>pakeitimo ir papildymo<text:s/></text:span><text:span text:style-name="T101">šeš</text:span><text:span text:style-name="T102">tuoju</text:span><text:span text:style-name="T103">1</text:span><text:span text:style-name="T104"><text:s/>skyriumi įstatymo projekt</text:span><text:span text:style-name="T105">o</text:span><text:span text:style-name="T106"><text:s/>(toliau – Įstatymo projektas</text:span><text:span text:style-name="T107"><text:s/></text:span><text:span text:style-name="T108">Nr. 1)</text:span><text:span text:style-name="T109">,<text:s/></text:span><text:span text:style-name="T110">Lietuvos Respublikos<text:s/></text:span><text:span text:style-name="T111">žmogaus mirties nustatymo ir kritinių būklių įstatymo Nr.<text:s/></text:span><text:span text:style-name="T112">VIII-157 14 straipsnio pakeitimo<text:s/></text:span><text:span text:style-name="T113">įstatymo projekto</text:span><text:span text:style-name="T114"><text:s/></text:span><text:span text:style-name="T115">(toliau – Įstatymo projektas Nr.<text:s/></text:span><text:span text:style-name="T116">2</text:span><text:span text:style-name="T117">)<text:s/></text:span><text:span text:style-name="T118">ir<text:s/></text:span><text:span text:style-name="T119">Lietuvos Respublikos administracinių nusižengimų kodekso 369 ir 589 straipsni</text:span><text:span text:style-name="T120">ų</text:span><text:span text:style-name="T121"><text:s/>pakeitimo įstatymo projekt</text:span><text:span text:style-name="T122">o</text:span><text:span text:style-name="T123"><text:s/></text:span><text:span text:style-name="T124">(toliau – Įstatymo projektas Nr.<text:s/></text:span><text:span text:style-name="T125">3</text:span><text:span text:style-name="T126">) (toliau kartu – Įstatymų projektai)<text:s/></text:span><text:span text:style-name="T127">tikslas –<text:s/></text:span><text:span text:style-name="T128">aiškia</text:span><text:span text:style-name="T129">i</text:span><text:span text:style-name="T130"><text:s/>reglamentuoti</text:span><text:span text:style-name="T131"><text:s/></text:span><text:span text:style-name="T132">žmogaus palaikų<text:s/></text:span><text:span text:style-name="T133">vež</text:span><text:span text:style-name="T134">imo klausimus<text:s/></text:span><text:span text:style-name="T135">ir nustatyti atsakomybę už<text:s/></text:span><text:span text:style-name="T136">Įstatymo<text:s/></text:span><text:span text:style-name="T137">reikalavimų<text:s/></text:span><text:span text:style-name="T138">pažeidimus.</text:span></text:p>
      <text:p text:style-name="P139"><text:span text:style-name="T140">Įstatymų projekt</text:span><text:span text:style-name="T141">ų</text:span><text:span text:style-name="T142"><text:s/></text:span><text:span text:style-name="T143">uždaviniai</text:span><text:span text:style-name="T144">:</text:span></text:p>
      <text:p text:style-name="P145">-<text:s/>patikslinti<text:s/>termino<text:s/>„žmogaus palaikų pirminis<text:s/>vežimas“<text:s/>apibrėžtį;</text:p>
      <text:p text:style-name="P146">-<text:s/>patikslinti<text:s/>nustatytus<text:s/>žmogaus palaikų gabenimo reikalavimus: žmogaus palaikų vežimo<text:s/>laidoti ar kremuoti<text:s/>reikalavimus ir žmogaus palaikų<text:s/>vežimo į užsienio valstybes reikalavimus;</text:p>
      <text:p text:style-name="P147">- patikslinti<text:s/>laidojimo paslaugų teikėjo pareigas atsižvelgiant į siūlomas Įstatymo projekto Nr. 1 nuostatas;</text:p>
      <text:p text:style-name="P148">- patikslinti atvejus,<text:s/>kada draudžiama kremuoti žmogaus palaikus;</text:p>
      <text:p text:style-name="P149"><text:span text:style-name="T150">-<text:s/></text:span><text:span text:style-name="T151">nustatyti administracinę atsakomybę fiziniams ir<text:s/></text:span><text:span text:style-name="T152">ekonomines sankcijas<text:s/></text:span><text:span text:style-name="T153">juridiniams asmenims už</text:span><text:span text:style-name="T154"><text:s/></text:span><text:span text:style-name="T155">k</text:span><text:span text:style-name="T156">remavimo veiklos vykdym</text:span><text:span text:style-name="T157">ą</text:span><text:span text:style-name="T158"><text:s/>be licencijos,<text:s/></text:span><text:span text:style-name="T159">už<text:s/></text:span>ž<text:span text:style-name="T160">mogaus palaikų kremavim</text:span><text:span text:style-name="T161">ą</text:span><text:span text:style-name="T162">, esant aplinkybėms,<text:s/></text:span><text:span text:style-name="T163">kai</text:span><text:span text:style-name="T164"><text:s/>privaloma atsisakyti kremuoti žmogaus palaikus,<text:s/></text:span><text:span text:style-name="T165">už</text:span><text:span text:style-name="T166"><text:s/>kremavimo procedūros reikalavimų nesilaikym</text:span><text:span text:style-name="T167">ą</text:span><text:span text:style-name="T168">,<text:s/></text:span><text:span text:style-name="T169">už k</text:span><text:span text:style-name="T170">remavimo atvejų neregistravim</text:span><text:span text:style-name="T171">ą</text:span><text:span text:style-name="T172"><text:s/>arba registravim</text:span><text:span text:style-name="T173">ą</text:span><text:span text:style-name="T174"><text:s/>pažeidžiant teisės aktuose nustatytus reikalavimus</text:span><text:span text:style-name="T175">, už</text:span><text:span text:style-name="T176"><text:s/>teisės aktuose nustatytų privalomų saugoti su kremavimu susijusių dokumentų nesaugojim</text:span><text:span text:style-name="T177">ą</text:span><text:span text:style-name="T178">, už kremavimo veiklos vykdymą<text:s/></text:span><text:span text:style-name="T179">pažeidži</text:span><text:span text:style-name="T180">ant aplinkosaugos reikalavim</text:span><text:span text:style-name="T181">us</text:span><text:span text:style-name="T182">;</text:span></text:p>
      <text:p text:style-name="P183">- nustatyti administracinę atsakomybę už žmogaus palaikų<text:s/>vežimą į užsienio valstybes, 1973 m. spalio 26 d. Strasbūre priimto Susitarimo dėl mirusiųjų kūnų pervežimo (toliau šiame straipsnyje – susitarimas) šalis, neturint Lietuvos Respublikos Vyriausybės ar jos įgaliotos institucijos nustatyta tvarka išduoto<text:s/>dokumento (mirusiojo kūno<text:s/><text:span text:style-name="T184">laissez-passer</text:span><text:span text:style-name="T185">)</text:span><text:span text:style-name="T186">;</text:span><text:span text:style-name="T187"><text:s/></text:span><text:span text:style-name="T188">už</text:span><text:span text:style-name="T189"><text:s/></text:span>žmogaus palaikų<text:s/>vežimą į užsienio valstybes, kurios nėra susitarimo šalys, ar<text:s/>vežimas tranzitu iš jų, apie tai nustatyta tvarka neinformavus Vyriausybės įgaliotos institucijos;<text:s/>už žmogaus palaikų vežimą laidoti ar kremuoti neturint sveikatos apsaugos ministro nustatyta tvarka išduoto medicininio mirties liudijimo;<text:span text:style-name="T190"><text:s/></text:span><text:span text:style-name="T191">už<text:s/></text:span>ž<text:span text:style-name="T192">mogaus palaikų vežimą kremuoti, esant aplinkybėms, dėl kurių privaloma atsisakyti vežti kremuoti žmogaus palaikus;</text:span></text:p>
      <text:soft-page-break/>
      <text:p text:style-name="P193"><text:span text:style-name="T194">-<text:s/></text:span><text:span text:style-name="T195">d</text:span><text:span text:style-name="T196">iferencijuoti nuobaudas</text:span><text:span text:style-name="T197"><text:s/>atsižvelgiant į padaryto paž</text:span><text:span text:style-name="T198">eidimo pobūdį, galimas pasekmes</text:span><text:span text:style-name="T199"><text:s/></text:span><text:span text:style-name="T200">i</text:span><text:span text:style-name="T201">r pažeidimą padariusius asmenis (asmenys, juridiniai asmenys, juridinių asmenų va</text:span><text:span text:style-name="T202">dovai ar kiti įgalioti asmenys).</text:span></text:p>
      <text:p text:style-name="P203"/>
      <text:p text:style-name="P204">2.<text:bookmark-start text:name="part_41de135f42f249048b7029667580330a"/><text:bookmark-end text:name="part_41de135f42f249048b7029667580330a"/><text:s/>Įstatymų<text:s/>projektų<text:s/>iniciatoriai (institucija, asmenys ar piliečių<text:s/>įgalioti atstovai) ir rengėjai<text:bookmark-start text:name="part_600a588bafa84c4b91cc00329bf99b7c"/><text:bookmark-end text:name="part_600a588bafa84c4b91cc00329bf99b7c"/></text:p>
      <text:p text:style-name="P205"><text:span text:style-name="T206">Įstatym</text:span><text:span text:style-name="T207">ų</text:span><text:span text:style-name="T208"><text:s/>projekt</text:span><text:span text:style-name="T209">ų</text:span><text:span text:style-name="T210"><text:s/>inicia</text:span><text:span text:style-name="T211">torius –<text:s/></text:span><text:span text:style-name="T212">Lietuvos Respublikos aplinkos ministerija.</text:span><text:span text:style-name="T213"><text:s/>Įstatymų projektus parengė Lietuvos Respublikos a</text:span><text:span text:style-name="T214">plinkos ministerijos<text:s/></text:span><text:span text:style-name="T215">Statybos ir teritorijų planavimo departamento (direktorius Marius Narmontas, tel.<text:s/></text:span>8~706 63608, el. p.<text:s/><text:a xlink:href="mailto:marius.narmontas@am.lt" office:target-frame-name="_top" xlink:show="replace"><text:span text:style-name="T216">marius.narmontas@am.lt</text:span></text:a>)<text:s/><text:span text:style-name="T217">Teritorijų planavimo<text:s/></text:span><text:span text:style-name="T218">skyriaus<text:s/></text:span>vyriausioji specialistė Vaiva Rumbutienė, tel. 8~706 63593, el. p.<text:s/><text:a xlink:href="mailto:vaiva.rumbutiene@am.lt" office:target-frame-name="_top" xlink:show="replace"><text:span text:style-name="T219">vaiva.rumbutiene@am.lt</text:span></text:a>.</text:p>
      <text:p text:style-name="P220"/>
      <text:p text:style-name="P221">3. Kaip šiuo metu yra reguliuojami įstatymų<text:s/>projektuose<text:s/>aptarti teisiniai santykiai</text:p>
      <text:p text:style-name="P222"><text:span text:style-name="T223">Įstatymo 2 straipsnio 16 dalyje nustatyta, kad l</text:span><text:span text:style-name="T224">aidojimo paslaugos <text:s/>–</text:span><text:span text:style-name="T225"><text:s/></text:span><text:span text:style-name="T226">su žmogaus palaikų laidojimu susijusios paslaugos, apimančios žmogaus palaikų pirminį vežimą, žmogaus palaikų laikymą, žmogaus palaikų paruošimą šarvoti, šarvojimą, žmogaus palaikų vežimą laidoti arba kremuoti, laidojimą, kremavimo dokumentų parengimą</text:span><text:span text:style-name="T227">.</text:span></text:p>
      <text:p text:style-name="P228"><text:span text:style-name="T229">Įstatymo 2 straipsnio 2</text:span><text:span text:style-name="T230">6</text:span><text:span text:style-name="T231"><text:s/>dalyje apibrėžt</text:span><text:span text:style-name="T232">a</text:span><text:span text:style-name="T233">s</text:span><text:span text:style-name="T234"><text:s/></text:span><text:span text:style-name="T235">terminas</text:span><text:span text:style-name="T236"><text:s/>„</text:span><text:span text:style-name="T237">žmogaus palaikų pirminis vežimas“ apima žmogaus palaikų iki jų paruošimo šarvoti ir (ar) šarvojimo gabenim</text:span><text:span text:style-name="T238">ą</text:span><text:span text:style-name="T239"><text:s/>ne karste, išskyrus žmonių palaikų, įvežtų į Lietuvos Respubliką iš užsienio valstybių, gabenimą iki kitų laidojimo paslaugų teikimo vietos, tačiau į šią sąvoką nepatenka žmogaus palaikų gabenimas</text:span><text:span text:style-name="T240">,</text:span><text:span text:style-name="T241"><text:s/></text:span><text:span text:style-name="T242">kai<text:s/></text:span><text:span text:style-name="T243">siekia</text:span><text:span text:style-name="T244">ma</text:span><text:span text:style-name="T245"><text:s/>palaikus<text:s/></text:span><text:span text:style-name="T246">balzamuoti.</text:span><text:span text:style-name="T247"><text:s/>Įstatymo 2 straipsnyje<text:s/></text:span><text:span text:style-name="T248">neapibrėžtas terminas „ž</text:span>mogaus palaikų vežimas kremuoti“.</text:p>
      <text:p text:style-name="P249">Įstatymo<text:s/>6 straipsnio 2 dalyje nustatyta,<text:s/>kokius dokumentus turi pateikti žmogaus palaikus laidojantis asmuo kremavimo įmonei arba laidojimo paslaugų teikėjui kartu su prašymu kremuoti žmogaus palaikus:<text:s/><text:bookmark-start text:name="part_8e3e80d7a09c43e1a30822f6729fd564"/><text:bookmark-end text:name="part_8e3e80d7a09c43e1a30822f6729fd564"/>1) asmens, kurio palaikai kremuojami, medicininį mirties liudijimą;<text:bookmark-start text:name="part_9e9dfc30e81e4011876997ddf62f1b5f"/><text:bookmark-end text:name="part_9e9dfc30e81e4011876997ddf62f1b5f"/><text:s/>2) laidojančio asmens arba asmens, turinčio teisę veikti juridinio asmens vardu, kai laidojantis asmuo yra juridinis asmuo, tapatybę patvirtinantį dokumentą;<text:bookmark-start text:name="part_97d76506135e45159047011fc458b794"/><text:bookmark-end text:name="part_97d76506135e45159047011fc458b794"/><text:s/>3) asmens, kurio palaikus prašoma kremuoti, pareikštą sutikimą dėl jo palaikų kremavimo, jeigu toks sutikimas buvo pareikštas;<text:bookmark-start text:name="part_2edd177c4157488ea76e0c3b57eb6944"/><text:bookmark-end text:name="part_2edd177c4157488ea76e0c3b57eb6944"/><text:s/>4) jeigu asmuo, kurio palaikus prašoma kremuoti, nebuvo pareiškęs sutikimo dėl jo palaikų kremavimo, – santuokos<text:span text:style-name="T250"><text:s/></text:span>liudijimą<text:span text:style-name="T251"><text:s/></text:span>ar santuokos sudarymo įrašą liudijantį išrašą,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bookmark-start text:name="part_287578e4a5544b19b3dbafc81061f3c5"/><text:bookmark-end text:name="part_287578e4a5544b19b3dbafc81061f3c5"/><text:s/>5) prokuroro rašytinį leidimą, jeigu prašoma kremuoti ekshumuotus žmogaus palaikus.</text:p>
      <text:p text:style-name="P252">Įstatymo 7 straipsnio 1 dalyje nustatytos sąlygos,<text:s/>kada draudžiama kremuoti žmogaus palaikus: 1) kai asmuo Įstatymo 3 straipsnio 2 dalyje nustatyta tvarka yra pareiškęs nesutikimą dėl savo palaikų kremavimo;<text:bookmark-start text:name="part_cd360501e52e4c9d85b9bb2a8396de07"/><text:bookmark-end text:name="part_cd360501e52e4c9d85b9bb2a8396de07"/><text:s/>2) jeigu dėl žmogaus palaikų kremavimo tarp mirusiojo artimųjų giminaičių yra kilęs nesutarimas, nurodytas Įstatymo 5 straipsnio 3 dalyje, ir apie tai kremavimo įmonė yra informuota raštu;<text:bookmark-start text:name="part_b91330fb0bc04f69b143a75dc436064b"/><text:bookmark-end text:name="part_b91330fb0bc04f69b143a75dc436064b"/><text:s/>3) kai žmogaus palaikai neatpažinti;<text:bookmark-start text:name="part_1ff07ae498bf4cc7aee11737739caa96"/><text:bookmark-end text:name="part_1ff07ae498bf4cc7aee11737739caa96"/><text:s/>4) kai žinoma ar įtariama, kad asmens mirties priežastis yra nusikalstama veika, ir dėl to vyksta ikiteisminis tyrimas.</text:p>
      <text:p text:style-name="P253">Atkreiptinas dėmesys, kad įstatymas nenumato, kokiame dokumente turi būti fiksuotas faktas, kad žmogaus palaikus draudžiama kremuoti ir<text:s/>toks<text:s/>aiškaus dokumento nebuvimas apsunkina draudimo kremuoti įgyvendinimą. Pastebėtina, kad<text:s/>galiojančiame Įstatyme įtvirtintas<text:s/>draudimas kremuoti žmogaus palaikus yra absoliutus,<text:s/>t. y. Įstatymas nenumato galimybės, pvz., gavus prokuroro sutikimą kremuoti žmogaus palaikus. Praktikoje žmogaus palaikai kremuojami vykstant ikiteisminiam tyrimui.<text:s/></text:p>
      <text:p text:style-name="P254">Įstatymo 7 straipsnio 2 dalyje nustatyta, kad,<text:span text:style-name="T255"><text:s/></text:span><text:span text:style-name="T256">kai žmogaus palaikai neatpažinti arba kai įtariama, kad žmogaus mirties priežastimi gali būti nusikalstama veika ir dėl to buvo pradėtas ikiteisminis tyrimas, žmogaus palaikai ne kremuojami, o laidojami tradiciniu būdu – užkasami į žemę.</text:span></text:p>
      <text:soft-page-break/>
      <text:p text:style-name="P257">Įstatymo 7 straipsnio 3 dalyje nustatyta, kad<text:s/><text:span text:style-name="T258">laidojimo paslaugų teikėjas privalo informuoti kremavimo įmonę apie kilusį nesutarimą tarp mirusiojo artimųjų giminaičių, tačiau ši pareiga<text:s/></text:span><text:span text:style-name="T259">turėtų būti priskirta prie laidojimo paslaugų teikėjo pareigų</text:span><text:span text:style-name="T260">,</text:span><text:span text:style-name="T261"><text:s/></text:span><text:span text:style-name="T262">nustatytų</text:span><text:span text:style-name="T263">,</text:span><text:span text:style-name="T264"><text:s/></text:span><text:span text:style-name="T265">Įstatymo 20 straipsnio 3 dalyje.</text:span></text:p>
      <text:p text:style-name="P266">Įstatymo 11 straipsnio 2 dalyje nustatyta, kad kremavimo įmonė privalo užtikrinti, kad jos vykdoma veikla nesukeltų pavojaus visuomenės sveikatai ir aplinkai, tačiau nepasakyta, kad kremavimo įmonė, vykdydama veiklą, privalo laikytis<text:s/>Vyriausybės ar jos įgaliotos institucijos nustatytų<text:s/>aplinkosaugos reikalavimų.</text:p>
      <text:p text:style-name="P267"><text:span text:style-name="T268">Įstatymo<text:s/></text:span>20 straipsnio 3 dalyje nustatyta, kad<text:s/>laidojimo paslaugų teikėjas<text:s/>privalo:<text:s/><text:span text:style-name="T269">teikti laidojimo paslaugas laikydamasis sveikatos apsaugos ministro nustatytų visuomenės sveikatos saugos reikalavimų;</text:span><text:span text:style-name="T270"><text:s/></text:span><text:span text:style-name="T271">teikti žmogaus palaikų pirminio vežimo ir žmogaus palaikų vežimo laidoti paslaugas nustatytus reikalavimus ati</text:span><text:span text:style-name="T272">tinkančiomis transporto priemonėmis ir nustatyta tvarka;</text:span><text:span text:style-name="T273"><text:s/>neignoruoti laidojančio asmens įsitikinimų, sudaryti sąlygas dalyvauti laidotuvėse</text:span><text:bookmark-start text:name="part_4d215820bd544fa68fa365a7f2761632"/><text:bookmark-end text:name="part_4d215820bd544fa68fa365a7f2761632"/><text:span text:style-name="T274"><text:s/></text:span><text:span text:style-name="T275">religinių bendruomenių ir bendrijų atstovams, kitiems asmenims;</text:span><text:bookmark-start text:name="part_96510be856e24f978c1782111d45fc83"/><text:bookmark-end text:name="part_96510be856e24f978c1782111d45fc83"/><text:span text:style-name="T276"><text:s/>užtikrinti, kad laidojimo paslaugų teikimas atitiktų aplinkos ministro nustatytus laidojimo paslau</text:span><text:span text:style-name="T277">gų teikimo kokybės reikalavimus ir<text:s/></text:span><text:bookmark-start text:name="part_2995ed53900448fa916c1b7d26d0ef2b"/><text:bookmark-end text:name="part_2995ed53900448fa916c1b7d26d0ef2b"/><text:span text:style-name="T278">laikytis kitų teisės aktuose nustatytų pareigų.</text:span><text:span text:style-name="T279"><text:s/></text:span><text:span text:style-name="T280">Tačiau<text:s/></text:span><text:span text:style-name="T281">laidojimo paslaugų teikėjui nenustatyta prievolė teikti žmogaus palaikų vežimo kremuoti paslaugą nustatytus reikalavimus atitinkančiomis transporto priemonėmis, nors toks vežimas prilyginamas žmogaus palaikų vežimui laidoti.<text:s/></text:span><text:span text:style-name="T282">Įstatyme<text:s/></text:span><text:span text:style-name="T283">nenustatyta</text:span><text:span text:style-name="T284"><text:s/>pareiga laidojimo paslaugų teikėjui<text:s/></text:span><text:span text:style-name="T285">atsisakyti vežti žmogaus palaikus</text:span><text:span text:style-name="T286"><text:s/></text:span><text:span text:style-name="T287">kremuoti, jei</text:span><text:span text:style-name="T288">:</text:span><text:span text:style-name="T289"><text:s/>žmogaus palaikai negali būti kremuoti</text:span><text:span text:style-name="T290">;<text:s/></text:span><text:span text:style-name="T291">asmuo, būdamas gyvas, nustatyta tvarka pareiškė nesutikimą dėl savo palaikų kremavimo</text:span><text:span text:style-name="T292"><text:s/>ir laidojimo paslaugų teikėjas apie tai informuotas raštu</text:span><text:span text:style-name="T293">.</text:span></text:p>
      <text:p text:style-name="P294">Įstatymo 22 straipsnio<text:span text:style-name="T295"><text:s/></text:span><text:span text:style-name="T296">1<text:s/></text:span><text:span text:style-name="T297">dal</text:span><text:span text:style-name="T298">yje nustatyta, kad t</text:span>eikiant laidojimo paslaugas, žmogaus palaikai<text:s/>vežami Vyriausybės ar jos įgaliotos institucijos nustatytus reikalavimus atitinkančiomis transporto priemonėmis ir<text:s/>nustatyta tvarka, tačiau Vyriausybės įgaliotos institucijos nenustatė<text:s/>tokios<text:s/>vežimo tvarkos, nes reikalavimas perteklinis.</text:p>
      <text:p text:style-name="P299"><text:bookmark-start text:name="part_7e0471b732144177a9fc1f0223df0fb7"/><text:bookmark-start text:name="part_08bfced49d4a4730abdd38ece721a613"/><text:bookmark-start text:name="part_d2d5344b70774df2a542f501c2872664"/><text:bookmark-end text:name="part_7e0471b732144177a9fc1f0223df0fb7"/><text:bookmark-end text:name="part_08bfced49d4a4730abdd38ece721a613"/><text:bookmark-end text:name="part_d2d5344b70774df2a542f501c2872664"/>Įstatymo 22 straipsnio<text:span text:style-name="T300"><text:s/>3 dalyje nustatyta, kad<text:s/></text:span><text:bookmark-start text:name="part_441a29ab6af942abaee63615dfa1b5ec"/><text:bookmark-start text:name="part_db5b554c71fd4aa6b31043bba6da958f"/><text:bookmark-start text:name="part_9c0940123959419aae6b80ce761f0d5c"/><text:bookmark-end text:name="part_441a29ab6af942abaee63615dfa1b5ec"/><text:bookmark-end text:name="part_db5b554c71fd4aa6b31043bba6da958f"/><text:bookmark-end text:name="part_9c0940123959419aae6b80ce761f0d5c"/>žmogaus palaikų pirminis vežimas atliekamas gavus mirties liudijimą, kuriame pažymima, ar nėra šio įstatymo 7 straipsnio 1 dalyje, 19 straipsnyje ar kituose teisės aktuose nurodytų apribojimų, dėl kurių žmogaus palaikai negali būti vežami kremuoti ar balzamuoti.<text:s/>Tačiau<text:s/><text:span text:style-name="T301">2017 m. sausio 1 d. įsigalio</text:span><text:span text:style-name="T302">jus</text:span><text:s text:c="2"/>Lietuvos Respublikos civilinės būklės aktų registravimo įstatymui<text:s/>Nr. XII-2111, mirties liudijimas<text:s/>neišduodamas,<text:s/>vietoj jo išduodamas medicininis mirties liudijimas, todėl minėta Įstatymo nuostata neįgyvendinama.<text:s/></text:p>
      <text:p text:style-name="P303">Lietuvos Respublikos žmogaus mirties nustatymo ir kritinių būklių įstatymo Nr. VIII-157<text:s/><text:span text:style-name="T304">(toliau –</text:span><text:span text:style-name="T305"><text:s/></text:span><text:span text:style-name="T306">Žmogaus mirties nustatymo ir kritinių būklių įstatymas)<text:s/></text:span>14 straipsnio<text:s/><text:span text:style-name="T307">2 dalyje nustatyt</text:span><text:span text:style-name="T308">i</text:span><text:span text:style-name="T309"><text:s/>Medicininiame mirties liudijime nurodomi mirusiojo duomenys:</text:span><text:bookmark-start text:name="part_0a46b5048d484fcbb6e074aedcf51aff"/><text:bookmark-end text:name="part_0a46b5048d484fcbb6e074aedcf51aff"/><text:span text:style-name="T310">1) vardas ir pavardė;</text:span><text:bookmark-start text:name="part_e38dc0ca9a574a52aaa6effda7ec749b"/><text:bookmark-end text:name="part_e38dc0ca9a574a52aaa6effda7ec749b"/><text:span text:style-name="T311"><text:s/>2) asmens kodas;</text:span><text:bookmark-start text:name="part_09e6170b3d2142879d9abb3253ec0ffc"/><text:bookmark-end text:name="part_09e6170b3d2142879d9abb3253ec0ffc"/><text:span text:style-name="T312"><text:s/></text:span><text:span text:style-name="T313">3) gimimo data;</text:span><text:bookmark-start text:name="part_dd0176e4dda5421b8cb3bfebe6f407ad"/><text:bookmark-end text:name="part_dd0176e4dda5421b8cb3bfebe6f407ad"/><text:span text:style-name="T314"><text:s/></text:span><text:span text:style-name="T315">4) mirties data;</text:span><text:bookmark-start text:name="part_c3ce5f2f81644e26aa33c99119800363"/><text:bookmark-end text:name="part_c3ce5f2f81644e26aa33c99119800363"/><text:span text:style-name="T316"><text:s/></text:span><text:span text:style-name="T317">5) nuolatinė gyvenamoji vieta;</text:span><text:bookmark-start text:name="part_a9c6dfcd714c4a8587e9d48108136004"/><text:bookmark-end text:name="part_a9c6dfcd714c4a8587e9d48108136004"/><text:span text:style-name="T318"><text:s/></text:span><text:span text:style-name="T319">6) mirties vieta;</text:span><text:bookmark-start text:name="part_51dbf3666e794d81970b74322c503e3c"/><text:bookmark-end text:name="part_51dbf3666e794d81970b74322c503e3c"/><text:span text:style-name="T320"><text:s/></text:span><text:span text:style-name="T321">7) mirties priežastis;</text:span><text:bookmark-start text:name="part_568007883c6e49f48f4ff7f8470efc2e"/><text:bookmark-end text:name="part_568007883c6e49f48f4ff7f8470efc2e"/><text:span text:style-name="T322"><text:s/></text:span><text:span text:style-name="T323">8) medicininį mirties liudijimą išdavusio gydytojo</text:span><text:span text:style-name="T324"><text:s/>pareigos, vardas, pavardė ir parašas.</text:span></text:p>
      <text:p text:style-name="P325"><text:span text:style-name="T326">Žmogaus mirties nustatymo ir kritinių būklių įstatymo 12 straipsnio<text:s/></text:span><text:span text:style-name="T327">2 dalyje nustatyta, kad asmens mirties faktą nustatęs asmuo privalo nedelsdamas pranešti apie tai policijai, jeigu yra bent viena iš šių sąlygų:</text:span><text:bookmark-start text:name="part_2725b09b25b14499a78a475d1321333b"/><text:bookmark-end text:name="part_2725b09b25b14499a78a475d1321333b"/><text:span text:style-name="T328"><text:s/>1) nustatyta arba įtariama smurtinė mirtis;</text:span><text:bookmark-start text:name="part_eea9f278e89e4ed9ae3d3853fd5c9c2e"/><text:bookmark-end text:name="part_eea9f278e89e4ed9ae3d3853fd5c9c2e"/><text:span text:style-name="T329"><text:s/>2) mirtis įvyko viešoje vietoje;<text:s/></text:span><text:bookmark-start text:name="part_70d03043153642fd93423b472c472a3c"/><text:bookmark-end text:name="part_70d03043153642fd93423b472c472a3c"/><text:span text:style-name="T330">3) nenustatyta mirusiojo asmenybė;</text:span><text:bookmark-start text:name="part_538e7f4921cc45239d9503c1e9ab7205"/><text:bookmark-end text:name="part_538e7f4921cc45239d9503c1e9ab7205"/><text:span text:style-name="T331"><text:s/>4) neaiški mirties priežastis, jei mirtis įvyko už stacionarinės asmens sveikatos priežiūros įstaigos ribų;</text:span><text:bookmark-start text:name="part_8c8a6844a77d48279bd5d91accb89b44"/><text:bookmark-end text:name="part_8c8a6844a77d48279bd5d91accb89b44"/><text:span text:style-name="T332"><text:s/></text:span><text:span text:style-name="T333">5) staigi arba netikėta mirtis;</text:span><text:bookmark-start text:name="part_e12999073bbd47cd92d8d9560705276c"/><text:bookmark-end text:name="part_e12999073bbd47cd92d8d9560705276c"/><text:span text:style-name="T334"><text:s/></text:span><text:span text:style-name="T335">6) mirė pacientas, išbuvęs stacionarinėje asmens sveikatos priežiūros įstaigoje mažiau nei 24 valandas, išskyrus atvejus, kai mirtis įvyko dėl nustatytos lėtinės ligos;</text:span><text:bookmark-start text:name="part_bae5e738cf964dd296179e142f52fe7e"/><text:bookmark-end text:name="part_bae5e738cf964dd296179e142f52fe7e"/><text:span text:style-name="T336"><text:s/></text:span><text:span text:style-name="T337">7) nustatyta arba įtariama, jog mirtis įvyko nuo gamybinės traumos, apsinuodijimo, profesinės ligos, ypač pavojingos infekcinės ligos;</text:span><text:span text:style-name="T338"><text:s/></text:span><text:bookmark-start text:name="part_a762fbef9c40465cb63d50b85e1b5b7c"/><text:bookmark-end text:name="part_a762fbef9c40465cb63d50b85e1b5b7c"/><text:span text:style-name="T339">8) mirusiajam jo paskutinio susirgimo metu nebuvo teikiama medicinos pagalba;</text:span><text:bookmark-start text:name="part_e4c26436b3484a20a45e9abe41fc131b"/><text:bookmark-end text:name="part_e4c26436b3484a20a45e9abe41fc131b"/><text:span text:style-name="T340"><text:s/></text:span><text:span text:style-name="T341">9) to reikalauja mirusiojo teisėtas atstovas;</text:span><text:span text:style-name="T342"><text:s/></text:span><text:bookmark-start text:name="part_b740f7af426249e8aaf6b17007135669"/><text:bookmark-end text:name="part_b740f7af426249e8aaf6b17007135669"/><text:span text:style-name="T343">10) kitais įstatymų numatytais atvejais.</text:span></text:p>
      <text:p text:style-name="P344"><text:span text:style-name="T345">Lietuvos Respublikos administracinių nusižengimų kodekso</text:span><text:span text:style-name="T346"><text:s/></text:span><text:span text:style-name="T347">(toliau – ANK)</text:span><text:span text:style-name="T348"><text:s/></text:span><text:span text:style-name="T349">369 straipsnyje</text:span><text:span text:style-name="T350"><text:s/></text:span><text:span text:style-name="T351">nustatyta<text:s/></text:span><text:span text:style-name="T352">fizinių asmenų<text:s/></text:span><text:span text:style-name="T353">atsakomybė už<text:s/></text:span>žmogaus palaikų<text:s/>vežimą transporto priemonėmis, kurios neatitinka žmonių palaikams<text:s/>vežti skirtoms transporto priemonėms nustatytų teisės aktų reikalavimų,<text:s/>už Kapinių tvarkymo taisyklių ar kitų kapinių tvarkymą reglamentuojančių teisės aktų pažeidimus ir už<text:s/>kapinių prižiūrėtojų kaupiamų duomenų tvarkymą pažeidžiant kapinių prižiūrėtojo kaupiamų<text:s/>duomenų tvarkymo reikalavimus. Tačiau<text:s/>nei<text:s/><text:span text:style-name="T354">ANK, nei<text:s/></text:span><text:span text:style-name="T355">Į</text:span><text:span text:style-name="T356">statyme<text:s/></text:span><text:span text:style-name="T357">ne</text:span><text:span text:style-name="T358">įtvirtinta atsakomybė<text:s/></text:span><text:soft-page-break/><text:span text:style-name="T359">už kremavimo veiklos pažeidimus fiziniams</text:span><text:span text:style-name="T360"><text:s/>ir<text:s/></text:span><text:span text:style-name="T361">juridiniams asmenims.</text:span><text:span text:style-name="T362"><text:s/>Taip pat nenustatyta administracinė atsakomybė už laidojimo paslaugų teikimo veiklos pažeidimus.</text:span></text:p>
      <text:p text:style-name="P363"/>
      <text:p text:style-name="P364">4.<text:s/>Kokios siūlomos naujos teisinio reguliavimo nuostatos ir kokių teigiamų rezultatų laukiama</text:p>
      <text:p text:style-name="P365">Siūloma patikslinti Įstatymo 2 straipsnio<text:s/>16<text:s/>dalyje nustatytą<text:s/>termino<text:s/>„laidojimo paslaugos“ apibrėžtį<text:s/>atsižvelgiant į Valstybinės lietuvių kalbos inspekcijos aprobuotą<text:s/>terminą.<text:s/></text:p>
      <text:p text:style-name="P366">Siūloma patikslinti Įstatymo 2 straipsnio 27 dalies<text:s/>termino apibrėžtį<text:s/>„žmogaus palaikų pirminis vežimas“<text:s/>nustatant, kad žmogaus palaikų<text:s/>gabenimas,<text:s/>siekiant juos balzamuoti,<text:s/>būtų<text:s/>laikomas žmogaus palaikų pirminiu vežimu.<text:s/>Siūlomas reglamentavimas apims visus galimus žmogaus palaikų vežimo atvejus<text:s/>iki žmogaus palaikų vežimo laidoti ar kremuoti ir<text:s/>panaikins<text:s/>Įstatyme esančius<text:s/>netikslumus.</text:p>
      <text:p text:style-name="P367"><text:span text:style-name="T368">Įstatymo 7 straipsnio 1 dalies 4 punkte nustatyta, kad draudžiama kremuoti žmogaus palaikus, kai<text:s/></text:span>žinoma ar įtariama, kad asmens mirties priežastis yra nusikalstama veika, ir dėl to vyksta ikiteisminis tyrimas. Galiojanti formuluotė reiškia, kad tuo atveju, kai vyksta ikiteisminis tyrimas žmogaus palaikai negali būti kremuoti, iki vyks ikiteisminis tyrimas ir iki kol jis nebus baigtas.<text:s/></text:p>
      <text:p text:style-name="P369">Praktikoje<text:s/>dažnai pasitaiko atvejų, kad dar vykstant ikiteisminiam tyrimui žmogaus palaikai kremuojami<text:s/>tiek Lietuvoje,<text:s/>tiek ir užsienio valstybėse, nes<text:s/>vadovaujamasi pagrindine nuostata, kad jei prokuroras žmogaus kūną leidžia atiduoti artimiesiems laidoti, vadinasi galima jį ir kremuoti.<text:s/>Taigi praktikoje Įstatymo<text:s/><text:span text:style-name="T370">7 straipsnio 1 dalies 4 punkto</text:span><text:s/>nuostata<text:s/>vykdoma<text:s/>ne visada.<text:s/>Siekiant teisinio aiškumo, galimybės kontroliuoti, kad žmogaus palaikai nebūtų kremuojami nei Lietuvoje, nei užsienio valstybėse, kai Įstatymas draudžia<text:s/>juos<text:s/>kremuoti,<text:s/>tačiau kartu<text:s/>sudaryti galimybę<text:s/>tais atvejais,<text:s/>kai prokuroras mano, kad ikiteisminiame tyrime žmogaus kūnas jau nebus reikalingas,<text:s/>ir<text:s/>jei artimieji pageidauja<text:s/>ar<text:s/>jei<text:s/>išreikšta mirusiojo valia jį kremuoti,<text:s/><text:span text:style-name="T371">siūloma tikslinti Įstatymo 7 straipsnio<text:s/></text:span><text:span text:style-name="T372">1 dalies 4 punktą</text:span><text:span text:style-name="T373">, numatant, kad tais atvejais, kai vyksta ikiteisminis tyrimas, žmogaus palaikus galima kremuoti rašytiniu prokuroro sutikimu</text:span><text:span text:style-name="T374">.</text:span></text:p>
      <text:p text:style-name="P375">Kadangi ikiteisminis tyrimas kai kuriais atvejais (pvz.,<text:s/>ikiteisminis tyrimas, vykdomas asmens mirties priežasčiai nustatyti, nors ji nebūtinai yra nusikalstama) vyksta kelias dienas ir po to nutraukiamas (nustačius nenusikalstamą mirties priežastį), o artimieji mirusiojo palaikus siekia kremuoti ir palaidoti kuo greičiau, kai tik kūnas atiduodamas artimiesiems laidoti, ir nelaukti tų kelių dienų, siūloma sprendimą dėl sutikimo kremuoti žmogaus palaikus suteikti priimti prokurorui, kuris geriausiai susipažinęs su ikiteisminio tyrimo medžiaga ir gali savarankiškai priimti sprendimus dėl tyrimo eigos. Reikalavimu gauti prokuroro sutikimą kremuoti žmogaus palaikus siekiama sudaryti galimybę, jei artimieji pageidauja ar jei išreikšta mirusiojo valia jį kremuoti, žmogaus palaikus kremuoti nesulaukus ikiteisminio tyrimo pabaigos. Prokuroro sutikimu kremuoti žmogaus palaikus užtikrinama, kad žmogaus palaikų kremavimas neturės neigiamos įtakos vykstančiam ikiteisminiam tyrimui ir galutiniam jo rezultatui.</text:p>
      <text:p text:style-name="P376">Įstatymo projekte Nr. 1 siūlomas ribojimas<text:s/>kremuoti žmogaus palaikus negavus<text:s/>prokuroro sutikimo, kai vyksta ikiteisminis tyrimas yra proporcingas siekiamam tikslui<text:s/>užtikrinti<text:s/>tinkamą<text:s/>ikiteisminio tyrimo vykdymą. Siūlomu reguliavimu bus<text:s/>sudaromos galimybės leisti kremuoti dalį žmonių palaikų,<text:s/>dėl kurių vyksta ikiteisminis tyrimas,<text:s/>ir tuo pačiu<text:s/>užtikrinti, kad kremuoti bus tik tie žmogaus palaikai, kurie ikiteisminiam tyrimui tinkamai atlikti nereikalingi. Be to <text:s/>palengvinamos kremavimo įmonių veiklos vykdymo sąlygos, nes<text:s/>atvežus<text:s/><text:s/>žmogaus palaikus<text:s/>kremuoti bus galima lengvai patikrinti ar nėra draudžiama žmogaus palaikus kremuoti,<text:s/>t. y. jei medicininiame mirties liudijime yra žyma, kad yra sąlygų,<text:s/>nurodytų Žmogaus mirties nustatymo ir kritinių būklių įstatyme, kada asmens mirties faktą nustatęs asmuo privalo nedelsdamas apie tai pranešti policijai ir nėra prokuroro sutikimo kremuoti žmogaus palaikus, kremuoti draudžiama.<text:s/></text:p>
      <text:p text:style-name="P377"><text:span text:style-name="T378">Žmogaus mirties nustatymo ir kritinių būklių įstatymo 12 straipsnio 2 dalyje nurodytos sąlygos, kada asmens mirties faktą nustatęs asmuo privalo nedelsdamas pranešti policijai, jei yra bent viena iš šių sąlygų, ir esant<text:s/></text:span><text:span text:style-name="T379">šioms sąlygoms</text:span><text:span text:style-name="T380"><text:s/>policija privalo visais šiais atvejais pradėti ikiteisminį tyrimą.<text:s/></text:span><text:span text:style-name="T381">Todėl siūloma<text:s/></text:span><text:span text:style-name="T382">Įstatymo<text:s/></text:span><text:span text:style-name="T383">7 straipsnio 1 dal</text:span><text:span text:style-name="T384">yje</text:span><text:span text:style-name="T385"><text:s/></text:span>nustatyti, kad žmogaus palaikus<text:s/><text:soft-page-break/>draudžiama kremuoti esant<text:s/><text:span text:style-name="T386">bent vienai iš Žmogaus mirties nustatymo ir kritinių būklių įstatym</text:span><text:span text:style-name="T387">e</text:span><text:span text:style-name="T388"><text:s/>nurodytų sąlygų</text:span><text:span text:style-name="T389">, kada asmens mirties faktą nustatęs asmuo privalo nedelsdamas apie tai pranešti policijai,<text:s/></text:span>ir negavus<text:s/><text:span text:style-name="T390">prokuroro sutikimo šiuos žmogaus palaikus</text:span><text:s/><text:span text:style-name="T391">kremuoti</text:span>.<text:s/>Siūloma<text:s/>nauja<text:s/>formuluotė<text:s/>užtikrintų, kad žmogaus palaikus būtų galima kremuoti dar vykstant ikiteisminiam tyrimui, bet<text:s/>gavus<text:s/><text:span text:style-name="T392">rašytinį prokuroro sutikimą kremuoti žmogaus palaikus.</text:span><text:span text:style-name="T393"><text:s/></text:span>Ši alternatyva siūloma įvertinus Įstatymo 14 straipsnio 3 dalies<text:s/>nuostatos<text:s/>(kad<text:s/><text:span text:style-name="T394">duomenys apie mirusius asmenis, kai žinoma ar įtariama, kad asmens mirties priežastis yra nusikalstama veika, ir dėl to vyksta ikiteisminis tyrimas, automatiniu būdu Vyriausybės ar jos įgaliotos institucijos nustatyta tv</text:span><text:span text:style-name="T395">arka teikiami kremavimo įmonėms)</text:span><text:span text:style-name="T396"><text:s/></text:span><text:span text:style-name="T397">įgyvendinimą praktikoje.<text:s/></text:span>Praktikoje<text:s/>duomenų pateikimas<text:s/>automatiniu būdu<text:s/>apie vykstančius ikiteisminius tyrimus iš Nusikalstamų veikų žinybinio registro<text:s/>taikytinas<text:s/>tik Lietuvoje veikiančioms kremavimo įmonėms, o užsienio valstybių kremavimo<text:s/>veiklos vykdytojai<text:s/>tokių duomenų negautų.<text:s/>Šis automatinis duomenų pateikimo būdas praktikoje neveikia.<text:s/>Be to,<text:s/>kontrolė,<text:s/><text:span text:style-name="T398">ar žmogaus mirties priežastimi gali būti nusikalstama veika ir dėl to buvo pradėtas ikiteisminis tyrimas</text:span><text:span text:style-name="T399">,</text:span><text:span text:style-name="T400"><text:s/></text:span>vykdoma tik paskutiniame kremavimo veiklos vykdymo etape prieš pat kremavimą.<text:s/><text:span text:style-name="T401">Įstatymo 7 straipsnio 1 dalyje siūlomi nustatyti draudimo kremuoti atvejai padės<text:s/></text:span><text:span text:style-name="T402">pradiniame etape</text:span><text:span text:style-name="T403"><text:s/>vykdyti kontrolę, kad įvykus nusikal</text:span><text:span text:style-name="T404">stamai veikai</text:span><text:span text:style-name="T405"><text:s/>žmogaus palaikai nebūtų kremuoti ir nusikaltimo pėdsakai nebūtų negrįžtamai pa</text:span><text:span text:style-name="T406">naik</text:span><text:span text:style-name="T407">inti.</text:span></text:p>
      <text:p text:style-name="P408">Siekiant laidojimo paslaugų teikėjo pareigas reglamentuoti viename straipsnyje, siūloma Įstatymo 7 straipsnio 3 dalį pripažinti netekusia galios, o jos nuostatą perkelti į Įstatymo<text:s/>20 straipsnio 3 dalies 6 punktą.</text:p>
      <text:p text:style-name="P409">Atsižvelgiant į Įstatymo projekte Nr. 1 siūlomus<text:s/><text:span text:style-name="T410">nustatyti</text:span><text:span text:style-name="T411"><text:s/>atvejus, kuriais draudžiama kremuoti žmogaus palaikus</text:span><text:span text:style-name="T412">,</text:span><text:s/>ir siūlomą nustatyti išimtį leisti kremuoti žmogaus palaikus, jei gautas rašytinis prokuroro sutikimas kremuoti žmogaus palaikus, kai medicininiame mirties liudijime pažymėta, kad yra bent viena iš sąlygų, nurodytų Žmogaus mirties nustatymo ir kritinių būklių įstatyme, kada asmens mirties faktą nustatęs asmuo privalo apie tai nedelsdamas pranešti policijai,<text:s/><text:span text:style-name="T413">siūloma Įstatymo 6 straipsnio 2 dalį papildyti nauju 6 punktu ir nustatyti, kad<text:s/></text:span>žmogaus palaikus laidojantis asmuo kremavimo įmonei arba laidojimo paslaugų teikėjui kartu su prašymu kremuoti žmogaus palaikus turi pateikti<text:s/><text:span text:style-name="T414">rašytinį prokuroro sutikimą kremuoti žmogaus palaikus, jei medicininiame mirties liudijime pažymėta, kad yra bent viena iš sąlygų, nurodytų Ž</text:span>mogaus mirties nustatymo ir kritinių būklių įstatyme<text:span text:style-name="T415">,</text:span><text:s/>kada asmens mirties faktą nustatęs asmuo privalo apie tai nedelsdamas pranešti policijai.</text:p>
      <text:p text:style-name="P416">Siūloma Įstatymo 11 straipsnio 2 dalį<text:s/>tikslinti<text:s/>nustatant, kad kremavimo įmonė,<text:s/>vykdydama veiklą,<text:s/>privalo laikytis aplinkosaugos reikalavimų. Šia nuostata<text:s/>siekiama, kad<text:s/>kremavimo įmonės veikla ne tik nesukeltų pavojaus visuomenės sveikatai ir aplinkai, bet ir atitiktų aplinkosaugos reikalavimus.<text:s/>Nustačius<text:s/>prievolę<text:s/>kremavimo įmonei laikytis aplinkosaugos reikalavimų,<text:s/>atsiras įstatyminis pagrindas nustatyti administracinę atsakomybę už aplinkosaugos reikalavimų pažeidimus,<text:s/>toks reglamentavimas<text:s/>atgrasys<text:s/>kremavimo įmones nuo šių pažeidimų.</text:p>
      <text:p text:style-name="P417">Siūloma Įstatymo 20 straipsnio 3 dalyje patikslinti laidojimo paslaugų teikėjo pareigas<text:s/>atsižvelgiant į siūlomus<text:s/>patikslintus<text:s/>draudimo kremuoti žmogaus palaikus pagrindus.<text:s text:c="2"/></text:p>
      <text:p text:style-name="P418">Siūloma Įstatymo 20 straipsnio 3 dalies 2 punktą papildyti<text:s/>reikalavimu, kad<text:s/>žmogaus palaikų vežimo kremuoti paslauga būtų teikiama<text:s/>Vyriausybės įgaliotos institucijos nustatytus reikalavimus atitinkančiomis transporto priemonėmis, o vežant kremuotus žmogaus palaikus reikalavimai transporto priemonėms nebūtų taikomi.<text:s/>Kadangi žmogaus palaikų<text:s/>vežimas<text:s/>laidoti ar<text:s/>vežimas<text:s/>kremuoti yra analogiški (skiriasi tik vežimo tikslas) ir<text:s/>abiem<text:s/>atvejais<text:s/>žmogaus palaikai vežami karste –<text:s/>reikalavimai transporto priemonėms,<text:s/>kuriomis vežami žmogaus palaikai laidoti ar kremuoti,<text:s/>turėtų būti analogiški.<text:s/>Atsižvelgiant į tai, kad<text:s/>kremuoti žmogaus palaikai vežami ne karste, o urnoje,<text:s/>juos<text:s/>vežant transporto priemonėms<text:s/>specialūs<text:s/>reikalavimai netaikomi.</text:p>
      <text:p text:style-name="P419"><text:span text:style-name="T420">Siūloma Įstatymo 20 straipsnio 3 dalyje nustatyti pareigą laidojimo paslaugų teikėjui atsisakyti vežti žmogaus palaikus kremuoti, jei<text:s/></text:span><text:span text:style-name="T421">yra bent vienas iš<text:s/></text:span>Įstatymo 7 straipsnyje nurodytų atvejų,<text:s/><text:span text:style-name="T422">dėl kurių žmogaus palaikai negali būti kremuoti. Tokiu siūlymu siekiama apsaugoti laidojimo paslaugų gavėjus nuo<text:s/></text:span><text:span text:style-name="T423">netikslingų (nereikalingų) žmogaus palaikų vežimo kremuoti paslaugų gavimo ir privalomo atsiskaitymo už šias paslaugas. Taip pat siekiant išvengti atvejų, kai<text:s/></text:span><text:soft-page-break/><text:span text:style-name="T424">draudžiami kremuoti žmogaus palaikai būtų išvežami kremuoti į užsienio valstybes, kuriose galioja kiti reikalavimai,</text:span><text:span text:style-name="T425"><text:s/>lyginant su tais, kurie nustatyti Lietuvos Respublikoje,</text:span><text:span text:style-name="T426"><text:s/>kada negalima žmogaus palaikų kremuoti</text:span><text:span text:style-name="T427">.<text:s/></text:span><text:span text:style-name="T428"><text:s/></text:span></text:p>
      <text:p text:style-name="P429">Įstatymo 22 straipsnio<text:span text:style-name="T430"><text:s/>1 dalyje<text:s/></text:span><text:span text:style-name="T431">siūloma atsisakyti<text:s/></text:span><text:span text:style-name="T432">perteklinės<text:s/></text:span><text:span text:style-name="T433">nuostatos,</text:span><text:span text:style-name="T434"><text:s/></text:span><text:span text:style-name="T435">kad t</text:span>eikiant laidojimo paslaugas žmogaus palaikai gabenami Vyriausybės ar jos įgaliotos institucijos<text:s/>nustatyta tvarka. Žmogaus palaikų gabenimo tvarkai<text:s/>keliami<text:s/>reikalavimai atitinka<text:s/>visuomenės sveikatos saugos reikalavimus,<text:s/>kurie<text:s/>nustatyti<text:s/><text:span text:style-name="T436">Lietuvos higienos normoje HN 91:2013 „Žmogaus palaikų laidojimo paslaugų, kremavimo, balzamavimo veiklos visuomenės sveikatos saugos reikalavimai“,</text:span><text:span text:style-name="T437"><text:s/></text:span><text:span text:style-name="T438">patvirtintoje Lietuvos Respublikos sveikatos apsaugos ministro 2013</text:span><text:span text:style-name="T439"><text:s/></text:span><text:span text:style-name="T440">m. gegužės 27</text:span><text:span text:style-name="T441"><text:s/></text:span><text:span text:style-name="T442">d. įsakymu Nr. V-539 „Dėl Lietuvos higienos normos HN 91:2013 „Žmogaus palaikų laidojimo paslaugų, kremavimo, balzamavimo veiklos visuomenės sveikatos saugos reikalavimai“ patvirtinimo“</text:span><text:span text:style-name="T443">,</text:span><text:span text:style-name="T444"><text:s/>ir papildom</text:span><text:span text:style-name="T445">ą<text:s/></text:span><text:span text:style-name="T446">gabenimo tvark</text:span><text:span text:style-name="T447">ą</text:span><text:span text:style-name="T448"><text:s/></text:span><text:span text:style-name="T449">nustatyti netikslinga,<text:s/></text:span>nes<text:s/>Įstatymo 22 straipsnio<text:span text:style-name="T450"><text:s/>1 dalies<text:s/></text:span>nuostata praktikoje neįgyvendinama.<text:s/></text:p>
      <text:p text:style-name="P451"><text:span text:style-name="T452">Siekiant teisinio aiškumo</text:span><text:span text:style-name="T453">,</text:span><text:span text:style-name="T454"><text:s/></text:span>Įstatymo 22 straipsnio<text:span text:style-name="T455"><text:s/>2 dalyje<text:s/></text:span><text:span text:style-name="T456">siūloma<text:s/></text:span><text:span text:style-name="T457">tikslinti dokumento, kurį reikia turėti<text:s/></text:span><text:span text:style-name="T458">vež</text:span><text:span text:style-name="T459">ant žmogaus palaikus į užsienio valstybes</text:span><text:span text:style-name="T460">, pavadinimą</text:span><text:span text:style-name="T461">.</text:span><text:span text:style-name="T462"><text:s/></text:span><text:span text:style-name="T463">Pagal<text:s/></text:span>Susitarimo, kurį Lietuvos Respublikos Seimas ratifikavo 2009 m. gegužės 21 d. įstatymu Nr. XI-269, 3 straipsnio 1 dalį<text:s/><text:span text:style-name="T464">mirusiojo kūnas vežamas kartu su išsiuntimo valstybės kompetentingos institucij</text:span><text:span text:style-name="T465">os išduotu specialiu dokumentu –<text:s/></text:span><text:span text:style-name="T466">mirusiojo kūno<text:s/></text:span><text:span text:style-name="T467">laissez-passer</text:span><text:span text:style-name="T468">.</text:span><text:span text:style-name="T469"><text:s/></text:span>Mirusiojo kūno<text:s/><text:span text:style-name="T470">laissez-passer</text:span><text:s/>išduodamas vadovaujantis Mirusiojo kūno<text:s/><text:span text:style-name="T471">laissez-passer</text:span><text:s/>išdavimo taisyklėmis, patvirtintomis Lietuvos Respublikos sveikatos apsaugos ministro 2009 m. lapkričio 16 d. įsakymu Nr. V-940 „Dėl Mirusiojo kūno<text:s/><text:span text:style-name="T472">laissez-passer</text:span><text:s/>išdavimo taisyklių, Mirusiojo kūno<text:s/><text:span text:style-name="T473">laissez-passer</text:span><text:s/>bei paraiškos gauti Mirusiojo kūno<text:s/><text:span text:style-name="T474">laissez-passer</text:span><text:s/>formų patvirtinimo“.<text:s/></text:p>
      <text:p text:style-name="P475">Pagal Susitarimą jį pasirašiusios Europos Tarybos valstybės narės<text:s/><text:span text:style-name="T476">siekė<text:s/></text:span><text:span text:style-name="T477">supaprastinti tarptautinio mirusiųjų kūnų pervežimo formalumus</text:span><text:s/>ir susitarė, kad<text:s/><text:span text:style-name="T478">mirusiojo kūnas turi būti vežamas kartu su išsiuntimo valstybės kompetentingos institucijos išduotu specialiu dokumentu (mirusiojo kūno<text:s/></text:span><text:span text:style-name="T479">laissez-passer</text:span><text:span text:style-name="T480">). Susitarimo 4 straipsnyje nustatyta, kad</text:span><text:span text:style-name="T481">,</text:span><text:span text:style-name="T482"><text:s/>išskyrus dokumentus, reikalaujamus pagal tarptautines konvencijas ir susitarimus dėl transporto apskritai, arba pagal būsimas konvencijas ar susitarimus dėl mirusiųjų kūnų pervežimo, nei paskirties valstybė, nei tranzito valstybė nereikalauja jokių dokumentų, o tik mirusiojo kūno<text:s/></text:span><text:span text:style-name="T483">laissez-passer</text:span><text:span text:style-name="T484">. Valstybės, pasirašydamos susitarimą,<text:s/></text:span><text:span text:style-name="T485">laisvanoriškai<text:s/></text:span><text:span text:style-name="T486">apsisprendė pripažinti specialų dokumentą mirusiojo kūno<text:s/></text:span><text:span text:style-name="T487">laissez-passer</text:span><text:span text:style-name="T488">)</text:span><text:span text:style-name="T489"><text:s/></text:span><text:span text:style-name="T490">ir jo reikalauti.<text:s/></text:span><text:span text:style-name="T491">Įstatyme įtvirtintas r</text:span><text:span text:style-name="T492">eikalavimas<text:s/></text:span><text:span text:style-name="T493">turėti dokumentą<text:s/></text:span><text:span text:style-name="T494">(mirusiojo kūno<text:s/></text:span><text:span text:style-name="T495">laissez-passer</text:span><text:span text:style-name="T496">)<text:s/></text:span><text:span text:style-name="T497">vežant žmogaus palaikus į valstybes ne susitarimo šalis, nepripažįstančias<text:s/></text:span><text:span text:style-name="T498">dokumento (</text:span><text:span text:style-name="T499">mirusiojo kūno<text:s/></text:span><text:span text:style-name="T500">laissez-passer</text:span><text:span text:style-name="T501">)</text:span><text:span text:style-name="T502">,</text:span><text:span text:style-name="T503"><text:s/>yra perteklinis</text:span><text:span text:style-name="T504">,</text:span><text:span text:style-name="T505"><text:s/>didinantis administracinę naštą<text:s/></text:span><text:span text:style-name="T506">vež</text:span><text:span text:style-name="T507">antiems žmogaus palaikus (nes<text:s/></text:span><text:span text:style-name="T508">vež</text:span><text:span text:style-name="T509">ant žmogaus palaikus į valstybes ne susitarimo šalis, nepripažįstamas mirusiojo kūno<text:s/></text:span><text:span text:style-name="T510">laissez-passer</text:span><text:span text:style-name="T511"><text:s/>ir reikalaujama papildomų dokumentų</text:span><text:span text:style-name="T512">,</text:span><text:span text:style-name="T513"><text:s/>reikalingų toje valstybėje).</text:span></text:p>
      <text:p text:style-name="P514">Atsižvelgiant į tai, siūloma patikslinti Įstatymo 22 straipsnio 2 dalį, nustatant skirtingus vežimo reikalavimus vežant žmogaus palaikus į valstybes Susitarimo šalis ir valstybes ne Susitarimo šalis.</text:p>
      <text:p text:style-name="P515">Įstatymo projekte Nr. 1 siūloma<text:s/>nustatyti, kad<text:s/>žmogaus palaikai<text:s/>vežami į<text:s/><text:span text:style-name="T516"><text:s/>valstybes ne susitarimo šalis</text:span><text:s/>apie tai informavus Vyriausybės įgaliotą instituciją Vyriausybės ar jos įgaliotos institucijos nustatyta tvarka.<text:s/><text:span text:style-name="T517">Siūlomu nustatyti reikalavimu i</text:span>nformuoti Vyriausybės įgaliotą instituciją apie žmogaus palaikų vežimą<text:s/><text:span text:style-name="T518">į valstybes ne susitarimo šalis</text:span><text:s/>siekiama identifikuoti žmogaus palaikus į užsienio valstybes vežančius asmenis (fizinius asmenis<text:s/>ar laidojimo paslaugų teikėjus)<text:s/>ir tokiu būdu sudaryti prielaidas kontroliuoti, ar žmogaus palaikų vežimo paslauga teikiama teisėtai, apskaitant gaunamas pajamas ir atitinkamai sumokant mokesčius. Mažiau įpareigojančiomis (ribojančiomis) priemonėmis identifikuoti laidojimo paslaugų teikėjus, vežančius žmogaus palaikus į užsienio valstybes (į susitarimo šalis ir į užsienio valstybes, kurios nėra susitarimo šalys), negalima, nes Europos Sąjungoje sienos <text:s/>yra atviros ir vyksta laisvas prekių ir paslaugų judėjimas. Kadangi laidojimo paslaugų teikėjus, vežančius žmogaus palaikus į užsienio valstybes, kontroliuoti, kaip jie vykdo draudimo kremuoti reikalavimus, sudėtinga, siūloma <text:s text:c="2"/>reikalauti, kad žmogaus palaikai į susitarimo šalis<text:s text:c="2"/>būtų vežami turint Vyriausybės ar jos įgaliotos<text:s/><text:soft-page-break/>institucijos nustatyta tvarka išduotą dokumentą (mirusiojo kūno<text:s/><text:span text:style-name="T519">laissez-passer</text:span>), o į<text:s/><text:span text:style-name="T520"><text:s/>valstybes ne susitarimo šalis</text:span><text:s/>– apie tai informavus Vyriausybės įgaliotą instituciją.</text:p>
      <text:p text:style-name="P521">Informacijos Vyriausybės įgaliotai institucijai pateikimo tvarką nustatytų Vyriausybė ar jos įgaliota institucija. Teikiant informaciją reikėtų nurodyti šiuos duomenis: žmogaus palaikų vežimo datą, mirusiojo vardą, pavardę, žmogaus palaikus vežantį asmenį (fizinį asmenį ar laidojimo paslaugų teikėją) ir jo duomenis, transporto priemonės, kuria bus vežami žmogaus palaikai, valstybinį numerį, ar yra/nėra priežasčių, dėl kurių žmogaus palaikai negali būti kremuoti. <text:s/>Duomenis galėtų pateikti laidojantis asmuo ar laidojimo paslaugų teikėjas, tuo pačiu patvirtindamas, kad pateikti duomenys teisingi. Pateiktus duomenis galėtų gauti teritorinės <text:s/>muitinės, teritorinės valstybinės mokesčių inspekcijos ir Nacionalinis visuomenės sveikatos centras prie Sveikatos apsaugos ministerijos, kurios prireikus galėtų atlikti laidojimo paslaugas teikiančių asmenų patikrinimus.<text:s/></text:p>
      <text:p text:style-name="P522">Reikalavimas<text:s/>informuoti<text:s/>Vyriausybės įgaliotą instituciją,<text:s/>lyginant su šiuo metu galiojančiu reikalavimu turėti dokumentą (mirusiojo kūno<text:s/><text:span text:style-name="T523">laissez-passer</text:span><text:span text:style-name="T524">)</text:span><text:span text:style-name="T525">,</text:span><text:span text:style-name="T526"><text:s/></text:span><text:span text:style-name="T527">sumažins administracinę naštą laidojimo paslaugų teikėjams,<text:s/></text:span>vežantiems<text:span text:style-name="T528"><text:s/>žmogaus palaikus į<text:s/></text:span>užsienio valstybes, kurios nėra susitarimo šalys, taip pat iš šių valstybių per Lietuvos Respublikos teritoriją tranzitu<text:span text:style-name="T529">. Administracinės naštos pokytis pateiktas Administracinės naštos<text:s/></text:span><text:span text:style-name="T530">ūkio subjektams</text:span><text:span text:style-name="T531"><text:s/>apskaičiavimo ataskaitoje.<text:s/></text:span><text:span text:style-name="T532">Ataskaitoje nevertinta</text:span><text:span text:style-name="T533">s</text:span><text:span text:style-name="T534"><text:s/>Įstatymo projekte Nr. 1,<text:s/></text:span><text:span text:style-name="T535">Įstatymo 20 straipsnio 3 dalies 6 punkte nustatomas naujas informacinis įpareigojimas laidojimo paslaugų teikėjams informuoti raštu kremavimo veiklos vykdytoją, kad tarp mirusiojo artimųjų giminaičių yra kilę nesutarimų dėl <text:s/>mirusiojo palaikų kremavimo ar (ir) kad mirusysis yra pareiškęs nesutikimą dėl savo palaikų kremavimo, jei laidojimo paslaugų teikėjas apie tai informuotas raštu, nes <text:s/>tokie atvejai gali pasitaikyti ypatingai retai (pvz., per vienerius metus visiems laidojimo paslaugų teikėjams gali pasitaikyti vienintelis toks atvejis tarp visų laidojimo paslaugų teikėjų ir tai sudarytų 0,0083 karto per metus).<text:s/></text:span></text:p>
      <text:p text:style-name="P536"><text:span text:style-name="T537">Siekiant teisinio aiškumo<text:s/></text:span>siūloma<text:s/>tikslinti<text:s/>Įstatymo 22 straipsnio<text:span text:style-name="T538"><text:s/>3 dal</text:span><text:span text:style-name="T539">į</text:span><text:span text:style-name="T540"><text:s/></text:span><text:span text:style-name="T541">nustatant, kad<text:s/></text:span>žmogaus palaikai<text:s/>vežami laidoti ar kremuoti<text:s/>turint sveikatos apsaugos ministro nustatyta tvarka išduotą medicininį mirties liudijimą.<text:s/><text:span text:style-name="T542">Į</text:span><text:span text:style-name="T543">sigaliojus<text:s/></text:span>Lietuvos Respublikos civilinės būklės aktų registravimo įstatymui Nr. XII-2111,<text:s/><text:span text:style-name="T544">mirties liudijimas neišduodamas</text:span><text:span text:style-name="T545">,</text:span><text:span text:style-name="T546"><text:s/></text:span>vietoj jo išduodamas medicininis mirties liudijimas, kurio<text:s/><text:span text:style-name="T547">išdavimo tvarką, v</text:span>adovaujantis<text:s/>Žmogaus mirties nustatymo ir kritinių būklių įstatymo 13 straipsnio 5 dalimi,<text:s/><text:span text:style-name="T548">nustato sveikatos apsaugos ministras</text:span><text:span text:style-name="T549">.<text:s/></text:span><text:span text:style-name="T550">Medicininiame mirties liudijime siūloma pažymėti, ar yra<text:s/></text:span>bent viena iš sąlygų, nurodytų<text:s/>Žmogaus mirties nustatymo ir kritinių būklių įstatymo 12 straipsnio 2 dalyje, kada asmens mirties faktą nustatęs asmuo privalo apie tai nedelsdamas pranešti policijai. Siūlymas grindžiamas tuo, jog<text:s/>esant bent vienai iš Žmogaus mirties nustatymo ir kritinių būklių įstatymo 12<text:s/>straipsnio 2 dalyje<text:s/>nurodytų aplinkybių, pradedamas ikiteisminis tyrimas, todėl siekiama, kad žmogaus palaikai nebūtų kremuoti iki bus priimtas sprendimas pradėti ar nepradėti ikiteisminį tyrimą.<text:s/>Toks reglamentavimas padės<text:s/>pradiniame etape identifikuoti atvejus, kada gali kilti grėsmė<text:s/>nepataisomai<text:s/>sunaikinti galbūt nusikalstamos veikos pėdsakus.<text:s/>Atsižvelgiant į siūlymą medicininiame mirties liudijime nurodyti (pažymėti),<text:span text:style-name="T551"><text:s/>ar yra<text:s/></text:span>bent viena iš sąlygų, nurodytų Žmogaus mirties nustatymo ir kritinių būklių įstatyme,<text:s/>kai<text:s/><text:s/>asmens mirties faktą nustatęs asmuo privalo apie tai nedelsdamas pranešti policijai,<text:s/>keičiamas<text:s/>Žmogaus mirties nustatymo ir kritinių būklių įstatymas.<text:s/>Žmogaus mirties nustatymo ir kritinių būklių įstatymo<text:s/>14 straipsnio 2 dalyje siūloma medicininį mirties liudijimą papildyti žyma, kurioje būtų pažymima,<text:s/>ar<text:s/><text:span text:style-name="T552">yra / nėra bent viena iš sąlygų, nurodytų<text:s/></text:span>Žmogaus mirties nustatymo ir kritinių būklių įstatymo<text:span text:style-name="T553"><text:s/>12 straipsnio 2 dalyje,<text:s/></text:span>kada asmens mirties faktą nustatęs asmuo privalo apie tai nedelsdamas pranešti policijai<text:span text:style-name="T554">.</text:span><text:s/>Kadangi Žmogaus mirties nustatymo ir kritinių būklių įstatymo<text:span text:style-name="T555"><text:s/>12 straipsnio 2 dalyje nustatytais atvejais visada pradedamas ikiteisminis tyrimas</text:span><text:span text:style-name="T556"><text:s/>(kuris gali būti vėliau nutrauktas)</text:span><text:span text:style-name="T557">, bet apie pradėtą ikiteisminį tyrimą<text:s/></text:span>mirusiojo artimieji, laidojimo paslaugų teikėjai ar kremavimo įmonės<text:span text:style-name="T558"><text:s/></text:span><text:s/>gali ir nežinoti,<text:s/>vienintelis būdas apie tai sužinoti yra siūloma nustatyti žyma medicininiame mirties liudijime.<text:s/>Ši<text:s/>atskira žyma<text:s/>medicininiame mirties liudijime<text:s/>bus apibendrinanti ir informacinio pobūdžio, kuri reikalinga laidojimo paslaugų teikėjams, mirusiojo artimiesiems, kremavimo įmonėms ir kontroliuojančioms institucijos, siekiant išvengti<text:s/><text:soft-page-break/>atvejų, kai draudžiami kremuoti žmogaus palaikai būtų kremuoti.<text:s/>Medicininis<text:s/>mirties liudijimas<text:s/>yra<text:s/>vienintelis dokumentas, kuris reikalingas<text:s/>norint gauti<text:s/>laidojimo paslaugas,<text:s/>todėl<text:s/><text:span text:style-name="T559">pažymėti, ar yra / nėra<text:s/></text:span>bent viena iš sąlygų, nurodytų Žmogaus mirties nustatymo ir kritinių būklių įstatymo 12 straipsnio 2 dalyje, kada asmens mirties faktą nustatęs asmuo privalo apie tai nedelsdamas pranešti policijai, siūloma būtent medicininiame mirties liudijime.<text:s/>Ši žyma yra<text:s/>vienintelis būdas<text:s/>visiems<text:s/>sužinoti apie esamus draudimo kremuoti pagrindus, užtikrinti reikalavimų, kada draudžiama žmogaus palaikus kremuoti,<text:s/>vykdymo kontrolę ir atsakomybės už šių reikalavimų nevykdymą<text:s/>taikymą.</text:p>
      <text:p text:style-name="P560">Įstatymo 22 straipsnio<text:s/>3 dalyje<text:s/>siūloma atsisakyti reikalavimo turėti medicininį mirties liudijimą vykdant pirminį žmogaus palaikų vežimą<text:s/>ir reikalauti turėti medicininį mirties liudijimą<text:s/>vežant žmogaus palaikus laidoti ar kremuoti. Toks siūlymas grindžiamas tuo, kad<text:s/>Įstatymo reikalavimas praktikoje neįgyvendinamas, nes<text:s/>vykdant pirminį žmogaus palaikų vežimą<text:s/>dažnu<text:s/>atveju<text:s/>(pvz.,<text:s/>vežant žmogaus palaikus patologinės anatomijos tyrimams ar teismo medicinos ekspertizei ir tyrimams atlikti) medicininis mirties liudijimas būna<text:s/>dar neišduotas, o<text:s/>tik<text:s/>siekiama<text:s/>jį gauti.<text:s/>Siūlomas nustatyti reikalavimas išspręs<text:s/>esamą<text:s/>teisinį neaiškumą.<text:s/></text:p>
      <text:p text:style-name="P561"><text:span text:style-name="T562">Įstatymo projekt</text:span><text:span text:style-name="T563">u</text:span><text:span text:style-name="T564"><text:s/>Nr. 1</text:span><text:span text:style-name="T565"><text:s/>siūloma<text:s/></text:span><text:span text:style-name="T566">nustatyti juridinių asmenų</text:span><text:span text:style-name="T567">,</text:span><text:span text:style-name="T568"><text:s/></text:span><text:span text:style-name="T569">o Įstatymo projekt</text:span><text:span text:style-name="T570">u</text:span><text:span text:style-name="T571"><text:s/>Nr.<text:s/></text:span><text:span text:style-name="T572">3</text:span><text:span text:style-name="T573"><text:s/>– asmenų, juridinių asmenų vadovų<text:s/></text:span>ar kitų atsakingų asmenų<text:span text:style-name="T574"><text:s/></text:span><text:span text:style-name="T575">atsakomybę</text:span><text:span text:style-name="T576">:</text:span><text:span text:style-name="T577"><text:s/>už<text:s/></text:span><text:span text:style-name="T578">kremavimo veiklos vykdymą neturint licencijos</text:span><text:span text:style-name="T579">;<text:s/></text:span>už ž<text:span text:style-name="T580">mogaus palaikų kremavimą, esant aplinkybėms</text:span><text:span text:style-name="T581">,</text:span><text:span text:style-name="T582"><text:s/>dėl kurių privaloma atsisakyti kremuoti žmogaus palaikus, arba už kremavimo procedūros reikalavimų nesilaikymą; kremavimo atvejų neregistravimą ar registravimą nesilaikant teisės aktuose nustatytų reikalavimų ar už teisės aktuose nustatytų privalomų saugoti su kremavimu susijusių dokumentų nesaugojimą</text:span><text:span text:style-name="T583">; už kremavimo veiklos vykdymą<text:s/></text:span><text:span text:style-name="T584">pažeidži</text:span><text:span text:style-name="T585">ant aplinkosaugos reikalavim</text:span><text:span text:style-name="T586">us</text:span><text:span text:style-name="T587">.</text:span><text:span text:style-name="T588"><text:s/></text:span></text:p>
      <text:p text:style-name="P589"><text:span text:style-name="T590">Įvertinus Įstatym</text:span><text:span text:style-name="T591">e</text:span><text:span text:style-name="T592"><text:s/>reglamentuojam</text:span><text:span text:style-name="T593">ai</text:span><text:span text:style-name="T594"><text:s/>veikl</text:span><text:span text:style-name="T595">ai</text:span><text:span text:style-name="T596"><text:s/>(laidojimo paslaugų teikimas, balzamavimas, kapinių priežiūra, kremavimas)</text:span><text:span text:style-name="T597"><text:s/></text:span><text:span text:style-name="T598">keliamus reikalavimus ir<text:s/></text:span><text:span text:style-name="T599">j</text:span><text:span text:style-name="T600">ų nesilaikymo pasekmes,<text:s/></text:span><text:span text:style-name="T601">daugiausia</text:span><text:span text:style-name="T602"><text:s/>neig</text:span><text:span text:style-name="T603">ia</text:span><text:span text:style-name="T604">mų<text:s/></text:span><text:span text:style-name="T605">ir nepataisomų<text:s/></text:span><text:span text:style-name="T606">pasekmių gali sukelti</text:span><text:span text:style-name="T607"><text:s/>kremavimo veikla</text:span><text:span text:style-name="T608">. Todėl</text:span><text:span text:style-name="T609"><text:s/></text:span><text:span text:style-name="T610">s</text:span><text:span text:style-name="T611">iūloma nustatyti<text:s/></text:span><text:span text:style-name="T612">sankcijas už kremavimo veiklos pažeidimus<text:s/></text:span><text:span text:style-name="T613">juridiniams asmenims<text:s/></text:span><text:span text:style-name="T614">atsižvelgiant į padaryto pažeidimo pasekmes ir papildyti Įstatymą<text:s/></text:span><text:span text:style-name="T615">šeštuoju</text:span><text:span text:style-name="T616">1</text:span><text:span text:style-name="T617"><text:s/>skyriumi</text:span><text:span text:style-name="T618">.<text:s/></text:span><text:span text:style-name="T619">Įvertinus tai, kad kremavimo veikl</text:span><text:span text:style-name="T620">a</text:span><text:span text:style-name="T621">,</text:span><text:span text:style-name="T622"><text:s/>vykd</text:span><text:span text:style-name="T623">oma</text:span><text:span text:style-name="T624"><text:s/>ne pagal reikalavimus</text:span><text:span text:style-name="T625">,</text:span><text:span text:style-name="T626"><text:s/>gali turėti ne</text:span><text:span text:style-name="T627">grįžta</text:span><text:span text:style-name="T628">m</text:span><text:span text:style-name="T629">ą</text:span><text:span text:style-name="T630"><text:s/></text:span><text:span text:style-name="T631">rezultatą</text:span><text:span text:style-name="T632"><text:s/>ar<text:s/></text:span><text:span text:style-name="T633">net<text:s/></text:span><text:span text:style-name="T634">nusikalstamos</text:span><text:span text:style-name="T635"><text:s/>veikos požymių</text:span><text:span text:style-name="T636">,</text:span><text:span text:style-name="T637"><text:s/></text:span><text:span text:style-name="T638">siūloma diferencijuoti baudas pagal pažeidimą padariusius asmenis, padaryto pažeidimo sunkumą ir galimas pasekmes.</text:span><text:span text:style-name="T639"><text:s/>Siūlomos baudos drausmins kremavimo veiklos vykdytojus ir skatins kremavimo veiklą vykdyti laikantis teisės aktų reikalavimų</text:span><text:span text:style-name="T640">.<text:s/></text:span><text:span text:style-name="T641">Įstatymo projekte Nr. 1 s</text:span><text:span text:style-name="T642">iūloma j</text:span><text:span text:style-name="T643">uridinių asmenų p</text:span><text:span text:style-name="T644">adarytų pažeidimų tyrim</text:span><text:span text:style-name="T645">ą</text:span><text:span text:style-name="T646">, bylų nagrinėjim</text:span><text:span text:style-name="T647">ą</text:span><text:span text:style-name="T648">, nutarimų priėmim</text:span><text:span text:style-name="T649">ą</text:span><text:span text:style-name="T650"><text:s/>ir jų apskundim</text:span><text:span text:style-name="T651">ą</text:span><text:span text:style-name="T652"><text:s/>vykd</text:span><text:span text:style-name="T653">yti</text:span><text:span text:style-name="T654"><text:s/></text:span>Lietuvos Respublikos aplinkos apsaugos įstatymo Nr. I-2223 nustatyta tvarka.</text:p>
      <text:p text:style-name="P655">Įstatymo projektu Nr. 2 siūloma<text:s/>pakeisti Žmogaus mirties nustatymo ir kritinių būklių įstatymą, papildant šio įstatymo 14 straipsnio 2 dalį nauju 9 punktu ir nustatyti, kad Medicininiame mirties liudijime būtų žyma,<text:span text:style-name="T656"><text:s/>ar yra</text:span><text:span text:style-name="T657"><text:s/></text:span><text:span text:style-name="T658">/</text:span><text:span text:style-name="T659"><text:s/></text:span><text:span text:style-name="T660">nėra bent viena iš sąlygų, nurodytų<text:s/></text:span>Žmogaus mirties nustatymo ir kritinių būklių<text:span text:style-name="T661"><text:s/>įstatymo 12 straipsnio 2 dalyje</text:span>. Toks<text:s/>reglamentavimas<text:s/>įgyvendins Įstatymo projekto Nr. 1 6 straipsnio 3 dalies nuostatą.<text:s/>Žyma Medicininiame mirties liudijime,<text:s/><text:span text:style-name="T662">ar yra</text:span><text:span text:style-name="T663"><text:s/></text:span><text:span text:style-name="T664">/</text:span><text:span text:style-name="T665"><text:s/></text:span><text:span text:style-name="T666">nėra bent viena iš sąlygų, nurodytų<text:s/></text:span>Žmogaus mirties nustatymo ir kritinių būklių<text:span text:style-name="T667"><text:s/>įstatymo 12 straipsnio 2 dalyje</text:span><text:span text:style-name="T668">,</text:span><text:span text:style-name="T669"><text:s/>informuos tiek mirusiojo artimuosius, tiek laidojimo paslaugų teikėjus ir kremavimo veiklos vykdytojus, kad yra sąlygų, dėl kurių draudžiama kremuoti žmogaus palaikus negavus prokuroro<text:s/></text:span><text:span text:style-name="T670">rašytinio<text:s/></text:span><text:span text:style-name="T671">sutikimo.</text:span><text:span text:style-name="T672"><text:s/>Tokiu būdu bus galiojančio reguliavimo spra</text:span><text:span text:style-name="T673">ga, kuomet nėra jokio dokumento</text:span><text:span text:style-name="T674">, kuris aiškiai pasakytų</text:span><text:span text:style-name="T675">,</text:span><text:span text:style-name="T676"><text:s/>ar žmogaus palaikus galima kremuoti</text:span><text:span text:style-name="T677">,</text:span><text:span text:style-name="T678"><text:s/>ar ne.</text:span></text:p>
      <text:p text:style-name="P679"><text:span text:style-name="T680">Įstatymo projekt</text:span><text:span text:style-name="T681">u</text:span><text:span text:style-name="T682"><text:s/>Nr.<text:s/></text:span><text:span text:style-name="T683">3</text:span><text:span text:style-name="T684"><text:s/>siūloma<text:s/></text:span>už kapinių prižiūrėtojų kaupiamų duomenų tvarkymą pažeidžiant kapinių prižiūrėtojo kaupiamų duomenų tvarkymo reikalavimus<text:span text:style-name="T685"><text:s/>papildomai nustatyti<text:s/></text:span><text:span text:style-name="T686">administracinę atsakomybę<text:s/></text:span>juridinių asmenų vadovams ar kitiems atsakingiems asmenims, siekiant<text:s/>šių asmenų<text:s/>atsakingesnio požiūrio į kaupiamus<text:s/>duomenis, jų<text:s/>tikslumą, būtinumą.</text:p>
      <text:p text:style-name="P687"><text:span text:style-name="T688">Įstatymo projektu Nr.<text:s/></text:span><text:span text:style-name="T689">3</text:span><text:span text:style-name="T690"><text:s/>siūloma nustatyti administracinę atsakomybę už<text:s/></text:span>žmogaus palaikų<text:s/>vežimą<text:s/>į užsienio valstybes, Susitarimo šalis, neturint Lietuvos Respublikos Vyriausybės ar jos įgaliotos institucijos nustatyta tvarka išduoto<text:s/>dokumento (mirusiojo kūno<text:s/><text:span text:style-name="T691">laissez-passer</text:span><text:span text:style-name="T692">)</text:span><text:span text:style-name="T693">; už</text:span><text:span text:style-name="T694"><text:s/></text:span>žmogaus palaikų<text:s/>vežimą į užsienio valstybes, kurios nėra Susitarimo šalys, ar<text:s/>vežimas tranzitu iš jų, apie tai nustatyta tvarka neinformavus Vyriausybės įgaliotos institucijos;<text:s/>už<text:s/>žmogaus palaikų<text:s/><text:soft-page-break/>vežimą<text:s/>laidoti ar kremuoti neturint<text:s/>Žmogaus mirties nustatymo ir kritinių būklių<text:span text:style-name="T695"><text:s/>įstatymo</text:span><text:s/>nustatyta tvarka išduoto medicininio mirties liudijimo; už ž<text:span text:style-name="T696">mogaus palaikų vežimą kremuoti, esant aplinkybėms, dėl kurių privaloma atsisakyti vežti kremuoti žmogaus palaikus</text:span>.</text:p>
      <text:p text:style-name="P697"/>
      <text:p text:style-name="P698">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699"><text:span text:style-name="T700">Numatomo teisinio reglamentavimo vertinimo rezultatai pateikti<text:s/></text:span><text:span text:style-name="T701">Numatomo teisinio reguliavimo poveikio vertinimo pažymoje.</text:span></text:p>
      <text:p text:style-name="P702"/>
      <text:p text:style-name="P703"><text:bookmark-start text:name="part_f504558b22d74f5ba156e647e0b3d051"/><text:bookmark-end text:name="part_f504558b22d74f5ba156e647e0b3d051"/>6.<text:s/>Kokią įtaką priimti<text:s/>įstatymai<text:s/>turės kriminogeninei situacijai, korupcijai</text:p>
      <text:p text:style-name="P704">Priimti įstatymų projektai<text:s/>neturės įtakos kriminogeninei situacijai ir korupcijai.</text:p>
      <text:p text:style-name="P705"/>
      <text:p text:style-name="P706"><text:bookmark-start text:name="part_179761b3273247869777ae44af08a7cd"/><text:bookmark-end text:name="part_179761b3273247869777ae44af08a7cd"/>7.<text:s/>Kaip įstatymo įgyvendinimas atsilieps verslo sąlygoms ir jo plėtrai</text:p>
      <text:p text:style-name="P707">Priimti Įstatymų projektai esminės įtakos verslo<text:s/>plėtrai<text:s/>neturės.<text:s/><text:s/></text:p>
      <text:p text:style-name="P708"><text:bookmark-start text:name="part_bf56152aec5349c797b9f9acf9506dce"/><text:bookmark-end text:name="part_bf56152aec5349c797b9f9acf9506dce"/></text:p>
      <text:p text:style-name="P709">8.<text:s/>Įstatymo inkorporavimas į teisinę sistemą, kokius teisės aktus būtina priimti, kokius galiojančius teisės aktus reikia pakeisti ar pripažinti netekusiais galios</text:p>
      <text:p text:style-name="P710"><text:bookmark-start text:name="part_386f892accb34e8da0317e93aadd9bbf"/><text:bookmark-end text:name="part_386f892accb34e8da0317e93aadd9bbf"/>Siekiant Įstatymų projektuose siūlomus pakeitimus inkorporuoti į teisinę sistemą, priimti naujų, pakeisti ar pripažinti netekusiais galios galiojančių įstatymų nereikės.</text:p>
      <text:p text:style-name="P711"/>
      <text:p text:style-name="P712">9.<text:s/>Ar įstatymų<text:s/>projektai<text:s/>parengti<text:s/>laikantis Lietuvos Respublikos valstybinės kalbos, Teisėkūros pagrindų įstatymų reikalavimų, o įstatymo projekto sąvokos ir jas įvardijantys<text:s/><text:s/>terminai įvertinti Terminų banko įstatymo ir jo įgyvendinamųjų teisės aktų nustatyta tvarka</text:p>
      <text:p text:style-name="P713">Įstatymo projektai parengti laikantis<text:s/>Lietuvos Respublikos valstybinės kalbos<text:s/>įstatymo,<text:s/>Lietuvos Respublikos<text:s/>teisėkūros pagrindų<text:s/>įstatymo<text:s/>reikalavimų ir atitinka bendrinės lietuvių kalbos normas. Įstatymo projekte<text:s/>Nr. 1<text:s/>pateikiami terminai<text:s/>aprobuoti<text:s/>Lietuvos Respublikos terminų banko įstatymo<text:s/>ir jo įgyvendinamųjų teisės aktų<text:s/>nustatyta tvarka<text:s/>Valstybinėje<text:s/>lietuvių kalbos komisijoje.</text:p>
      <text:p text:style-name="P714"/>
      <text:p text:style-name="P715"><text:bookmark-start text:name="part_5bc8bff1b5c6477593388f11edb3c397"/><text:bookmark-end text:name="part_5bc8bff1b5c6477593388f11edb3c397"/>10.<text:s/>Ar įstatymų<text:s/>projektai<text:s/>atitinka Žmogaus teisių ir pagrindinių laisvių apsaugos konvencijos nuostatas<text:s/>ir Europos Sąjungos dokumentus</text:p>
      <text:p text:style-name="P716">Įstatymo projektai<text:s/>neprieštarauja Europos žmogaus teisių ir pagrindinių laisvių apsaugos konvencijos nuostatoms<text:s/>ir<text:s/>Europos Sąjungos dokumentams.</text:p>
      <text:p text:style-name="P717"/>
      <text:p text:style-name="P718"><text:bookmark-start text:name="part_0585a7f2108249d79a0e645d05bc177c"/><text:bookmark-end text:name="part_0585a7f2108249d79a0e645d05bc177c"/>11.<text:s/>Jeigu įstatymui įgyvendinti reikia įgyvendinamųjų teisės aktų, – kas ir kada<text:s/>juos turėtų priimti</text:p>
      <text:p text:style-name="P719">Priėmus Įstatymo projektą Nr. 1<text:s/>ir Įstatymo projektą Nr. 2:<text:s/></text:p>
      <text:p text:style-name="P720">Lietuvos Respublikos Vyriausybė<text:s/>ar jos įgaliota institucija<text:s/>turės patvirtinti Informavimo apie žmogaus palaikų<text:s/>vežimą į užsienio valstybes tvarkos aprašą.<text:s/></text:p>
      <text:p text:style-name="P721">Sveikatos apsaugos ministerija<text:s/>turės:<text:s/></text:p>
      <text:p text:style-name="P722"><text:span text:style-name="T723">1) pakeisti Lietuvos Respublikos sveikatos apsaugos ministro<text:s/></text:span><text:span text:style-name="T724">1998 m. spalio 5 d.<text:s/></text:span><text:span text:style-name="T725">įsakymą<text:s/></text:span><text:span text:style-name="T726">Nr. 565</text:span><text:span text:style-name="T727"><text:s/>„Dėl<text:s/></text:span><text:span text:style-name="T728">Medicininio mirties liudijimo išdavimo tvarkos patvirtinimo“;</text:span></text:p>
      <text:p text:style-name="P729"><text:span text:style-name="T730">2) pakeisti Lietuvos Respublikos sveikatos apsaugos ministro</text:span><text:s/>2014 m. birželio 9 d. įsakymą Nr. V-667 „Dėl<text:s/><text:span text:style-name="T731">formos Nr. 106/a „Medicininis mirties liudijimas“, Formos Nr. 106/a „Medicininis mirties liudijimas“ pildymo taisyklių, formos Nr. 106-2-1/a „Medicininis perinatalinės mirties liudijimas“, Formos Nr. 106-2-1/a „Medicininis perinatalinės mirties liudijimas“ pildymo taisyklių patvirtinimo ir</text:span><text:span text:style-name="T732"><text:s/></text:span><text:span text:style-name="T733">Lietuvos Respublikos sveikatos apsaugos ministro 1993 m. gegužės 25 d. įsakymo Nr. 251 „Dėl medicininių mirties liudijimų išrašymo ir išdavimo tvarkos“</text:span><text:span text:style-name="T734"><text:s/></text:span><text:span text:style-name="T735">pripažinimo netekusiu galios</text:span><text:span text:style-name="T736">“.</text:span></text:p>
      <text:p text:style-name="P737"><text:span text:style-name="T738">Susisiekimo ministerija<text:s/></text:span><text:span text:style-name="T739">tur</text:span><text:span text:style-name="T740">ės pakeisti<text:s/></text:span><text:span text:style-name="T741">Reikalavimų žmonių palaikams gabenti skirtoms transporto priemonėms aprašą, patvirtintą<text:s/></text:span><text:span text:style-name="T742">Lietuvos Respublikos susisiekimo ministro<text:s/></text:span>2008 m.<text:s/><text:soft-page-break/>gegužės 19 d. įsakymu Nr. 3-172 „Dėl<text:s/><text:span text:style-name="T743">reikalavimų žmonių palaikams gabenti skirtom</text:span><text:span text:style-name="T744">s transporto priemonėms aprašo“.</text:span></text:p>
      <text:p text:style-name="P745">Sveikatos apsaugos ministerija ir Vidaus reikalų ministerija<text:s/>turės parengti Žmogaus palaikų<text:s/>vežimo patologinės anatomijos tyrimams ar teismo medicinos ekspertizėms ir tyrimams tvarkos aprašą ir teikti jį tvirtinti ministrams.</text:p>
      <text:p text:style-name="P746">Sveikatos apsaugos ministerija ir Užsienio reikalų ministerija turės pakeisti Lietuvos Respublikos sveikatos apsaugos ministro ir Lietuvos Respublikos užsienio reikalų ministro 2006 m. rugsėjo 14 d. įsakymą Nr. V-755/V-106 „Dėl leidimo<text:s/>mirusiojo palaikus parvežti į Lietuvą išdavimo tvarkos aprašo patvirtinimo“.</text:p>
      <text:p text:style-name="P747">Priėmus Įstatymo projektą Nr.<text:s/>3, priimti naujų teisės aktų, keisti ar pripažinti netekusiais galios galiojančių teisės aktų nereikės.</text:p>
      <text:p text:style-name="P748"/>
      <text:p text:style-name="P749"><text:bookmark-start text:name="part_b0a80856ed514dceaefa0833ad03c7c5"/><text:bookmark-end text:name="part_b0a80856ed514dceaefa0833ad03c7c5"/>12.<text:s/>Kiek valstybės, savivaldybių biudžetų ir kitų valstybės įsteigtų fondų lėšų prireiks įstatymui įgyvendinti, ar bus galima sutaupyti (pateikiami prognozuojami rodikliai einamaisiais ir artimiausiais 3 biudžetiniais metais)</text:p>
      <text:p text:style-name="P750">Įstatymų<text:s/>projektams<text:s/>įgyvendinti papildomų valstybės ar savivaldybių biudžetų lėšų nereikės.</text:p>
      <text:p text:style-name="P751"/>
      <text:p text:style-name="P752"><text:bookmark-start text:name="part_0237068ad8574b519a6bcbb58d17fda7"/><text:bookmark-end text:name="part_0237068ad8574b519a6bcbb58d17fda7"/>13.<text:s/>Įstatymo projekto rengimo metu gauti specialistų vertinimai ir išvados</text:p>
      <text:p text:style-name="P753">Rengiant įstatymo projektus, specialistų vertinimų ir išvadų negauta.</text:p>
      <text:p text:style-name="P754"/>
      <text:p text:style-name="P755"><text:bookmark-start text:name="part_9ec6c07f4c5a413bb96aa948eeea3606"/><text:bookmark-end text:name="part_9ec6c07f4c5a413bb96aa948eeea3606"/>14.<text:s/>Reikšminiai žodžiai, kurių reikia šiam projektui įtraukti į kompiuterinę paieškos sistemą, įskaitant Europos žodyno „Eurovoc“ terminus, temas bei sritis</text:p>
      <text:p text:style-name="P756"><text:span text:style-name="T757">Reikšminiai žodžiai:<text:s/></text:span><text:span text:style-name="T758">„laidojimas“,<text:s/></text:span><text:span text:style-name="T759">„</text:span><text:span text:style-name="T760">laidojimo vieta“, „mirtis“.</text:span></text:p>
      <text:p text:style-name="P761"/>
      <text:p text:style-name="P762"><text:bookmark-start text:name="part_bb30da12c5d144ad8e8d18a70202266c"/><text:bookmark-end text:name="part_bb30da12c5d144ad8e8d18a70202266c"/>15.<text:s/>Kiti, iniciatorių nuomone, reikalingi pagrindimai ir paaiškinimai</text:p>
      <text:p text:style-name="P763"><text:span text:style-name="T764">Nėra</text:span><text:span text:style-name="T7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fo:font-size="12pt" style:font-size-asian="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CharCharDiagrama" style:display-name="Char Char Diagrama" style:family="paragraph" style:parent-style-name="Normal">
      <style:paragraph-properties fo:text-align="start" fo:margin-bottom="0.1111in" fo:line-height="0.1666in"/>
      <style:text-properties style:font-name="Tahoma" fo:font-size="10pt" style:font-size-asian="10pt" fo:language="en" fo:country="US"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Diagrama" style:display-name="Diagrama" style:family="paragraph" style:parent-style-name="Normal">
      <style:paragraph-properties fo:text-align="start" fo:margin-bottom="0.1111in" fo:line-height="0.1666in"/>
      <style:text-properties style:font-name="Tahoma" fo:font-size="10pt" style:font-size-asian="10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style>
    <style:style style:name="Emphasis" style:display-name="Emphasis" style:family="text" style:parent-style-name="DefaultParagraphFont">
      <style:text-properties fo:font-style="italic" style:font-style-asian="italic" style:font-style-complex="italic"/>
    </style:style>
    <style:style style:name="tajtipfb" style:display-name="tajtipfb" style:family="paragraph" style:parent-style-name="Normal">
      <style:paragraph-properties fo:text-align="start" fo:margin-top="0.0694in" fo:margin-bottom="0.0694in"/>
      <style:text-properties style:font-size-complex="12pt" fo:hyphenate="false"/>
    </style:style>
    <style:style style:name="tip" style:display-name="tip" style:family="paragraph" style:parent-style-name="Normal">
      <style:paragraph-properties fo:text-align="start" fo:margin-top="0.0694in" fo:margin-bottom="0.0694in"/>
      <style:text-properties style:font-size-complex="12pt" fo:hyphenate="false"/>
    </style:style>
    <style:style style:name="b" style:display-name="b" style:family="paragraph" style:parent-style-name="Normal">
      <style:paragraph-properties fo:text-align="start" fo:margin-top="0.0694in" fo:margin-bottom="0.0694in"/>
      <style:text-properties style:font-size-complex="12pt" fo:hyphenate="false"/>
    </style:style>
    <style:style style:name="tartip" style:display-name="tartip" style:family="paragraph" style:parent-style-name="Normal">
      <style:paragraph-properties fo:text-align="start" fo:margin-top="0.0694in" fo:margin-bottom="0.0694in"/>
      <style:text-properties style:font-size-complex="12pt" fo:hyphenate="false"/>
    </style:style>
    <style:style style:name="tactin" style:display-name="tactin" style:family="paragraph" style:parent-style-name="Normal">
      <style:paragraph-properties fo:text-align="start" fo:margin-top="0.0694in" fo:margin-bottom="0.0694in"/>
      <style:text-properties style:font-size-complex="12pt" fo:hyphenate="false"/>
    </style:style>
    <style:style style:name="BodyTextIndent" style:display-name="Body Text Indent" style:family="paragraph" style:parent-style-name="Normal">
      <style:paragraph-properties fo:text-align="start" fo:margin-bottom="0.0833in" fo:margin-left="0.1965in">
        <style:tab-stops/>
      </style:paragraph-properties>
      <style:text-properties style:font-name="TimesLT" fo:language="en" fo:country="US" fo:hyphenate="false"/>
    </style:style>
    <style:style style:name="BodyTextIndentChar" style:display-name="Body Text Indent Char" style:family="text" style:parent-style-name="DefaultParagraphFont">
      <style:text-properties style:font-name="TimesLT" fo:font-size="12pt" style:font-size-asian="12pt" style:language-asian="lt" style:country-asian="LT"/>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DiagramaDiagrama" style:display-name="Diagrama Diagrama" style:family="text" style:parent-style-name="DefaultParagraphFont">
      <style:text-properties style:font-name="Courier New" style:font-name-complex="Courier New"/>
    </style:style>
    <style:style style:name="DiagramaDiagrama3DiagramaCharChar" style:display-name="Diagrama Diagrama3 Diagrama Char Char" style:family="paragraph" style:parent-style-name="Normal">
      <style:paragraph-properties fo:text-align="start" fo:margin-bottom="0.1111in" fo:line-height="0.1666in"/>
      <style:text-properties style:font-name="Tahoma" fo:font-size="10pt" style:font-size-asian="10pt" fo:language="en" fo:country="U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ajtip" style:display-name="tajtip" style:family="paragraph" style:parent-style-name="Normal">
      <style:paragraph-properties fo:text-align="start" fo:margin-top="0.0694in" fo:margin-bottom="0.0694in"/>
      <style:text-properties style:font-size-complex="12pt" fo:hyphenate="false"/>
    </style:style>
    <style:style style:name="DiagramaDiagrama3DiagramaDiagramaDiagrama" style:display-name="Diagrama Diagrama3 Diagrama Diagrama Diagrama" style:family="paragraph" style:parent-style-name="Normal">
      <style:paragraph-properties fo:text-align="start" fo:margin-bottom="0.1111in" fo:line-height="0.1666in"/>
      <style:text-properties style:font-name="Tahoma" fo:font-size="10pt" style:font-size-asian="10pt" fo:language="en" fo:country="US" style:language-asian="en" style:country-asian="US" fo:hyphenate="false"/>
    </style:style>
    <style:style style:name="DiagramaDiagramaDiagramaCharCharDiagramaCharChar" style:display-name="Diagrama Diagrama Diagrama Char Char Diagrama Char Char" style:family="paragraph" style:parent-style-name="Normal">
      <style:paragraph-properties fo:text-align="start" fo:margin-bottom="0.1111in" fo:line-height="0.1666in"/>
      <style:text-properties style:font-name="Tahoma" fo:font-size="10pt" style:font-size-asian="10pt" fo:language="en" fo:country="US" style:language-asian="en" style:country-asian="US" fo:hyphenate="false"/>
    </style:style>
    <style:style style:name="tekstas" style:display-name="tekstas" style:family="paragraph" style:parent-style-name="Normal">
      <style:paragraph-properties fo:text-indent="0.5in"/>
      <style:text-properties style:font-size-complex="12pt" fo:hyphenate="false"/>
    </style:style>
    <style:style style:name="FootnoteText" style:display-name="Footnote Text" style:family="paragraph" style:parent-style-name="Normal">
      <style:paragraph-properties fo:text-align="start"/>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Hyperlink1" style:display-name="Hyperlink1" style:family="paragraph" style:parent-style-name="Normal">
      <style:paragraph-properties fo:margin-top="0.0694in" fo:margin-bottom="0.0694in"/>
      <style:text-properties style:font-size-complex="12pt" fo:hyphenate="false"/>
    </style:style>
    <style:style style:name="DiagramaDiagramaDiagramaDiagramaDiagrama" style:display-name="Diagrama Diagrama Diagrama Diagrama Diagrama" style:family="paragraph" style:parent-style-name="Normal">
      <style:paragraph-properties fo:text-align="start" fo:margin-bottom="0.1111in" fo:line-height="0.1666in"/>
      <style:text-properties style:font-name="Tahoma" fo:font-size="10pt" style:font-size-asian="10pt" fo:language="en" fo:country="US" style:language-asian="en" style:country-asian="US" fo:hyphenate="false"/>
    </style:style>
    <style:style style:name="apple-style-span" style:display-name="apple-style-span" style:family="text" style:parent-style-name="DefaultParagraphFont"/>
    <style:style style:name="apple-converted-space" style:display-name="apple-converted-space" style:family="text" style:parent-style-name="DefaultParagraphFont"/>
    <style:style style:name="DiagramaDiagrama3" style:display-name="Diagrama Diagrama3" style:family="paragraph" style:parent-style-name="Normal">
      <style:paragraph-properties fo:text-align="start" fo:margin-bottom="0.1111in" fo:line-height="0.1666in"/>
      <style:text-properties style:font-name="Tahoma" fo:font-size="10pt" style:font-size-asian="10pt" fo:language="en" fo:country="US" style:language-asian="en" style:country-asian="US" fo:hyphenate="false"/>
    </style:style>
    <style:style style:name="Style1" style:display-name="Style1" style:family="paragraph" style:parent-style-name="Normal">
      <style:paragraph-properties fo:text-align="start"/>
      <style:text-properties style:font-size-complex="12pt" fo:hyphenate="false"/>
    </style:style>
    <style:style style:name="DiagramaDiagrama1" style:display-name="Diagrama Diagrama1" style:family="paragraph" style:parent-style-name="Normal">
      <style:paragraph-properties fo:text-align="start" fo:margin-bottom="0.1111in" fo:line-height="0.1666in"/>
      <style:text-properties style:font-name="Tahoma" fo:font-size="10pt" style:font-size-asian="10pt" fo:language="en" fo:country="US" style:language-asian="en" style:country-asian="US" fo:hyphenate="false"/>
    </style:style>
    <style:style style:name="DiagramaDiagrama3DiagramaCharCharDiagramaDiagramaDiagrama" style:display-name="Diagrama Diagrama3 Diagrama Char Char Diagrama Diagrama Diagrama" style:family="paragraph" style:parent-style-name="Normal">
      <style:paragraph-properties fo:text-align="start" fo:margin-bottom="0.1111in" fo:line-height="0.1666in"/>
      <style:text-properties style:font-name="Tahoma" fo:font-size="10pt" style:font-size-asian="10pt" fo:language="en" fo:country="US" style:language-asian="en" style:country-asian="US" fo:hyphenate="false"/>
    </style:style>
    <style:style style:name="CharChar1CharCharCharChar" style:display-name="Char Char1 Char Char Char Char" style:family="paragraph" style:parent-style-name="Normal">
      <style:paragraph-properties fo:text-align="start" fo:margin-bottom="0.1111in" fo:line-height="0.1666in"/>
      <style:text-properties style:font-name="Tahoma" fo:font-size="10pt" style:font-size-asian="10pt" fo:language="en" fo:country="US" style:language-asian="en" style:country-asian="US" fo:hyphenate="false"/>
    </style:style>
    <style:style style:name="DiagramaDiagrama1DiagramaDiagramaDiagrama" style:display-name="Diagrama Diagrama1 Diagrama Diagrama Diagrama" style:family="paragraph" style:parent-style-name="Normal">
      <style:paragraph-properties fo:text-align="start" fo:margin-bottom="0.1111in" fo:line-height="0.1666in"/>
      <style:text-properties style:font-name="Tahoma" fo:font-size="10pt" style:font-size-asian="10pt" fo:language="en" fo:country="US"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Diagrama3" style:display-name="Diagrama3" style:family="text">
      <style:text-properties style:font-name="Courier New" style:font-name-complex="Courier New" style:language-asian="en" style:country-asian="US"/>
    </style:style>
    <style:style style:name="normal-h" style:display-name="normal-h"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Calibri" style:font-name-asian="Calibri" fo:font-size="11pt" style:font-size-asian="11pt" style:font-size-complex="11pt" fo:language="ru" fo:country="RU"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FM</meta:initial-creator>
    <dc:creator>adlibuser</dc:creator>
    <meta:creation-date>2017-11-21T06:35:00Z</meta:creation-date>
    <dc:date>2017-11-21T06:35:00Z</dc:date>
    <meta:print-date>2017-10-30T14:35:00Z</meta:print-date>
    <meta:template xlink:href="Normal.dotm" xlink:type="simple"/>
    <meta:editing-cycles>2</meta:editing-cycles>
    <meta:editing-duration>PT0S</meta:editing-duration>
    <meta:document-statistic meta:page-count="10" meta:paragraph-count="104" meta:word-count="5075" meta:character-count="40906" meta:row-count="499" meta:non-whitespace-character-count="35935"/>
  </office:meta>
</office:document-meta>
</file>