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font-size="10pt" style:font-size-asian="10pt"/>
    </style:style>
    <style:style style:name="P5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9" style:parent-style-name="Roman" style:family="paragraph">
      <style:paragraph-properties fo:text-align="center" fo:text-indent="0in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P6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P85" style:parent-style-name="Roman" style:family="paragraph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 fo:font-style="italic" style:font-style-asian="italic"/>
    </style:style>
    <style:style style:name="T215" style:parent-style-name="DefaultParagraphFont" style:family="text">
      <style:text-properties style:font-weight-complex="bold" fo:font-style="italic" style:font-style-asian="italic"/>
    </style:style>
    <style:style style:name="T216" style:parent-style-name="DefaultParagraphFont" style:family="text">
      <style:text-properties style:font-weight-complex="bold" fo:font-style="italic" style:font-style-asian="italic"/>
    </style:style>
    <style:style style:name="T217" style:parent-style-name="DefaultParagraphFont" style:family="text">
      <style:text-properties style:font-weight-complex="bold"/>
    </style:style>
    <style:style style:name="P218" style:parent-style-name="Roman" style:family="paragraph">
      <style:text-properties style:font-weight-complex="bold"/>
    </style:style>
    <style:style style:name="T219" style:parent-style-name="DefaultParagraphFont" style:family="text">
      <style:text-properties fo:background-color="#FFFFFF"/>
    </style:style>
    <style:style style:name="T220" style:parent-style-name="DefaultParagraphFont" style:family="text">
      <style:text-properties fo:background-color="#FFFFFF"/>
    </style:style>
    <style:style style:name="T221" style:parent-style-name="DefaultParagraphFont" style:family="text">
      <style:text-properties fo:background-color="#FFFFFF"/>
    </style:style>
    <style:style style:name="T222" style:parent-style-name="DefaultParagraphFont" style:family="text">
      <style:text-properties fo:background-color="#FFFFFF"/>
    </style:style>
    <style:style style:name="T223" style:parent-style-name="DefaultParagraphFont" style:family="text">
      <style:text-properties fo:background-color="#FFFFFF"/>
    </style:style>
    <style:style style:name="P224" style:parent-style-name="Roman" style:family="paragraph">
      <style:text-properties fo:background-color="#FFFFFF"/>
    </style:style>
    <style:style style:name="T225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226" style:parent-style-name="DefaultParagraphFont" style:family="text">
      <style:text-properties fo:background-color="#FFFFFF"/>
    </style:style>
    <style:style style:name="T227" style:parent-style-name="DefaultParagraphFont" style:family="text">
      <style:text-properties fo:background-color="#FFFFFF"/>
    </style:style>
    <style:style style:name="T228" style:parent-style-name="DefaultParagraphFont" style:family="text">
      <style:text-properties fo:background-color="#FFFFFF"/>
    </style:style>
    <style:style style:name="T229" style:parent-style-name="DefaultParagraphFont" style:family="text">
      <style:text-properties fo:background-color="#FFFFFF"/>
    </style:style>
    <style:style style:name="T230" style:parent-style-name="DefaultParagraphFont" style:family="text">
      <style:text-properties fo:background-color="#FFFFFF"/>
    </style:style>
    <style:style style:name="T231" style:parent-style-name="DefaultParagraphFont" style:family="text">
      <style:text-properties fo:background-color="#FFFFFF"/>
    </style:style>
    <style:style style:name="T232" style:parent-style-name="DefaultParagraphFont" style:family="text">
      <style:text-properties fo:background-color="#FFFFFF"/>
    </style:style>
    <style:style style:name="T233" style:parent-style-name="DefaultParagraphFont" style:family="text">
      <style:text-properties fo:background-color="#FFFFFF"/>
    </style:style>
    <style:style style:name="T234" style:parent-style-name="DefaultParagraphFont" style:family="text">
      <style:text-properties fo:background-color="#FFFFFF"/>
    </style:style>
    <style:style style:name="T235" style:parent-style-name="DefaultParagraphFont" style:family="text">
      <style:text-properties fo:background-color="#FFFFFF"/>
    </style:style>
    <style:style style:name="T236" style:parent-style-name="DefaultParagraphFont" style:family="text">
      <style:text-properties fo:background-color="#FFFFFF"/>
    </style:style>
    <style:style style:name="T237" style:parent-style-name="DefaultParagraphFont" style:family="text">
      <style:text-properties fo:background-color="#FFFFFF"/>
    </style:style>
    <style:style style:name="T238" style:parent-style-name="DefaultParagraphFont" style:family="text">
      <style:text-properties fo:background-color="#FFFFFF"/>
    </style:style>
    <style:style style:name="T239" style:parent-style-name="DefaultParagraphFont" style:family="text">
      <style:text-properties fo:background-color="#FFFFFF"/>
    </style:style>
    <style:style style:name="T240" style:parent-style-name="DefaultParagraphFont" style:family="text">
      <style:text-properties fo:background-color="#FFFFFF"/>
    </style:style>
    <style:style style:name="T241" style:parent-style-name="DefaultParagraphFont" style:family="text">
      <style:text-properties fo:background-color="#FFFFFF"/>
    </style:style>
    <style:style style:name="T242" style:parent-style-name="DefaultParagraphFont" style:family="text">
      <style:text-properties fo:background-color="#FFFFFF"/>
    </style:style>
    <style:style style:name="T243" style:parent-style-name="DefaultParagraphFont" style:family="text">
      <style:text-properties fo:background-color="#FFFFFF"/>
    </style:style>
    <style:style style:name="T244" style:parent-style-name="DefaultParagraphFont" style:family="text">
      <style:text-properties fo:background-color="#FFFFFF"/>
    </style:style>
    <style:style style:name="T245" style:parent-style-name="DefaultParagraphFont" style:family="text">
      <style:text-properties fo:background-color="#FFFFFF"/>
    </style:style>
    <style:style style:name="T246" style:parent-style-name="DefaultParagraphFont" style:family="text">
      <style:text-properties fo:background-color="#FFFFFF"/>
    </style:style>
    <style:style style:name="T247" style:parent-style-name="DefaultParagraphFont" style:family="text">
      <style:text-properties fo:background-color="#FFFFFF"/>
    </style:style>
    <style:style style:name="T248" style:parent-style-name="DefaultParagraphFont" style:family="text">
      <style:text-properties fo:background-color="#FFFFFF"/>
    </style:style>
    <style:style style:name="T249" style:parent-style-name="DefaultParagraphFont" style:family="text">
      <style:text-properties fo:background-color="#FFFFFF"/>
    </style:style>
    <style:style style:name="T250" style:parent-style-name="DefaultParagraphFont" style:family="text">
      <style:text-properties fo:background-color="#FFFFFF"/>
    </style:style>
    <style:style style:name="T251" style:parent-style-name="DefaultParagraphFont" style:family="text">
      <style:text-properties fo:background-color="#FFFFFF"/>
    </style:style>
    <style:style style:name="T252" style:parent-style-name="DefaultParagraphFont" style:family="text">
      <style:text-properties fo:background-color="#FFFFFF"/>
    </style:style>
    <style:style style:name="T253" style:parent-style-name="DefaultParagraphFont" style:family="text">
      <style:text-properties fo:background-color="#FFFFFF"/>
    </style:style>
    <style:style style:name="T254" style:parent-style-name="DefaultParagraphFont" style:family="text">
      <style:text-properties fo:background-color="#FFFFFF"/>
    </style:style>
    <style:style style:name="T255" style:parent-style-name="DefaultParagraphFont" style:family="text">
      <style:text-properties fo:background-color="#FFFFFF"/>
    </style:style>
    <style:style style:name="T256" style:parent-style-name="DefaultParagraphFont" style:family="text">
      <style:text-properties fo:background-color="#FFFFFF"/>
    </style:style>
    <style:style style:name="T257" style:parent-style-name="DefaultParagraphFont" style:family="text">
      <style:text-properties fo:background-color="#FFFFFF"/>
    </style:style>
    <style:style style:name="T258" style:parent-style-name="DefaultParagraphFont" style:family="text">
      <style:text-properties fo:background-color="#FFFFFF"/>
    </style:style>
    <style:style style:name="T259" style:parent-style-name="DefaultParagraphFont" style:family="text">
      <style:text-properties fo:background-color="#FFFFFF"/>
    </style:style>
    <style:style style:name="T260" style:parent-style-name="DefaultParagraphFont" style:family="text">
      <style:text-properties fo:background-color="#FFFFFF"/>
    </style:style>
    <style:style style:name="T261" style:parent-style-name="DefaultParagraphFont" style:family="text">
      <style:text-properties fo:background-color="#FFFFFF"/>
    </style:style>
    <style:style style:name="T262" style:parent-style-name="DefaultParagraphFont" style:family="text">
      <style:text-properties fo:background-color="#FFFFFF"/>
    </style:style>
    <style:style style:name="T263" style:parent-style-name="DefaultParagraphFont" style:family="text">
      <style:text-properties fo:background-color="#FFFFFF"/>
    </style:style>
    <style:style style:name="T264" style:parent-style-name="DefaultParagraphFont" style:family="text">
      <style:text-properties fo:background-color="#FFFFFF"/>
    </style:style>
    <style:style style:name="T265" style:parent-style-name="DefaultParagraphFont" style:family="text">
      <style:text-properties fo:background-color="#FFFFFF"/>
    </style:style>
    <style:style style:name="T266" style:parent-style-name="DefaultParagraphFont" style:family="text">
      <style:text-properties fo:background-color="#FFFFFF"/>
    </style:style>
    <style:style style:name="T267" style:parent-style-name="DefaultParagraphFont" style:family="text">
      <style:text-properties fo:background-color="#FFFFFF"/>
    </style:style>
    <style:style style:name="T268" style:parent-style-name="DefaultParagraphFont" style:family="text">
      <style:text-properties fo:background-color="#FFFFFF"/>
    </style:style>
    <style:style style:name="T269" style:parent-style-name="DefaultParagraphFont" style:family="text">
      <style:text-properties fo:background-color="#FFFFFF"/>
    </style:style>
    <style:style style:name="T270" style:parent-style-name="DefaultParagraphFont" style:family="text">
      <style:text-properties fo:background-color="#FFFFFF"/>
    </style:style>
    <style:style style:name="T271" style:parent-style-name="DefaultParagraphFont" style:family="text">
      <style:text-properties fo:background-color="#FFFFFF"/>
    </style:style>
    <style:style style:name="T272" style:parent-style-name="DefaultParagraphFont" style:family="text">
      <style:text-properties fo:background-color="#FFFFFF"/>
    </style:style>
    <style:style style:name="T273" style:parent-style-name="DefaultParagraphFont" style:family="text">
      <style:text-properties fo:background-color="#FFFFFF"/>
    </style:style>
    <style:style style:name="T274" style:parent-style-name="DefaultParagraphFont" style:family="text">
      <style:text-properties fo:background-color="#FFFFFF"/>
    </style:style>
    <style:style style:name="T275" style:parent-style-name="DefaultParagraphFont" style:family="text">
      <style:text-properties fo:background-color="#FFFFFF"/>
    </style:style>
    <style:style style:name="T276" style:parent-style-name="DefaultParagraphFont" style:family="text">
      <style:text-properties fo:background-color="#FFFFFF"/>
    </style:style>
    <style:style style:name="T277" style:parent-style-name="DefaultParagraphFont" style:family="text">
      <style:text-properties fo:background-color="#FFFFFF"/>
    </style:style>
    <style:style style:name="T278" style:parent-style-name="DefaultParagraphFont" style:family="text">
      <style:text-properties fo:background-color="#FFFFFF"/>
    </style:style>
    <style:style style:name="T279" style:parent-style-name="DefaultParagraphFont" style:family="text">
      <style:text-properties fo:background-color="#FFFFFF"/>
    </style:style>
    <style:style style:name="T280" style:parent-style-name="DefaultParagraphFont" style:family="text">
      <style:text-properties fo:background-color="#FFFFFF"/>
    </style:style>
    <style:style style:name="T281" style:parent-style-name="DefaultParagraphFont" style:family="text">
      <style:text-properties fo:background-color="#FFFFFF"/>
    </style:style>
    <style:style style:name="T282" style:parent-style-name="DefaultParagraphFont" style:family="text">
      <style:text-properties fo:background-color="#FFFFFF"/>
    </style:style>
    <style:style style:name="T283" style:parent-style-name="DefaultParagraphFont" style:family="text">
      <style:text-properties fo:background-color="#FFFFFF"/>
    </style:style>
    <style:style style:name="T284" style:parent-style-name="DefaultParagraphFont" style:family="text">
      <style:text-properties fo:background-color="#FFFFFF"/>
    </style:style>
    <style:style style:name="T285" style:parent-style-name="DefaultParagraphFont" style:family="text">
      <style:text-properties fo:background-color="#FFFFFF"/>
    </style:style>
    <style:style style:name="T286" style:parent-style-name="DefaultParagraphFont" style:family="text">
      <style:text-properties fo:background-color="#FFFFFF"/>
    </style:style>
    <style:style style:name="T287" style:parent-style-name="DefaultParagraphFont" style:family="text">
      <style:text-properties fo:background-color="#FFFFFF"/>
    </style:style>
    <style:style style:name="T288" style:parent-style-name="DefaultParagraphFont" style:family="text">
      <style:text-properties fo:background-color="#FFFFFF"/>
    </style:style>
    <style:style style:name="T289" style:parent-style-name="DefaultParagraphFont" style:family="text">
      <style:text-properties fo:background-color="#FFFFFF"/>
    </style:style>
    <style:style style:name="T290" style:parent-style-name="DefaultParagraphFont" style:family="text">
      <style:text-properties fo:background-color="#FFFFFF"/>
    </style:style>
    <style:style style:name="T291" style:parent-style-name="DefaultParagraphFont" style:family="text">
      <style:text-properties fo:background-color="#FFFFFF"/>
    </style:style>
    <style:style style:name="T292" style:parent-style-name="DefaultParagraphFont" style:family="text">
      <style:text-properties fo:background-color="#FFFFFF"/>
    </style:style>
    <style:style style:name="T293" style:parent-style-name="DefaultParagraphFont" style:family="text">
      <style:text-properties fo:background-color="#FFFFFF"/>
    </style:style>
    <style:style style:name="T294" style:parent-style-name="DefaultParagraphFont" style:family="text">
      <style:text-properties fo:background-color="#FFFFFF"/>
    </style:style>
    <style:style style:name="T295" style:parent-style-name="DefaultParagraphFont" style:family="text">
      <style:text-properties fo:background-color="#FFFFFF"/>
    </style:style>
    <style:style style:name="T296" style:parent-style-name="DefaultParagraphFont" style:family="text">
      <style:text-properties fo:background-color="#FFFFFF"/>
    </style:style>
    <style:style style:name="T297" style:parent-style-name="DefaultParagraphFont" style:family="text">
      <style:text-properties fo:background-color="#FFFFFF"/>
    </style:style>
    <style:style style:name="T298" style:parent-style-name="DefaultParagraphFont" style:family="text">
      <style:text-properties fo:background-color="#FFFFFF"/>
    </style:style>
    <style:style style:name="T299" style:parent-style-name="DefaultParagraphFont" style:family="text">
      <style:text-properties fo:background-color="#FFFFFF"/>
    </style:style>
    <style:style style:name="T300" style:parent-style-name="DefaultParagraphFont" style:family="text">
      <style:text-properties fo:background-color="#FFFFFF"/>
    </style:style>
    <style:style style:name="T301" style:parent-style-name="DefaultParagraphFont" style:family="text">
      <style:text-properties fo:background-color="#FFFFFF"/>
    </style:style>
    <style:style style:name="T302" style:parent-style-name="DefaultParagraphFont" style:family="text">
      <style:text-properties fo:background-color="#FFFFFF"/>
    </style:style>
    <style:style style:name="T303" style:parent-style-name="DefaultParagraphFont" style:family="text">
      <style:text-properties fo:background-color="#FFFFFF"/>
    </style:style>
    <style:style style:name="T304" style:parent-style-name="DefaultParagraphFont" style:family="text">
      <style:text-properties fo:background-color="#FFFFFF"/>
    </style:style>
    <style:style style:name="T305" style:parent-style-name="DefaultParagraphFont" style:family="text">
      <style:text-properties fo:background-color="#FFFFFF"/>
    </style:style>
    <style:style style:name="T306" style:parent-style-name="DefaultParagraphFont" style:family="text">
      <style:text-properties fo:background-color="#FFFFFF"/>
    </style:style>
    <style:style style:name="T307" style:parent-style-name="DefaultParagraphFont" style:family="text">
      <style:text-properties fo:background-color="#FFFFFF"/>
    </style:style>
    <style:style style:name="T308" style:parent-style-name="DefaultParagraphFont" style:family="text">
      <style:text-properties fo:background-color="#FFFFFF"/>
    </style:style>
    <style:style style:name="T309" style:parent-style-name="DefaultParagraphFont" style:family="text">
      <style:text-properties fo:background-color="#FFFFFF"/>
    </style:style>
    <style:style style:name="T310" style:parent-style-name="DefaultParagraphFont" style:family="text">
      <style:text-properties fo:background-color="#FFFFFF"/>
    </style:style>
    <style:style style:name="T311" style:parent-style-name="DefaultParagraphFont" style:family="text">
      <style:text-properties fo:background-color="#FFFFFF"/>
    </style:style>
    <style:style style:name="T312" style:parent-style-name="DefaultParagraphFont" style:family="text">
      <style:text-properties fo:background-color="#FFFFFF"/>
    </style:style>
    <style:style style:name="T313" style:parent-style-name="DefaultParagraphFont" style:family="text">
      <style:text-properties fo:background-color="#FFFFFF"/>
    </style:style>
    <style:style style:name="T314" style:parent-style-name="DefaultParagraphFont" style:family="text">
      <style:text-properties fo:background-color="#FFFFFF"/>
    </style:style>
    <style:style style:name="T315" style:parent-style-name="DefaultParagraphFont" style:family="text">
      <style:text-properties fo:background-color="#FFFFFF"/>
    </style:style>
    <style:style style:name="T316" style:parent-style-name="DefaultParagraphFont" style:family="text">
      <style:text-properties fo:background-color="#FFFFFF"/>
    </style:style>
    <style:style style:name="T317" style:parent-style-name="DefaultParagraphFont" style:family="text">
      <style:text-properties fo:background-color="#FFFFFF"/>
    </style:style>
    <style:style style:name="T318" style:parent-style-name="DefaultParagraphFont" style:family="text">
      <style:text-properties fo:background-color="#FFFFFF"/>
    </style:style>
    <style:style style:name="T319" style:parent-style-name="DefaultParagraphFont" style:family="text">
      <style:text-properties fo:background-color="#FFFFFF"/>
    </style:style>
    <style:style style:name="T320" style:parent-style-name="DefaultParagraphFont" style:family="text">
      <style:text-properties fo:background-color="#FFFFFF"/>
    </style:style>
    <style:style style:name="T321" style:parent-style-name="DefaultParagraphFont" style:family="text">
      <style:text-properties fo:background-color="#FFFFFF"/>
    </style:style>
    <style:style style:name="T322" style:parent-style-name="DefaultParagraphFont" style:family="text">
      <style:text-properties fo:background-color="#FFFFFF"/>
    </style:style>
    <style:style style:name="T323" style:parent-style-name="DefaultParagraphFont" style:family="text">
      <style:text-properties fo:background-color="#FFFFFF"/>
    </style:style>
    <style:style style:name="T324" style:parent-style-name="DefaultParagraphFont" style:family="text">
      <style:text-properties fo:background-color="#FFFFFF"/>
    </style:style>
    <style:style style:name="T325" style:parent-style-name="DefaultParagraphFont" style:family="text">
      <style:text-properties fo:background-color="#FFFFFF"/>
    </style:style>
    <style:style style:name="T326" style:parent-style-name="DefaultParagraphFont" style:family="text">
      <style:text-properties fo:background-color="#FFFFFF"/>
    </style:style>
    <style:style style:name="T327" style:parent-style-name="DefaultParagraphFont" style:family="text">
      <style:text-properties fo:background-color="#FFFFFF"/>
    </style:style>
    <style:style style:name="T328" style:parent-style-name="DefaultParagraphFont" style:family="text">
      <style:text-properties fo:background-color="#FFFFFF"/>
    </style:style>
    <style:style style:name="T329" style:parent-style-name="DefaultParagraphFont" style:family="text">
      <style:text-properties fo:background-color="#FFFFFF"/>
    </style:style>
    <style:style style:name="T330" style:parent-style-name="DefaultParagraphFont" style:family="text">
      <style:text-properties fo:background-color="#FFFFFF"/>
    </style:style>
    <style:style style:name="T331" style:parent-style-name="DefaultParagraphFont" style:family="text">
      <style:text-properties fo:background-color="#FFFFFF"/>
    </style:style>
    <style:style style:name="T332" style:parent-style-name="DefaultParagraphFont" style:family="text">
      <style:text-properties fo:background-color="#FFFFFF"/>
    </style:style>
    <style:style style:name="T333" style:parent-style-name="DefaultParagraphFont" style:family="text">
      <style:text-properties fo:background-color="#FFFFFF"/>
    </style:style>
    <style:style style:name="T334" style:parent-style-name="DefaultParagraphFont" style:family="text">
      <style:text-properties fo:background-color="#FFFFFF"/>
    </style:style>
    <style:style style:name="T335" style:parent-style-name="DefaultParagraphFont" style:family="text">
      <style:text-properties fo:background-color="#FFFFFF"/>
    </style:style>
    <style:style style:name="T336" style:parent-style-name="DefaultParagraphFont" style:family="text">
      <style:text-properties fo:background-color="#FFFFFF"/>
    </style:style>
    <style:style style:name="T337" style:parent-style-name="DefaultParagraphFont" style:family="text">
      <style:text-properties fo:background-color="#FFFFFF"/>
    </style:style>
    <style:style style:name="T338" style:parent-style-name="DefaultParagraphFont" style:family="text">
      <style:text-properties fo:background-color="#FFFFFF"/>
    </style:style>
    <style:style style:name="T339" style:parent-style-name="DefaultParagraphFont" style:family="text">
      <style:text-properties fo:background-color="#FFFFFF"/>
    </style:style>
    <style:style style:name="T340" style:parent-style-name="DefaultParagraphFont" style:family="text">
      <style:text-properties fo:background-color="#FFFFFF"/>
    </style:style>
    <style:style style:name="T341" style:parent-style-name="DefaultParagraphFont" style:family="text">
      <style:text-properties fo:background-color="#FFFFFF"/>
    </style:style>
    <style:style style:name="T342" style:parent-style-name="DefaultParagraphFont" style:family="text">
      <style:text-properties fo:background-color="#FFFFFF"/>
    </style:style>
    <style:style style:name="T343" style:parent-style-name="DefaultParagraphFont" style:family="text">
      <style:text-properties fo:background-color="#FFFFFF"/>
    </style:style>
    <style:style style:name="T344" style:parent-style-name="DefaultParagraphFont" style:family="text">
      <style:text-properties fo:background-color="#FFFFFF"/>
    </style:style>
    <style:style style:name="T345" style:parent-style-name="DefaultParagraphFont" style:family="text">
      <style:text-properties fo:background-color="#FFFFFF"/>
    </style:style>
    <style:style style:name="T346" style:parent-style-name="DefaultParagraphFont" style:family="text">
      <style:text-properties fo:background-color="#FFFFFF"/>
    </style:style>
    <style:style style:name="T347" style:parent-style-name="DefaultParagraphFont" style:family="text">
      <style:text-properties fo:background-color="#FFFFFF"/>
    </style:style>
    <style:style style:name="T348" style:parent-style-name="DefaultParagraphFont" style:family="text">
      <style:text-properties fo:background-color="#FFFFFF"/>
    </style:style>
    <style:style style:name="T349" style:parent-style-name="DefaultParagraphFont" style:family="text">
      <style:text-properties fo:background-color="#FFFFFF"/>
    </style:style>
    <style:style style:name="T350" style:parent-style-name="DefaultParagraphFont" style:family="text">
      <style:text-properties fo:background-color="#FFFFFF"/>
    </style:style>
    <style:style style:name="T351" style:parent-style-name="DefaultParagraphFont" style:family="text">
      <style:text-properties fo:background-color="#FFFFFF"/>
    </style:style>
    <style:style style:name="T352" style:parent-style-name="DefaultParagraphFont" style:family="text">
      <style:text-properties fo:background-color="#FFFFFF"/>
    </style:style>
    <style:style style:name="T353" style:parent-style-name="DefaultParagraphFont" style:family="text">
      <style:text-properties fo:background-color="#FFFFFF"/>
    </style:style>
    <style:style style:name="T354" style:parent-style-name="DefaultParagraphFont" style:family="text">
      <style:text-properties fo:background-color="#FFFFFF"/>
    </style:style>
    <style:style style:name="T355" style:parent-style-name="DefaultParagraphFont" style:family="text">
      <style:text-properties fo:background-color="#FFFFFF"/>
    </style:style>
    <style:style style:name="T356" style:parent-style-name="DefaultParagraphFont" style:family="text">
      <style:text-properties fo:background-color="#FFFFFF"/>
    </style:style>
    <style:style style:name="T357" style:parent-style-name="DefaultParagraphFont" style:family="text">
      <style:text-properties fo:background-color="#FFFFFF"/>
    </style:style>
    <style:style style:name="T358" style:parent-style-name="DefaultParagraphFont" style:family="text">
      <style:text-properties fo:background-color="#FFFFFF"/>
    </style:style>
    <style:style style:name="T359" style:parent-style-name="DefaultParagraphFont" style:family="text">
      <style:text-properties fo:background-color="#FFFFFF"/>
    </style:style>
    <style:style style:name="T360" style:parent-style-name="DefaultParagraphFont" style:family="text">
      <style:text-properties fo:background-color="#FFFFFF"/>
    </style:style>
    <style:style style:name="T361" style:parent-style-name="DefaultParagraphFont" style:family="text">
      <style:text-properties fo:background-color="#FFFFFF"/>
    </style:style>
    <style:style style:name="T362" style:parent-style-name="DefaultParagraphFont" style:family="text">
      <style:text-properties fo:background-color="#FFFFFF"/>
    </style:style>
    <style:style style:name="T363" style:parent-style-name="DefaultParagraphFont" style:family="text">
      <style:text-properties fo:background-color="#FFFFFF"/>
    </style:style>
    <style:style style:name="T364" style:parent-style-name="DefaultParagraphFont" style:family="text">
      <style:text-properties fo:background-color="#FFFFFF"/>
    </style:style>
    <style:style style:name="T365" style:parent-style-name="DefaultParagraphFont" style:family="text">
      <style:text-properties fo:background-color="#FFFFFF"/>
    </style:style>
    <style:style style:name="T366" style:parent-style-name="DefaultParagraphFont" style:family="text">
      <style:text-properties fo:background-color="#FFFFFF"/>
    </style:style>
    <style:style style:name="T367" style:parent-style-name="DefaultParagraphFont" style:family="text">
      <style:text-properties fo:background-color="#FFFFFF"/>
    </style:style>
    <style:style style:name="T368" style:parent-style-name="DefaultParagraphFont" style:family="text">
      <style:text-properties fo:background-color="#FFFFFF"/>
    </style:style>
    <style:style style:name="T369" style:parent-style-name="DefaultParagraphFont" style:family="text">
      <style:text-properties fo:background-color="#FFFFFF"/>
    </style:style>
    <style:style style:name="T370" style:parent-style-name="DefaultParagraphFont" style:family="text">
      <style:text-properties fo:background-color="#FFFFFF"/>
    </style:style>
    <style:style style:name="T371" style:parent-style-name="DefaultParagraphFont" style:family="text">
      <style:text-properties fo:background-color="#FFFFFF"/>
    </style:style>
    <style:style style:name="T372" style:parent-style-name="DefaultParagraphFont" style:family="text">
      <style:text-properties fo:background-color="#FFFFFF"/>
    </style:style>
    <style:style style:name="T373" style:parent-style-name="DefaultParagraphFont" style:family="text">
      <style:text-properties fo:background-color="#FFFFFF"/>
    </style:style>
    <style:style style:name="T374" style:parent-style-name="DefaultParagraphFont" style:family="text">
      <style:text-properties fo:background-color="#FFFFFF"/>
    </style:style>
    <style:style style:name="T375" style:parent-style-name="DefaultParagraphFont" style:family="text">
      <style:text-properties fo:background-color="#FFFFFF"/>
    </style:style>
    <style:style style:name="T376" style:parent-style-name="DefaultParagraphFont" style:family="text">
      <style:text-properties fo:background-color="#FFFFFF"/>
    </style:style>
    <style:style style:name="T377" style:parent-style-name="DefaultParagraphFont" style:family="text">
      <style:text-properties fo:background-color="#FFFFFF"/>
    </style:style>
    <style:style style:name="T378" style:parent-style-name="DefaultParagraphFont" style:family="text">
      <style:text-properties fo:background-color="#FFFFFF"/>
    </style:style>
    <style:style style:name="T379" style:parent-style-name="DefaultParagraphFont" style:family="text">
      <style:text-properties fo:background-color="#FFFFFF"/>
    </style:style>
    <style:style style:name="T380" style:parent-style-name="DefaultParagraphFont" style:family="text">
      <style:text-properties fo:background-color="#FFFFFF"/>
    </style:style>
    <style:style style:name="T381" style:parent-style-name="DefaultParagraphFont" style:family="text">
      <style:text-properties fo:background-color="#FFFFFF"/>
    </style:style>
    <style:style style:name="T382" style:parent-style-name="DefaultParagraphFont" style:family="text">
      <style:text-properties fo:background-color="#FFFFFF"/>
    </style:style>
    <style:style style:name="T383" style:parent-style-name="DefaultParagraphFont" style:family="text">
      <style:text-properties fo:background-color="#FFFFFF"/>
    </style:style>
    <style:style style:name="T384" style:parent-style-name="DefaultParagraphFont" style:family="text">
      <style:text-properties fo:background-color="#FFFFFF"/>
    </style:style>
    <style:style style:name="T385" style:parent-style-name="DefaultParagraphFont" style:family="text">
      <style:text-properties fo:background-color="#FFFFFF"/>
    </style:style>
    <style:style style:name="T386" style:parent-style-name="DefaultParagraphFont" style:family="text">
      <style:text-properties fo:background-color="#FFFFFF"/>
    </style:style>
    <style:style style:name="T387" style:parent-style-name="DefaultParagraphFont" style:family="text">
      <style:text-properties fo:background-color="#FFFFFF"/>
    </style:style>
    <style:style style:name="T388" style:parent-style-name="DefaultParagraphFont" style:family="text">
      <style:text-properties fo:background-color="#FFFFFF"/>
    </style:style>
    <style:style style:name="T389" style:parent-style-name="DefaultParagraphFont" style:family="text">
      <style:text-properties fo:background-color="#FFFFFF"/>
    </style:style>
    <style:style style:name="T390" style:parent-style-name="DefaultParagraphFont" style:family="text">
      <style:text-properties fo:background-color="#FFFFFF"/>
    </style:style>
    <style:style style:name="T391" style:parent-style-name="DefaultParagraphFont" style:family="text">
      <style:text-properties fo:background-color="#FFFFFF"/>
    </style:style>
    <style:style style:name="T392" style:parent-style-name="DefaultParagraphFont" style:family="text">
      <style:text-properties fo:background-color="#FFFFFF"/>
    </style:style>
    <style:style style:name="T393" style:parent-style-name="DefaultParagraphFont" style:family="text">
      <style:text-properties fo:background-color="#FFFFFF"/>
    </style:style>
    <style:style style:name="T394" style:parent-style-name="DefaultParagraphFont" style:family="text">
      <style:text-properties fo:background-color="#FFFFFF"/>
    </style:style>
    <style:style style:name="T395" style:parent-style-name="DefaultParagraphFont" style:family="text">
      <style:text-properties fo:background-color="#FFFFFF"/>
    </style:style>
    <style:style style:name="T396" style:parent-style-name="DefaultParagraphFont" style:family="text">
      <style:text-properties fo:background-color="#FFFFFF"/>
    </style:style>
    <style:style style:name="T397" style:parent-style-name="DefaultParagraphFont" style:family="text">
      <style:text-properties fo:background-color="#FFFFFF"/>
    </style:style>
    <style:style style:name="T398" style:parent-style-name="DefaultParagraphFont" style:family="text">
      <style:text-properties fo:background-color="#FFFFFF"/>
    </style:style>
    <style:style style:name="T399" style:parent-style-name="DefaultParagraphFont" style:family="text">
      <style:text-properties fo:background-color="#FFFFFF"/>
    </style:style>
    <style:style style:name="T400" style:parent-style-name="DefaultParagraphFont" style:family="text">
      <style:text-properties fo:background-color="#FFFFFF"/>
    </style:style>
    <style:style style:name="T401" style:parent-style-name="DefaultParagraphFont" style:family="text">
      <style:text-properties fo:background-color="#FFFFFF"/>
    </style:style>
    <style:style style:name="T402" style:parent-style-name="DefaultParagraphFont" style:family="text">
      <style:text-properties fo:background-color="#FFFFFF"/>
    </style:style>
    <style:style style:name="T403" style:parent-style-name="DefaultParagraphFont" style:family="text">
      <style:text-properties fo:background-color="#FFFFFF"/>
    </style:style>
    <style:style style:name="T404" style:parent-style-name="DefaultParagraphFont" style:family="text">
      <style:text-properties fo:background-color="#FFFFFF"/>
    </style:style>
    <style:style style:name="T405" style:parent-style-name="DefaultParagraphFont" style:family="text">
      <style:text-properties fo:background-color="#FFFFFF"/>
    </style:style>
    <style:style style:name="T406" style:parent-style-name="DefaultParagraphFont" style:family="text">
      <style:text-properties fo:background-color="#FFFFFF"/>
    </style:style>
    <style:style style:name="T407" style:parent-style-name="DefaultParagraphFont" style:family="text">
      <style:text-properties fo:background-color="#FFFFFF"/>
    </style:style>
    <style:style style:name="T408" style:parent-style-name="DefaultParagraphFont" style:family="text">
      <style:text-properties fo:background-color="#FFFFFF"/>
    </style:style>
    <style:style style:name="T409" style:parent-style-name="DefaultParagraphFont" style:family="text">
      <style:text-properties fo:background-color="#FFFFFF"/>
    </style:style>
    <style:style style:name="T410" style:parent-style-name="DefaultParagraphFont" style:family="text">
      <style:text-properties fo:background-color="#FFFFFF"/>
    </style:style>
    <style:style style:name="T411" style:parent-style-name="DefaultParagraphFont" style:family="text">
      <style:text-properties fo:background-color="#FFFFFF"/>
    </style:style>
    <style:style style:name="T412" style:parent-style-name="DefaultParagraphFont" style:family="text">
      <style:text-properties fo:background-color="#FFFFFF"/>
    </style:style>
    <style:style style:name="T413" style:parent-style-name="DefaultParagraphFont" style:family="text">
      <style:text-properties fo:background-color="#FFFFFF"/>
    </style:style>
    <style:style style:name="T414" style:parent-style-name="DefaultParagraphFont" style:family="text">
      <style:text-properties fo:background-color="#FFFFFF"/>
    </style:style>
    <style:style style:name="T415" style:parent-style-name="DefaultParagraphFont" style:family="text">
      <style:text-properties fo:background-color="#FFFFFF"/>
    </style:style>
    <style:style style:name="T416" style:parent-style-name="DefaultParagraphFont" style:family="text">
      <style:text-properties fo:background-color="#FFFFFF"/>
    </style:style>
    <style:style style:name="T417" style:parent-style-name="DefaultParagraphFont" style:family="text">
      <style:text-properties fo:background-color="#FFFFFF"/>
    </style:style>
    <style:style style:name="T418" style:parent-style-name="DefaultParagraphFont" style:family="text">
      <style:text-properties fo:background-color="#FFFFFF"/>
    </style:style>
    <style:style style:name="T419" style:parent-style-name="DefaultParagraphFont" style:family="text">
      <style:text-properties fo:background-color="#FFFFFF"/>
    </style:style>
    <style:style style:name="T420" style:parent-style-name="DefaultParagraphFont" style:family="text">
      <style:text-properties fo:background-color="#FFFFFF"/>
    </style:style>
    <style:style style:name="T421" style:parent-style-name="DefaultParagraphFont" style:family="text">
      <style:text-properties fo:background-color="#FFFFFF"/>
    </style:style>
    <style:style style:name="T422" style:parent-style-name="DefaultParagraphFont" style:family="text">
      <style:text-properties fo:background-color="#FFFFFF"/>
    </style:style>
    <style:style style:name="T423" style:parent-style-name="DefaultParagraphFont" style:family="text">
      <style:text-properties fo:background-color="#FFFFFF"/>
    </style:style>
    <style:style style:name="T424" style:parent-style-name="DefaultParagraphFont" style:family="text">
      <style:text-properties fo:background-color="#FFFFFF"/>
    </style:style>
    <style:style style:name="T425" style:parent-style-name="DefaultParagraphFont" style:family="text">
      <style:text-properties fo:background-color="#FFFFFF"/>
    </style:style>
    <style:style style:name="T426" style:parent-style-name="DefaultParagraphFont" style:family="text">
      <style:text-properties fo:background-color="#FFFFFF"/>
    </style:style>
    <style:style style:name="T427" style:parent-style-name="DefaultParagraphFont" style:family="text">
      <style:text-properties fo:background-color="#FFFFFF"/>
    </style:style>
    <style:style style:name="T428" style:parent-style-name="DefaultParagraphFont" style:family="text">
      <style:text-properties fo:background-color="#FFFFFF"/>
    </style:style>
    <style:style style:name="T429" style:parent-style-name="DefaultParagraphFont" style:family="text">
      <style:text-properties fo:background-color="#FFFFFF"/>
    </style:style>
    <style:style style:name="T430" style:parent-style-name="DefaultParagraphFont" style:family="text">
      <style:text-properties fo:background-color="#FFFFFF"/>
    </style:style>
    <style:style style:name="T431" style:parent-style-name="DefaultParagraphFont" style:family="text">
      <style:text-properties fo:background-color="#FFFFFF"/>
    </style:style>
    <style:style style:name="T432" style:parent-style-name="DefaultParagraphFont" style:family="text">
      <style:text-properties fo:background-color="#FFFFFF"/>
    </style:style>
    <style:style style:name="T433" style:parent-style-name="DefaultParagraphFont" style:family="text">
      <style:text-properties fo:background-color="#FFFFFF"/>
    </style:style>
    <style:style style:name="T434" style:parent-style-name="DefaultParagraphFont" style:family="text">
      <style:text-properties fo:background-color="#FFFFFF"/>
    </style:style>
    <style:style style:name="T435" style:parent-style-name="DefaultParagraphFont" style:family="text">
      <style:text-properties fo:background-color="#FFFFFF"/>
    </style:style>
    <style:style style:name="T436" style:parent-style-name="DefaultParagraphFont" style:family="text">
      <style:text-properties fo:background-color="#FFFFFF"/>
    </style:style>
    <style:style style:name="T437" style:parent-style-name="DefaultParagraphFont" style:family="text">
      <style:text-properties fo:background-color="#FFFFFF"/>
    </style:style>
    <style:style style:name="T438" style:parent-style-name="DefaultParagraphFont" style:family="text">
      <style:text-properties fo:background-color="#FFFFFF"/>
    </style:style>
    <style:style style:name="T439" style:parent-style-name="DefaultParagraphFont" style:family="text">
      <style:text-properties fo:background-color="#FFFFFF"/>
    </style:style>
    <style:style style:name="T440" style:parent-style-name="DefaultParagraphFont" style:family="text">
      <style:text-properties fo:background-color="#FFFFFF"/>
    </style:style>
    <style:style style:name="T441" style:parent-style-name="DefaultParagraphFont" style:family="text">
      <style:text-properties fo:background-color="#FFFFFF"/>
    </style:style>
    <style:style style:name="T442" style:parent-style-name="DefaultParagraphFont" style:family="text">
      <style:text-properties fo:background-color="#FFFFFF"/>
    </style:style>
    <style:style style:name="T443" style:parent-style-name="DefaultParagraphFont" style:family="text">
      <style:text-properties fo:background-color="#FFFFFF"/>
    </style:style>
    <style:style style:name="T444" style:parent-style-name="DefaultParagraphFont" style:family="text">
      <style:text-properties fo:background-color="#FFFFFF"/>
    </style:style>
    <style:style style:name="T445" style:parent-style-name="DefaultParagraphFont" style:family="text">
      <style:text-properties fo:background-color="#FFFFFF"/>
    </style:style>
    <style:style style:name="T446" style:parent-style-name="DefaultParagraphFont" style:family="text">
      <style:text-properties fo:background-color="#FFFFFF"/>
    </style:style>
    <style:style style:name="T447" style:parent-style-name="DefaultParagraphFont" style:family="text">
      <style:text-properties fo:background-color="#FFFFFF"/>
    </style:style>
    <style:style style:name="T448" style:parent-style-name="DefaultParagraphFont" style:family="text">
      <style:text-properties fo:background-color="#FFFFFF"/>
    </style:style>
    <style:style style:name="T449" style:parent-style-name="DefaultParagraphFont" style:family="text">
      <style:text-properties fo:background-color="#FFFFFF"/>
    </style:style>
    <style:style style:name="T450" style:parent-style-name="DefaultParagraphFont" style:family="text">
      <style:text-properties fo:background-color="#FFFFFF"/>
    </style:style>
    <style:style style:name="T451" style:parent-style-name="DefaultParagraphFont" style:family="text">
      <style:text-properties fo:background-color="#FFFFFF"/>
    </style:style>
    <style:style style:name="T452" style:parent-style-name="DefaultParagraphFont" style:family="text">
      <style:text-properties fo:background-color="#FFFFFF"/>
    </style:style>
    <style:style style:name="T453" style:parent-style-name="DefaultParagraphFont" style:family="text">
      <style:text-properties fo:background-color="#FFFFFF"/>
    </style:style>
    <style:style style:name="T454" style:parent-style-name="DefaultParagraphFont" style:family="text">
      <style:text-properties fo:background-color="#FFFFFF"/>
    </style:style>
    <style:style style:name="T455" style:parent-style-name="DefaultParagraphFont" style:family="text">
      <style:text-properties fo:background-color="#FFFFFF"/>
    </style:style>
    <style:style style:name="T456" style:parent-style-name="DefaultParagraphFont" style:family="text">
      <style:text-properties fo:background-color="#FFFFFF"/>
    </style:style>
    <style:style style:name="T457" style:parent-style-name="DefaultParagraphFont" style:family="text">
      <style:text-properties fo:background-color="#FFFFFF"/>
    </style:style>
    <style:style style:name="T458" style:parent-style-name="DefaultParagraphFont" style:family="text">
      <style:text-properties fo:background-color="#FFFFFF"/>
    </style:style>
    <style:style style:name="T459" style:parent-style-name="DefaultParagraphFont" style:family="text">
      <style:text-properties fo:background-color="#FFFFFF"/>
    </style:style>
    <style:style style:name="T460" style:parent-style-name="DefaultParagraphFont" style:family="text">
      <style:text-properties fo:background-color="#FFFFFF"/>
    </style:style>
    <style:style style:name="T461" style:parent-style-name="DefaultParagraphFont" style:family="text">
      <style:text-properties fo:background-color="#FFFFFF"/>
    </style:style>
    <style:style style:name="T462" style:parent-style-name="DefaultParagraphFont" style:family="text">
      <style:text-properties fo:background-color="#FFFFFF"/>
    </style:style>
    <style:style style:name="T463" style:parent-style-name="DefaultParagraphFont" style:family="text">
      <style:text-properties fo:background-color="#FFFFFF"/>
    </style:style>
    <style:style style:name="T464" style:parent-style-name="DefaultParagraphFont" style:family="text">
      <style:text-properties fo:background-color="#FFFFFF"/>
    </style:style>
    <style:style style:name="T465" style:parent-style-name="DefaultParagraphFont" style:family="text">
      <style:text-properties fo:background-color="#FFFFFF"/>
    </style:style>
    <style:style style:name="T466" style:parent-style-name="DefaultParagraphFont" style:family="text">
      <style:text-properties fo:background-color="#FFFFFF"/>
    </style:style>
    <style:style style:name="T467" style:parent-style-name="DefaultParagraphFont" style:family="text">
      <style:text-properties fo:background-color="#FFFFFF"/>
    </style:style>
    <style:style style:name="T468" style:parent-style-name="DefaultParagraphFont" style:family="text">
      <style:text-properties fo:background-color="#FFFFFF"/>
    </style:style>
    <style:style style:name="T469" style:parent-style-name="DefaultParagraphFont" style:family="text">
      <style:text-properties fo:background-color="#FFFFFF"/>
    </style:style>
    <style:style style:name="T470" style:parent-style-name="DefaultParagraphFont" style:family="text">
      <style:text-properties fo:background-color="#FFFFFF"/>
    </style:style>
    <style:style style:name="T471" style:parent-style-name="DefaultParagraphFont" style:family="text">
      <style:text-properties fo:background-color="#FFFFFF"/>
    </style:style>
    <style:style style:name="T472" style:parent-style-name="DefaultParagraphFont" style:family="text">
      <style:text-properties fo:background-color="#FFFFFF"/>
    </style:style>
    <style:style style:name="T473" style:parent-style-name="DefaultParagraphFont" style:family="text">
      <style:text-properties fo:background-color="#FFFFFF"/>
    </style:style>
    <style:style style:name="T474" style:parent-style-name="DefaultParagraphFont" style:family="text">
      <style:text-properties fo:background-color="#FFFFFF"/>
    </style:style>
    <style:style style:name="T475" style:parent-style-name="DefaultParagraphFont" style:family="text">
      <style:text-properties fo:background-color="#FFFFFF"/>
    </style:style>
    <style:style style:name="T476" style:parent-style-name="DefaultParagraphFont" style:family="text">
      <style:text-properties fo:background-color="#FFFFFF"/>
    </style:style>
    <style:style style:name="T477" style:parent-style-name="DefaultParagraphFont" style:family="text">
      <style:text-properties fo:background-color="#FFFFFF"/>
    </style:style>
    <style:style style:name="T478" style:parent-style-name="DefaultParagraphFont" style:family="text">
      <style:text-properties fo:background-color="#FFFFFF"/>
    </style:style>
    <style:style style:name="T479" style:parent-style-name="DefaultParagraphFont" style:family="text">
      <style:text-properties fo:background-color="#FFFFFF"/>
    </style:style>
    <style:style style:name="T480" style:parent-style-name="DefaultParagraphFont" style:family="text">
      <style:text-properties fo:background-color="#FFFFFF"/>
    </style:style>
    <style:style style:name="T481" style:parent-style-name="DefaultParagraphFont" style:family="text">
      <style:text-properties fo:background-color="#FFFFFF"/>
    </style:style>
    <style:style style:name="T482" style:parent-style-name="DefaultParagraphFont" style:family="text">
      <style:text-properties fo:background-color="#FFFFFF"/>
    </style:style>
    <style:style style:name="T483" style:parent-style-name="DefaultParagraphFont" style:family="text">
      <style:text-properties fo:background-color="#FFFFFF"/>
    </style:style>
    <style:style style:name="T484" style:parent-style-name="DefaultParagraphFont" style:family="text">
      <style:text-properties fo:background-color="#FFFFFF"/>
    </style:style>
    <style:style style:name="T485" style:parent-style-name="DefaultParagraphFont" style:family="text">
      <style:text-properties fo:background-color="#FFFFFF"/>
    </style:style>
    <style:style style:name="T486" style:parent-style-name="DefaultParagraphFont" style:family="text">
      <style:text-properties fo:background-color="#FFFFFF"/>
    </style:style>
    <style:style style:name="T487" style:parent-style-name="DefaultParagraphFont" style:family="text">
      <style:text-properties fo:background-color="#FFFFFF"/>
    </style:style>
    <style:style style:name="T488" style:parent-style-name="DefaultParagraphFont" style:family="text">
      <style:text-properties fo:background-color="#FFFFFF"/>
    </style:style>
    <style:style style:name="T489" style:parent-style-name="DefaultParagraphFont" style:family="text">
      <style:text-properties fo:background-color="#FFFFFF"/>
    </style:style>
    <style:style style:name="T490" style:parent-style-name="DefaultParagraphFont" style:family="text">
      <style:text-properties fo:background-color="#FFFFFF"/>
    </style:style>
    <style:style style:name="T491" style:parent-style-name="DefaultParagraphFont" style:family="text">
      <style:text-properties fo:background-color="#FFFFFF"/>
    </style:style>
    <style:style style:name="T492" style:parent-style-name="DefaultParagraphFont" style:family="text">
      <style:text-properties fo:background-color="#FFFFFF"/>
    </style:style>
    <style:style style:name="T493" style:parent-style-name="DefaultParagraphFont" style:family="text">
      <style:text-properties fo:background-color="#FFFFFF"/>
    </style:style>
    <style:style style:name="T494" style:parent-style-name="DefaultParagraphFont" style:family="text">
      <style:text-properties fo:background-color="#FFFFFF"/>
    </style:style>
    <style:style style:name="T495" style:parent-style-name="DefaultParagraphFont" style:family="text">
      <style:text-properties fo:background-color="#FFFFFF"/>
    </style:style>
    <style:style style:name="T496" style:parent-style-name="DefaultParagraphFont" style:family="text">
      <style:text-properties fo:background-color="#FFFFFF"/>
    </style:style>
    <style:style style:name="T497" style:parent-style-name="DefaultParagraphFont" style:family="text">
      <style:text-properties fo:background-color="#FFFFFF"/>
    </style:style>
    <style:style style:name="T498" style:parent-style-name="DefaultParagraphFont" style:family="text">
      <style:text-properties fo:background-color="#FFFFFF"/>
    </style:style>
    <style:style style:name="T499" style:parent-style-name="DefaultParagraphFont" style:family="text">
      <style:text-properties fo:background-color="#FFFFFF"/>
    </style:style>
    <style:style style:name="T500" style:parent-style-name="DefaultParagraphFont" style:family="text">
      <style:text-properties fo:background-color="#FFFFFF"/>
    </style:style>
    <style:style style:name="T501" style:parent-style-name="DefaultParagraphFont" style:family="text">
      <style:text-properties fo:background-color="#FFFFFF"/>
    </style:style>
    <style:style style:name="T502" style:parent-style-name="DefaultParagraphFont" style:family="text">
      <style:text-properties fo:background-color="#FFFFFF"/>
    </style:style>
    <style:style style:name="T503" style:parent-style-name="DefaultParagraphFont" style:family="text">
      <style:text-properties fo:background-color="#FFFFFF"/>
    </style:style>
    <style:style style:name="T504" style:parent-style-name="DefaultParagraphFont" style:family="text">
      <style:text-properties fo:background-color="#FFFFFF"/>
    </style:style>
    <style:style style:name="T505" style:parent-style-name="DefaultParagraphFont" style:family="text">
      <style:text-properties fo:background-color="#FFFFFF"/>
    </style:style>
    <style:style style:name="T506" style:parent-style-name="DefaultParagraphFont" style:family="text">
      <style:text-properties fo:background-color="#FFFFFF"/>
    </style:style>
    <style:style style:name="T507" style:parent-style-name="DefaultParagraphFont" style:family="text">
      <style:text-properties fo:background-color="#FFFFFF"/>
    </style:style>
    <style:style style:name="T508" style:parent-style-name="DefaultParagraphFont" style:family="text">
      <style:text-properties fo:background-color="#FFFFFF"/>
    </style:style>
    <style:style style:name="T509" style:parent-style-name="DefaultParagraphFont" style:family="text">
      <style:text-properties style:font-weight-complex="bold" fo:background-color="#FFFFFF"/>
    </style:style>
    <style:style style:name="T510" style:parent-style-name="DefaultParagraphFont" style:family="text">
      <style:text-properties style:font-weight-complex="bold" fo:background-color="#FFFFFF"/>
    </style:style>
    <style:style style:name="T511" style:parent-style-name="DefaultParagraphFont" style:family="text">
      <style:text-properties style:font-weight-complex="bold" fo:background-color="#FFFFFF"/>
    </style:style>
    <style:style style:name="T512" style:parent-style-name="DefaultParagraphFont" style:family="text">
      <style:text-properties style:font-weight-complex="bold" fo:background-color="#FFFFFF"/>
    </style:style>
    <style:style style:name="T513" style:parent-style-name="DefaultParagraphFont" style:family="text">
      <style:text-properties style:font-weight-complex="bold" fo:background-color="#FFFFFF"/>
    </style:style>
    <style:style style:name="T514" style:parent-style-name="DefaultParagraphFont" style:family="text">
      <style:text-properties style:font-weight-complex="bold" fo:background-color="#FFFFFF"/>
    </style:style>
    <style:style style:name="T515" style:parent-style-name="DefaultParagraphFont" style:family="text">
      <style:text-properties style:font-weight-complex="bold" fo:background-color="#FFFFFF"/>
    </style:style>
    <style:style style:name="T516" style:parent-style-name="DefaultParagraphFont" style:family="text">
      <style:text-properties style:font-weight-complex="bold" fo:background-color="#FFFFFF"/>
    </style:style>
    <style:style style:name="T517" style:parent-style-name="DefaultParagraphFont" style:family="text">
      <style:text-properties style:font-weight-complex="bold" fo:background-color="#FFFFFF"/>
    </style:style>
    <style:style style:name="T518" style:parent-style-name="DefaultParagraphFont" style:family="text">
      <style:text-properties style:font-weight-complex="bold" fo:background-color="#FFFFFF"/>
    </style:style>
    <style:style style:name="T519" style:parent-style-name="DefaultParagraphFont" style:family="text">
      <style:text-properties style:font-weight-complex="bold" fo:background-color="#FFFFFF"/>
    </style:style>
    <style:style style:name="T520" style:parent-style-name="DefaultParagraphFont" style:family="text">
      <style:text-properties style:font-weight-complex="bold" fo:background-color="#FFFFFF"/>
    </style:style>
    <style:style style:name="T521" style:parent-style-name="DefaultParagraphFont" style:family="text">
      <style:text-properties style:font-weight-complex="bold" fo:background-color="#FFFFFF"/>
    </style:style>
    <style:style style:name="T522" style:parent-style-name="DefaultParagraphFont" style:family="text">
      <style:text-properties style:font-weight-complex="bold" fo:background-color="#FFFFFF"/>
    </style:style>
    <style:style style:name="T523" style:parent-style-name="DefaultParagraphFont" style:family="text">
      <style:text-properties style:font-weight-complex="bold" fo:background-color="#FFFFFF"/>
    </style:style>
    <style:style style:name="T524" style:parent-style-name="DefaultParagraphFont" style:family="text">
      <style:text-properties style:font-weight-complex="bold" fo:background-color="#FFFFFF"/>
    </style:style>
    <style:style style:name="T525" style:parent-style-name="DefaultParagraphFont" style:family="text">
      <style:text-properties style:font-weight-complex="bold" fo:background-color="#FFFFFF"/>
    </style:style>
    <style:style style:name="T526" style:parent-style-name="DefaultParagraphFont" style:family="text">
      <style:text-properties style:font-weight-complex="bold" fo:background-color="#FFFFFF"/>
    </style:style>
    <style:style style:name="T527" style:parent-style-name="DefaultParagraphFont" style:family="text">
      <style:text-properties style:font-weight-complex="bold" fo:background-color="#FFFFFF"/>
    </style:style>
    <style:style style:name="T528" style:parent-style-name="DefaultParagraphFont" style:family="text">
      <style:text-properties style:font-weight-complex="bold" fo:background-color="#FFFFFF"/>
    </style:style>
    <style:style style:name="T529" style:parent-style-name="DefaultParagraphFont" style:family="text">
      <style:text-properties style:font-weight-complex="bold" fo:background-color="#FFFFFF"/>
    </style:style>
    <style:style style:name="T530" style:parent-style-name="DefaultParagraphFont" style:family="text">
      <style:text-properties style:font-weight-complex="bold" fo:background-color="#FFFFFF"/>
    </style:style>
    <style:style style:name="T531" style:parent-style-name="DefaultParagraphFont" style:family="text">
      <style:text-properties style:font-weight-complex="bold" fo:background-color="#FFFFFF"/>
    </style:style>
    <style:style style:name="T532" style:parent-style-name="DefaultParagraphFont" style:family="text">
      <style:text-properties style:font-weight-complex="bold" fo:background-color="#FFFFFF"/>
    </style:style>
    <style:style style:name="T533" style:parent-style-name="DefaultParagraphFont" style:family="text">
      <style:text-properties style:font-weight-complex="bold" fo:background-color="#FFFFFF"/>
    </style:style>
    <style:style style:name="T534" style:parent-style-name="DefaultParagraphFont" style:family="text">
      <style:text-properties style:font-weight-complex="bold" fo:background-color="#FFFFFF"/>
    </style:style>
    <style:style style:name="T535" style:parent-style-name="DefaultParagraphFont" style:family="text">
      <style:text-properties style:font-weight-complex="bold" fo:background-color="#FFFFFF"/>
    </style:style>
    <style:style style:name="T536" style:parent-style-name="DefaultParagraphFont" style:family="text">
      <style:text-properties style:font-weight-complex="bold" fo:background-color="#FFFFFF"/>
    </style:style>
    <style:style style:name="T537" style:parent-style-name="DefaultParagraphFont" style:family="text">
      <style:text-properties style:font-weight-complex="bold" fo:background-color="#FFFFFF"/>
    </style:style>
    <style:style style:name="T538" style:parent-style-name="DefaultParagraphFont" style:family="text">
      <style:text-properties style:font-weight-complex="bold" fo:background-color="#FFFFFF"/>
    </style:style>
    <style:style style:name="T539" style:parent-style-name="DefaultParagraphFont" style:family="text">
      <style:text-properties style:font-weight-complex="bold" fo:background-color="#FFFFFF"/>
    </style:style>
    <style:style style:name="T540" style:parent-style-name="DefaultParagraphFont" style:family="text">
      <style:text-properties style:font-weight-complex="bold" fo:background-color="#FFFFFF"/>
    </style:style>
    <style:style style:name="T541" style:parent-style-name="DefaultParagraphFont" style:family="text">
      <style:text-properties style:font-weight-complex="bold" fo:background-color="#FFFFFF"/>
    </style:style>
    <style:style style:name="T542" style:parent-style-name="DefaultParagraphFont" style:family="text">
      <style:text-properties style:font-weight-complex="bold" fo:background-color="#FFFFFF"/>
    </style:style>
    <style:style style:name="T543" style:parent-style-name="DefaultParagraphFont" style:family="text">
      <style:text-properties style:font-weight-complex="bold" fo:background-color="#FFFFFF"/>
    </style:style>
    <style:style style:name="T544" style:parent-style-name="DefaultParagraphFont" style:family="text">
      <style:text-properties style:font-weight-complex="bold" fo:background-color="#FFFFFF"/>
    </style:style>
    <style:style style:name="T545" style:parent-style-name="DefaultParagraphFont" style:family="text">
      <style:text-properties style:font-weight-complex="bold" fo:background-color="#FFFFFF"/>
    </style:style>
    <style:style style:name="T546" style:parent-style-name="DefaultParagraphFont" style:family="text">
      <style:text-properties style:font-weight-complex="bold" fo:background-color="#FFFFFF"/>
    </style:style>
    <style:style style:name="T547" style:parent-style-name="DefaultParagraphFont" style:family="text">
      <style:text-properties style:font-weight-complex="bold" fo:background-color="#FFFFFF"/>
    </style:style>
    <style:style style:name="T548" style:parent-style-name="DefaultParagraphFont" style:family="text">
      <style:text-properties style:font-weight-complex="bold" fo:background-color="#FFFFFF"/>
    </style:style>
    <style:style style:name="T549" style:parent-style-name="DefaultParagraphFont" style:family="text">
      <style:text-properties style:font-weight-complex="bold" fo:background-color="#FFFFFF"/>
    </style:style>
    <style:style style:name="T550" style:parent-style-name="DefaultParagraphFont" style:family="text">
      <style:text-properties style:font-weight-complex="bold" fo:background-color="#FFFFFF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background-color="#FFFFFF"/>
    </style:style>
    <style:style style:name="T570" style:parent-style-name="DefaultParagraphFont" style:family="text">
      <style:text-properties fo:background-color="#FFFFFF"/>
    </style:style>
    <style:style style:name="T571" style:parent-style-name="DefaultParagraphFont" style:family="text">
      <style:text-properties fo:background-color="#FFFFFF"/>
    </style:style>
    <style:style style:name="T572" style:parent-style-name="DefaultParagraphFont" style:family="text">
      <style:text-properties fo:background-color="#FFFFFF"/>
    </style:style>
    <style:style style:name="T573" style:parent-style-name="DefaultParagraphFont" style:family="text">
      <style:text-properties fo:background-color="#FFFFFF"/>
    </style:style>
    <style:style style:name="T574" style:parent-style-name="DefaultParagraphFont" style:family="text">
      <style:text-properties fo:background-color="#FFFFFF"/>
    </style:style>
    <style:style style:name="T575" style:parent-style-name="DefaultParagraphFont" style:family="text">
      <style:text-properties fo:background-color="#FFFFFF"/>
    </style:style>
    <style:style style:name="T576" style:parent-style-name="DefaultParagraphFont" style:family="text">
      <style:text-properties fo:background-color="#FFFFFF"/>
    </style:style>
    <style:style style:name="T577" style:parent-style-name="DefaultParagraphFont" style:family="text">
      <style:text-properties fo:background-color="#FFFFFF"/>
    </style:style>
    <style:style style:name="T578" style:parent-style-name="DefaultParagraphFont" style:family="text">
      <style:text-properties fo:background-color="#FFFFFF"/>
    </style:style>
    <style:style style:name="T579" style:parent-style-name="DefaultParagraphFont" style:family="text">
      <style:text-properties fo:background-color="#FFFFFF"/>
    </style:style>
    <style:style style:name="T580" style:parent-style-name="DefaultParagraphFont" style:family="text">
      <style:text-properties fo:background-color="#FFFFFF"/>
    </style:style>
    <style:style style:name="T581" style:parent-style-name="DefaultParagraphFont" style:family="text">
      <style:text-properties fo:background-color="#FFFFFF"/>
    </style:style>
    <style:style style:name="T582" style:parent-style-name="DefaultParagraphFont" style:family="text">
      <style:text-properties fo:background-color="#FFFFFF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P586" style:parent-style-name="Roman" style:family="paragraph">
      <style:text-properties fo:color="#000000" fo:background-color="#FFFFFF"/>
    </style:style>
    <style:style style:name="T587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588" style:parent-style-name="DefaultParagraphFont" style:family="text">
      <style:text-properties fo:color="#000000" fo:background-color="#FFFFFF"/>
    </style:style>
    <style:style style:name="T589" style:parent-style-name="DefaultParagraphFont" style:family="text">
      <style:text-properties fo:color="#000000" fo:background-color="#FFFFFF"/>
    </style:style>
    <style:style style:name="T590" style:parent-style-name="DefaultParagraphFont" style:family="text">
      <style:text-properties fo:color="#000000" fo:background-color="#FFFFFF"/>
    </style:style>
    <style:style style:name="T591" style:parent-style-name="DefaultParagraphFont" style:family="text">
      <style:text-properties fo:color="#000000" fo:background-color="#FFFFFF"/>
    </style:style>
    <style:style style:name="T592" style:parent-style-name="DefaultParagraphFont" style:family="text">
      <style:text-properties fo:color="#000000" fo:background-color="#FFFFFF"/>
    </style:style>
    <style:style style:name="T593" style:parent-style-name="DefaultParagraphFont" style:family="text">
      <style:text-properties fo:color="#000000" fo:background-color="#FFFFFF"/>
    </style:style>
    <style:style style:name="T594" style:parent-style-name="DefaultParagraphFont" style:family="text">
      <style:text-properties fo:color="#000000" fo:background-color="#FFFFFF"/>
    </style:style>
    <style:style style:name="T595" style:parent-style-name="DefaultParagraphFont" style:family="text">
      <style:text-properties fo:color="#000000" fo:background-color="#FFFFFF"/>
    </style:style>
    <style:style style:name="T596" style:parent-style-name="DefaultParagraphFont" style:family="text">
      <style:text-properties fo:color="#000000" fo:background-color="#FFFFFF"/>
    </style:style>
    <style:style style:name="T597" style:parent-style-name="DefaultParagraphFont" style:family="text">
      <style:text-properties fo:color="#000000" fo:background-color="#FFFFFF"/>
    </style:style>
    <style:style style:name="T598" style:parent-style-name="DefaultParagraphFont" style:family="text">
      <style:text-properties fo:color="#000000" fo:background-color="#FFFFFF"/>
    </style:style>
    <style:style style:name="T599" style:parent-style-name="DefaultParagraphFont" style:family="text">
      <style:text-properties fo:color="#000000" fo:background-color="#FFFFFF"/>
    </style:style>
    <style:style style:name="T600" style:parent-style-name="DefaultParagraphFont" style:family="text">
      <style:text-properties fo:color="#000000" fo:background-color="#FFFFFF"/>
    </style:style>
    <style:style style:name="T601" style:parent-style-name="DefaultParagraphFont" style:family="text">
      <style:text-properties fo:color="#000000" fo:background-color="#FFFFFF"/>
    </style:style>
    <style:style style:name="T602" style:parent-style-name="DefaultParagraphFont" style:family="text">
      <style:text-properties fo:color="#000000" fo:background-color="#FFFFFF"/>
    </style:style>
    <style:style style:name="T603" style:parent-style-name="DefaultParagraphFont" style:family="text">
      <style:text-properties fo:color="#000000" fo:background-color="#FFFFFF"/>
    </style:style>
    <style:style style:name="T604" style:parent-style-name="DefaultParagraphFont" style:family="text">
      <style:text-properties fo:color="#000000" fo:background-color="#FFFFFF"/>
    </style:style>
    <style:style style:name="T605" style:parent-style-name="DefaultParagraphFont" style:family="text">
      <style:text-properties fo:color="#000000" fo:background-color="#FFFFFF"/>
    </style:style>
    <style:style style:name="T606" style:parent-style-name="DefaultParagraphFont" style:family="text">
      <style:text-properties fo:color="#000000" fo:background-color="#FFFFFF"/>
    </style:style>
    <style:style style:name="T607" style:parent-style-name="DefaultParagraphFont" style:family="text">
      <style:text-properties fo:color="#000000" fo:background-color="#FFFFFF"/>
    </style:style>
    <style:style style:name="T608" style:parent-style-name="DefaultParagraphFont" style:family="text">
      <style:text-properties fo:color="#000000" fo:background-color="#FFFFFF"/>
    </style:style>
    <style:style style:name="T609" style:parent-style-name="DefaultParagraphFont" style:family="text">
      <style:text-properties fo:color="#000000" fo:background-color="#FFFFFF"/>
    </style:style>
    <style:style style:name="T610" style:parent-style-name="DefaultParagraphFont" style:family="text">
      <style:text-properties fo:color="#000000" fo:background-color="#FFFFFF"/>
    </style:style>
    <style:style style:name="T611" style:parent-style-name="DefaultParagraphFont" style:family="text">
      <style:text-properties fo:color="#000000" fo:background-color="#FFFFFF"/>
    </style:style>
    <style:style style:name="T612" style:parent-style-name="DefaultParagraphFont" style:family="text">
      <style:text-properties fo:color="#000000" fo:background-color="#FFFFFF"/>
    </style:style>
    <style:style style:name="T613" style:parent-style-name="DefaultParagraphFont" style:family="text">
      <style:text-properties fo:color="#000000" fo:background-color="#FFFFFF"/>
    </style:style>
    <style:style style:name="T614" style:parent-style-name="DefaultParagraphFont" style:family="text">
      <style:text-properties fo:color="#000000" fo:background-color="#FFFFFF"/>
    </style:style>
    <style:style style:name="T615" style:parent-style-name="DefaultParagraphFont" style:family="text">
      <style:text-properties fo:color="#000000" fo:background-color="#FFFFFF"/>
    </style:style>
    <style:style style:name="T616" style:parent-style-name="DefaultParagraphFont" style:family="text">
      <style:text-properties fo:color="#000000" fo:background-color="#FFFFFF"/>
    </style:style>
    <style:style style:name="T617" style:parent-style-name="DefaultParagraphFont" style:family="text">
      <style:text-properties fo:color="#000000" fo:background-color="#FFFFFF"/>
    </style:style>
    <style:style style:name="T618" style:parent-style-name="DefaultParagraphFont" style:family="text">
      <style:text-properties fo:color="#000000" fo:background-color="#FFFFFF"/>
    </style:style>
    <style:style style:name="T619" style:parent-style-name="DefaultParagraphFont" style:family="text">
      <style:text-properties fo:color="#000000" fo:background-color="#FFFFFF"/>
    </style:style>
    <style:style style:name="T620" style:parent-style-name="DefaultParagraphFont" style:family="text">
      <style:text-properties fo:color="#000000" fo:background-color="#FFFFFF"/>
    </style:style>
    <style:style style:name="T621" style:parent-style-name="DefaultParagraphFont" style:family="text">
      <style:text-properties fo:color="#000000" fo:background-color="#FFFFFF"/>
    </style:style>
    <style:style style:name="T622" style:parent-style-name="DefaultParagraphFont" style:family="text">
      <style:text-properties fo:color="#000000" fo:background-color="#FFFFFF"/>
    </style:style>
    <style:style style:name="T623" style:parent-style-name="DefaultParagraphFont" style:family="text">
      <style:text-properties fo:color="#000000" fo:background-color="#FFFFFF"/>
    </style:style>
    <style:style style:name="T624" style:parent-style-name="DefaultParagraphFont" style:family="text">
      <style:text-properties fo:color="#000000" fo:background-color="#FFFFFF"/>
    </style:style>
    <style:style style:name="T625" style:parent-style-name="DefaultParagraphFont" style:family="text">
      <style:text-properties fo:color="#000000" fo:background-color="#FFFFFF"/>
    </style:style>
    <style:style style:name="T626" style:parent-style-name="DefaultParagraphFont" style:family="text">
      <style:text-properties fo:color="#000000" fo:background-color="#FFFFFF"/>
    </style:style>
    <style:style style:name="T627" style:parent-style-name="DefaultParagraphFont" style:family="text">
      <style:text-properties fo:color="#000000" fo:background-color="#FFFFFF"/>
    </style:style>
    <style:style style:name="T628" style:parent-style-name="DefaultParagraphFont" style:family="text">
      <style:text-properties fo:color="#000000" fo:background-color="#FFFFFF"/>
    </style:style>
    <style:style style:name="T629" style:parent-style-name="DefaultParagraphFont" style:family="text">
      <style:text-properties fo:color="#000000" fo:background-color="#FFFFFF"/>
    </style:style>
    <style:style style:name="T630" style:parent-style-name="DefaultParagraphFont" style:family="text">
      <style:text-properties fo:color="#000000" fo:background-color="#FFFFFF"/>
    </style:style>
    <style:style style:name="T631" style:parent-style-name="DefaultParagraphFont" style:family="text">
      <style:text-properties fo:color="#000000" fo:background-color="#FFFFFF"/>
    </style:style>
    <style:style style:name="T632" style:parent-style-name="DefaultParagraphFont" style:family="text">
      <style:text-properties fo:color="#000000" fo:background-color="#FFFFFF"/>
    </style:style>
    <style:style style:name="T633" style:parent-style-name="DefaultParagraphFont" style:family="text">
      <style:text-properties fo:color="#000000" fo:background-color="#FFFFFF"/>
    </style:style>
    <style:style style:name="T634" style:parent-style-name="DefaultParagraphFont" style:family="text">
      <style:text-properties fo:color="#000000" fo:background-color="#FFFFFF"/>
    </style:style>
    <style:style style:name="T635" style:parent-style-name="DefaultParagraphFont" style:family="text">
      <style:text-properties fo:color="#000000" fo:background-color="#FFFFFF"/>
    </style:style>
    <style:style style:name="T636" style:parent-style-name="DefaultParagraphFont" style:family="text">
      <style:text-properties fo:color="#000000" fo:background-color="#FFFFFF"/>
    </style:style>
    <style:style style:name="T637" style:parent-style-name="DefaultParagraphFont" style:family="text">
      <style:text-properties fo:color="#000000" fo:background-color="#FFFFFF"/>
    </style:style>
    <style:style style:name="T638" style:parent-style-name="DefaultParagraphFont" style:family="text">
      <style:text-properties fo:color="#000000" fo:background-color="#FFFFFF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fo:color="#000000" fo:background-color="#FFFFFF"/>
    </style:style>
    <style:style style:name="T656" style:parent-style-name="DefaultParagraphFont" style:family="text">
      <style:text-properties fo:color="#000000" fo:background-color="#FFFFFF"/>
    </style:style>
    <style:style style:name="T657" style:parent-style-name="DefaultParagraphFont" style:family="text">
      <style:text-properties fo:color="#000000" fo:background-color="#FFFFFF"/>
    </style:style>
    <style:style style:name="T658" style:parent-style-name="DefaultParagraphFont" style:family="text">
      <style:text-properties fo:color="#000000" fo:background-color="#FFFFFF"/>
    </style:style>
    <style:style style:name="T659" style:parent-style-name="DefaultParagraphFont" style:family="text">
      <style:text-properties fo:color="#000000" fo:background-color="#FFFFFF"/>
    </style:style>
    <style:style style:name="T660" style:parent-style-name="DefaultParagraphFont" style:family="text">
      <style:text-properties fo:color="#000000" fo:background-color="#FFFFFF"/>
    </style:style>
    <style:style style:name="T661" style:parent-style-name="DefaultParagraphFont" style:family="text">
      <style:text-properties fo:color="#000000" fo:background-color="#FFFFFF"/>
    </style:style>
    <style:style style:name="T662" style:parent-style-name="DefaultParagraphFont" style:family="text">
      <style:text-properties fo:color="#000000" fo:background-color="#FFFFFF"/>
    </style:style>
    <style:style style:name="T663" style:parent-style-name="DefaultParagraphFont" style:family="text">
      <style:text-properties fo:color="#000000" fo:background-color="#FFFFFF"/>
    </style:style>
    <style:style style:name="T664" style:parent-style-name="DefaultParagraphFont" style:family="text">
      <style:text-properties fo:color="#000000" fo:background-color="#FFFFFF"/>
    </style:style>
    <style:style style:name="T665" style:parent-style-name="DefaultParagraphFont" style:family="text">
      <style:text-properties fo:color="#000000" fo:background-color="#FFFFFF"/>
    </style:style>
    <style:style style:name="T666" style:parent-style-name="DefaultParagraphFont" style:family="text">
      <style:text-properties fo:color="#000000" fo:background-color="#FFFFFF"/>
    </style:style>
    <style:style style:name="T667" style:parent-style-name="DefaultParagraphFont" style:family="text">
      <style:text-properties fo:color="#000000" fo:background-color="#FFFFFF"/>
    </style:style>
    <style:style style:name="T668" style:parent-style-name="DefaultParagraphFont" style:family="text">
      <style:text-properties fo:color="#000000" fo:background-color="#FFFFFF"/>
    </style:style>
    <style:style style:name="T669" style:parent-style-name="DefaultParagraphFont" style:family="text">
      <style:text-properties fo:color="#000000" fo:background-color="#FFFFFF"/>
    </style:style>
    <style:style style:name="T670" style:parent-style-name="DefaultParagraphFont" style:family="text">
      <style:text-properties fo:color="#000000" fo:background-color="#FFFFFF"/>
    </style:style>
    <style:style style:name="T671" style:parent-style-name="DefaultParagraphFont" style:family="text">
      <style:text-properties fo:color="#000000" fo:background-color="#FFFFFF"/>
    </style:style>
    <style:style style:name="T672" style:parent-style-name="DefaultParagraphFont" style:family="text">
      <style:text-properties fo:color="#000000" fo:background-color="#FFFFFF"/>
    </style:style>
    <style:style style:name="T673" style:parent-style-name="DefaultParagraphFont" style:family="text">
      <style:text-properties fo:color="#000000" fo:background-color="#FFFFFF"/>
    </style:style>
    <style:style style:name="T674" style:parent-style-name="DefaultParagraphFont" style:family="text">
      <style:text-properties fo:color="#000000" fo:background-color="#FFFFFF"/>
    </style:style>
    <style:style style:name="T675" style:parent-style-name="DefaultParagraphFont" style:family="text">
      <style:text-properties fo:color="#000000" fo:background-color="#FFFFFF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fo:color="#000000" fo:background-color="#FFFFFF"/>
    </style:style>
    <style:style style:name="T678" style:parent-style-name="DefaultParagraphFont" style:family="text">
      <style:text-properties fo:color="#000000" fo:background-color="#FFFFFF"/>
    </style:style>
    <style:style style:name="T679" style:parent-style-name="DefaultParagraphFont" style:family="text">
      <style:text-properties fo:color="#000000" fo:background-color="#FFFFFF"/>
    </style:style>
    <style:style style:name="T680" style:parent-style-name="DefaultParagraphFont" style:family="text">
      <style:text-properties fo:color="#000000" fo:background-color="#FFFFFF"/>
    </style:style>
    <style:style style:name="T681" style:parent-style-name="DefaultParagraphFont" style:family="text">
      <style:text-properties fo:color="#000000" fo:background-color="#FFFFFF"/>
    </style:style>
    <style:style style:name="T682" style:parent-style-name="DefaultParagraphFont" style:family="text">
      <style:text-properties fo:color="#000000" fo:background-color="#FFFFFF"/>
    </style:style>
    <style:style style:name="T683" style:parent-style-name="DefaultParagraphFont" style:family="text">
      <style:text-properties fo:color="#000000" fo:background-color="#FFFFFF"/>
    </style:style>
    <style:style style:name="T684" style:parent-style-name="DefaultParagraphFont" style:family="text">
      <style:text-properties fo:color="#000000" fo:background-color="#FFFFFF"/>
    </style:style>
    <style:style style:name="T685" style:parent-style-name="DefaultParagraphFont" style:family="text">
      <style:text-properties fo:color="#000000" fo:background-color="#FFFFFF"/>
    </style:style>
    <style:style style:name="T686" style:parent-style-name="DefaultParagraphFont" style:family="text">
      <style:text-properties fo:color="#000000" fo:background-color="#FFFFFF"/>
    </style:style>
    <style:style style:name="T687" style:parent-style-name="DefaultParagraphFont" style:family="text">
      <style:text-properties fo:color="#000000" fo:background-color="#FFFFFF"/>
    </style:style>
    <style:style style:name="T688" style:parent-style-name="DefaultParagraphFont" style:family="text">
      <style:text-properties fo:color="#000000" fo:background-color="#FFFFFF"/>
    </style:style>
    <style:style style:name="T689" style:parent-style-name="DefaultParagraphFont" style:family="text">
      <style:text-properties fo:color="#000000" fo:background-color="#FFFFFF"/>
    </style:style>
    <style:style style:name="T690" style:parent-style-name="DefaultParagraphFont" style:family="text">
      <style:text-properties fo:color="#000000" fo:background-color="#FFFFFF"/>
    </style:style>
    <style:style style:name="T691" style:parent-style-name="DefaultParagraphFont" style:family="text">
      <style:text-properties fo:color="#000000" fo:background-color="#FFFFFF"/>
    </style:style>
    <style:style style:name="T692" style:parent-style-name="DefaultParagraphFont" style:family="text">
      <style:text-properties fo:color="#000000" fo:background-color="#FFFFFF"/>
    </style:style>
    <style:style style:name="T693" style:parent-style-name="DefaultParagraphFont" style:family="text">
      <style:text-properties fo:color="#000000" fo:background-color="#FFFFFF"/>
    </style:style>
    <style:style style:name="T694" style:parent-style-name="DefaultParagraphFont" style:family="text">
      <style:text-properties fo:font-style="italic" style:font-style-asian="italic" fo:color="#000000" fo:background-color="#FFFFFF"/>
    </style:style>
    <style:style style:name="T695" style:parent-style-name="DefaultParagraphFont" style:family="text">
      <style:text-properties fo:font-style="italic" style:font-style-asian="italic" fo:color="#000000" fo:background-color="#FFFFFF"/>
    </style:style>
    <style:style style:name="T696" style:parent-style-name="DefaultParagraphFont" style:family="text">
      <style:text-properties fo:font-style="italic" style:font-style-asian="italic" fo:color="#000000" fo:background-color="#FFFFFF"/>
    </style:style>
    <style:style style:name="T697" style:parent-style-name="DefaultParagraphFont" style:family="text">
      <style:text-properties fo:color="#000000" fo:background-color="#FFFFFF"/>
    </style:style>
    <style:style style:name="P698" style:parent-style-name="Roman12" style:family="paragraph">
      <style:paragraph-properties fo:keep-with-next="always" fo:keep-together="always"/>
    </style:style>
    <style:style style:name="T699" style:parent-style-name="DefaultParagraphFont" style:family="text">
      <style:text-properties fo:background-color="#FFFFFF"/>
    </style:style>
    <style:style style:name="T700" style:parent-style-name="DefaultParagraphFont" style:family="text">
      <style:text-properties fo:background-color="#FFFFFF"/>
    </style:style>
    <style:style style:name="T701" style:parent-style-name="DefaultParagraphFont" style:family="text">
      <style:text-properties fo:background-color="#FFFFFF"/>
    </style:style>
    <style:style style:name="T702" style:parent-style-name="DefaultParagraphFont" style:family="text">
      <style:text-properties fo:background-color="#FFFFFF"/>
    </style:style>
    <style:style style:name="T703" style:parent-style-name="DefaultParagraphFont" style:family="text">
      <style:text-properties fo:background-color="#FFFFFF"/>
    </style:style>
    <style:style style:name="T704" style:parent-style-name="DefaultParagraphFont" style:family="text">
      <style:text-properties fo:background-color="#FFFFFF"/>
    </style:style>
    <style:style style:name="T705" style:parent-style-name="DefaultParagraphFont" style:family="text">
      <style:text-properties fo:background-color="#FFFFFF"/>
    </style:style>
    <style:style style:name="T706" style:parent-style-name="DefaultParagraphFont" style:family="text">
      <style:text-properties fo:background-color="#FFFFFF"/>
    </style:style>
    <style:style style:name="T707" style:parent-style-name="DefaultParagraphFont" style:family="text">
      <style:text-properties fo:background-color="#FFFFFF"/>
    </style:style>
    <style:style style:name="T708" style:parent-style-name="DefaultParagraphFont" style:family="text">
      <style:text-properties fo:background-color="#FFFFFF"/>
    </style:style>
    <style:style style:name="T709" style:parent-style-name="DefaultParagraphFont" style:family="text">
      <style:text-properties fo:background-color="#FFFFFF"/>
    </style:style>
    <style:style style:name="T710" style:parent-style-name="DefaultParagraphFont" style:family="text">
      <style:text-properties fo:background-color="#FFFFFF"/>
    </style:style>
    <style:style style:name="T711" style:parent-style-name="DefaultParagraphFont" style:family="text">
      <style:text-properties fo:background-color="#FFFFFF"/>
    </style:style>
    <style:style style:name="T712" style:parent-style-name="DefaultParagraphFont" style:family="text">
      <style:text-properties fo:background-color="#FFFFFF"/>
    </style:style>
    <style:style style:name="T713" style:parent-style-name="DefaultParagraphFont" style:family="text">
      <style:text-properties fo:background-color="#FFFFFF"/>
    </style:style>
    <style:style style:name="T714" style:parent-style-name="DefaultParagraphFont" style:family="text">
      <style:text-properties fo:background-color="#FFFFFF"/>
    </style:style>
    <style:style style:name="T715" style:parent-style-name="DefaultParagraphFont" style:family="text">
      <style:text-properties fo:background-color="#FFFFFF"/>
    </style:style>
    <style:style style:name="T716" style:parent-style-name="DefaultParagraphFont" style:family="text">
      <style:text-properties fo:background-color="#FFFFFF"/>
    </style:style>
    <style:style style:name="T717" style:parent-style-name="DefaultParagraphFont" style:family="text">
      <style:text-properties fo:background-color="#FFFFFF"/>
    </style:style>
    <style:style style:name="T718" style:parent-style-name="DefaultParagraphFont" style:family="text">
      <style:text-properties fo:background-color="#FFFFFF"/>
    </style:style>
    <style:style style:name="T719" style:parent-style-name="DefaultParagraphFont" style:family="text">
      <style:text-properties fo:background-color="#FFFFFF"/>
    </style:style>
    <style:style style:name="T720" style:parent-style-name="DefaultParagraphFont" style:family="text">
      <style:text-properties fo:background-color="#FFFFFF"/>
    </style:style>
    <style:style style:name="T721" style:parent-style-name="DefaultParagraphFont" style:family="text">
      <style:text-properties fo:background-color="#FFFFFF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fo:background-color="#FFFFFF"/>
    </style:style>
    <style:style style:name="T724" style:parent-style-name="DefaultParagraphFont" style:family="text">
      <style:text-properties fo:background-color="#FFFFFF"/>
    </style:style>
    <style:style style:name="T725" style:parent-style-name="DefaultParagraphFont" style:family="text">
      <style:text-properties fo:background-color="#FFFFFF"/>
    </style:style>
    <style:style style:name="T726" style:parent-style-name="DefaultParagraphFont" style:family="text">
      <style:text-properties fo:background-color="#FFFFFF"/>
    </style:style>
    <style:style style:name="T727" style:parent-style-name="DefaultParagraphFont" style:family="text">
      <style:text-properties fo:background-color="#FFFFFF"/>
    </style:style>
    <style:style style:name="T728" style:parent-style-name="DefaultParagraphFont" style:family="text">
      <style:text-properties fo:background-color="#FFFFFF"/>
    </style:style>
    <style:style style:name="P729" style:parent-style-name="Roman" style:family="paragraph">
      <style:paragraph-properties fo:keep-with-next="always" fo:keep-together="always"/>
      <style:text-properties fo:color="#000000" fo:background-color="#FFFFFF"/>
    </style:style>
    <style:style style:name="P730" style:parent-style-name="Roman" style:family="paragraph">
      <style:paragraph-properties fo:keep-with-next="always" fo:keep-together="always"/>
    </style:style>
    <style:style style:name="T731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732" style:parent-style-name="DefaultParagraphFont" style:family="text">
      <style:text-properties fo:color="#000000" fo:background-color="#FFFFFF"/>
    </style:style>
    <style:style style:name="T733" style:parent-style-name="DefaultParagraphFont" style:family="text">
      <style:text-properties fo:color="#000000" fo:background-color="#FFFFFF"/>
    </style:style>
    <style:style style:name="T734" style:parent-style-name="DefaultParagraphFont" style:family="text">
      <style:text-properties fo:color="#000000" fo:background-color="#FFFFFF"/>
    </style:style>
    <style:style style:name="T735" style:parent-style-name="DefaultParagraphFont" style:family="text">
      <style:text-properties fo:color="#000000" fo:background-color="#FFFFFF"/>
    </style:style>
    <style:style style:name="T736" style:parent-style-name="DefaultParagraphFont" style:family="text">
      <style:text-properties fo:color="#000000" fo:background-color="#FFFFFF"/>
    </style:style>
    <style:style style:name="T737" style:parent-style-name="DefaultParagraphFont" style:family="text">
      <style:text-properties fo:color="#000000" fo:background-color="#FFFFFF"/>
    </style:style>
    <style:style style:name="T738" style:parent-style-name="DefaultParagraphFont" style:family="text">
      <style:text-properties fo:color="#000000" fo:background-color="#FFFFFF"/>
    </style:style>
    <style:style style:name="T739" style:parent-style-name="DefaultParagraphFont" style:family="text">
      <style:text-properties fo:color="#000000" fo:background-color="#FFFFFF"/>
    </style:style>
    <style:style style:name="T740" style:parent-style-name="DefaultParagraphFont" style:family="text">
      <style:text-properties fo:color="#000000" fo:background-color="#FFFFFF"/>
    </style:style>
    <style:style style:name="T741" style:parent-style-name="DefaultParagraphFont" style:family="text">
      <style:text-properties fo:color="#000000" fo:background-color="#FFFFFF"/>
    </style:style>
    <style:style style:name="T742" style:parent-style-name="DefaultParagraphFont" style:family="text">
      <style:text-properties fo:color="#000000" fo:background-color="#FFFFFF"/>
    </style:style>
    <style:style style:name="T743" style:parent-style-name="DefaultParagraphFont" style:family="text">
      <style:text-properties fo:color="#000000" fo:background-color="#FFFFFF"/>
    </style:style>
    <style:style style:name="T744" style:parent-style-name="DefaultParagraphFont" style:family="text">
      <style:text-properties fo:color="#000000" fo:background-color="#FFFFFF"/>
    </style:style>
    <style:style style:name="T745" style:parent-style-name="DefaultParagraphFont" style:family="text">
      <style:text-properties fo:color="#000000" fo:background-color="#FFFFFF"/>
    </style:style>
    <style:style style:name="T746" style:parent-style-name="DefaultParagraphFont" style:family="text">
      <style:text-properties fo:color="#000000" fo:background-color="#FFFFFF"/>
    </style:style>
    <style:style style:name="T747" style:parent-style-name="DefaultParagraphFont" style:family="text">
      <style:text-properties fo:color="#000000" fo:background-color="#FFFFFF"/>
    </style:style>
    <style:style style:name="T748" style:parent-style-name="DefaultParagraphFont" style:family="text">
      <style:text-properties fo:color="#000000" fo:background-color="#FFFFFF"/>
    </style:style>
    <style:style style:name="T749" style:parent-style-name="DefaultParagraphFont" style:family="text">
      <style:text-properties fo:color="#000000" fo:background-color="#FFFFFF"/>
    </style:style>
    <style:style style:name="T750" style:parent-style-name="DefaultParagraphFont" style:family="text">
      <style:text-properties fo:color="#000000" fo:background-color="#FFFFFF"/>
    </style:style>
    <style:style style:name="T751" style:parent-style-name="DefaultParagraphFont" style:family="text">
      <style:text-properties fo:color="#000000" fo:background-color="#FFFFFF"/>
    </style:style>
    <style:style style:name="T752" style:parent-style-name="DefaultParagraphFont" style:family="text">
      <style:text-properties fo:color="#000000" fo:background-color="#FFFFFF"/>
    </style:style>
    <style:style style:name="T753" style:parent-style-name="DefaultParagraphFont" style:family="text">
      <style:text-properties fo:color="#000000" fo:background-color="#FFFFFF"/>
    </style:style>
    <style:style style:name="T754" style:parent-style-name="DefaultParagraphFont" style:family="text">
      <style:text-properties fo:color="#000000" fo:background-color="#FFFFFF"/>
    </style:style>
    <style:style style:name="T755" style:parent-style-name="DefaultParagraphFont" style:family="text">
      <style:text-properties fo:color="#000000" fo:background-color="#FFFFFF"/>
    </style:style>
    <style:style style:name="T756" style:parent-style-name="DefaultParagraphFont" style:family="text">
      <style:text-properties fo:color="#000000" fo:background-color="#FFFFFF"/>
    </style:style>
    <style:style style:name="T757" style:parent-style-name="DefaultParagraphFont" style:family="text">
      <style:text-properties fo:color="#000000" fo:background-color="#FFFFFF"/>
    </style:style>
    <style:style style:name="T758" style:parent-style-name="DefaultParagraphFont" style:family="text">
      <style:text-properties fo:color="#000000" fo:background-color="#FFFFFF"/>
    </style:style>
    <style:style style:name="T759" style:parent-style-name="DefaultParagraphFont" style:family="text">
      <style:text-properties fo:color="#000000" fo:background-color="#FFFFFF"/>
    </style:style>
    <style:style style:name="T760" style:parent-style-name="DefaultParagraphFont" style:family="text">
      <style:text-properties fo:color="#000000" fo:background-color="#FFFFFF"/>
    </style:style>
    <style:style style:name="T761" style:parent-style-name="DefaultParagraphFont" style:family="text">
      <style:text-properties fo:color="#000000" fo:background-color="#FFFFFF"/>
    </style:style>
    <style:style style:name="T762" style:parent-style-name="DefaultParagraphFont" style:family="text">
      <style:text-properties fo:color="#000000" fo:background-color="#FFFFFF"/>
    </style:style>
    <style:style style:name="T763" style:parent-style-name="DefaultParagraphFont" style:family="text">
      <style:text-properties fo:color="#000000" fo:background-color="#FFFFFF"/>
    </style:style>
    <style:style style:name="T764" style:parent-style-name="DefaultParagraphFont" style:family="text">
      <style:text-properties fo:color="#000000" fo:background-color="#FFFFFF"/>
    </style:style>
    <style:style style:name="T765" style:parent-style-name="DefaultParagraphFont" style:family="text">
      <style:text-properties fo:color="#000000" fo:background-color="#FFFFFF"/>
    </style:style>
    <style:style style:name="T766" style:parent-style-name="DefaultParagraphFont" style:family="text">
      <style:text-properties fo:color="#000000" fo:background-color="#FFFFFF"/>
    </style:style>
    <style:style style:name="T767" style:parent-style-name="DefaultParagraphFont" style:family="text">
      <style:text-properties fo:color="#000000" fo:background-color="#FFFFFF"/>
    </style:style>
    <style:style style:name="T768" style:parent-style-name="DefaultParagraphFont" style:family="text">
      <style:text-properties fo:color="#000000" fo:background-color="#FFFFFF"/>
    </style:style>
    <style:style style:name="T769" style:parent-style-name="DefaultParagraphFont" style:family="text">
      <style:text-properties fo:color="#000000" fo:background-color="#FFFFFF"/>
    </style:style>
    <style:style style:name="T770" style:parent-style-name="DefaultParagraphFont" style:family="text">
      <style:text-properties fo:color="#000000" fo:background-color="#FFFFFF"/>
    </style:style>
    <style:style style:name="T771" style:parent-style-name="DefaultParagraphFont" style:family="text">
      <style:text-properties fo:color="#000000" fo:background-color="#FFFFFF"/>
    </style:style>
    <style:style style:name="T772" style:parent-style-name="DefaultParagraphFont" style:family="text">
      <style:text-properties fo:color="#000000" fo:background-color="#FFFFFF"/>
    </style:style>
    <style:style style:name="T773" style:parent-style-name="DefaultParagraphFont" style:family="text">
      <style:text-properties fo:color="#000000" fo:background-color="#FFFFFF"/>
    </style:style>
    <style:style style:name="T774" style:parent-style-name="DefaultParagraphFont" style:family="text">
      <style:text-properties fo:color="#000000" fo:background-color="#FFFFFF"/>
    </style:style>
    <style:style style:name="T775" style:parent-style-name="DefaultParagraphFont" style:family="text">
      <style:text-properties fo:color="#000000" fo:background-color="#FFFFFF"/>
    </style:style>
    <style:style style:name="T776" style:parent-style-name="DefaultParagraphFont" style:family="text">
      <style:text-properties fo:color="#000000" fo:background-color="#FFFFFF"/>
    </style:style>
    <style:style style:name="T777" style:parent-style-name="DefaultParagraphFont" style:family="text">
      <style:text-properties fo:color="#000000" fo:background-color="#FFFFFF"/>
    </style:style>
    <style:style style:name="T778" style:parent-style-name="DefaultParagraphFont" style:family="text">
      <style:text-properties fo:color="#000000" fo:background-color="#FFFFFF"/>
    </style:style>
    <style:style style:name="T779" style:parent-style-name="DefaultParagraphFont" style:family="text">
      <style:text-properties fo:color="#000000" fo:background-color="#FFFFFF"/>
    </style:style>
    <style:style style:name="T780" style:parent-style-name="DefaultParagraphFont" style:family="text">
      <style:text-properties fo:color="#000000" fo:background-color="#FFFFFF"/>
    </style:style>
    <style:style style:name="T781" style:parent-style-name="DefaultParagraphFont" style:family="text">
      <style:text-properties fo:color="#000000" fo:background-color="#FFFFFF"/>
    </style:style>
    <style:style style:name="T782" style:parent-style-name="DefaultParagraphFont" style:family="text">
      <style:text-properties fo:color="#000000" fo:background-color="#FFFFFF"/>
    </style:style>
    <style:style style:name="T783" style:parent-style-name="DefaultParagraphFont" style:family="text">
      <style:text-properties fo:color="#000000" fo:background-color="#FFFFFF"/>
    </style:style>
    <style:style style:name="T784" style:parent-style-name="DefaultParagraphFont" style:family="text">
      <style:text-properties fo:color="#000000" fo:background-color="#FFFFFF"/>
    </style:style>
    <style:style style:name="T785" style:parent-style-name="DefaultParagraphFont" style:family="text">
      <style:text-properties fo:color="#000000" fo:background-color="#FFFFFF"/>
    </style:style>
    <style:style style:name="T786" style:parent-style-name="DefaultParagraphFont" style:family="text">
      <style:text-properties fo:color="#000000" fo:background-color="#FFFFFF"/>
    </style:style>
    <style:style style:name="T787" style:parent-style-name="DefaultParagraphFont" style:family="text">
      <style:text-properties fo:color="#000000" fo:background-color="#FFFFFF"/>
    </style:style>
    <style:style style:name="T788" style:parent-style-name="DefaultParagraphFont" style:family="text">
      <style:text-properties fo:color="#000000" fo:background-color="#FFFFFF"/>
    </style:style>
    <style:style style:name="T789" style:parent-style-name="DefaultParagraphFont" style:family="text">
      <style:text-properties fo:color="#000000" fo:background-color="#FFFFFF"/>
    </style:style>
    <style:style style:name="T790" style:parent-style-name="DefaultParagraphFont" style:family="text">
      <style:text-properties fo:color="#000000" fo:background-color="#FFFFFF"/>
    </style:style>
    <style:style style:name="T791" style:parent-style-name="DefaultParagraphFont" style:family="text">
      <style:text-properties fo:color="#000000" fo:background-color="#FFFFFF"/>
    </style:style>
    <style:style style:name="T792" style:parent-style-name="DefaultParagraphFont" style:family="text">
      <style:text-properties fo:color="#000000" fo:background-color="#FFFFFF"/>
    </style:style>
    <style:style style:name="T793" style:parent-style-name="DefaultParagraphFont" style:family="text">
      <style:text-properties fo:color="#000000" fo:background-color="#FFFFFF"/>
    </style:style>
    <style:style style:name="T794" style:parent-style-name="DefaultParagraphFont" style:family="text">
      <style:text-properties fo:color="#000000" fo:background-color="#FFFFFF"/>
    </style:style>
    <style:style style:name="T795" style:parent-style-name="DefaultParagraphFont" style:family="text">
      <style:text-properties fo:color="#000000" fo:background-color="#FFFFFF"/>
    </style:style>
    <style:style style:name="T796" style:parent-style-name="DefaultParagraphFont" style:family="text">
      <style:text-properties fo:color="#000000" fo:background-color="#FFFFFF"/>
    </style:style>
    <style:style style:name="T797" style:parent-style-name="DefaultParagraphFont" style:family="text">
      <style:text-properties fo:color="#000000" fo:background-color="#FFFFFF"/>
    </style:style>
    <style:style style:name="T798" style:parent-style-name="DefaultParagraphFont" style:family="text">
      <style:text-properties fo:color="#000000" fo:background-color="#FFFFFF"/>
    </style:style>
    <style:style style:name="T799" style:parent-style-name="DefaultParagraphFont" style:family="text">
      <style:text-properties fo:color="#000000" fo:background-color="#FFFFFF"/>
    </style:style>
    <style:style style:name="T800" style:parent-style-name="DefaultParagraphFont" style:family="text">
      <style:text-properties fo:color="#000000" fo:background-color="#FFFFFF"/>
    </style:style>
    <style:style style:name="T801" style:parent-style-name="DefaultParagraphFont" style:family="text">
      <style:text-properties fo:color="#000000" fo:background-color="#FFFFFF"/>
    </style:style>
    <style:style style:name="T802" style:parent-style-name="DefaultParagraphFont" style:family="text">
      <style:text-properties fo:color="#000000" fo:background-color="#FFFFFF"/>
    </style:style>
    <style:style style:name="T803" style:parent-style-name="DefaultParagraphFont" style:family="text">
      <style:text-properties fo:color="#000000" fo:background-color="#FFFFFF"/>
    </style:style>
    <style:style style:name="T804" style:parent-style-name="DefaultParagraphFont" style:family="text">
      <style:text-properties fo:color="#000000" fo:background-color="#FFFFFF"/>
    </style:style>
    <style:style style:name="T805" style:parent-style-name="DefaultParagraphFont" style:family="text">
      <style:text-properties fo:color="#000000" fo:background-color="#FFFFFF"/>
    </style:style>
    <style:style style:name="T806" style:parent-style-name="DefaultParagraphFont" style:family="text">
      <style:text-properties fo:color="#000000" fo:background-color="#FFFFFF"/>
    </style:style>
    <style:style style:name="T807" style:parent-style-name="DefaultParagraphFont" style:family="text">
      <style:text-properties fo:color="#000000" fo:background-color="#FFFFFF"/>
    </style:style>
    <style:style style:name="T808" style:parent-style-name="DefaultParagraphFont" style:family="text">
      <style:text-properties fo:color="#000000" fo:background-color="#FFFFFF"/>
    </style:style>
    <style:style style:name="T809" style:parent-style-name="DefaultParagraphFont" style:family="text">
      <style:text-properties fo:color="#000000" fo:background-color="#FFFFFF"/>
    </style:style>
    <style:style style:name="T810" style:parent-style-name="DefaultParagraphFont" style:family="text">
      <style:text-properties fo:color="#000000" fo:background-color="#FFFFFF"/>
    </style:style>
    <style:style style:name="T811" style:parent-style-name="DefaultParagraphFont" style:family="text">
      <style:text-properties fo:color="#000000" fo:background-color="#FFFFFF"/>
    </style:style>
    <style:style style:name="T812" style:parent-style-name="DefaultParagraphFont" style:family="text">
      <style:text-properties fo:color="#000000" fo:background-color="#FFFFFF"/>
    </style:style>
    <style:style style:name="T813" style:parent-style-name="DefaultParagraphFont" style:family="text">
      <style:text-properties fo:color="#000000" fo:background-color="#FFFFFF"/>
    </style:style>
    <style:style style:name="T814" style:parent-style-name="DefaultParagraphFont" style:family="text">
      <style:text-properties fo:color="#000000" fo:background-color="#FFFFFF"/>
    </style:style>
    <style:style style:name="T815" style:parent-style-name="DefaultParagraphFont" style:family="text">
      <style:text-properties fo:color="#000000" fo:background-color="#FFFFFF"/>
    </style:style>
    <style:style style:name="T816" style:parent-style-name="DefaultParagraphFont" style:family="text">
      <style:text-properties fo:color="#000000" fo:background-color="#FFFFFF"/>
    </style:style>
    <style:style style:name="T817" style:parent-style-name="DefaultParagraphFont" style:family="text">
      <style:text-properties fo:color="#000000" fo:background-color="#FFFFFF"/>
    </style:style>
    <style:style style:name="T818" style:parent-style-name="DefaultParagraphFont" style:family="text">
      <style:text-properties fo:color="#000000" fo:background-color="#FFFFFF"/>
    </style:style>
    <style:style style:name="T819" style:parent-style-name="DefaultParagraphFont" style:family="text">
      <style:text-properties fo:color="#000000" fo:background-color="#FFFFFF"/>
    </style:style>
    <style:style style:name="T820" style:parent-style-name="DefaultParagraphFont" style:family="text">
      <style:text-properties fo:color="#000000" fo:background-color="#FFFFFF"/>
    </style:style>
    <style:style style:name="T821" style:parent-style-name="DefaultParagraphFont" style:family="text">
      <style:text-properties fo:color="#000000" fo:background-color="#FFFFFF"/>
    </style:style>
    <style:style style:name="T822" style:parent-style-name="DefaultParagraphFont" style:family="text">
      <style:text-properties fo:color="#000000" fo:background-color="#FFFFFF"/>
    </style:style>
    <style:style style:name="T823" style:parent-style-name="DefaultParagraphFont" style:family="text">
      <style:text-properties fo:color="#000000" fo:background-color="#FFFFFF"/>
    </style:style>
    <style:style style:name="T824" style:parent-style-name="DefaultParagraphFont" style:family="text">
      <style:text-properties fo:color="#000000" fo:background-color="#FFFFFF"/>
    </style:style>
    <style:style style:name="T825" style:parent-style-name="DefaultParagraphFont" style:family="text">
      <style:text-properties fo:color="#000000" fo:background-color="#FFFFFF"/>
    </style:style>
    <style:style style:name="T826" style:parent-style-name="DefaultParagraphFont" style:family="text">
      <style:text-properties fo:color="#000000" fo:background-color="#FFFFFF"/>
    </style:style>
    <style:style style:name="T827" style:parent-style-name="DefaultParagraphFont" style:family="text">
      <style:text-properties fo:color="#000000" fo:background-color="#FFFFFF"/>
    </style:style>
    <style:style style:name="T828" style:parent-style-name="DefaultParagraphFont" style:family="text">
      <style:text-properties fo:color="#000000" fo:background-color="#FFFFFF"/>
    </style:style>
    <style:style style:name="T829" style:parent-style-name="DefaultParagraphFont" style:family="text">
      <style:text-properties fo:color="#000000" fo:background-color="#FFFFFF"/>
    </style:style>
    <style:style style:name="T830" style:parent-style-name="DefaultParagraphFont" style:family="text">
      <style:text-properties fo:color="#000000" fo:background-color="#FFFFFF"/>
    </style:style>
    <style:style style:name="T831" style:parent-style-name="DefaultParagraphFont" style:family="text">
      <style:text-properties fo:color="#000000" fo:background-color="#FFFFFF"/>
    </style:style>
    <style:style style:name="T832" style:parent-style-name="DefaultParagraphFont" style:family="text">
      <style:text-properties fo:color="#000000" fo:background-color="#FFFFFF"/>
    </style:style>
    <style:style style:name="T833" style:parent-style-name="DefaultParagraphFont" style:family="text">
      <style:text-properties fo:color="#000000" fo:background-color="#FFFFFF"/>
    </style:style>
    <style:style style:name="T834" style:parent-style-name="DefaultParagraphFont" style:family="text">
      <style:text-properties fo:color="#000000" fo:background-color="#FFFFFF"/>
    </style:style>
    <style:style style:name="T835" style:parent-style-name="DefaultParagraphFont" style:family="text">
      <style:text-properties fo:color="#000000" fo:background-color="#FFFFFF"/>
    </style:style>
    <style:style style:name="T836" style:parent-style-name="DefaultParagraphFont" style:family="text">
      <style:text-properties fo:color="#000000" fo:background-color="#FFFFFF"/>
    </style:style>
    <style:style style:name="T837" style:parent-style-name="DefaultParagraphFont" style:family="text">
      <style:text-properties fo:color="#000000" fo:background-color="#FFFFFF"/>
    </style:style>
    <style:style style:name="T838" style:parent-style-name="DefaultParagraphFont" style:family="text">
      <style:text-properties fo:color="#000000" fo:background-color="#FFFFFF"/>
    </style:style>
    <style:style style:name="T839" style:parent-style-name="DefaultParagraphFont" style:family="text">
      <style:text-properties fo:color="#000000" fo:background-color="#FFFFFF"/>
    </style:style>
    <style:style style:name="T840" style:parent-style-name="DefaultParagraphFont" style:family="text">
      <style:text-properties fo:color="#000000" fo:background-color="#FFFFFF"/>
    </style:style>
    <style:style style:name="T841" style:parent-style-name="DefaultParagraphFont" style:family="text">
      <style:text-properties fo:color="#000000" fo:background-color="#FFFFFF"/>
    </style:style>
    <style:style style:name="T842" style:parent-style-name="DefaultParagraphFont" style:family="text">
      <style:text-properties fo:color="#000000" fo:background-color="#FFFFFF"/>
    </style:style>
    <style:style style:name="T843" style:parent-style-name="DefaultParagraphFont" style:family="text">
      <style:text-properties fo:color="#000000" fo:background-color="#FFFFFF"/>
    </style:style>
    <style:style style:name="T844" style:parent-style-name="DefaultParagraphFont" style:family="text">
      <style:text-properties fo:color="#000000" fo:background-color="#FFFFFF"/>
    </style:style>
    <style:style style:name="T845" style:parent-style-name="DefaultParagraphFont" style:family="text">
      <style:text-properties fo:color="#000000" fo:background-color="#FFFFFF"/>
    </style:style>
    <style:style style:name="T846" style:parent-style-name="DefaultParagraphFont" style:family="text">
      <style:text-properties fo:color="#000000" fo:background-color="#FFFFFF"/>
    </style:style>
    <style:style style:name="T847" style:parent-style-name="DefaultParagraphFont" style:family="text">
      <style:text-properties fo:color="#000000" fo:background-color="#FFFFFF"/>
    </style:style>
    <style:style style:name="T848" style:parent-style-name="DefaultParagraphFont" style:family="text">
      <style:text-properties fo:color="#000000" fo:background-color="#FFFFFF"/>
    </style:style>
    <style:style style:name="T849" style:parent-style-name="DefaultParagraphFont" style:family="text">
      <style:text-properties fo:color="#000000" fo:background-color="#FFFFFF"/>
    </style:style>
    <style:style style:name="T850" style:parent-style-name="DefaultParagraphFont" style:family="text">
      <style:text-properties fo:color="#000000" fo:background-color="#FFFFFF"/>
    </style:style>
    <style:style style:name="T851" style:parent-style-name="DefaultParagraphFont" style:family="text">
      <style:text-properties fo:color="#000000" fo:background-color="#FFFFFF"/>
    </style:style>
    <style:style style:name="T852" style:parent-style-name="DefaultParagraphFont" style:family="text">
      <style:text-properties fo:color="#000000" fo:background-color="#FFFFFF"/>
    </style:style>
    <style:style style:name="T853" style:parent-style-name="DefaultParagraphFont" style:family="text">
      <style:text-properties fo:color="#000000" fo:background-color="#FFFFFF"/>
    </style:style>
    <style:style style:name="T854" style:parent-style-name="DefaultParagraphFont" style:family="text">
      <style:text-properties fo:color="#000000" fo:background-color="#FFFFFF"/>
    </style:style>
    <style:style style:name="T855" style:parent-style-name="DefaultParagraphFont" style:family="text">
      <style:text-properties fo:color="#000000" fo:background-color="#FFFFFF"/>
    </style:style>
    <style:style style:name="T856" style:parent-style-name="DefaultParagraphFont" style:family="text">
      <style:text-properties fo:color="#000000" fo:background-color="#FFFFFF"/>
    </style:style>
    <style:style style:name="T857" style:parent-style-name="DefaultParagraphFont" style:family="text">
      <style:text-properties fo:color="#000000" fo:background-color="#FFFFFF"/>
    </style:style>
    <style:style style:name="T858" style:parent-style-name="DefaultParagraphFont" style:family="text">
      <style:text-properties fo:color="#000000" fo:background-color="#FFFFFF"/>
    </style:style>
    <style:style style:name="T859" style:parent-style-name="DefaultParagraphFont" style:family="text">
      <style:text-properties fo:color="#000000" fo:background-color="#FFFFFF"/>
    </style:style>
    <style:style style:name="T860" style:parent-style-name="DefaultParagraphFont" style:family="text">
      <style:text-properties fo:color="#000000" fo:background-color="#FFFFFF"/>
    </style:style>
    <style:style style:name="T861" style:parent-style-name="DefaultParagraphFont" style:family="text">
      <style:text-properties fo:color="#000000" fo:background-color="#FFFFFF"/>
    </style:style>
    <style:style style:name="T862" style:parent-style-name="DefaultParagraphFont" style:family="text">
      <style:text-properties fo:color="#000000" fo:background-color="#FFFFFF"/>
    </style:style>
    <style:style style:name="T863" style:parent-style-name="DefaultParagraphFont" style:family="text">
      <style:text-properties fo:color="#000000" fo:background-color="#FFFFFF"/>
    </style:style>
    <style:style style:name="T864" style:parent-style-name="DefaultParagraphFont" style:family="text">
      <style:text-properties fo:color="#000000" fo:background-color="#FFFFFF"/>
    </style:style>
    <style:style style:name="T865" style:parent-style-name="DefaultParagraphFont" style:family="text">
      <style:text-properties fo:color="#000000" fo:background-color="#FFFFFF"/>
    </style:style>
    <style:style style:name="T866" style:parent-style-name="DefaultParagraphFont" style:family="text">
      <style:text-properties fo:color="#000000" fo:background-color="#FFFFFF"/>
    </style:style>
    <style:style style:name="T867" style:parent-style-name="DefaultParagraphFont" style:family="text">
      <style:text-properties fo:color="#000000" fo:background-color="#FFFFFF"/>
    </style:style>
    <style:style style:name="T868" style:parent-style-name="DefaultParagraphFont" style:family="text">
      <style:text-properties fo:color="#000000" fo:background-color="#FFFFFF"/>
    </style:style>
    <style:style style:name="T869" style:parent-style-name="DefaultParagraphFont" style:family="text">
      <style:text-properties fo:color="#000000" fo:background-color="#FFFFFF"/>
    </style:style>
    <style:style style:name="T870" style:parent-style-name="DefaultParagraphFont" style:family="text">
      <style:text-properties fo:color="#000000" fo:background-color="#FFFFFF"/>
    </style:style>
    <style:style style:name="T871" style:parent-style-name="DefaultParagraphFont" style:family="text">
      <style:text-properties fo:color="#000000" fo:background-color="#FFFFFF"/>
    </style:style>
    <style:style style:name="T872" style:parent-style-name="DefaultParagraphFont" style:family="text">
      <style:text-properties fo:color="#000000" fo:background-color="#FFFFFF"/>
    </style:style>
    <style:style style:name="T873" style:parent-style-name="DefaultParagraphFont" style:family="text">
      <style:text-properties fo:color="#000000" fo:background-color="#FFFFFF"/>
    </style:style>
    <style:style style:name="T874" style:parent-style-name="DefaultParagraphFont" style:family="text">
      <style:text-properties fo:color="#000000" fo:background-color="#FFFFFF"/>
    </style:style>
    <style:style style:name="T875" style:parent-style-name="DefaultParagraphFont" style:family="text">
      <style:text-properties fo:color="#000000" fo:background-color="#FFFFFF"/>
    </style:style>
    <style:style style:name="T876" style:parent-style-name="DefaultParagraphFont" style:family="text">
      <style:text-properties fo:color="#000000" fo:background-color="#FFFFFF"/>
    </style:style>
    <style:style style:name="T877" style:parent-style-name="DefaultParagraphFont" style:family="text">
      <style:text-properties fo:color="#000000" fo:background-color="#FFFFFF"/>
    </style:style>
    <style:style style:name="T878" style:parent-style-name="DefaultParagraphFont" style:family="text">
      <style:text-properties fo:color="#000000" fo:background-color="#FFFFFF"/>
    </style:style>
    <style:style style:name="T879" style:parent-style-name="DefaultParagraphFont" style:family="text">
      <style:text-properties fo:color="#000000" fo:background-color="#FFFFFF"/>
    </style:style>
    <style:style style:name="T880" style:parent-style-name="DefaultParagraphFont" style:family="text">
      <style:text-properties fo:color="#000000" fo:background-color="#FFFFFF"/>
    </style:style>
    <style:style style:name="T881" style:parent-style-name="DefaultParagraphFont" style:family="text">
      <style:text-properties fo:color="#000000" fo:background-color="#FFFFFF"/>
    </style:style>
    <style:style style:name="T882" style:parent-style-name="DefaultParagraphFont" style:family="text">
      <style:text-properties fo:color="#000000" fo:background-color="#FFFFFF"/>
    </style:style>
    <style:style style:name="T883" style:parent-style-name="DefaultParagraphFont" style:family="text">
      <style:text-properties fo:color="#000000" fo:background-color="#FFFFFF"/>
    </style:style>
    <style:style style:name="T884" style:parent-style-name="DefaultParagraphFont" style:family="text">
      <style:text-properties fo:color="#000000" fo:background-color="#FFFFFF"/>
    </style:style>
    <style:style style:name="T885" style:parent-style-name="DefaultParagraphFont" style:family="text">
      <style:text-properties fo:color="#000000" fo:background-color="#FFFFFF"/>
    </style:style>
    <style:style style:name="T886" style:parent-style-name="DefaultParagraphFont" style:family="text">
      <style:text-properties fo:color="#000000" fo:background-color="#FFFFFF"/>
    </style:style>
    <style:style style:name="T887" style:parent-style-name="DefaultParagraphFont" style:family="text">
      <style:text-properties fo:color="#000000" fo:background-color="#FFFFFF"/>
    </style:style>
    <style:style style:name="T888" style:parent-style-name="DefaultParagraphFont" style:family="text">
      <style:text-properties fo:color="#000000" fo:background-color="#FFFFFF"/>
    </style:style>
    <style:style style:name="T889" style:parent-style-name="DefaultParagraphFont" style:family="text">
      <style:text-properties fo:color="#000000" fo:background-color="#FFFFFF"/>
    </style:style>
    <style:style style:name="T890" style:parent-style-name="DefaultParagraphFont" style:family="text">
      <style:text-properties fo:color="#000000" fo:background-color="#FFFFFF"/>
    </style:style>
    <style:style style:name="T891" style:parent-style-name="DefaultParagraphFont" style:family="text">
      <style:text-properties fo:color="#000000" fo:background-color="#FFFFFF"/>
    </style:style>
    <style:style style:name="T892" style:parent-style-name="DefaultParagraphFont" style:family="text">
      <style:text-properties fo:color="#000000" fo:background-color="#FFFFFF"/>
    </style:style>
    <style:style style:name="T893" style:parent-style-name="DefaultParagraphFont" style:family="text">
      <style:text-properties fo:color="#000000" fo:background-color="#FFFFFF"/>
    </style:style>
    <style:style style:name="T894" style:parent-style-name="DefaultParagraphFont" style:family="text">
      <style:text-properties fo:color="#000000" fo:background-color="#FFFFFF"/>
    </style:style>
    <style:style style:name="T895" style:parent-style-name="DefaultParagraphFont" style:family="text">
      <style:text-properties fo:color="#000000" fo:background-color="#FFFFFF"/>
    </style:style>
    <style:style style:name="T896" style:parent-style-name="DefaultParagraphFont" style:family="text">
      <style:text-properties fo:color="#000000" fo:background-color="#FFFFFF"/>
    </style:style>
    <style:style style:name="T897" style:parent-style-name="DefaultParagraphFont" style:family="text">
      <style:text-properties fo:color="#000000" fo:background-color="#FFFFFF"/>
    </style:style>
    <style:style style:name="T898" style:parent-style-name="DefaultParagraphFont" style:family="text">
      <style:text-properties fo:color="#000000" fo:background-color="#FFFFFF"/>
    </style:style>
    <style:style style:name="T899" style:parent-style-name="DefaultParagraphFont" style:family="text">
      <style:text-properties fo:color="#000000" fo:background-color="#FFFFFF"/>
    </style:style>
    <style:style style:name="T900" style:parent-style-name="DefaultParagraphFont" style:family="text">
      <style:text-properties fo:color="#000000" fo:background-color="#FFFFFF"/>
    </style:style>
    <style:style style:name="T901" style:parent-style-name="DefaultParagraphFont" style:family="text">
      <style:text-properties fo:color="#000000" fo:background-color="#FFFFFF"/>
    </style:style>
    <style:style style:name="T902" style:parent-style-name="DefaultParagraphFont" style:family="text">
      <style:text-properties fo:color="#000000" fo:background-color="#FFFFFF"/>
    </style:style>
    <style:style style:name="T903" style:parent-style-name="DefaultParagraphFont" style:family="text">
      <style:text-properties fo:color="#000000" fo:background-color="#FFFFFF"/>
    </style:style>
    <style:style style:name="T904" style:parent-style-name="DefaultParagraphFont" style:family="text">
      <style:text-properties fo:color="#000000" fo:background-color="#FFFFFF"/>
    </style:style>
    <style:style style:name="T905" style:parent-style-name="DefaultParagraphFont" style:family="text">
      <style:text-properties fo:color="#000000" fo:background-color="#FFFFFF"/>
    </style:style>
    <style:style style:name="T906" style:parent-style-name="DefaultParagraphFont" style:family="text">
      <style:text-properties fo:color="#000000" fo:background-color="#FFFFFF"/>
    </style:style>
    <style:style style:name="T907" style:parent-style-name="DefaultParagraphFont" style:family="text">
      <style:text-properties fo:color="#000000" fo:background-color="#FFFFFF"/>
    </style:style>
    <style:style style:name="T908" style:parent-style-name="DefaultParagraphFont" style:family="text">
      <style:text-properties fo:color="#000000" fo:background-color="#FFFFFF"/>
    </style:style>
    <style:style style:name="T909" style:parent-style-name="DefaultParagraphFont" style:family="text">
      <style:text-properties fo:color="#000000" fo:background-color="#FFFFFF"/>
    </style:style>
    <style:style style:name="T910" style:parent-style-name="DefaultParagraphFont" style:family="text">
      <style:text-properties fo:color="#000000" fo:background-color="#FFFFFF"/>
    </style:style>
    <style:style style:name="T911" style:parent-style-name="DefaultParagraphFont" style:family="text">
      <style:text-properties fo:color="#000000" fo:background-color="#FFFFFF"/>
    </style:style>
    <style:style style:name="T912" style:parent-style-name="DefaultParagraphFont" style:family="text">
      <style:text-properties fo:color="#000000" fo:background-color="#FFFFFF"/>
    </style:style>
    <style:style style:name="T913" style:parent-style-name="DefaultParagraphFont" style:family="text">
      <style:text-properties fo:color="#000000" fo:background-color="#FFFFFF"/>
    </style:style>
    <style:style style:name="T914" style:parent-style-name="DefaultParagraphFont" style:family="text">
      <style:text-properties fo:color="#000000" fo:background-color="#FFFFFF"/>
    </style:style>
    <style:style style:name="T915" style:parent-style-name="DefaultParagraphFont" style:family="text">
      <style:text-properties fo:color="#000000" fo:background-color="#FFFFFF"/>
    </style:style>
    <style:style style:name="T916" style:parent-style-name="DefaultParagraphFont" style:family="text">
      <style:text-properties fo:color="#000000" fo:background-color="#FFFFFF"/>
    </style:style>
    <style:style style:name="T917" style:parent-style-name="DefaultParagraphFont" style:family="text">
      <style:text-properties fo:color="#000000" fo:background-color="#FFFFFF"/>
    </style:style>
    <style:style style:name="T918" style:parent-style-name="DefaultParagraphFont" style:family="text">
      <style:text-properties fo:color="#000000" fo:background-color="#FFFFFF"/>
    </style:style>
    <style:style style:name="T919" style:parent-style-name="DefaultParagraphFont" style:family="text">
      <style:text-properties fo:color="#000000" fo:background-color="#FFFFFF"/>
    </style:style>
    <style:style style:name="T920" style:parent-style-name="DefaultParagraphFont" style:family="text">
      <style:text-properties fo:color="#000000" fo:background-color="#FFFFFF"/>
    </style:style>
    <style:style style:name="T921" style:parent-style-name="DefaultParagraphFont" style:family="text">
      <style:text-properties fo:color="#000000" fo:background-color="#FFFFFF"/>
    </style:style>
    <style:style style:name="T922" style:parent-style-name="DefaultParagraphFont" style:family="text">
      <style:text-properties fo:color="#000000" fo:background-color="#FFFFFF"/>
    </style:style>
    <style:style style:name="T923" style:parent-style-name="DefaultParagraphFont" style:family="text">
      <style:text-properties fo:color="#000000" fo:background-color="#FFFFFF"/>
    </style:style>
    <style:style style:name="T924" style:parent-style-name="DefaultParagraphFont" style:family="text">
      <style:text-properties fo:color="#000000" fo:background-color="#FFFFFF"/>
    </style:style>
    <style:style style:name="T925" style:parent-style-name="DefaultParagraphFont" style:family="text">
      <style:text-properties fo:color="#000000" fo:background-color="#FFFFFF"/>
    </style:style>
    <style:style style:name="T926" style:parent-style-name="DefaultParagraphFont" style:family="text">
      <style:text-properties fo:color="#000000" fo:background-color="#FFFFFF"/>
    </style:style>
    <style:style style:name="T927" style:parent-style-name="DefaultParagraphFont" style:family="text">
      <style:text-properties fo:color="#000000" fo:background-color="#FFFFFF"/>
    </style:style>
    <style:style style:name="T928" style:parent-style-name="DefaultParagraphFont" style:family="text">
      <style:text-properties fo:color="#000000" fo:background-color="#FFFFFF"/>
    </style:style>
    <style:style style:name="T929" style:parent-style-name="DefaultParagraphFont" style:family="text">
      <style:text-properties fo:font-style="italic" style:font-style-asian="italic" fo:color="#000000" fo:background-color="#FFFFFF"/>
    </style:style>
    <style:style style:name="T930" style:parent-style-name="DefaultParagraphFont" style:family="text">
      <style:text-properties fo:font-style="italic" style:font-style-asian="italic" fo:color="#000000" fo:background-color="#FFFFFF"/>
    </style:style>
    <style:style style:name="T931" style:parent-style-name="DefaultParagraphFont" style:family="text">
      <style:text-properties fo:font-style="italic" style:font-style-asian="italic" fo:color="#000000" fo:background-color="#FFFFFF"/>
    </style:style>
    <style:style style:name="T932" style:parent-style-name="DefaultParagraphFont" style:family="text">
      <style:text-properties fo:font-style="italic" style:font-style-asian="italic" fo:color="#000000" fo:background-color="#FFFFFF"/>
    </style:style>
    <style:style style:name="T933" style:parent-style-name="DefaultParagraphFont" style:family="text">
      <style:text-properties fo:font-style="italic" style:font-style-asian="italic" fo:color="#000000" fo:background-color="#FFFFFF"/>
    </style:style>
    <style:style style:name="T934" style:parent-style-name="DefaultParagraphFont" style:family="text">
      <style:text-properties fo:font-style="italic" style:font-style-asian="italic" fo:color="#000000" fo:background-color="#FFFFFF"/>
    </style:style>
    <style:style style:name="T935" style:parent-style-name="DefaultParagraphFont" style:family="text">
      <style:text-properties fo:font-style="italic" style:font-style-asian="italic" fo:color="#000000" fo:background-color="#FFFFFF"/>
    </style:style>
    <style:style style:name="T936" style:parent-style-name="DefaultParagraphFont" style:family="text">
      <style:text-properties fo:font-style="italic" style:font-style-asian="italic" fo:color="#000000" fo:background-color="#FFFFFF"/>
    </style:style>
    <style:style style:name="T937" style:parent-style-name="DefaultParagraphFont" style:family="text">
      <style:text-properties fo:color="#000000" fo:background-color="#FFFFFF"/>
    </style:style>
    <style:style style:name="T938" style:parent-style-name="DefaultParagraphFont" style:family="text">
      <style:text-properties fo:color="#000000" fo:background-color="#FFFFFF"/>
    </style:style>
    <style:style style:name="T939" style:parent-style-name="DefaultParagraphFont" style:family="text">
      <style:text-properties fo:color="#000000" fo:background-color="#FFFFFF"/>
    </style:style>
    <style:style style:name="T940" style:parent-style-name="DefaultParagraphFont" style:family="text">
      <style:text-properties fo:color="#000000" fo:background-color="#FFFFFF"/>
    </style:style>
    <style:style style:name="T941" style:parent-style-name="DefaultParagraphFont" style:family="text">
      <style:text-properties fo:color="#000000" fo:background-color="#FFFFFF"/>
    </style:style>
    <style:style style:name="T942" style:parent-style-name="DefaultParagraphFont" style:family="text">
      <style:text-properties fo:color="#000000" fo:background-color="#FFFFFF"/>
    </style:style>
    <style:style style:name="T943" style:parent-style-name="DefaultParagraphFont" style:family="text">
      <style:text-properties fo:color="#000000" fo:background-color="#FFFFFF"/>
    </style:style>
    <style:style style:name="T944" style:parent-style-name="DefaultParagraphFont" style:family="text">
      <style:text-properties fo:color="#000000" fo:background-color="#FFFFFF"/>
    </style:style>
    <style:style style:name="T945" style:parent-style-name="DefaultParagraphFont" style:family="text">
      <style:text-properties fo:color="#000000" fo:background-color="#FFFFFF"/>
    </style:style>
    <style:style style:name="T946" style:parent-style-name="DefaultParagraphFont" style:family="text">
      <style:text-properties fo:color="#000000" fo:background-color="#FFFFFF"/>
    </style:style>
    <style:style style:name="T947" style:parent-style-name="DefaultParagraphFont" style:family="text">
      <style:text-properties fo:color="#000000" fo:background-color="#FFFFFF"/>
    </style:style>
    <style:style style:name="T948" style:parent-style-name="DefaultParagraphFont" style:family="text">
      <style:text-properties fo:color="#000000" fo:background-color="#FFFFFF"/>
    </style:style>
    <style:style style:name="T949" style:parent-style-name="DefaultParagraphFont" style:family="text">
      <style:text-properties fo:color="#000000" fo:background-color="#FFFFFF"/>
    </style:style>
    <style:style style:name="T950" style:parent-style-name="DefaultParagraphFont" style:family="text">
      <style:text-properties fo:color="#000000" fo:background-color="#FFFFFF"/>
    </style:style>
    <style:style style:name="T951" style:parent-style-name="DefaultParagraphFont" style:family="text">
      <style:text-properties fo:color="#000000" fo:background-color="#FFFFFF"/>
    </style:style>
    <style:style style:name="T952" style:parent-style-name="DefaultParagraphFont" style:family="text">
      <style:text-properties fo:color="#000000" fo:background-color="#FFFFFF"/>
    </style:style>
    <style:style style:name="T953" style:parent-style-name="DefaultParagraphFont" style:family="text">
      <style:text-properties fo:color="#000000" fo:background-color="#FFFFFF"/>
    </style:style>
    <style:style style:name="T954" style:parent-style-name="DefaultParagraphFont" style:family="text">
      <style:text-properties fo:color="#000000" fo:background-color="#FFFFFF"/>
    </style:style>
    <style:style style:name="T955" style:parent-style-name="DefaultParagraphFont" style:family="text">
      <style:text-properties fo:color="#000000" fo:background-color="#FFFFFF"/>
    </style:style>
    <style:style style:name="T956" style:parent-style-name="DefaultParagraphFont" style:family="text">
      <style:text-properties fo:color="#000000" fo:background-color="#FFFFFF"/>
    </style:style>
    <style:style style:name="T957" style:parent-style-name="DefaultParagraphFont" style:family="text">
      <style:text-properties fo:color="#000000" fo:background-color="#FFFFFF"/>
    </style:style>
    <style:style style:name="T958" style:parent-style-name="DefaultParagraphFont" style:family="text">
      <style:text-properties fo:color="#000000" fo:background-color="#FFFFFF"/>
    </style:style>
    <style:style style:name="T959" style:parent-style-name="DefaultParagraphFont" style:family="text">
      <style:text-properties fo:color="#000000" fo:background-color="#FFFFFF"/>
    </style:style>
    <style:style style:name="T960" style:parent-style-name="DefaultParagraphFont" style:family="text">
      <style:text-properties fo:color="#000000" fo:background-color="#FFFFFF"/>
    </style:style>
    <style:style style:name="T961" style:parent-style-name="DefaultParagraphFont" style:family="text">
      <style:text-properties fo:color="#000000" fo:background-color="#FFFFFF"/>
    </style:style>
    <style:style style:name="T962" style:parent-style-name="DefaultParagraphFont" style:family="text">
      <style:text-properties fo:color="#000000" fo:background-color="#FFFFFF"/>
    </style:style>
    <style:style style:name="T963" style:parent-style-name="DefaultParagraphFont" style:family="text">
      <style:text-properties fo:color="#000000" fo:background-color="#FFFFFF"/>
    </style:style>
    <style:style style:name="T964" style:parent-style-name="DefaultParagraphFont" style:family="text">
      <style:text-properties fo:color="#000000" fo:background-color="#FFFFFF"/>
    </style:style>
    <style:style style:name="T965" style:parent-style-name="DefaultParagraphFont" style:family="text">
      <style:text-properties fo:color="#000000" fo:background-color="#FFFFFF"/>
    </style:style>
    <style:style style:name="T966" style:parent-style-name="DefaultParagraphFont" style:family="text">
      <style:text-properties fo:color="#000000" fo:background-color="#FFFFFF"/>
    </style:style>
    <style:style style:name="T967" style:parent-style-name="DefaultParagraphFont" style:family="text">
      <style:text-properties fo:color="#000000" fo:background-color="#FFFFFF"/>
    </style:style>
    <style:style style:name="T968" style:parent-style-name="DefaultParagraphFont" style:family="text">
      <style:text-properties fo:color="#000000" fo:background-color="#FFFFFF"/>
    </style:style>
    <style:style style:name="T969" style:parent-style-name="DefaultParagraphFont" style:family="text">
      <style:text-properties fo:color="#000000" fo:background-color="#FFFFFF"/>
    </style:style>
    <style:style style:name="T970" style:parent-style-name="DefaultParagraphFont" style:family="text">
      <style:text-properties fo:color="#000000" fo:background-color="#FFFFFF"/>
    </style:style>
    <style:style style:name="T971" style:parent-style-name="DefaultParagraphFont" style:family="text">
      <style:text-properties fo:color="#000000" fo:background-color="#FFFFFF"/>
    </style:style>
    <style:style style:name="T972" style:parent-style-name="DefaultParagraphFont" style:family="text">
      <style:text-properties fo:color="#000000" fo:background-color="#FFFFFF"/>
    </style:style>
    <style:style style:name="T973" style:parent-style-name="DefaultParagraphFont" style:family="text">
      <style:text-properties fo:color="#000000" fo:background-color="#FFFFFF"/>
    </style:style>
    <style:style style:name="T974" style:parent-style-name="DefaultParagraphFont" style:family="text">
      <style:text-properties fo:color="#000000" fo:background-color="#FFFFFF"/>
    </style:style>
    <style:style style:name="T975" style:parent-style-name="DefaultParagraphFont" style:family="text">
      <style:text-properties fo:color="#000000" fo:background-color="#FFFFFF"/>
    </style:style>
    <style:style style:name="T976" style:parent-style-name="DefaultParagraphFont" style:family="text">
      <style:text-properties fo:color="#000000" fo:background-color="#FFFFFF"/>
    </style:style>
    <style:style style:name="T977" style:parent-style-name="DefaultParagraphFont" style:family="text">
      <style:text-properties fo:color="#000000" fo:background-color="#FFFFFF"/>
    </style:style>
    <style:style style:name="T978" style:parent-style-name="DefaultParagraphFont" style:family="text">
      <style:text-properties fo:color="#000000" fo:background-color="#FFFFFF"/>
    </style:style>
    <style:style style:name="T979" style:parent-style-name="DefaultParagraphFont" style:family="text">
      <style:text-properties fo:color="#000000" fo:background-color="#FFFFFF"/>
    </style:style>
    <style:style style:name="T980" style:parent-style-name="DefaultParagraphFont" style:family="text">
      <style:text-properties fo:color="#000000" fo:background-color="#FFFFFF"/>
    </style:style>
    <style:style style:name="T981" style:parent-style-name="DefaultParagraphFont" style:family="text">
      <style:text-properties fo:color="#000000" fo:background-color="#FFFFFF"/>
    </style:style>
    <style:style style:name="T982" style:parent-style-name="DefaultParagraphFont" style:family="text">
      <style:text-properties fo:color="#000000" fo:background-color="#FFFFFF"/>
    </style:style>
    <style:style style:name="T983" style:parent-style-name="DefaultParagraphFont" style:family="text">
      <style:text-properties fo:color="#000000" fo:background-color="#FFFFFF"/>
    </style:style>
    <style:style style:name="T984" style:parent-style-name="DefaultParagraphFont" style:family="text">
      <style:text-properties fo:color="#000000" fo:background-color="#FFFFFF"/>
    </style:style>
    <style:style style:name="T985" style:parent-style-name="DefaultParagraphFont" style:family="text">
      <style:text-properties fo:color="#000000" fo:background-color="#FFFFFF"/>
    </style:style>
    <style:style style:name="T986" style:parent-style-name="DefaultParagraphFont" style:family="text">
      <style:text-properties fo:color="#000000" fo:background-color="#FFFFFF"/>
    </style:style>
    <style:style style:name="T987" style:parent-style-name="DefaultParagraphFont" style:family="text">
      <style:text-properties fo:color="#000000" fo:background-color="#FFFFFF"/>
    </style:style>
    <style:style style:name="T988" style:parent-style-name="DefaultParagraphFont" style:family="text">
      <style:text-properties fo:color="#000000" fo:background-color="#FFFFFF"/>
    </style:style>
    <style:style style:name="T989" style:parent-style-name="DefaultParagraphFont" style:family="text">
      <style:text-properties fo:color="#000000" fo:background-color="#FFFFFF"/>
    </style:style>
    <style:style style:name="T990" style:parent-style-name="DefaultParagraphFont" style:family="text">
      <style:text-properties fo:color="#000000" fo:background-color="#FFFFFF"/>
    </style:style>
    <style:style style:name="T991" style:parent-style-name="DefaultParagraphFont" style:family="text">
      <style:text-properties fo:color="#000000" fo:background-color="#FFFFFF"/>
    </style:style>
    <style:style style:name="T992" style:parent-style-name="DefaultParagraphFont" style:family="text">
      <style:text-properties fo:color="#000000" fo:background-color="#FFFFFF"/>
    </style:style>
    <style:style style:name="T993" style:parent-style-name="DefaultParagraphFont" style:family="text">
      <style:text-properties fo:color="#000000" fo:background-color="#FFFFFF"/>
    </style:style>
    <style:style style:name="T994" style:parent-style-name="DefaultParagraphFont" style:family="text">
      <style:text-properties fo:color="#000000" fo:background-color="#FFFFFF"/>
    </style:style>
    <style:style style:name="T995" style:parent-style-name="DefaultParagraphFont" style:family="text">
      <style:text-properties fo:color="#000000" fo:background-color="#FFFFFF"/>
    </style:style>
    <style:style style:name="T996" style:parent-style-name="DefaultParagraphFont" style:family="text">
      <style:text-properties fo:color="#000000" fo:background-color="#FFFFFF"/>
    </style:style>
    <style:style style:name="T997" style:parent-style-name="DefaultParagraphFont" style:family="text">
      <style:text-properties fo:color="#000000" fo:background-color="#FFFFFF"/>
    </style:style>
    <style:style style:name="T998" style:parent-style-name="DefaultParagraphFont" style:family="text">
      <style:text-properties fo:color="#000000" fo:background-color="#FFFFFF"/>
    </style:style>
    <style:style style:name="T999" style:parent-style-name="DefaultParagraphFont" style:family="text">
      <style:text-properties fo:color="#000000" fo:background-color="#FFFFFF"/>
    </style:style>
    <style:style style:name="T1000" style:parent-style-name="DefaultParagraphFont" style:family="text">
      <style:text-properties fo:color="#000000" fo:background-color="#FFFFFF"/>
    </style:style>
    <style:style style:name="T1001" style:parent-style-name="DefaultParagraphFont" style:family="text">
      <style:text-properties fo:color="#000000" fo:background-color="#FFFFFF"/>
    </style:style>
    <style:style style:name="T1002" style:parent-style-name="DefaultParagraphFont" style:family="text">
      <style:text-properties fo:color="#000000" fo:background-color="#FFFFFF"/>
    </style:style>
    <style:style style:name="T1003" style:parent-style-name="DefaultParagraphFont" style:family="text">
      <style:text-properties fo:color="#000000" fo:background-color="#FFFFFF"/>
    </style:style>
    <style:style style:name="T1004" style:parent-style-name="DefaultParagraphFont" style:family="text">
      <style:text-properties fo:color="#000000" fo:background-color="#FFFFFF"/>
    </style:style>
    <style:style style:name="T1005" style:parent-style-name="DefaultParagraphFont" style:family="text">
      <style:text-properties fo:color="#000000" fo:background-color="#FFFFFF"/>
    </style:style>
    <style:style style:name="T1006" style:parent-style-name="DefaultParagraphFont" style:family="text">
      <style:text-properties fo:color="#000000" fo:background-color="#FFFFFF"/>
    </style:style>
    <style:style style:name="T1007" style:parent-style-name="DefaultParagraphFont" style:family="text">
      <style:text-properties fo:color="#000000" fo:background-color="#FFFFFF"/>
    </style:style>
    <style:style style:name="T1008" style:parent-style-name="DefaultParagraphFont" style:family="text">
      <style:text-properties fo:color="#000000" fo:background-color="#FFFFFF"/>
    </style:style>
    <style:style style:name="T1009" style:parent-style-name="DefaultParagraphFont" style:family="text">
      <style:text-properties fo:color="#000000" fo:background-color="#FFFFFF"/>
    </style:style>
    <style:style style:name="T1010" style:parent-style-name="DefaultParagraphFont" style:family="text">
      <style:text-properties fo:color="#000000" fo:background-color="#FFFFFF"/>
    </style:style>
    <style:style style:name="T1011" style:parent-style-name="DefaultParagraphFont" style:family="text">
      <style:text-properties fo:color="#000000" fo:background-color="#FFFFFF"/>
    </style:style>
    <style:style style:name="T1012" style:parent-style-name="DefaultParagraphFont" style:family="text">
      <style:text-properties fo:color="#000000" fo:background-color="#FFFFFF"/>
    </style:style>
    <style:style style:name="T1013" style:parent-style-name="DefaultParagraphFont" style:family="text">
      <style:text-properties fo:color="#000000" fo:background-color="#FFFFFF"/>
    </style:style>
    <style:style style:name="T1014" style:parent-style-name="DefaultParagraphFont" style:family="text">
      <style:text-properties fo:color="#000000" fo:background-color="#FFFFFF"/>
    </style:style>
    <style:style style:name="T1015" style:parent-style-name="DefaultParagraphFont" style:family="text">
      <style:text-properties fo:color="#000000" fo:background-color="#FFFFFF"/>
    </style:style>
    <style:style style:name="T1016" style:parent-style-name="DefaultParagraphFont" style:family="text">
      <style:text-properties fo:color="#000000" fo:background-color="#FFFFFF"/>
    </style:style>
    <style:style style:name="T1017" style:parent-style-name="DefaultParagraphFont" style:family="text">
      <style:text-properties fo:color="#000000" fo:background-color="#FFFFFF"/>
    </style:style>
    <style:style style:name="T1018" style:parent-style-name="DefaultParagraphFont" style:family="text">
      <style:text-properties fo:color="#000000" fo:background-color="#FFFFFF"/>
    </style:style>
    <style:style style:name="T1019" style:parent-style-name="DefaultParagraphFont" style:family="text">
      <style:text-properties fo:color="#000000" fo:background-color="#FFFFFF"/>
    </style:style>
    <style:style style:name="T1020" style:parent-style-name="DefaultParagraphFont" style:family="text">
      <style:text-properties fo:color="#000000" fo:background-color="#FFFFFF"/>
    </style:style>
    <style:style style:name="T1021" style:parent-style-name="DefaultParagraphFont" style:family="text">
      <style:text-properties fo:color="#000000" fo:background-color="#FFFFFF"/>
    </style:style>
    <style:style style:name="T1022" style:parent-style-name="DefaultParagraphFont" style:family="text">
      <style:text-properties fo:color="#000000" fo:background-color="#FFFFFF"/>
    </style:style>
    <style:style style:name="T1023" style:parent-style-name="DefaultParagraphFont" style:family="text">
      <style:text-properties fo:color="#000000" fo:background-color="#FFFFFF"/>
    </style:style>
    <style:style style:name="T1024" style:parent-style-name="DefaultParagraphFont" style:family="text">
      <style:text-properties fo:color="#000000" fo:background-color="#FFFFFF"/>
    </style:style>
    <style:style style:name="T1025" style:parent-style-name="DefaultParagraphFont" style:family="text">
      <style:text-properties fo:color="#000000" fo:background-color="#FFFFFF"/>
    </style:style>
    <style:style style:name="T1026" style:parent-style-name="DefaultParagraphFont" style:family="text">
      <style:text-properties fo:color="#000000" fo:background-color="#FFFFFF"/>
    </style:style>
    <style:style style:name="T1027" style:parent-style-name="DefaultParagraphFont" style:family="text">
      <style:text-properties fo:color="#000000" fo:background-color="#FFFFFF"/>
    </style:style>
    <style:style style:name="T1028" style:parent-style-name="DefaultParagraphFont" style:family="text">
      <style:text-properties fo:color="#000000" fo:background-color="#FFFFFF"/>
    </style:style>
    <style:style style:name="T1029" style:parent-style-name="DefaultParagraphFont" style:family="text">
      <style:text-properties fo:color="#000000" fo:background-color="#FFFFFF"/>
    </style:style>
    <style:style style:name="T1030" style:parent-style-name="DefaultParagraphFont" style:family="text">
      <style:text-properties fo:color="#000000" fo:background-color="#FFFFFF"/>
    </style:style>
    <style:style style:name="T1031" style:parent-style-name="DefaultParagraphFont" style:family="text">
      <style:text-properties fo:color="#000000" fo:background-color="#FFFFFF"/>
    </style:style>
    <style:style style:name="T1032" style:parent-style-name="DefaultParagraphFont" style:family="text">
      <style:text-properties fo:color="#000000" fo:background-color="#FFFFFF"/>
    </style:style>
    <style:style style:name="T1033" style:parent-style-name="DefaultParagraphFont" style:family="text">
      <style:text-properties fo:color="#000000" fo:background-color="#FFFFFF"/>
    </style:style>
    <style:style style:name="T1034" style:parent-style-name="DefaultParagraphFont" style:family="text">
      <style:text-properties fo:color="#000000" fo:background-color="#FFFFFF"/>
    </style:style>
    <style:style style:name="T1035" style:parent-style-name="DefaultParagraphFont" style:family="text">
      <style:text-properties fo:color="#000000" fo:background-color="#FFFFFF"/>
    </style:style>
    <style:style style:name="T1036" style:parent-style-name="DefaultParagraphFont" style:family="text">
      <style:text-properties fo:color="#000000" fo:background-color="#FFFFFF"/>
    </style:style>
    <style:style style:name="T1037" style:parent-style-name="DefaultParagraphFont" style:family="text">
      <style:text-properties fo:color="#000000" fo:background-color="#FFFFFF"/>
    </style:style>
    <style:style style:name="T1038" style:parent-style-name="DefaultParagraphFont" style:family="text">
      <style:text-properties fo:color="#000000" fo:background-color="#FFFFFF"/>
    </style:style>
    <style:style style:name="T1039" style:parent-style-name="DefaultParagraphFont" style:family="text">
      <style:text-properties fo:color="#000000" fo:background-color="#FFFFFF"/>
    </style:style>
    <style:style style:name="T1040" style:parent-style-name="DefaultParagraphFont" style:family="text">
      <style:text-properties fo:color="#000000" fo:background-color="#FFFFFF"/>
    </style:style>
    <style:style style:name="T1041" style:parent-style-name="DefaultParagraphFont" style:family="text">
      <style:text-properties fo:color="#000000" fo:background-color="#FFFFFF"/>
    </style:style>
    <style:style style:name="T1042" style:parent-style-name="DefaultParagraphFont" style:family="text">
      <style:text-properties fo:color="#000000" fo:background-color="#FFFFFF"/>
    </style:style>
    <style:style style:name="T1043" style:parent-style-name="DefaultParagraphFont" style:family="text">
      <style:text-properties fo:color="#000000" fo:background-color="#FFFFFF"/>
    </style:style>
    <style:style style:name="T1044" style:parent-style-name="DefaultParagraphFont" style:family="text">
      <style:text-properties fo:color="#000000" fo:background-color="#FFFFFF"/>
    </style:style>
    <style:style style:name="T1045" style:parent-style-name="DefaultParagraphFont" style:family="text">
      <style:text-properties fo:color="#000000" fo:background-color="#FFFFFF"/>
    </style:style>
    <style:style style:name="T1046" style:parent-style-name="DefaultParagraphFont" style:family="text">
      <style:text-properties fo:color="#000000" fo:background-color="#FFFFFF"/>
    </style:style>
    <style:style style:name="T1047" style:parent-style-name="DefaultParagraphFont" style:family="text">
      <style:text-properties fo:color="#000000" fo:background-color="#FFFFFF"/>
    </style:style>
    <style:style style:name="T1048" style:parent-style-name="DefaultParagraphFont" style:family="text">
      <style:text-properties fo:color="#000000" fo:background-color="#FFFFFF"/>
    </style:style>
    <style:style style:name="T1049" style:parent-style-name="DefaultParagraphFont" style:family="text">
      <style:text-properties fo:color="#000000" fo:background-color="#FFFFFF"/>
    </style:style>
    <style:style style:name="T1050" style:parent-style-name="DefaultParagraphFont" style:family="text">
      <style:text-properties fo:color="#000000" fo:background-color="#FFFFFF"/>
    </style:style>
    <style:style style:name="T1051" style:parent-style-name="DefaultParagraphFont" style:family="text">
      <style:text-properties fo:color="#000000" fo:background-color="#FFFFFF"/>
    </style:style>
    <style:style style:name="T1052" style:parent-style-name="DefaultParagraphFont" style:family="text">
      <style:text-properties fo:color="#000000" fo:background-color="#FFFFFF"/>
    </style:style>
    <style:style style:name="T1053" style:parent-style-name="DefaultParagraphFont" style:family="text">
      <style:text-properties fo:color="#000000" fo:background-color="#FFFFFF"/>
    </style:style>
    <style:style style:name="T1054" style:parent-style-name="DefaultParagraphFont" style:family="text">
      <style:text-properties fo:color="#000000" fo:background-color="#FFFFFF"/>
    </style:style>
    <style:style style:name="T1055" style:parent-style-name="DefaultParagraphFont" style:family="text">
      <style:text-properties fo:color="#000000" fo:background-color="#FFFFFF"/>
    </style:style>
    <style:style style:name="T1056" style:parent-style-name="DefaultParagraphFont" style:family="text">
      <style:text-properties fo:color="#000000" fo:background-color="#FFFFFF"/>
    </style:style>
    <style:style style:name="T1057" style:parent-style-name="DefaultParagraphFont" style:family="text">
      <style:text-properties fo:color="#000000" fo:background-color="#FFFFFF"/>
    </style:style>
    <style:style style:name="T1058" style:parent-style-name="DefaultParagraphFont" style:family="text">
      <style:text-properties fo:color="#000000" fo:background-color="#FFFFFF"/>
    </style:style>
    <style:style style:name="T1059" style:parent-style-name="DefaultParagraphFont" style:family="text">
      <style:text-properties fo:color="#000000" fo:background-color="#FFFFFF"/>
    </style:style>
    <style:style style:name="T1060" style:parent-style-name="DefaultParagraphFont" style:family="text">
      <style:text-properties fo:color="#000000" fo:background-color="#FFFFFF"/>
    </style:style>
    <style:style style:name="T1061" style:parent-style-name="DefaultParagraphFont" style:family="text">
      <style:text-properties fo:color="#000000" fo:background-color="#FFFFFF"/>
    </style:style>
    <style:style style:name="T1062" style:parent-style-name="DefaultParagraphFont" style:family="text">
      <style:text-properties fo:color="#000000" fo:background-color="#FFFFFF"/>
    </style:style>
    <style:style style:name="T1063" style:parent-style-name="DefaultParagraphFont" style:family="text">
      <style:text-properties fo:color="#000000" fo:background-color="#FFFFFF"/>
    </style:style>
    <style:style style:name="T1064" style:parent-style-name="DefaultParagraphFont" style:family="text">
      <style:text-properties fo:color="#000000" fo:background-color="#FFFFFF"/>
    </style:style>
    <style:style style:name="T1065" style:parent-style-name="DefaultParagraphFont" style:family="text">
      <style:text-properties fo:color="#000000" fo:background-color="#FFFFFF"/>
    </style:style>
    <style:style style:name="T1066" style:parent-style-name="DefaultParagraphFont" style:family="text">
      <style:text-properties fo:color="#000000" fo:background-color="#FFFFFF"/>
    </style:style>
    <style:style style:name="T1067" style:parent-style-name="DefaultParagraphFont" style:family="text">
      <style:text-properties fo:color="#000000" fo:background-color="#FFFFFF"/>
    </style:style>
    <style:style style:name="T1068" style:parent-style-name="DefaultParagraphFont" style:family="text">
      <style:text-properties fo:color="#000000" fo:background-color="#FFFFFF"/>
    </style:style>
    <style:style style:name="T1069" style:parent-style-name="DefaultParagraphFont" style:family="text">
      <style:text-properties fo:color="#000000" fo:background-color="#FFFFFF"/>
    </style:style>
    <style:style style:name="T1070" style:parent-style-name="DefaultParagraphFont" style:family="text">
      <style:text-properties fo:color="#000000" fo:background-color="#FFFFFF"/>
    </style:style>
    <style:style style:name="T1071" style:parent-style-name="DefaultParagraphFont" style:family="text">
      <style:text-properties fo:color="#000000" fo:background-color="#FFFFFF"/>
    </style:style>
    <style:style style:name="T1072" style:parent-style-name="DefaultParagraphFont" style:family="text">
      <style:text-properties fo:color="#000000" fo:background-color="#FFFFFF"/>
    </style:style>
    <style:style style:name="T1073" style:parent-style-name="DefaultParagraphFont" style:family="text">
      <style:text-properties fo:color="#000000" fo:background-color="#FFFFFF"/>
    </style:style>
    <style:style style:name="T1074" style:parent-style-name="DefaultParagraphFont" style:family="text">
      <style:text-properties fo:color="#000000" fo:background-color="#FFFFFF"/>
    </style:style>
    <style:style style:name="T1075" style:parent-style-name="DefaultParagraphFont" style:family="text">
      <style:text-properties fo:color="#000000" fo:background-color="#FFFFFF"/>
    </style:style>
    <style:style style:name="T1076" style:parent-style-name="DefaultParagraphFont" style:family="text">
      <style:text-properties fo:color="#000000" fo:background-color="#FFFFFF"/>
    </style:style>
    <style:style style:name="T1077" style:parent-style-name="DefaultParagraphFont" style:family="text">
      <style:text-properties fo:color="#000000" fo:background-color="#FFFFFF"/>
    </style:style>
    <style:style style:name="T1078" style:parent-style-name="DefaultParagraphFont" style:family="text">
      <style:text-properties fo:color="#000000" fo:background-color="#FFFFFF"/>
    </style:style>
    <style:style style:name="T1079" style:parent-style-name="DefaultParagraphFont" style:family="text">
      <style:text-properties fo:color="#000000" fo:background-color="#FFFFFF"/>
    </style:style>
    <style:style style:name="T1080" style:parent-style-name="DefaultParagraphFont" style:family="text">
      <style:text-properties fo:color="#000000" fo:background-color="#FFFFFF"/>
    </style:style>
    <style:style style:name="T1081" style:parent-style-name="DefaultParagraphFont" style:family="text">
      <style:text-properties fo:color="#000000" fo:background-color="#FFFFFF"/>
    </style:style>
    <style:style style:name="T1082" style:parent-style-name="DefaultParagraphFont" style:family="text">
      <style:text-properties fo:color="#000000" fo:background-color="#FFFFFF"/>
    </style:style>
    <style:style style:name="T1083" style:parent-style-name="DefaultParagraphFont" style:family="text">
      <style:text-properties fo:color="#000000" fo:background-color="#FFFFFF"/>
    </style:style>
    <style:style style:name="T1084" style:parent-style-name="DefaultParagraphFont" style:family="text">
      <style:text-properties fo:color="#000000" fo:background-color="#FFFFFF"/>
    </style:style>
    <style:style style:name="T1085" style:parent-style-name="DefaultParagraphFont" style:family="text">
      <style:text-properties fo:color="#000000" fo:background-color="#FFFFFF"/>
    </style:style>
    <style:style style:name="T1086" style:parent-style-name="DefaultParagraphFont" style:family="text">
      <style:text-properties fo:color="#000000" fo:background-color="#FFFFFF"/>
    </style:style>
    <style:style style:name="T1087" style:parent-style-name="DefaultParagraphFont" style:family="text">
      <style:text-properties fo:color="#000000" fo:background-color="#FFFFFF"/>
    </style:style>
    <style:style style:name="T1088" style:parent-style-name="DefaultParagraphFont" style:family="text">
      <style:text-properties fo:color="#000000" fo:background-color="#FFFFFF"/>
    </style:style>
    <style:style style:name="T1089" style:parent-style-name="DefaultParagraphFont" style:family="text">
      <style:text-properties fo:color="#000000" fo:background-color="#FFFFFF"/>
    </style:style>
    <style:style style:name="T1090" style:parent-style-name="DefaultParagraphFont" style:family="text">
      <style:text-properties fo:color="#000000" fo:background-color="#FFFFFF"/>
    </style:style>
    <style:style style:name="T1091" style:parent-style-name="DefaultParagraphFont" style:family="text">
      <style:text-properties fo:color="#000000" fo:background-color="#FFFFFF"/>
    </style:style>
    <style:style style:name="T1092" style:parent-style-name="DefaultParagraphFont" style:family="text">
      <style:text-properties fo:color="#000000" fo:background-color="#FFFFFF"/>
    </style:style>
    <style:style style:name="T1093" style:parent-style-name="DefaultParagraphFont" style:family="text">
      <style:text-properties fo:color="#000000" fo:background-color="#FFFFFF"/>
    </style:style>
    <style:style style:name="T1094" style:parent-style-name="DefaultParagraphFont" style:family="text">
      <style:text-properties fo:color="#000000" fo:background-color="#FFFFFF"/>
    </style:style>
    <style:style style:name="T1095" style:parent-style-name="DefaultParagraphFont" style:family="text">
      <style:text-properties fo:color="#000000" fo:background-color="#FFFFFF"/>
    </style:style>
    <style:style style:name="T1096" style:parent-style-name="DefaultParagraphFont" style:family="text">
      <style:text-properties fo:color="#000000" fo:background-color="#FFFFFF"/>
    </style:style>
    <style:style style:name="T1097" style:parent-style-name="DefaultParagraphFont" style:family="text">
      <style:text-properties fo:color="#000000" fo:background-color="#FFFFFF"/>
    </style:style>
    <style:style style:name="T1098" style:parent-style-name="DefaultParagraphFont" style:family="text">
      <style:text-properties fo:color="#000000" fo:background-color="#FFFFFF"/>
    </style:style>
    <style:style style:name="T1099" style:parent-style-name="DefaultParagraphFont" style:family="text">
      <style:text-properties fo:color="#000000" fo:background-color="#FFFFFF"/>
    </style:style>
    <style:style style:name="T1100" style:parent-style-name="DefaultParagraphFont" style:family="text">
      <style:text-properties fo:color="#000000" fo:background-color="#FFFFFF"/>
    </style:style>
    <style:style style:name="T1101" style:parent-style-name="DefaultParagraphFont" style:family="text">
      <style:text-properties fo:color="#000000" fo:background-color="#FFFFFF"/>
    </style:style>
    <style:style style:name="T1102" style:parent-style-name="DefaultParagraphFont" style:family="text">
      <style:text-properties fo:color="#000000" fo:background-color="#FFFFFF"/>
    </style:style>
    <style:style style:name="T1103" style:parent-style-name="DefaultParagraphFont" style:family="text">
      <style:text-properties fo:color="#000000" fo:background-color="#FFFFFF"/>
    </style:style>
    <style:style style:name="T1104" style:parent-style-name="DefaultParagraphFont" style:family="text">
      <style:text-properties fo:color="#000000" fo:background-color="#FFFFFF"/>
    </style:style>
    <style:style style:name="T1105" style:parent-style-name="DefaultParagraphFont" style:family="text">
      <style:text-properties fo:color="#000000" fo:background-color="#FFFFFF"/>
    </style:style>
    <style:style style:name="T1106" style:parent-style-name="DefaultParagraphFont" style:family="text">
      <style:text-properties fo:color="#000000" fo:background-color="#FFFFFF"/>
    </style:style>
    <style:style style:name="T1107" style:parent-style-name="DefaultParagraphFont" style:family="text">
      <style:text-properties fo:color="#000000" fo:background-color="#FFFFFF"/>
    </style:style>
    <style:style style:name="T1108" style:parent-style-name="DefaultParagraphFont" style:family="text">
      <style:text-properties fo:color="#000000" fo:background-color="#FFFFFF"/>
    </style:style>
    <style:style style:name="T1109" style:parent-style-name="DefaultParagraphFont" style:family="text">
      <style:text-properties fo:color="#000000" fo:background-color="#FFFFFF"/>
    </style:style>
    <style:style style:name="T1110" style:parent-style-name="DefaultParagraphFont" style:family="text">
      <style:text-properties fo:color="#000000" fo:background-color="#FFFFFF"/>
    </style:style>
    <style:style style:name="T1111" style:parent-style-name="DefaultParagraphFont" style:family="text">
      <style:text-properties fo:color="#000000" fo:background-color="#FFFFFF"/>
    </style:style>
    <style:style style:name="T1112" style:parent-style-name="DefaultParagraphFont" style:family="text">
      <style:text-properties fo:color="#000000" fo:background-color="#FFFFFF"/>
    </style:style>
    <style:style style:name="T1113" style:parent-style-name="DefaultParagraphFont" style:family="text">
      <style:text-properties fo:color="#000000" fo:background-color="#FFFFFF"/>
    </style:style>
    <style:style style:name="T1114" style:parent-style-name="DefaultParagraphFont" style:family="text">
      <style:text-properties fo:color="#000000" fo:background-color="#FFFFFF"/>
    </style:style>
    <style:style style:name="T1115" style:parent-style-name="DefaultParagraphFont" style:family="text">
      <style:text-properties fo:color="#000000" fo:background-color="#FFFFFF"/>
    </style:style>
    <style:style style:name="T1116" style:parent-style-name="DefaultParagraphFont" style:family="text">
      <style:text-properties fo:color="#000000" fo:background-color="#FFFFFF"/>
    </style:style>
    <style:style style:name="T1117" style:parent-style-name="DefaultParagraphFont" style:family="text">
      <style:text-properties fo:color="#000000" fo:background-color="#FFFFFF"/>
    </style:style>
    <style:style style:name="T1118" style:parent-style-name="DefaultParagraphFont" style:family="text">
      <style:text-properties fo:color="#000000" fo:background-color="#FFFFFF"/>
    </style:style>
    <style:style style:name="T1119" style:parent-style-name="DefaultParagraphFont" style:family="text">
      <style:text-properties fo:color="#000000" fo:background-color="#FFFFFF"/>
    </style:style>
    <style:style style:name="T1120" style:parent-style-name="DefaultParagraphFont" style:family="text">
      <style:text-properties fo:color="#000000" fo:background-color="#FFFFFF"/>
    </style:style>
    <style:style style:name="T1121" style:parent-style-name="DefaultParagraphFont" style:family="text">
      <style:text-properties fo:color="#000000" fo:background-color="#FFFFFF"/>
    </style:style>
    <style:style style:name="T1122" style:parent-style-name="DefaultParagraphFont" style:family="text">
      <style:text-properties fo:color="#000000" fo:background-color="#FFFFFF"/>
    </style:style>
    <style:style style:name="T1123" style:parent-style-name="DefaultParagraphFont" style:family="text">
      <style:text-properties fo:color="#000000" fo:background-color="#FFFFFF"/>
    </style:style>
    <style:style style:name="T1124" style:parent-style-name="DefaultParagraphFont" style:family="text">
      <style:text-properties fo:color="#000000" fo:background-color="#FFFFFF"/>
    </style:style>
    <style:style style:name="T1125" style:parent-style-name="DefaultParagraphFont" style:family="text">
      <style:text-properties fo:color="#000000" fo:background-color="#FFFFFF"/>
    </style:style>
    <style:style style:name="T1126" style:parent-style-name="DefaultParagraphFont" style:family="text">
      <style:text-properties fo:color="#000000" fo:background-color="#FFFFFF"/>
    </style:style>
    <style:style style:name="T1127" style:parent-style-name="DefaultParagraphFont" style:family="text">
      <style:text-properties fo:color="#000000" fo:background-color="#FFFFFF"/>
    </style:style>
    <style:style style:name="T1128" style:parent-style-name="DefaultParagraphFont" style:family="text">
      <style:text-properties fo:color="#000000" fo:background-color="#FFFFFF"/>
    </style:style>
    <style:style style:name="T1129" style:parent-style-name="DefaultParagraphFont" style:family="text">
      <style:text-properties fo:color="#000000" fo:background-color="#FFFFFF"/>
    </style:style>
    <style:style style:name="T1130" style:parent-style-name="DefaultParagraphFont" style:family="text">
      <style:text-properties fo:color="#000000" fo:background-color="#FFFFFF"/>
    </style:style>
    <style:style style:name="T1131" style:parent-style-name="DefaultParagraphFont" style:family="text">
      <style:text-properties fo:color="#000000" fo:background-color="#FFFFFF"/>
    </style:style>
    <style:style style:name="T1132" style:parent-style-name="DefaultParagraphFont" style:family="text">
      <style:text-properties fo:color="#000000" fo:background-color="#FFFFFF"/>
    </style:style>
    <style:style style:name="T1133" style:parent-style-name="DefaultParagraphFont" style:family="text">
      <style:text-properties fo:color="#000000" fo:background-color="#FFFFFF"/>
    </style:style>
    <style:style style:name="T1134" style:parent-style-name="DefaultParagraphFont" style:family="text">
      <style:text-properties fo:color="#000000" fo:background-color="#FFFFFF"/>
    </style:style>
    <style:style style:name="T1135" style:parent-style-name="DefaultParagraphFont" style:family="text">
      <style:text-properties fo:color="#000000" fo:background-color="#FFFFFF"/>
    </style:style>
    <style:style style:name="T1136" style:parent-style-name="DefaultParagraphFont" style:family="text">
      <style:text-properties fo:color="#000000" fo:background-color="#FFFFFF"/>
    </style:style>
    <style:style style:name="T1137" style:parent-style-name="DefaultParagraphFont" style:family="text">
      <style:text-properties fo:color="#000000" fo:background-color="#FFFFFF"/>
    </style:style>
    <style:style style:name="T1138" style:parent-style-name="DefaultParagraphFont" style:family="text">
      <style:text-properties fo:color="#000000" fo:background-color="#FFFFFF"/>
    </style:style>
    <style:style style:name="T1139" style:parent-style-name="DefaultParagraphFont" style:family="text">
      <style:text-properties fo:color="#000000" fo:background-color="#FFFFFF"/>
    </style:style>
    <style:style style:name="T1140" style:parent-style-name="DefaultParagraphFont" style:family="text">
      <style:text-properties fo:color="#000000" fo:background-color="#FFFFFF"/>
    </style:style>
    <style:style style:name="T1141" style:parent-style-name="DefaultParagraphFont" style:family="text">
      <style:text-properties fo:color="#000000" fo:background-color="#FFFFFF"/>
    </style:style>
    <style:style style:name="T1142" style:parent-style-name="DefaultParagraphFont" style:family="text">
      <style:text-properties fo:color="#000000" fo:background-color="#FFFFFF"/>
    </style:style>
    <style:style style:name="T1143" style:parent-style-name="DefaultParagraphFont" style:family="text">
      <style:text-properties fo:color="#000000" fo:background-color="#FFFFFF"/>
    </style:style>
    <style:style style:name="T1144" style:parent-style-name="DefaultParagraphFont" style:family="text">
      <style:text-properties fo:color="#000000" fo:background-color="#FFFFFF"/>
    </style:style>
    <style:style style:name="T1145" style:parent-style-name="DefaultParagraphFont" style:family="text">
      <style:text-properties fo:color="#000000" fo:background-color="#FFFFFF"/>
    </style:style>
    <style:style style:name="T1146" style:parent-style-name="DefaultParagraphFont" style:family="text">
      <style:text-properties fo:color="#000000" fo:background-color="#FFFFFF"/>
    </style:style>
    <style:style style:name="T1147" style:parent-style-name="DefaultParagraphFont" style:family="text">
      <style:text-properties fo:color="#000000" fo:background-color="#FFFFFF"/>
    </style:style>
    <style:style style:name="T1148" style:parent-style-name="DefaultParagraphFont" style:family="text">
      <style:text-properties fo:color="#000000" fo:background-color="#FFFFFF"/>
    </style:style>
    <style:style style:name="T1149" style:parent-style-name="DefaultParagraphFont" style:family="text">
      <style:text-properties fo:color="#000000" fo:background-color="#FFFFFF"/>
    </style:style>
    <style:style style:name="T1150" style:parent-style-name="DefaultParagraphFont" style:family="text">
      <style:text-properties fo:color="#000000" fo:background-color="#FFFFFF"/>
    </style:style>
    <style:style style:name="T1151" style:parent-style-name="DefaultParagraphFont" style:family="text">
      <style:text-properties fo:color="#000000" fo:background-color="#FFFFFF"/>
    </style:style>
    <style:style style:name="T1152" style:parent-style-name="DefaultParagraphFont" style:family="text">
      <style:text-properties fo:color="#000000" fo:background-color="#FFFFFF"/>
    </style:style>
    <style:style style:name="T1153" style:parent-style-name="DefaultParagraphFont" style:family="text">
      <style:text-properties fo:color="#000000" fo:background-color="#FFFFFF"/>
    </style:style>
    <style:style style:name="T1154" style:parent-style-name="DefaultParagraphFont" style:family="text">
      <style:text-properties fo:color="#000000" fo:background-color="#FFFFFF"/>
    </style:style>
    <style:style style:name="T1155" style:parent-style-name="DefaultParagraphFont" style:family="text">
      <style:text-properties fo:color="#000000" fo:background-color="#FFFFFF"/>
    </style:style>
    <style:style style:name="T1156" style:parent-style-name="DefaultParagraphFont" style:family="text">
      <style:text-properties fo:color="#000000" fo:background-color="#FFFFFF"/>
    </style:style>
    <style:style style:name="T1157" style:parent-style-name="DefaultParagraphFont" style:family="text">
      <style:text-properties fo:color="#000000" fo:background-color="#FFFFFF"/>
    </style:style>
    <style:style style:name="T1158" style:parent-style-name="DefaultParagraphFont" style:family="text">
      <style:text-properties fo:color="#000000" fo:background-color="#FFFFFF"/>
    </style:style>
    <style:style style:name="T1159" style:parent-style-name="DefaultParagraphFont" style:family="text">
      <style:text-properties fo:color="#000000" fo:background-color="#FFFFFF"/>
    </style:style>
    <style:style style:name="T1160" style:parent-style-name="DefaultParagraphFont" style:family="text">
      <style:text-properties fo:color="#000000" fo:background-color="#FFFFFF"/>
    </style:style>
    <style:style style:name="T1161" style:parent-style-name="DefaultParagraphFont" style:family="text">
      <style:text-properties fo:color="#000000" fo:background-color="#FFFFFF"/>
    </style:style>
    <style:style style:name="T1162" style:parent-style-name="DefaultParagraphFont" style:family="text">
      <style:text-properties fo:color="#000000" fo:background-color="#FFFFFF"/>
    </style:style>
    <style:style style:name="T1163" style:parent-style-name="DefaultParagraphFont" style:family="text">
      <style:text-properties fo:color="#000000" fo:background-color="#FFFFFF"/>
    </style:style>
    <style:style style:name="T1164" style:parent-style-name="DefaultParagraphFont" style:family="text">
      <style:text-properties fo:color="#000000" fo:background-color="#FFFFFF"/>
    </style:style>
    <style:style style:name="T1165" style:parent-style-name="DefaultParagraphFont" style:family="text">
      <style:text-properties fo:color="#000000" fo:background-color="#FFFFFF"/>
    </style:style>
    <style:style style:name="T1166" style:parent-style-name="DefaultParagraphFont" style:family="text">
      <style:text-properties fo:color="#000000" fo:background-color="#FFFFFF"/>
    </style:style>
    <style:style style:name="T1167" style:parent-style-name="DefaultParagraphFont" style:family="text">
      <style:text-properties fo:color="#000000" fo:background-color="#FFFFFF"/>
    </style:style>
    <style:style style:name="T1168" style:parent-style-name="DefaultParagraphFont" style:family="text">
      <style:text-properties fo:color="#000000" fo:background-color="#FFFFFF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background-color="#FFFFFF"/>
    </style:style>
    <style:style style:name="T1214" style:parent-style-name="DefaultParagraphFont" style:family="text">
      <style:text-properties fo:background-color="#FFFFFF"/>
    </style:style>
    <style:style style:name="T1215" style:parent-style-name="DefaultParagraphFont" style:family="text">
      <style:text-properties fo:background-color="#FFFFFF"/>
    </style:style>
    <style:style style:name="T1216" style:parent-style-name="DefaultParagraphFont" style:family="text">
      <style:text-properties fo:background-color="#FFFFFF"/>
    </style:style>
    <style:style style:name="T1217" style:parent-style-name="DefaultParagraphFont" style:family="text">
      <style:text-properties fo:background-color="#FFFFFF"/>
    </style:style>
    <style:style style:name="T1218" style:parent-style-name="DefaultParagraphFont" style:family="text">
      <style:text-properties fo:background-color="#FFFFFF"/>
    </style:style>
    <style:style style:name="T1219" style:parent-style-name="DefaultParagraphFont" style:family="text">
      <style:text-properties fo:background-color="#FFFFFF"/>
    </style:style>
    <style:style style:name="T1220" style:parent-style-name="DefaultParagraphFont" style:family="text">
      <style:text-properties fo:background-color="#FFFFFF"/>
    </style:style>
    <style:style style:name="T1221" style:parent-style-name="DefaultParagraphFont" style:family="text">
      <style:text-properties fo:background-color="#FFFFFF"/>
    </style:style>
    <style:style style:name="T1222" style:parent-style-name="DefaultParagraphFont" style:family="text">
      <style:text-properties fo:background-color="#FFFFFF"/>
    </style:style>
    <style:style style:name="T1223" style:parent-style-name="DefaultParagraphFont" style:family="text">
      <style:text-properties fo:background-color="#FFFFFF"/>
    </style:style>
    <style:style style:name="T1224" style:parent-style-name="DefaultParagraphFont" style:family="text">
      <style:text-properties fo:background-color="#FFFFFF"/>
    </style:style>
    <style:style style:name="T1225" style:parent-style-name="DefaultParagraphFont" style:family="text">
      <style:text-properties fo:background-color="#FFFFFF"/>
    </style:style>
    <style:style style:name="T1226" style:parent-style-name="DefaultParagraphFont" style:family="text">
      <style:text-properties fo:background-color="#FFFFFF"/>
    </style:style>
    <style:style style:name="T1227" style:parent-style-name="DefaultParagraphFont" style:family="text">
      <style:text-properties fo:background-color="#FFFFFF"/>
    </style:style>
    <style:style style:name="T1228" style:parent-style-name="DefaultParagraphFont" style:family="text">
      <style:text-properties fo:background-color="#FFFFFF"/>
    </style:style>
    <style:style style:name="T1229" style:parent-style-name="DefaultParagraphFont" style:family="text">
      <style:text-properties fo:background-color="#FFFFFF"/>
    </style:style>
    <style:style style:name="T1230" style:parent-style-name="DefaultParagraphFont" style:family="text">
      <style:text-properties fo:background-color="#FFFFFF"/>
    </style:style>
    <style:style style:name="T1231" style:parent-style-name="DefaultParagraphFont" style:family="text">
      <style:text-properties fo:background-color="#FFFFFF"/>
    </style:style>
    <style:style style:name="T1232" style:parent-style-name="DefaultParagraphFont" style:family="text">
      <style:text-properties fo:background-color="#FFFFFF"/>
    </style:style>
    <style:style style:name="T1233" style:parent-style-name="DefaultParagraphFont" style:family="text">
      <style:text-properties fo:background-color="#FFFFFF"/>
    </style:style>
    <style:style style:name="T1234" style:parent-style-name="DefaultParagraphFont" style:family="text">
      <style:text-properties fo:background-color="#FFFFFF"/>
    </style:style>
    <style:style style:name="T1235" style:parent-style-name="DefaultParagraphFont" style:family="text">
      <style:text-properties fo:background-color="#FFFFFF"/>
    </style:style>
    <style:style style:name="T1236" style:parent-style-name="DefaultParagraphFont" style:family="text">
      <style:text-properties fo:background-color="#FFFFFF"/>
    </style:style>
    <style:style style:name="T1237" style:parent-style-name="DefaultParagraphFont" style:family="text">
      <style:text-properties fo:background-color="#FFFFFF"/>
    </style:style>
    <style:style style:name="T1238" style:parent-style-name="DefaultParagraphFont" style:family="text">
      <style:text-properties fo:background-color="#FFFFFF"/>
    </style:style>
    <style:style style:name="T1239" style:parent-style-name="DefaultParagraphFont" style:family="text">
      <style:text-properties fo:background-color="#FFFFFF"/>
    </style:style>
    <style:style style:name="T1240" style:parent-style-name="DefaultParagraphFont" style:family="text">
      <style:text-properties fo:background-color="#FFFFFF"/>
    </style:style>
    <style:style style:name="T1241" style:parent-style-name="DefaultParagraphFont" style:family="text">
      <style:text-properties fo:background-color="#FFFFFF"/>
    </style:style>
    <style:style style:name="T1242" style:parent-style-name="DefaultParagraphFont" style:family="text">
      <style:text-properties fo:background-color="#FFFFFF"/>
    </style:style>
    <style:style style:name="T1243" style:parent-style-name="DefaultParagraphFont" style:family="text">
      <style:text-properties fo:background-color="#FFFFFF"/>
    </style:style>
    <style:style style:name="T1244" style:parent-style-name="DefaultParagraphFont" style:family="text">
      <style:text-properties fo:background-color="#FFFFFF"/>
    </style:style>
    <style:style style:name="T1245" style:parent-style-name="DefaultParagraphFont" style:family="text">
      <style:text-properties fo:background-color="#FFFFFF"/>
    </style:style>
    <style:style style:name="T1246" style:parent-style-name="DefaultParagraphFont" style:family="text">
      <style:text-properties fo:background-color="#FFFFFF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style:font-weight-complex="bold"/>
    </style:style>
    <style:style style:name="P1263" style:parent-style-name="Roman12" style:family="paragraph">
      <style:text-properties fo:background-color="#FFFFFF"/>
    </style:style>
    <style:style style:name="P1264" style:parent-style-name="Roman" style:family="paragraph">
      <style:text-properties fo:color="#000000" fo:background-color="#FFFFFF"/>
    </style:style>
    <style:style style:name="T1265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1266" style:parent-style-name="DefaultParagraphFont" style:family="text">
      <style:text-properties fo:color="#000000" fo:background-color="#FFFFFF"/>
    </style:style>
    <style:style style:name="T1267" style:parent-style-name="DefaultParagraphFont" style:family="text">
      <style:text-properties fo:color="#000000" fo:background-color="#FFFFFF"/>
    </style:style>
    <style:style style:name="T1268" style:parent-style-name="DefaultParagraphFont" style:family="text">
      <style:text-properties fo:color="#000000" fo:background-color="#FFFFFF"/>
    </style:style>
    <style:style style:name="T1269" style:parent-style-name="DefaultParagraphFont" style:family="text">
      <style:text-properties fo:color="#000000" fo:background-color="#FFFFFF"/>
    </style:style>
    <style:style style:name="T1270" style:parent-style-name="DefaultParagraphFont" style:family="text">
      <style:text-properties fo:color="#000000" fo:background-color="#FFFFFF"/>
    </style:style>
    <style:style style:name="T1271" style:parent-style-name="DefaultParagraphFont" style:family="text">
      <style:text-properties fo:color="#000000" fo:background-color="#FFFFFF"/>
    </style:style>
    <style:style style:name="T1272" style:parent-style-name="DefaultParagraphFont" style:family="text">
      <style:text-properties fo:color="#000000" fo:background-color="#FFFFFF"/>
    </style:style>
    <style:style style:name="T1273" style:parent-style-name="DefaultParagraphFont" style:family="text">
      <style:text-properties fo:color="#000000" fo:background-color="#FFFFFF"/>
    </style:style>
    <style:style style:name="T1274" style:parent-style-name="DefaultParagraphFont" style:family="text">
      <style:text-properties fo:color="#000000" fo:background-color="#FFFFFF"/>
    </style:style>
    <style:style style:name="T1275" style:parent-style-name="DefaultParagraphFont" style:family="text">
      <style:text-properties fo:color="#000000" fo:background-color="#FFFFFF"/>
    </style:style>
    <style:style style:name="T1276" style:parent-style-name="DefaultParagraphFont" style:family="text">
      <style:text-properties fo:color="#000000" fo:background-color="#FFFFFF"/>
    </style:style>
    <style:style style:name="T1277" style:parent-style-name="DefaultParagraphFont" style:family="text">
      <style:text-properties fo:color="#000000" fo:background-color="#FFFFFF"/>
    </style:style>
    <style:style style:name="T1278" style:parent-style-name="DefaultParagraphFont" style:family="text">
      <style:text-properties fo:color="#000000" fo:background-color="#FFFFFF"/>
    </style:style>
    <style:style style:name="T1279" style:parent-style-name="DefaultParagraphFont" style:family="text">
      <style:text-properties fo:color="#000000" fo:background-color="#FFFFFF"/>
    </style:style>
    <style:style style:name="T1280" style:parent-style-name="DefaultParagraphFont" style:family="text">
      <style:text-properties fo:color="#000000" fo:background-color="#FFFFFF"/>
    </style:style>
    <style:style style:name="T1281" style:parent-style-name="DefaultParagraphFont" style:family="text">
      <style:text-properties fo:color="#000000" fo:background-color="#FFFFFF"/>
    </style:style>
    <style:style style:name="T1282" style:parent-style-name="DefaultParagraphFont" style:family="text">
      <style:text-properties fo:color="#000000" fo:background-color="#FFFFFF"/>
    </style:style>
    <style:style style:name="T1283" style:parent-style-name="DefaultParagraphFont" style:family="text">
      <style:text-properties fo:color="#000000" fo:background-color="#FFFFFF"/>
    </style:style>
    <style:style style:name="T1284" style:parent-style-name="DefaultParagraphFont" style:family="text">
      <style:text-properties fo:color="#000000" fo:background-color="#FFFFFF"/>
    </style:style>
    <style:style style:name="T1285" style:parent-style-name="DefaultParagraphFont" style:family="text">
      <style:text-properties fo:color="#000000" fo:background-color="#FFFFFF"/>
    </style:style>
    <style:style style:name="T1286" style:parent-style-name="DefaultParagraphFont" style:family="text">
      <style:text-properties fo:color="#000000" fo:background-color="#FFFFFF"/>
    </style:style>
    <style:style style:name="T1287" style:parent-style-name="DefaultParagraphFont" style:family="text">
      <style:text-properties fo:color="#000000" fo:background-color="#FFFFFF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font-style="italic" style:font-style-asian="italic" fo:color="#000000"/>
    </style:style>
    <style:style style:name="T1369" style:parent-style-name="DefaultParagraphFont" style:family="text">
      <style:text-properties fo:font-style="italic" style:font-style-asian="italic" fo:color="#000000"/>
    </style:style>
    <style:style style:name="T1370" style:parent-style-name="DefaultParagraphFont" style:family="text">
      <style:text-properties fo:font-style="italic" style:font-style-asian="italic" fo:color="#000000"/>
    </style:style>
    <style:style style:name="T1371" style:parent-style-name="DefaultParagraphFont" style:family="text">
      <style:text-properties fo:font-style="italic" style:font-style-asian="italic"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background-color="#FFFFFF"/>
    </style:style>
    <style:style style:name="T1973" style:parent-style-name="DefaultParagraphFont" style:family="text">
      <style:text-properties fo:background-color="#FFFFFF"/>
    </style:style>
    <style:style style:name="T1974" style:parent-style-name="DefaultParagraphFont" style:family="text">
      <style:text-properties fo:background-color="#FFFFFF"/>
    </style:style>
    <style:style style:name="T1975" style:parent-style-name="DefaultParagraphFont" style:family="text">
      <style:text-properties fo:background-color="#FFFFFF"/>
    </style:style>
    <style:style style:name="T1976" style:parent-style-name="DefaultParagraphFont" style:family="text">
      <style:text-properties fo:background-color="#FFFFFF"/>
    </style:style>
    <style:style style:name="T1977" style:parent-style-name="DefaultParagraphFont" style:family="text">
      <style:text-properties fo:background-color="#FFFFFF"/>
    </style:style>
    <style:style style:name="T1978" style:parent-style-name="DefaultParagraphFont" style:family="text">
      <style:text-properties fo:background-color="#FFFFFF"/>
    </style:style>
    <style:style style:name="T1979" style:parent-style-name="DefaultParagraphFont" style:family="text">
      <style:text-properties fo:background-color="#FFFFFF"/>
    </style:style>
    <style:style style:name="T1980" style:parent-style-name="DefaultParagraphFont" style:family="text">
      <style:text-properties fo:background-color="#FFFFFF"/>
    </style:style>
    <style:style style:name="T1981" style:parent-style-name="DefaultParagraphFont" style:family="text">
      <style:text-properties fo:background-color="#FFFFFF"/>
    </style:style>
    <style:style style:name="T1982" style:parent-style-name="DefaultParagraphFont" style:family="text">
      <style:text-properties fo:background-color="#FFFFFF"/>
    </style:style>
    <style:style style:name="T1983" style:parent-style-name="DefaultParagraphFont" style:family="text">
      <style:text-properties fo:background-color="#FFFFFF"/>
    </style:style>
    <style:style style:name="T1984" style:parent-style-name="DefaultParagraphFont" style:family="text">
      <style:text-properties fo:background-color="#FFFFFF"/>
    </style:style>
    <style:style style:name="T1985" style:parent-style-name="DefaultParagraphFont" style:family="text">
      <style:text-properties fo:background-color="#FFFFFF"/>
    </style:style>
    <style:style style:name="T1986" style:parent-style-name="DefaultParagraphFont" style:family="text">
      <style:text-properties fo:background-color="#FFFFFF"/>
    </style:style>
    <style:style style:name="T1987" style:parent-style-name="DefaultParagraphFont" style:family="text">
      <style:text-properties fo:background-color="#FFFFFF"/>
    </style:style>
    <style:style style:name="T1988" style:parent-style-name="DefaultParagraphFont" style:family="text">
      <style:text-properties fo:background-color="#FFFFFF"/>
    </style:style>
    <style:style style:name="T1989" style:parent-style-name="DefaultParagraphFont" style:family="text">
      <style:text-properties fo:background-color="#FFFFFF"/>
    </style:style>
    <style:style style:name="T1990" style:parent-style-name="DefaultParagraphFont" style:family="text">
      <style:text-properties fo:background-color="#FFFFFF"/>
    </style:style>
    <style:style style:name="T1991" style:parent-style-name="DefaultParagraphFont" style:family="text">
      <style:text-properties fo:background-color="#FFFFFF"/>
    </style:style>
    <style:style style:name="T1992" style:parent-style-name="DefaultParagraphFont" style:family="text">
      <style:text-properties fo:background-color="#FFFFFF"/>
    </style:style>
    <style:style style:name="T1993" style:parent-style-name="DefaultParagraphFont" style:family="text">
      <style:text-properties fo:background-color="#FFFFFF"/>
    </style:style>
    <style:style style:name="T1994" style:parent-style-name="DefaultParagraphFont" style:family="text">
      <style:text-properties fo:background-color="#FFFFFF"/>
    </style:style>
    <style:style style:name="T1995" style:parent-style-name="DefaultParagraphFont" style:family="text">
      <style:text-properties fo:background-color="#FFFFFF"/>
    </style:style>
    <style:style style:name="T1996" style:parent-style-name="DefaultParagraphFont" style:family="text">
      <style:text-properties fo:background-color="#FFFFFF"/>
    </style:style>
    <style:style style:name="T1997" style:parent-style-name="DefaultParagraphFont" style:family="text">
      <style:text-properties fo:background-color="#FFFFFF"/>
    </style:style>
    <style:style style:name="T1998" style:parent-style-name="DefaultParagraphFont" style:family="text">
      <style:text-properties fo:background-color="#FFFFFF"/>
    </style:style>
    <style:style style:name="T1999" style:parent-style-name="DefaultParagraphFont" style:family="text">
      <style:text-properties fo:background-color="#FFFFFF"/>
    </style:style>
    <style:style style:name="T2000" style:parent-style-name="DefaultParagraphFont" style:family="text">
      <style:text-properties fo:font-weight="bold" style:font-weight-asian="bold" fo:font-size="11pt" style:font-size-asian="11pt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weight="bold" style:font-weight-asian="bold" fo:font-size="11pt" style:font-size-asian="11pt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P2129" style:parent-style-name="Roman" style:family="paragraph">
      <style:text-properties fo:font-style="italic" style:font-style-asian="italic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 fo:font-size="10pt" style:font-size-asian="10pt"/>
    </style:style>
    <style:style style:name="T2136" style:parent-style-name="DefaultParagraphFont" style:family="text">
      <style:text-properties fo:font-style="italic" style:font-style-asian="italic"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tyle="italic" style:font-style-asian="italic"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tyle="italic" style:font-style-asian="italic"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tyle="italic" style:font-style-asian="italic"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letter-spacing="-0.0013in" fo:font-size="10pt" style:font-size-asian="10pt"/>
    </style:style>
    <style:style style:name="T2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P2189" style:parent-style-name="Roman" style:family="paragraph">
      <style:text-properties style:font-weight-complex="bold"/>
    </style:style>
    <style:style style:name="P2190" style:parent-style-name="Roman" style:family="paragraph">
      <style:text-properties style:font-weight-complex="bold"/>
    </style:style>
    <style:style style:name="P2191" style:parent-style-name="Roman" style:family="paragraph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 fo:font-style="italic" style:font-style-asian="italic"/>
    </style:style>
    <style:style style:name="T2232" style:parent-style-name="DefaultParagraphFont" style:family="text">
      <style:text-properties style:font-weight-complex="bold" fo:font-style="italic" style:font-style-asian="italic"/>
    </style:style>
    <style:style style:name="T2233" style:parent-style-name="DefaultParagraphFont" style:family="text">
      <style:text-properties style:font-weight-complex="bold" fo:font-style="italic" style:font-style-asian="italic"/>
    </style:style>
    <style:style style:name="T2234" style:parent-style-name="DefaultParagraphFont" style:family="text">
      <style:text-properties style:font-weight-complex="bold" fo:font-style="italic" style:font-style-asian="italic"/>
    </style:style>
    <style:style style:name="T2235" style:parent-style-name="DefaultParagraphFont" style:family="text">
      <style:text-properties style:font-weight-complex="bold" fo:font-style="italic" style:font-style-asian="italic"/>
    </style:style>
    <style:style style:name="T2236" style:parent-style-name="DefaultParagraphFont" style:family="text">
      <style:text-properties style:font-weight-complex="bold" fo:font-style="italic" style:font-style-asian="italic"/>
    </style:style>
    <style:style style:name="T2237" style:parent-style-name="DefaultParagraphFont" style:family="text">
      <style:text-properties style:font-weight-complex="bold" fo:font-style="italic" style:font-style-asian="italic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 fo:font-style="italic" style:font-style-asian="italic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P2251" style:parent-style-name="Roman" style:family="paragraph">
      <style:text-properties style:font-weight-complex="bold"/>
    </style:style>
    <style:style style:name="P2252" style:parent-style-name="Roman" style:family="paragraph">
      <style:text-properties style:font-weight-complex="bold"/>
    </style:style>
    <style:style style:name="P2253" style:parent-style-name="Laikas" style:family="paragraph">
      <style:paragraph-properties fo:margin-top="0.1388in"/>
    </style:style>
    <style:style style:name="T2254" style:parent-style-name="DefaultParagraphFont" style:family="text">
      <style:text-properties fo:letter-spacing="-0.0027in"/>
    </style:style>
    <style:style style:name="T2255" style:parent-style-name="DefaultParagraphFont" style:family="text">
      <style:text-properties fo:letter-spacing="-0.0027in"/>
    </style:style>
    <style:style style:name="T2256" style:parent-style-name="DefaultParagraphFont" style:family="text">
      <style:text-properties fo:letter-spacing="-0.0027in"/>
    </style:style>
    <style:style style:name="T2257" style:parent-style-name="DefaultParagraphFont" style:family="text">
      <style:text-properties fo:letter-spacing="-0.0027in"/>
    </style:style>
    <style:style style:name="T2258" style:parent-style-name="DefaultParagraphFont" style:family="text">
      <style:text-properties fo:letter-spacing="-0.0027in"/>
    </style:style>
    <style:style style:name="T2259" style:parent-style-name="DefaultParagraphFont" style:family="text">
      <style:text-properties fo:letter-spacing="-0.0027in"/>
    </style:style>
    <style:style style:name="T2260" style:parent-style-name="DefaultParagraphFont" style:family="text">
      <style:text-properties fo:letter-spacing="-0.0027in"/>
    </style:style>
    <style:style style:name="T2261" style:parent-style-name="DefaultParagraphFont" style:family="text">
      <style:text-properties fo:letter-spacing="-0.0027in"/>
    </style:style>
    <style:style style:name="T2262" style:parent-style-name="DefaultParagraphFont" style:family="text">
      <style:text-properties fo:letter-spacing="-0.0027in"/>
    </style:style>
    <style:style style:name="T2263" style:parent-style-name="DefaultParagraphFont" style:family="text">
      <style:text-properties fo:letter-spacing="-0.0027in"/>
    </style:style>
    <style:style style:name="T2264" style:parent-style-name="DefaultParagraphFont" style:family="text">
      <style:text-properties fo:letter-spacing="-0.0027in"/>
    </style:style>
    <style:style style:name="T2265" style:parent-style-name="DefaultParagraphFont" style:family="text">
      <style:text-properties fo:letter-spacing="-0.0027in"/>
    </style:style>
    <style:style style:name="T2266" style:parent-style-name="DefaultParagraphFont" style:family="text">
      <style:text-properties fo:letter-spacing="-0.0027in"/>
    </style:style>
    <style:style style:name="T2267" style:parent-style-name="DefaultParagraphFont" style:family="text">
      <style:text-properties fo:letter-spacing="-0.0027in"/>
    </style:style>
    <style:style style:name="T2268" style:parent-style-name="DefaultParagraphFont" style:family="text">
      <style:text-properties fo:letter-spacing="-0.0027in"/>
    </style:style>
    <style:style style:name="T2269" style:parent-style-name="DefaultParagraphFont" style:family="text">
      <style:text-properties fo:letter-spacing="-0.0027in"/>
    </style:style>
    <style:style style:name="T2270" style:parent-style-name="DefaultParagraphFont" style:family="text">
      <style:text-properties fo:letter-spacing="-0.0027in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style="italic" style:font-style-asian="italic"/>
    </style:style>
    <style:style style:name="P2274" style:parent-style-name="Roman" style:family="paragraph">
      <style:text-properties fo:font-weight="bold" style:font-weight-asian="bold" style:font-weight-complex="bold" fo:font-size="11pt" style:font-size-asian="11pt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 fo:letter-spacing="-0.0013in"/>
    </style:style>
    <style:style style:name="T2337" style:parent-style-name="DefaultParagraphFont" style:family="text">
      <style:text-properties style:font-weight-complex="bold" fo:letter-spacing="-0.0013in"/>
    </style:style>
    <style:style style:name="T2338" style:parent-style-name="DefaultParagraphFont" style:family="text">
      <style:text-properties style:font-weight-complex="bold" fo:letter-spacing="-0.0013in"/>
    </style:style>
    <style:style style:name="T2339" style:parent-style-name="DefaultParagraphFont" style:family="text">
      <style:text-properties style:font-weight-complex="bold" fo:letter-spacing="-0.0013in"/>
    </style:style>
    <style:style style:name="T2340" style:parent-style-name="DefaultParagraphFont" style:family="text">
      <style:text-properties style:font-weight-complex="bold" fo:letter-spacing="-0.0013in"/>
    </style:style>
    <style:style style:name="T2341" style:parent-style-name="DefaultParagraphFont" style:family="text">
      <style:text-properties style:font-weight-complex="bold" fo:letter-spacing="-0.0013in"/>
    </style:style>
    <style:style style:name="T2342" style:parent-style-name="DefaultParagraphFont" style:family="text">
      <style:text-properties style:font-weight-complex="bold" fo:letter-spacing="-0.0013in"/>
    </style:style>
    <style:style style:name="T2343" style:parent-style-name="DefaultParagraphFont" style:family="text">
      <style:text-properties style:font-weight-complex="bold" fo:letter-spacing="-0.0013in"/>
    </style:style>
    <style:style style:name="T2344" style:parent-style-name="DefaultParagraphFont" style:family="text">
      <style:text-properties style:font-weight-complex="bold" fo:letter-spacing="-0.0013in"/>
    </style:style>
    <style:style style:name="T2345" style:parent-style-name="DefaultParagraphFont" style:family="text">
      <style:text-properties style:font-weight-complex="bold" fo:letter-spacing="-0.0013in"/>
    </style:style>
    <style:style style:name="T2346" style:parent-style-name="DefaultParagraphFont" style:family="text">
      <style:text-properties style:font-weight-complex="bold" fo:letter-spacing="-0.0013in"/>
    </style:style>
    <style:style style:name="T2347" style:parent-style-name="DefaultParagraphFont" style:family="text">
      <style:text-properties style:font-weight-complex="bold" fo:letter-spacing="-0.0013in"/>
    </style:style>
    <style:style style:name="T2348" style:parent-style-name="DefaultParagraphFont" style:family="text">
      <style:text-properties style:font-weight-complex="bold" fo:letter-spacing="-0.0013in"/>
    </style:style>
    <style:style style:name="T2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 fo:font-size="10pt" style:font-size-asian="10pt"/>
    </style:style>
    <style:style style:name="T23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3" style:parent-style-name="DefaultParagraphFont" style:family="text">
      <style:text-properties style:font-weight-complex="bold" fo:font-size="10pt" style:font-size-asian="10pt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P2391" style:parent-style-name="Roman" style:family="paragraph">
      <style:text-properties style:font-weight-complex="bold"/>
    </style:style>
    <style:style style:name="P2392" style:parent-style-name="Roman" style:family="paragraph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 fo:font-style="italic" style:font-style-asian="italic"/>
    </style:style>
    <style:style style:name="T2405" style:parent-style-name="DefaultParagraphFont" style:family="text">
      <style:text-properties style:font-weight-complex="bold" fo:font-style="italic" style:font-style-asian="italic"/>
    </style:style>
    <style:style style:name="T2406" style:parent-style-name="DefaultParagraphFont" style:family="text">
      <style:text-properties style:font-weight-complex="bold"/>
    </style:style>
    <style:style style:name="P2407" style:parent-style-name="Roman" style:family="paragraph">
      <style:text-properties style:font-weight-complex="bold"/>
    </style:style>
    <style:style style:name="T2408" style:parent-style-name="DefaultParagraphFont" style:family="text">
      <style:text-properties style:text-position="super 65%" fo:font-size="10pt" style:font-size-asian="10pt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style="italic" style:font-style-asian="italic"/>
    </style:style>
    <style:style style:name="P2412" style:parent-style-name="Roman" style:family="paragraph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 fo:color="#000000"/>
    </style:style>
    <style:style style:name="T2419" style:parent-style-name="DefaultParagraphFont" style:family="text">
      <style:text-properties style:font-weight-complex="bold" fo:color="#000000"/>
    </style:style>
    <style:style style:name="T2420" style:parent-style-name="DefaultParagraphFont" style:family="text">
      <style:text-properties style:font-weight-complex="bold" fo:color="#000000"/>
    </style:style>
    <style:style style:name="T2421" style:parent-style-name="DefaultParagraphFont" style:family="text">
      <style:text-properties style:font-weight-complex="bold" fo:color="#000000"/>
    </style:style>
    <style:style style:name="T2422" style:parent-style-name="DefaultParagraphFont" style:family="text">
      <style:text-properties style:font-weight-complex="bold" fo:color="#000000"/>
    </style:style>
    <style:style style:name="T2423" style:parent-style-name="DefaultParagraphFont" style:family="text">
      <style:text-properties style:font-weight-complex="bold" fo:color="#000000"/>
    </style:style>
    <style:style style:name="T2424" style:parent-style-name="DefaultParagraphFont" style:family="text">
      <style:text-properties style:font-weight-complex="bold" fo:color="#000000"/>
    </style:style>
    <style:style style:name="T2425" style:parent-style-name="DefaultParagraphFont" style:family="text">
      <style:text-properties style:font-weight-complex="bold" fo:color="#000000"/>
    </style:style>
    <style:style style:name="T2426" style:parent-style-name="DefaultParagraphFont" style:family="text">
      <style:text-properties style:font-weight-complex="bold" fo:color="#000000"/>
    </style:style>
    <style:style style:name="T2427" style:parent-style-name="DefaultParagraphFont" style:family="text">
      <style:text-properties style:font-weight-complex="bold" fo:color="#000000"/>
    </style:style>
    <style:style style:name="T2428" style:parent-style-name="DefaultParagraphFont" style:family="text">
      <style:text-properties style:font-weight-complex="bold" fo:color="#000000"/>
    </style:style>
    <style:style style:name="T2429" style:parent-style-name="DefaultParagraphFont" style:family="text">
      <style:text-properties style:font-weight-complex="bold" fo:color="#000000"/>
    </style:style>
    <style:style style:name="T2430" style:parent-style-name="DefaultParagraphFont" style:family="text">
      <style:text-properties style:font-weight-complex="bold" fo:color="#000000"/>
    </style:style>
    <style:style style:name="T2431" style:parent-style-name="DefaultParagraphFont" style:family="text">
      <style:text-properties style:font-weight-complex="bold" fo:color="#000000"/>
    </style:style>
    <style:style style:name="T2432" style:parent-style-name="DefaultParagraphFont" style:family="text">
      <style:text-properties style:font-weight-complex="bold" fo:color="#000000"/>
    </style:style>
    <style:style style:name="T2433" style:parent-style-name="DefaultParagraphFont" style:family="text">
      <style:text-properties style:font-weight-complex="bold" fo:color="#000000"/>
    </style:style>
    <style:style style:name="T2434" style:parent-style-name="DefaultParagraphFont" style:family="text">
      <style:text-properties style:font-weight-complex="bold" fo:color="#000000"/>
    </style:style>
    <style:style style:name="T2435" style:parent-style-name="DefaultParagraphFont" style:family="text">
      <style:text-properties style:font-weight-complex="bold" fo:color="#000000"/>
    </style:style>
    <style:style style:name="T2436" style:parent-style-name="DefaultParagraphFont" style:family="text">
      <style:text-properties style:font-weight-complex="bold" fo:color="#000000"/>
    </style:style>
    <style:style style:name="T2437" style:parent-style-name="DefaultParagraphFont" style:family="text">
      <style:text-properties style:font-weight-complex="bold" fo:color="#000000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P2450" style:parent-style-name="Roman" style:family="paragraph">
      <style:text-properties style:font-weight-complex="bold"/>
    </style:style>
    <style:style style:name="P2451" style:parent-style-name="Roman" style:family="paragraph">
      <style:text-properties style:font-weight-complex="bold"/>
    </style:style>
    <style:style style:name="P2452" style:parent-style-name="Roman" style:family="paragraph">
      <style:text-properties style:font-weight-complex="bold"/>
    </style:style>
    <style:style style:name="P2453" style:parent-style-name="Roman" style:family="paragraph">
      <style:text-properties style:font-weight-complex="bold"/>
    </style:style>
    <style:style style:name="P2454" style:parent-style-name="Roman" style:family="paragraph">
      <style:text-properties style:font-weight-complex="bold"/>
    </style:style>
    <style:style style:name="P2455" style:parent-style-name="Roman" style:family="paragraph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style:text-position="super 65%" fo:font-size="10pt" style:font-size-asian="10pt"/>
    </style:style>
    <style:style style:name="T2461" style:parent-style-name="DefaultParagraphFont" style:family="text">
      <style:text-properties style:text-position="super 65%" fo:font-size="10pt" style:font-size-asian="10pt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font-style="italic" style:font-style-asian="italic" fo:color="#000000"/>
    </style:style>
    <style:style style:name="T2464" style:parent-style-name="DefaultParagraphFont" style:family="text">
      <style:text-properties fo:font-style="italic" style:font-style-asian="italic" fo:color="#000000"/>
    </style:style>
    <style:style style:name="T2465" style:parent-style-name="DefaultParagraphFont" style:family="text">
      <style:text-properties fo:font-style="italic" style:font-style-asian="italic"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P2509" style:parent-style-name="Roman" style:family="paragraph">
      <style:text-properties fo:color="#000000"/>
    </style:style>
    <style:style style:name="P2510" style:parent-style-name="Roman" style:family="paragraph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font-style="italic" style:font-style-asian="italic" fo:color="#000000"/>
    </style:style>
    <style:style style:name="T2524" style:parent-style-name="DefaultParagraphFont" style:family="text">
      <style:text-properties fo:font-style="italic" style:font-style-asian="italic" fo:color="#000000"/>
    </style:style>
    <style:style style:name="T2525" style:parent-style-name="DefaultParagraphFont" style:family="text">
      <style:text-properties fo:color="#000000"/>
    </style:style>
    <style:style style:name="P2526" style:parent-style-name="Laikas" style:family="paragraph">
      <style:paragraph-properties fo:margin-top="0.1388in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font-style="italic" style:font-style-asian="italic" fo:color="#000000"/>
    </style:style>
    <style:style style:name="T2529" style:parent-style-name="DefaultParagraphFont" style:family="text">
      <style:text-properties fo:font-style="italic" style:font-style-asian="italic" fo:color="#000000"/>
    </style:style>
    <style:style style:name="T2530" style:parent-style-name="DefaultParagraphFont" style:family="text">
      <style:text-properties fo:font-style="italic" style:font-style-asian="italic" fo:color="#000000"/>
    </style:style>
    <style:style style:name="T2531" style:parent-style-name="DefaultParagraphFont" style:family="text">
      <style:text-properties fo:color="#000000"/>
    </style:style>
    <style:style style:name="P2532" style:parent-style-name="Roman" style:family="paragraph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font-weight="bold" style:font-weight-asian="bold" fo:font-size="11pt" style:font-size-asian="11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tyle="italic" style:font-style-asian="italic"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2543" style:parent-style-name="DefaultParagraphFont" style:family="text">
      <style:text-properties fo:font-style="italic" style:font-style-asian="italic"/>
    </style:style>
    <style:style style:name="T2544" style:parent-style-name="DefaultParagraphFont" style:family="text">
      <style:text-properties fo:font-style="italic" style:font-style-asian="italic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 fo:font-size="10pt" style:font-size-asian="10pt"/>
    </style:style>
    <style:style style:name="T2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0" style:parent-style-name="DefaultParagraphFont" style:family="text">
      <style:text-properties style:font-weight-complex="bold" fo:font-size="10pt" style:font-size-asian="10pt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font-style="italic" style:font-style-asian="italic" fo:color="#000000"/>
    </style:style>
    <style:style style:name="T2564" style:parent-style-name="DefaultParagraphFont" style:family="text">
      <style:text-properties fo:font-style="italic" style:font-style-asian="italic" fo:color="#000000"/>
    </style:style>
    <style:style style:name="T2565" style:parent-style-name="DefaultParagraphFont" style:family="text">
      <style:text-properties fo:font-style="italic" style:font-style-asian="italic"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 fo:font-size="10pt" style:font-size-asian="10pt"/>
    </style:style>
    <style:style style:name="T2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1" style:parent-style-name="DefaultParagraphFont" style:family="text">
      <style:text-properties style:font-weight-complex="bold" fo:font-size="10pt" style:font-size-asian="10pt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 fo:font-size="10pt" style:font-size-asian="10pt"/>
    </style:style>
    <style:style style:name="T25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9" style:parent-style-name="DefaultParagraphFont" style:family="text">
      <style:text-properties style:font-weight-complex="bold" fo:font-size="10pt" style:font-size-asian="10pt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fo:letter-spacing="0.0013in"/>
    </style:style>
    <style:style style:name="T2582" style:parent-style-name="DefaultParagraphFont" style:family="text">
      <style:text-properties fo:letter-spacing="0.0013in"/>
    </style:style>
    <style:style style:name="T2583" style:parent-style-name="DefaultParagraphFont" style:family="text">
      <style:text-properties fo:letter-spacing="0.0013in"/>
    </style:style>
    <style:style style:name="T2584" style:parent-style-name="DefaultParagraphFont" style:family="text">
      <style:text-properties fo:letter-spacing="0.0013in"/>
    </style:style>
    <style:style style:name="T2585" style:parent-style-name="DefaultParagraphFont" style:family="text">
      <style:text-properties fo:font-style="italic" style:font-style-asian="italic"/>
    </style:style>
    <style:style style:name="T2586" style:parent-style-name="DefaultParagraphFont" style:family="text">
      <style:text-properties fo:font-style="italic" style:font-style-asian="italic"/>
    </style:style>
    <style:style style:name="T2587" style:parent-style-name="DefaultParagraphFont" style:family="text">
      <style:text-properties fo:font-style="italic" style:font-style-asian="italic"/>
    </style:style>
    <style:style style:name="T2588" style:parent-style-name="DefaultParagraphFont" style:family="text">
      <style:text-properties fo:font-style="italic" style:font-style-asian="italic"/>
    </style:style>
    <style:style style:name="T2589" style:parent-style-name="DefaultParagraphFont" style:family="text">
      <style:text-properties fo:font-style="italic" style:font-style-asian="italic"/>
    </style:style>
    <style:style style:name="T2590" style:parent-style-name="DefaultParagraphFont" style:family="text">
      <style:text-properties fo:font-style="italic" style:font-style-asian="italic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 fo:font-size="10pt" style:font-size-asian="10pt"/>
    </style:style>
    <style:style style:name="T2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6" style:parent-style-name="DefaultParagraphFont" style:family="text">
      <style:text-properties style:font-weight-complex="bold" fo:font-size="10pt" style:font-size-asian="10pt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fo:font-weight="bold" style:font-weight-asian="bold" fo:font-size="11pt" style:font-size-asian="11pt"/>
    </style:style>
    <style:style style:name="T2599" style:parent-style-name="DefaultParagraphFont" style:family="text">
      <style:text-properties fo:font-weight="bold" style:font-weight-asian="bold" fo:font-size="11pt" style:font-size-asian="11pt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tyle="italic" style:font-style-asian="italic"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weight="bold" style:font-weight-asian="bold" fo:font-size="11pt" style:font-size-asian="11pt"/>
    </style:style>
    <style:style style:name="T2604" style:parent-style-name="DefaultParagraphFont" style:family="text">
      <style:text-properties fo:font-weight="bold" style:font-weight-asian="bold" fo:font-size="11pt" style:font-size-asian="11pt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style="italic" style:font-style-asian="italic"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weight="bold" style:font-weight-asian="bold" fo:font-size="11pt" style:font-size-asian="11pt"/>
    </style:style>
    <style:style style:name="T2609" style:parent-style-name="DefaultParagraphFont" style:family="text">
      <style:text-properties fo:font-weight="bold" style:font-weight-asian="bold" fo:font-size="11pt" style:font-size-asian="11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tyle="italic" style:font-style-asian="italic" fo:font-size="10pt" style:font-size-asian="10pt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weight="bold" style:font-weight-asian="bold" fo:font-size="11pt" style:font-size-asian="11pt"/>
    </style:style>
    <style:style style:name="P2614" style:parent-style-name="Roman" style:family="paragraph">
      <style:paragraph-properties fo:keep-with-next="always" fo:keep-together="always"/>
    </style:style>
    <style:style style:name="P2615" style:parent-style-name="Roman" style:family="paragraph">
      <style:paragraph-properties fo:keep-with-next="always" fo:keep-together="always"/>
    </style:style>
    <style:style style:name="P2616" style:parent-style-name="Roman" style:family="paragraph">
      <style:paragraph-properties fo:keep-with-next="always" fo:keep-together="always"/>
    </style:style>
    <style:style style:name="P2617" style:parent-style-name="Roman" style:family="paragraph">
      <style:paragraph-properties fo:keep-with-next="always" fo:keep-together="always"/>
    </style:style>
    <style:style style:name="T2618" style:parent-style-name="DefaultParagraphFont" style:family="text">
      <style:text-properties fo:font-weight="bold" style:font-weight-asian="bold" fo:font-size="11pt" style:font-size-asian="11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tyle="italic" style:font-style-asian="italic"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font-weight="bold" style:font-weight-asian="bold" fo:font-size="11pt" style:font-size-asian="11pt"/>
    </style:style>
    <style:style style:name="T2623" style:parent-style-name="DefaultParagraphFont" style:family="text">
      <style:text-properties fo:font-weight="bold" style:font-weight-asian="bold" fo:font-size="11pt" style:font-size-asian="11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tyle="italic" style:font-style-asian="italic"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weight="bold" style:font-weight-asian="bold" fo:font-size="11pt" style:font-size-asian="11pt"/>
    </style:style>
    <style:style style:name="T2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 fo:font-size="10pt" style:font-size-asian="10pt"/>
    </style:style>
    <style:style style:name="T2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2" style:parent-style-name="DefaultParagraphFont" style:family="text">
      <style:text-properties style:font-weight-complex="bold" fo:font-size="10pt" style:font-size-asian="10pt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fo:font-weight="bold" style:font-weight-asian="bold" fo:font-size="11pt" style:font-size-asian="11pt"/>
    </style:style>
    <style:style style:name="T2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 fo:font-size="10pt" style:font-size-asian="10pt"/>
    </style:style>
    <style:style style:name="T2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9" style:parent-style-name="DefaultParagraphFont" style:family="text">
      <style:text-properties style:font-weight-complex="bold" fo:font-size="10pt" style:font-size-asian="10pt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fo:font-weight="bold" style:font-weight-asian="bold" fo:font-size="11pt" style:font-size-asian="11pt"/>
    </style:style>
    <style:style style:name="T2642" style:parent-style-name="DefaultParagraphFont" style:family="text">
      <style:text-properties fo:font-weight="bold" style:font-weight-asian="bold" fo:font-size="11pt" style:font-size-asian="11pt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style="italic" style:font-style-asian="italic"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Roman" style:family="paragraph">
      <style:paragraph-properties fo:keep-with-next="always" fo:keep-together="always"/>
    </style:style>
    <style:style style:name="T2647" style:parent-style-name="DefaultParagraphFont" style:family="text">
      <style:text-properties fo:font-weight="bold" style:font-weight-asian="bold" fo:font-size="11pt" style:font-size-asian="11pt"/>
    </style:style>
    <style:style style:name="P2648" style:parent-style-name="Roman" style:family="paragraph">
      <style:paragraph-properties fo:keep-with-next="always" fo:keep-together="always"/>
    </style:style>
    <style:style style:name="T2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 fo:font-size="10pt" style:font-size-asian="10pt"/>
    </style:style>
    <style:style style:name="T2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3" style:parent-style-name="DefaultParagraphFont" style:family="text">
      <style:text-properties style:font-weight-complex="bold" fo:font-size="10pt" style:font-size-asian="10pt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font-weight="bold" style:font-weight-asian="bold" fo:font-size="11pt" style:font-size-asian="11pt"/>
    </style:style>
    <style:style style:name="T2664" style:parent-style-name="DefaultParagraphFont" style:family="text">
      <style:text-properties fo:font-style="italic" style:font-style-asian="italic"/>
    </style:style>
    <style:style style:name="T2665" style:parent-style-name="DefaultParagraphFont" style:family="text">
      <style:text-properties fo:font-style="italic" style:font-style-asian="italic"/>
    </style:style>
    <style:style style:name="T2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 fo:font-size="10pt" style:font-size-asian="10pt"/>
    </style:style>
    <style:style style:name="T2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0" style:parent-style-name="DefaultParagraphFont" style:family="text">
      <style:text-properties style:font-weight-complex="bold" fo:font-size="10pt" style:font-size-asian="10pt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fo:font-weight="bold" style:font-weight-asian="bold" fo:font-size="11pt" style:font-size-asian="11pt"/>
    </style:style>
    <style:style style:name="T2674" style:parent-style-name="DefaultParagraphFont" style:family="text">
      <style:text-properties fo:font-weight="bold" style:font-weight-asian="bold" fo:font-size="11pt" style:font-size-asian="11pt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tyle="italic" style:font-style-asian="italic"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font-style="italic" style:font-style-asian="italic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weight="bold" style:font-weight-asian="bold" fo:font-size="11pt" style:font-size-asian="11pt"/>
    </style:style>
    <style:style style:name="T2682" style:parent-style-name="DefaultParagraphFont" style:family="text">
      <style:text-properties fo:font-weight="bold" style:font-weight-asian="bold" fo:font-size="11pt" style:font-size-asian="11pt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style="italic" style:font-style-asian="italic"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weight="bold" style:font-weight-asian="bold" fo:font-size="11pt" style:font-size-asian="11pt"/>
    </style:style>
    <style:style style:name="T2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 fo:font-size="10pt" style:font-size-asian="10pt"/>
    </style:style>
    <style:style style:name="T26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1" style:parent-style-name="DefaultParagraphFont" style:family="text">
      <style:text-properties style:font-weight-complex="bold" fo:font-size="10pt" style:font-size-asian="10pt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fo:font-weight="bold" style:font-weight-asian="bold" fo:font-size="11pt" style:font-size-asian="11pt"/>
    </style:style>
    <style:style style:name="T2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 fo:font-size="10pt" style:font-size-asian="10pt"/>
    </style:style>
    <style:style style:name="T2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8" style:parent-style-name="DefaultParagraphFont" style:family="text">
      <style:text-properties style:font-weight-complex="bold" fo:font-size="10pt" style:font-size-asian="10pt"/>
    </style:style>
    <style:style style:name="T2699" style:parent-style-name="DefaultParagraphFont" style:family="text">
      <style:text-properties style:font-weight-complex="bold"/>
    </style:style>
    <style:style style:name="P2700" style:parent-style-name="Roman" style:family="paragraph">
      <style:paragraph-properties fo:keep-with-next="always" fo:keep-together="always"/>
    </style:style>
    <style:style style:name="T270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702" style:parent-style-name="DefaultParagraphFont" style:family="text">
      <style:text-properties fo:letter-spacing="-0.0027in"/>
    </style:style>
    <style:style style:name="T2703" style:parent-style-name="DefaultParagraphFont" style:family="text">
      <style:text-properties fo:letter-spacing="-0.0027in"/>
    </style:style>
    <style:style style:name="T2704" style:parent-style-name="DefaultParagraphFont" style:family="text">
      <style:text-properties fo:letter-spacing="-0.0027in"/>
    </style:style>
    <style:style style:name="T2705" style:parent-style-name="DefaultParagraphFont" style:family="text">
      <style:text-properties fo:letter-spacing="-0.0027in"/>
    </style:style>
    <style:style style:name="T2706" style:parent-style-name="DefaultParagraphFont" style:family="text">
      <style:text-properties fo:letter-spacing="-0.0027in"/>
    </style:style>
    <style:style style:name="T2707" style:parent-style-name="DefaultParagraphFont" style:family="text">
      <style:text-properties fo:letter-spacing="-0.0027in"/>
    </style:style>
    <style:style style:name="T2708" style:parent-style-name="DefaultParagraphFont" style:family="text">
      <style:text-properties fo:letter-spacing="-0.0027in"/>
    </style:style>
    <style:style style:name="T2709" style:parent-style-name="DefaultParagraphFont" style:family="text">
      <style:text-properties fo:letter-spacing="-0.0027in"/>
    </style:style>
    <style:style style:name="T2710" style:parent-style-name="DefaultParagraphFont" style:family="text">
      <style:text-properties fo:letter-spacing="-0.0027in"/>
    </style:style>
    <style:style style:name="T2711" style:parent-style-name="DefaultParagraphFont" style:family="text">
      <style:text-properties fo:letter-spacing="-0.0027in"/>
    </style:style>
    <style:style style:name="T2712" style:parent-style-name="DefaultParagraphFont" style:family="text">
      <style:text-properties fo:letter-spacing="-0.0027in"/>
    </style:style>
    <style:style style:name="T2713" style:parent-style-name="DefaultParagraphFont" style:family="text">
      <style:text-properties fo:letter-spacing="-0.0027in"/>
    </style:style>
    <style:style style:name="T2714" style:parent-style-name="DefaultParagraphFont" style:family="text">
      <style:text-properties fo:letter-spacing="-0.0027in"/>
    </style:style>
    <style:style style:name="T2715" style:parent-style-name="DefaultParagraphFont" style:family="text">
      <style:text-properties fo:letter-spacing="-0.0027in"/>
    </style:style>
    <style:style style:name="P2716" style:parent-style-name="Roman" style:family="paragraph">
      <style:paragraph-properties fo:keep-with-next="always" fo:keep-together="always"/>
    </style:style>
    <style:style style:name="T2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 fo:font-size="10pt" style:font-size-asian="10pt"/>
    </style:style>
    <style:style style:name="T2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1" style:parent-style-name="DefaultParagraphFont" style:family="text">
      <style:text-properties style:font-weight-complex="bold" fo:font-size="10pt" style:font-size-asian="10pt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font-style="italic" style:font-style-asian="italic" fo:color="#000000"/>
    </style:style>
    <style:style style:name="T2725" style:parent-style-name="DefaultParagraphFont" style:family="text">
      <style:text-properties fo:font-style="italic" style:font-style-asian="italic" fo:color="#000000"/>
    </style:style>
    <style:style style:name="T2726" style:parent-style-name="DefaultParagraphFont" style:family="text">
      <style:text-properties fo:font-style="italic" style:font-style-asian="italic"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font-weight="bold" style:font-weight-asian="bold" fo:font-size="11pt" style:font-size-asian="11pt"/>
    </style:style>
    <style:style style:name="T2729" style:parent-style-name="DefaultParagraphFont" style:family="text">
      <style:text-properties fo:font-style="italic" style:font-style-asian="italic"/>
    </style:style>
    <style:style style:name="T2730" style:parent-style-name="DefaultParagraphFont" style:family="text">
      <style:text-properties fo:font-style="italic" style:font-style-asian="italic"/>
    </style:style>
    <style:style style:name="T2731" style:parent-style-name="DefaultParagraphFont" style:family="text">
      <style:text-properties fo:font-style="italic" style:font-style-asian="italic"/>
    </style:style>
    <style:style style:name="T2732" style:parent-style-name="DefaultParagraphFont" style:family="text">
      <style:text-properties fo:font-style="italic" style:font-style-asian="italic"/>
    </style:style>
    <style:style style:name="T2733" style:parent-style-name="DefaultParagraphFont" style:family="text">
      <style:text-properties fo:font-style="italic" style:font-style-asian="italic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font-style="italic" style:font-style-asian="italic" fo:color="#000000"/>
    </style:style>
    <style:style style:name="T2737" style:parent-style-name="DefaultParagraphFont" style:family="text">
      <style:text-properties fo:font-style="italic" style:font-style-asian="italic" fo:color="#000000"/>
    </style:style>
    <style:style style:name="T2738" style:parent-style-name="DefaultParagraphFont" style:family="text">
      <style:text-properties fo:font-style="italic" style:font-style-asian="italic"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fo:font-style="italic" style:font-style-asian="italic"/>
    </style:style>
    <style:style style:name="T2744" style:parent-style-name="DefaultParagraphFont" style:family="text">
      <style:text-properties fo:font-style="italic" style:font-style-asian="italic"/>
    </style:style>
    <style:style style:name="T2745" style:parent-style-name="DefaultParagraphFont" style:family="text">
      <style:text-properties fo:font-style="italic" style:font-style-asian="italic"/>
    </style:style>
    <style:style style:name="T2746" style:parent-style-name="DefaultParagraphFont" style:family="text">
      <style:text-properties fo:font-style="italic" style:font-style-asian="italic"/>
    </style:style>
    <style:style style:name="T2747" style:parent-style-name="DefaultParagraphFont" style:family="text">
      <style:text-properties fo:font-style="italic" style:font-style-asian="italic"/>
    </style:style>
    <style:style style:name="T2748" style:parent-style-name="DefaultParagraphFont" style:family="text">
      <style:text-properties fo:font-style="italic" style:font-style-asian="italic"/>
    </style:style>
    <style:style style:name="T2749" style:parent-style-name="DefaultParagraphFont" style:family="text">
      <style:text-properties fo:font-style="italic" style:font-style-asian="italic"/>
    </style:style>
    <style:style style:name="T2750" style:parent-style-name="DefaultParagraphFont" style:family="text">
      <style:text-properties fo:font-weight="bold" style:font-weight-asian="bold" fo:font-size="11pt" style:font-size-asian="11pt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style="italic" style:font-style-asian="italic" fo:font-size="10pt" style:font-size-asian="10pt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weight="bold" style:font-weight-asian="bold" fo:font-size="11pt" style:font-size-asian="11pt"/>
    </style:style>
    <style:style style:name="T2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 fo:font-size="10pt" style:font-size-asian="10pt"/>
    </style:style>
    <style:style style:name="T2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9" style:parent-style-name="DefaultParagraphFont" style:family="text">
      <style:text-properties style:font-weight-complex="bold" fo:font-size="10pt" style:font-size-asian="10pt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fo:font-weight="bold" style:font-weight-asian="bold" fo:font-size="11pt" style:font-size-asian="11pt"/>
    </style:style>
    <style:style style:name="T2762" style:parent-style-name="DefaultParagraphFont" style:family="text">
      <style:text-properties fo:font-style="italic" style:font-style-asian="italic"/>
    </style:style>
    <style:style style:name="T2763" style:parent-style-name="DefaultParagraphFont" style:family="text">
      <style:text-properties fo:font-style="italic" style:font-style-asian="italic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fo:font-style="italic" style:font-style-asian="italic"/>
    </style:style>
    <style:style style:name="T2766" style:parent-style-name="DefaultParagraphFont" style:family="text">
      <style:text-properties fo:font-style="italic" style:font-style-asian="italic"/>
    </style:style>
    <style:style style:name="T2767" style:parent-style-name="DefaultParagraphFont" style:family="text">
      <style:text-properties fo:font-style="italic" style:font-style-asian="italic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font-style="italic" style:font-style-asian="italic" fo:color="#000000"/>
    </style:style>
    <style:style style:name="T2770" style:parent-style-name="DefaultParagraphFont" style:family="text">
      <style:text-properties fo:font-style="italic" style:font-style-asian="italic" fo:color="#000000"/>
    </style:style>
    <style:style style:name="T2771" style:parent-style-name="DefaultParagraphFont" style:family="text">
      <style:text-properties fo:font-style="italic" style:font-style-asian="italic"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P2823" style:parent-style-name="Roman" style:family="paragraph">
      <style:text-properties fo:color="#000000"/>
    </style:style>
    <style:style style:name="P2824" style:parent-style-name="Roman" style:family="paragraph">
      <style:text-properties fo:color="#000000"/>
    </style:style>
    <style:style style:name="T28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26" style:parent-style-name="DefaultParagraphFont" style:family="text">
      <style:text-properties style:font-weight-complex="bold" fo:color="#000000"/>
    </style:style>
    <style:style style:name="T2827" style:parent-style-name="DefaultParagraphFont" style:family="text">
      <style:text-properties style:font-weight-complex="bold" fo:color="#000000" fo:font-size="10pt" style:font-size-asian="10pt"/>
    </style:style>
    <style:style style:name="T282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829" style:parent-style-name="DefaultParagraphFont" style:family="text">
      <style:text-properties style:font-weight-complex="bold" fo:color="#000000" fo:font-size="10pt" style:font-size-asian="10pt"/>
    </style:style>
    <style:style style:name="T2830" style:parent-style-name="DefaultParagraphFont" style:family="text">
      <style:text-properties style:font-weight-complex="bold"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font-weight="bold" style:font-weight-asian="bold" fo:color="#000000" fo:font-size="11pt" style:font-size-asian="11pt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font-weight="bold" style:font-weight-asian="bold" fo:color="#000000" fo:font-size="11pt" style:font-size-asian="11pt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 fo:font-size="10pt" style:font-size-asian="10pt"/>
    </style:style>
    <style:style style:name="T2952" style:parent-style-name="DefaultParagraphFont" style:family="text">
      <style:text-properties fo:font-style="italic" style:font-style-asian="italic" fo:color="#000000" fo:font-size="10pt" style:font-size-asian="10pt"/>
    </style:style>
    <style:style style:name="T2953" style:parent-style-name="DefaultParagraphFont" style:family="text">
      <style:text-properties fo:color="#000000" fo:font-size="10pt" style:font-size-asian="10pt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font-weight="bold" style:font-weight-asian="bold" fo:color="#000000" fo:font-size="11pt" style:font-size-asian="11pt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font-style="italic" style:font-style-asian="italic" style:font-style-complex="italic"/>
    </style:style>
    <style:style style:name="T3078" style:parent-style-name="DefaultParagraphFont" style:family="text">
      <style:text-properties fo:font-style="italic" style:font-style-asian="italic" style:font-style-complex="italic"/>
    </style:style>
    <style:style style:name="T3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 fo:font-size="10pt" style:font-size-asian="10pt"/>
    </style:style>
    <style:style style:name="T30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3" style:parent-style-name="DefaultParagraphFont" style:family="text">
      <style:text-properties style:font-weight-complex="bold" fo:font-size="10pt" style:font-size-asian="10pt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fo:font-weight="bold" style:font-weight-asian="bold" fo:font-size="11pt" style:font-size-asian="11pt"/>
    </style:style>
    <style:style style:name="T3086" style:parent-style-name="DefaultParagraphFont" style:family="text">
      <style:text-properties fo:font-style="italic" style:font-style-asian="italic"/>
    </style:style>
    <style:style style:name="T3087" style:parent-style-name="DefaultParagraphFont" style:family="text">
      <style:text-properties fo:font-style="italic" style:font-style-asian="italic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font-style="italic" style:font-style-asian="italic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font-style="italic" style:font-style-asian="italic" fo:color="#000000"/>
    </style:style>
    <style:style style:name="T3092" style:parent-style-name="DefaultParagraphFont" style:family="text">
      <style:text-properties fo:font-style="italic" style:font-style-asian="italic" fo:color="#000000"/>
    </style:style>
    <style:style style:name="T3093" style:parent-style-name="DefaultParagraphFont" style:family="text">
      <style:text-properties fo:font-style="italic" style:font-style-asian="italic"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font-weight="bold" style:font-weight-asian="bold" fo:font-size="11pt" style:font-size-asian="11pt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style="italic" style:font-style-asian="italic" fo:font-size="10pt" style:font-size-asian="10pt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fo:font-weight="bold" style:font-weight-asian="bold" fo:font-size="11pt" style:font-size-asian="11pt"/>
    </style:style>
    <style:style style:name="T3100" style:parent-style-name="DefaultParagraphFont" style:family="text">
      <style:text-properties fo:font-style="italic" style:font-style-asian="italic" style:font-style-complex="italic"/>
    </style:style>
    <style:style style:name="T3101" style:parent-style-name="DefaultParagraphFont" style:family="text">
      <style:text-properties fo:font-style="italic" style:font-style-asian="italic" style:font-style-complex="italic"/>
    </style:style>
    <style:style style:name="T3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 fo:font-size="10pt" style:font-size-asian="10pt"/>
    </style:style>
    <style:style style:name="T3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6" style:parent-style-name="DefaultParagraphFont" style:family="text">
      <style:text-properties style:font-weight-complex="bold" fo:font-size="10pt" style:font-size-asian="10pt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 fo:font-size="10pt" style:font-size-asian="10pt"/>
    </style:style>
    <style:style style:name="T3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7" style:parent-style-name="DefaultParagraphFont" style:family="text">
      <style:text-properties style:font-weight-complex="bold" fo:font-size="10pt" style:font-size-asian="10pt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P3226" style:parent-style-name="Roman" style:family="paragraph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fo:font-weight="bold" style:font-weight-asian="bold" fo:font-size="11pt" style:font-size-asian="11pt"/>
    </style:style>
    <style:style style:name="T3260" style:parent-style-name="DefaultParagraphFont" style:family="text">
      <style:text-properties fo:font-weight="bold" style:font-weight-asian="bold" fo:font-size="11pt" style:font-size-asian="11pt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fo:font-style="italic" style:font-style-asian="italic"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font-weight="bold" style:font-weight-asian="bold" fo:font-size="11pt" style:font-size-asian="11pt"/>
    </style:style>
    <style:style style:name="P3265" style:parent-style-name="Laikas" style:family="paragraph">
      <style:paragraph-properties fo:margin-top="0.1388in"/>
    </style:style>
    <style:style style:name="T3266" style:parent-style-name="DefaultParagraphFont" style:family="text">
      <style:text-properties fo:font-weight="bold" style:font-weight-asian="bold" fo:font-size="11pt" style:font-size-asian="11pt"/>
    </style:style>
    <style:style style:name="T3267" style:parent-style-name="DefaultParagraphFont" style:family="text">
      <style:text-properties fo:font-size="10pt" style:font-size-asian="10pt"/>
    </style:style>
    <style:style style:name="T3268" style:parent-style-name="DefaultParagraphFont" style:family="text">
      <style:text-properties fo:font-style="italic" style:font-style-asian="italic"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weight="bold" style:font-weight-asian="bold" fo:font-size="11pt" style:font-size-asian="11pt"/>
    </style:style>
    <style:style style:name="T3271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3272" style:parent-style-name="DefaultParagraphFont" style:family="text">
      <style:text-properties style:font-name-asian="Arial Unicode MS" style:font-weight-complex="bold"/>
    </style:style>
    <style:style style:name="T3273" style:parent-style-name="DefaultParagraphFont" style:family="text">
      <style:text-properties style:font-name-asian="Arial Unicode MS" style:font-weight-complex="bold" fo:font-size="10pt" style:font-size-asian="10pt"/>
    </style:style>
    <style:style style:name="T3274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3275" style:parent-style-name="DefaultParagraphFont" style:family="text">
      <style:text-properties style:font-name-asian="Arial Unicode MS" style:font-weight-complex="bold" fo:font-size="10pt" style:font-size-asian="10pt"/>
    </style:style>
    <style:style style:name="T3276" style:parent-style-name="DefaultParagraphFont" style:family="text">
      <style:text-properties style:font-name-asian="Arial Unicode MS" style:font-weight-complex="bold"/>
    </style:style>
    <style:style style:name="T3277" style:parent-style-name="DefaultParagraphFont" style:family="text">
      <style:text-properties fo:font-style="italic" style:font-style-asian="italic"/>
    </style:style>
    <style:style style:name="T3278" style:parent-style-name="DefaultParagraphFont" style:family="text">
      <style:text-properties fo:font-style="italic" style:font-style-asian="italic"/>
    </style:style>
    <style:style style:name="T3279" style:parent-style-name="DefaultParagraphFont" style:family="text">
      <style:text-properties fo:font-style="italic" style:font-style-asian="italic"/>
    </style:style>
    <style:style style:name="T3280" style:parent-style-name="DefaultParagraphFont" style:family="text">
      <style:text-properties fo:font-style="italic" style:font-style-asian="italic"/>
    </style:style>
    <style:style style:name="T3281" style:parent-style-name="DefaultParagraphFont" style:family="text">
      <style:text-properties fo:font-weight="bold" style:font-weight-asian="bold" fo:font-size="11pt" style:font-size-asian="11pt"/>
    </style:style>
    <style:style style:name="T3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 fo:font-size="10pt" style:font-size-asian="10pt"/>
    </style:style>
    <style:style style:name="T32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6" style:parent-style-name="DefaultParagraphFont" style:family="text">
      <style:text-properties style:font-weight-complex="bold" fo:font-size="10pt" style:font-size-asian="10pt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3289" style:parent-style-name="DefaultParagraphFont" style:family="text">
      <style:text-properties style:font-name-asian="Arial Unicode MS" style:font-weight-complex="bold"/>
    </style:style>
    <style:style style:name="T3290" style:parent-style-name="DefaultParagraphFont" style:family="text">
      <style:text-properties style:font-name-asian="Arial Unicode MS" style:font-weight-complex="bold" fo:font-size="10pt" style:font-size-asian="10pt"/>
    </style:style>
    <style:style style:name="T3291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3292" style:parent-style-name="DefaultParagraphFont" style:family="text">
      <style:text-properties style:font-name-asian="Arial Unicode MS" style:font-weight-complex="bold" fo:font-size="10pt" style:font-size-asian="10pt"/>
    </style:style>
    <style:style style:name="T3293" style:parent-style-name="DefaultParagraphFont" style:family="text">
      <style:text-properties style:font-name-asian="Arial Unicode MS" style:font-weight-complex="bold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font-style="italic" style:font-style-asian="italic"/>
    </style:style>
    <style:style style:name="T3323" style:parent-style-name="DefaultParagraphFont" style:family="text">
      <style:text-properties fo:font-style="italic" style:font-style-asian="italic"/>
    </style:style>
    <style:style style:name="T3324" style:parent-style-name="DefaultParagraphFont" style:family="text">
      <style:text-properties fo:font-style="italic" style:font-style-asian="italic"/>
    </style:style>
    <style:style style:name="T3325" style:parent-style-name="DefaultParagraphFont" style:family="text">
      <style:text-properties fo:font-style="italic" style:font-style-asian="italic"/>
    </style:style>
    <style:style style:name="T3326" style:parent-style-name="DefaultParagraphFont" style:family="text">
      <style:text-properties fo:font-weight="bold" style:font-weight-asian="bold" fo:font-size="11pt" style:font-size-asian="11pt"/>
    </style:style>
    <style:style style:name="T3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 fo:font-size="10pt" style:font-size-asian="10pt"/>
    </style:style>
    <style:style style:name="T3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1" style:parent-style-name="DefaultParagraphFont" style:family="text">
      <style:text-properties style:font-weight-complex="bold" fo:font-size="10pt" style:font-size-asian="10pt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fo:font-weight="bold" style:font-weight-asian="bold" fo:font-size="11pt" style:font-size-asian="11pt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font-style="italic" style:font-style-asian="italic" fo:font-size="10pt" style:font-size-asian="10pt"/>
    </style:style>
    <style:style style:name="T3337" style:parent-style-name="DefaultParagraphFont" style:family="text">
      <style:text-properties fo:font-size="10pt" style:font-size-asian="10pt"/>
    </style:style>
    <style:style style:name="T3338" style:parent-style-name="DefaultParagraphFont" style:family="text">
      <style:text-properties fo:font-weight="bold" style:font-weight-asian="bold" fo:font-size="11pt" style:font-size-asian="11pt"/>
    </style:style>
    <style:style style:name="T3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 fo:font-size="10pt" style:font-size-asian="10pt"/>
    </style:style>
    <style:style style:name="T3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3" style:parent-style-name="DefaultParagraphFont" style:family="text">
      <style:text-properties style:font-weight-complex="bold" fo:font-size="10pt" style:font-size-asian="10pt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fo:font-weight="bold" style:font-weight-asian="bold" fo:font-size="11pt" style:font-size-asian="11pt"/>
    </style:style>
    <style:style style:name="T3346" style:parent-style-name="DefaultParagraphFont" style:family="text">
      <style:text-properties fo:font-weight="bold" style:font-weight-asian="bold" fo:font-size="11pt" style:font-size-asian="11pt"/>
    </style:style>
    <style:style style:name="T3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 fo:font-size="10pt" style:font-size-asian="10pt"/>
    </style:style>
    <style:style style:name="T3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1" style:parent-style-name="DefaultParagraphFont" style:family="text">
      <style:text-properties style:font-weight-complex="bold" fo:font-size="10pt" style:font-size-asian="10pt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 style:text-position="sub 65%" fo:font-size="10pt" style:font-size-asian="10pt"/>
    </style:style>
    <style:style style:name="T3355" style:parent-style-name="DefaultParagraphFont" style:family="text">
      <style:text-properties fo:font-weight="bold" style:font-weight-asian="bold" fo:font-size="11pt" style:font-size-asian="11pt"/>
    </style:style>
    <style:style style:name="T3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 fo:font-size="10pt" style:font-size-asian="10pt"/>
    </style:style>
    <style:style style:name="T3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0" style:parent-style-name="DefaultParagraphFont" style:family="text">
      <style:text-properties style:font-weight-complex="bold" fo:font-size="10pt" style:font-size-asian="10pt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fo:font-weight="bold" style:font-weight-asian="bold" fo:font-size="11pt" style:font-size-asian="11pt"/>
    </style:style>
    <style:style style:name="T3364" style:parent-style-name="DefaultParagraphFont" style:family="text">
      <style:text-properties fo:font-size="10pt" style:font-size-asian="10pt"/>
    </style:style>
    <style:style style:name="T3365" style:parent-style-name="DefaultParagraphFont" style:family="text">
      <style:text-properties fo:font-style="italic" style:font-style-asian="italic" fo:font-size="10pt" style:font-size-asian="10pt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fo:font-weight="bold" style:font-weight-asian="bold" fo:font-size="11pt" style:font-size-asian="11pt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font-style="italic" style:font-style-asian="italic"/>
    </style:style>
    <style:style style:name="T3372" style:parent-style-name="DefaultParagraphFont" style:family="text">
      <style:text-properties fo:font-style="italic" style:font-style-asian="italic"/>
    </style:style>
    <style:style style:name="T3373" style:parent-style-name="DefaultParagraphFont" style:family="text">
      <style:text-properties fo:font-style="italic" style:font-style-asian="italic"/>
    </style:style>
    <style:style style:name="T3374" style:parent-style-name="DefaultParagraphFont" style:family="text">
      <style:text-properties fo:font-style="italic" style:font-style-asian="italic"/>
    </style:style>
    <style:style style:name="T3375" style:parent-style-name="DefaultParagraphFont" style:family="text">
      <style:text-properties fo:font-style="italic" style:font-style-asian="italic"/>
    </style:style>
    <style:style style:name="T3376" style:parent-style-name="DefaultParagraphFont" style:family="text">
      <style:text-properties fo:font-style="italic" style:font-style-asian="italic"/>
    </style:style>
    <style:style style:name="T3377" style:parent-style-name="DefaultParagraphFont" style:family="text">
      <style:text-properties fo:font-style="italic" style:font-style-asian="italic"/>
    </style:style>
    <style:style style:name="T3378" style:parent-style-name="DefaultParagraphFont" style:family="text">
      <style:text-properties fo:font-style="italic" style:font-style-asian="italic"/>
    </style:style>
    <style:style style:name="T3379" style:parent-style-name="DefaultParagraphFont" style:family="text">
      <style:text-properties fo:font-style="italic" style:font-style-asian="italic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 fo:font-size="10pt" style:font-size-asian="10pt"/>
    </style:style>
    <style:style style:name="T3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9" style:parent-style-name="DefaultParagraphFont" style:family="text">
      <style:text-properties style:font-weight-complex="bold" fo:font-size="10pt" style:font-size-asian="10pt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font-weight="bold" style:font-weight-asian="bold" fo:font-size="11pt" style:font-size-asian="11pt"/>
    </style:style>
    <style:style style:name="T3400" style:parent-style-name="DefaultParagraphFont" style:family="text">
      <style:text-properties style:font-weight-complex="bold" fo:color="#000000"/>
    </style:style>
    <style:style style:name="P3401" style:parent-style-name="Roman" style:family="paragraph">
      <style:paragraph-properties fo:keep-with-next="always" fo:keep-together="always"/>
    </style:style>
    <style:style style:name="T3402" style:parent-style-name="DefaultParagraphFont" style:family="text">
      <style:text-properties fo:font-weight="bold" style:font-weight-asian="bold" fo:font-size="11pt" style:font-size-asian="11pt"/>
    </style:style>
    <style:style style:name="P3403" style:parent-style-name="Roman" style:family="paragraph">
      <style:paragraph-properties fo:keep-with-next="always" fo:keep-together="always"/>
    </style:style>
    <style:style style:name="T3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 fo:font-size="10pt" style:font-size-asian="10pt"/>
    </style:style>
    <style:style style:name="T34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8" style:parent-style-name="DefaultParagraphFont" style:family="text">
      <style:text-properties style:font-weight-complex="bold" fo:font-size="10pt" style:font-size-asian="10pt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 fo:font-size="10pt" style:font-size-asian="10pt"/>
    </style:style>
    <style:style style:name="T3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1" style:parent-style-name="DefaultParagraphFont" style:family="text">
      <style:text-properties style:font-weight-complex="bold" fo:font-size="10pt" style:font-size-asian="10pt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fo:font-weight="bold" style:font-weight-asian="bold" fo:font-size="11pt" style:font-size-asian="11pt"/>
    </style:style>
    <style:style style:name="T3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 fo:font-size="10pt" style:font-size-asian="10pt"/>
    </style:style>
    <style:style style:name="T3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9" style:parent-style-name="DefaultParagraphFont" style:family="text">
      <style:text-properties style:font-weight-complex="bold" fo:font-size="10pt" style:font-size-asian="10pt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fo:font-weight="bold" style:font-weight-asian="bold" fo:font-size="11pt" style:font-size-asian="11pt"/>
    </style:style>
    <style:style style:name="T3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 fo:font-size="10pt" style:font-size-asian="10pt"/>
    </style:style>
    <style:style style:name="T3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6" style:parent-style-name="DefaultParagraphFont" style:family="text">
      <style:text-properties style:font-weight-complex="bold" fo:font-size="10pt" style:font-size-asian="10pt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fo:font-weight="bold" style:font-weight-asian="bold" fo:font-size="11pt" style:font-size-asian="11pt"/>
    </style:style>
    <style:style style:name="T3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 fo:font-size="10pt" style:font-size-asian="10pt"/>
    </style:style>
    <style:style style:name="T3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3" style:parent-style-name="DefaultParagraphFont" style:family="text">
      <style:text-properties style:font-weight-complex="bold" fo:font-size="10pt" style:font-size-asian="10pt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fo:letter-spacing="0.0013in"/>
    </style:style>
    <style:style style:name="T3446" style:parent-style-name="DefaultParagraphFont" style:family="text">
      <style:text-properties fo:letter-spacing="0.0013in"/>
    </style:style>
    <style:style style:name="T3447" style:parent-style-name="DefaultParagraphFont" style:family="text">
      <style:text-properties fo:letter-spacing="0.0013in"/>
    </style:style>
    <style:style style:name="T3448" style:parent-style-name="DefaultParagraphFont" style:family="text">
      <style:text-properties fo:letter-spacing="0.0013in"/>
    </style:style>
    <style:style style:name="T3449" style:parent-style-name="DefaultParagraphFont" style:family="text">
      <style:text-properties fo:letter-spacing="0.0013in"/>
    </style:style>
    <style:style style:name="T3450" style:parent-style-name="DefaultParagraphFont" style:family="text">
      <style:text-properties fo:letter-spacing="0.0013in"/>
    </style:style>
    <style:style style:name="T3451" style:parent-style-name="DefaultParagraphFont" style:family="text">
      <style:text-properties fo:letter-spacing="0.0013in"/>
    </style:style>
    <style:style style:name="T3452" style:parent-style-name="DefaultParagraphFont" style:family="text">
      <style:text-properties fo:letter-spacing="0.0013in"/>
    </style:style>
    <style:style style:name="T3453" style:parent-style-name="DefaultParagraphFont" style:family="text">
      <style:text-properties fo:letter-spacing="0.0013in"/>
    </style:style>
    <style:style style:name="T3454" style:parent-style-name="DefaultParagraphFont" style:family="text">
      <style:text-properties fo:letter-spacing="0.0013in"/>
    </style:style>
    <style:style style:name="T3455" style:parent-style-name="DefaultParagraphFont" style:family="text">
      <style:text-properties fo:letter-spacing="0.0013in"/>
    </style:style>
    <style:style style:name="T3456" style:parent-style-name="DefaultParagraphFont" style:family="text">
      <style:text-properties fo:letter-spacing="0.0013in"/>
    </style:style>
    <style:style style:name="T3457" style:parent-style-name="DefaultParagraphFont" style:family="text">
      <style:text-properties fo:letter-spacing="0.0013in"/>
    </style:style>
    <style:style style:name="T3458" style:parent-style-name="DefaultParagraphFont" style:family="text">
      <style:text-properties fo:letter-spacing="0.0013in"/>
    </style:style>
    <style:style style:name="T3459" style:parent-style-name="DefaultParagraphFont" style:family="text">
      <style:text-properties fo:letter-spacing="0.0013in"/>
    </style:style>
    <style:style style:name="T3460" style:parent-style-name="DefaultParagraphFont" style:family="text">
      <style:text-properties fo:letter-spacing="0.0013in"/>
    </style:style>
    <style:style style:name="T3461" style:parent-style-name="DefaultParagraphFont" style:family="text">
      <style:text-properties fo:letter-spacing="0.0013in"/>
    </style:style>
    <style:style style:name="T3462" style:parent-style-name="DefaultParagraphFont" style:family="text">
      <style:text-properties fo:letter-spacing="0.0013in"/>
    </style:style>
    <style:style style:name="T3463" style:parent-style-name="DefaultParagraphFont" style:family="text">
      <style:text-properties fo:letter-spacing="0.0013in"/>
    </style:style>
    <style:style style:name="T3464" style:parent-style-name="DefaultParagraphFont" style:family="text">
      <style:text-properties fo:letter-spacing="0.0013in"/>
    </style:style>
    <style:style style:name="T3465" style:parent-style-name="DefaultParagraphFont" style:family="text">
      <style:text-properties fo:letter-spacing="0.0013in"/>
    </style:style>
    <style:style style:name="T3466" style:parent-style-name="DefaultParagraphFont" style:family="text">
      <style:text-properties fo:letter-spacing="0.0013in"/>
    </style:style>
    <style:style style:name="T3467" style:parent-style-name="DefaultParagraphFont" style:family="text">
      <style:text-properties fo:font-weight="bold" style:font-weight-asian="bold" fo:font-size="11pt" style:font-size-asian="11pt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fo:font-style="italic" style:font-style-asian="italic" fo:font-size="10pt" style:font-size-asian="10pt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weight="bold" style:font-weight-asian="bold" fo:font-size="11pt" style:font-size-asian="11pt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tyle="italic" style:font-style-asian="italic" fo:font-size="10pt" style:font-size-asian="10pt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fo:font-style="italic" style:font-style-asian="italic"/>
    </style:style>
    <style:style style:name="T3476" style:parent-style-name="DefaultParagraphFont" style:family="text">
      <style:text-properties fo:font-style="italic" style:font-style-asian="italic"/>
    </style:style>
    <style:style style:name="T3477" style:parent-style-name="DefaultParagraphFont" style:family="text">
      <style:text-properties fo:font-style="italic" style:font-style-asian="italic"/>
    </style:style>
    <style:style style:name="T3478" style:parent-style-name="DefaultParagraphFont" style:family="text">
      <style:text-properties fo:font-weight="bold" style:font-weight-asian="bold" fo:font-size="11pt" style:font-size-asian="11pt"/>
    </style:style>
    <style:style style:name="T3479" style:parent-style-name="DefaultParagraphFont" style:family="text">
      <style:text-properties fo:font-weight="bold" style:font-weight-asian="bold" fo:font-size="11pt" style:font-size-asian="11pt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fo:font-style="italic" style:font-style-asian="italic" fo:font-size="10pt" style:font-size-asian="10pt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weight="bold" style:font-weight-asian="bold" fo:font-size="11pt" style:font-size-asian="11pt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font-weight="bold" style:font-weight-asian="bold" fo:font-size="11pt" style:font-size-asian="11pt"/>
    </style:style>
    <style:style style:name="T3504" style:parent-style-name="DefaultParagraphFont" style:family="text">
      <style:text-properties fo:font-weight="bold" style:font-weight-asian="bold" fo:font-size="11pt" style:font-size-asian="11pt"/>
    </style:style>
    <style:style style:name="T3505" style:parent-style-name="DefaultParagraphFont" style:family="text">
      <style:text-properties fo:font-size="10pt" style:font-size-asian="10pt"/>
    </style:style>
    <style:style style:name="T3506" style:parent-style-name="DefaultParagraphFont" style:family="text">
      <style:text-properties fo:font-style="italic" style:font-style-asian="italic" fo:font-size="10pt" style:font-size-asian="10pt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3509" style:parent-style-name="DefaultParagraphFont" style:family="text">
      <style:text-properties style:font-name-asian="Arial Unicode MS" style:font-weight-complex="bold"/>
    </style:style>
    <style:style style:name="T3510" style:parent-style-name="DefaultParagraphFont" style:family="text">
      <style:text-properties style:font-name-asian="Arial Unicode MS" style:font-weight-complex="bold" fo:font-size="10pt" style:font-size-asian="10pt"/>
    </style:style>
    <style:style style:name="T3511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3512" style:parent-style-name="DefaultParagraphFont" style:family="text">
      <style:text-properties style:font-name-asian="Arial Unicode MS" style:font-weight-complex="bold" fo:font-size="10pt" style:font-size-asian="10pt"/>
    </style:style>
    <style:style style:name="T3513" style:parent-style-name="DefaultParagraphFont" style:family="text">
      <style:text-properties style:font-name-asian="Arial Unicode MS" style:font-weight-complex="bold"/>
    </style:style>
    <style:style style:name="T3514" style:parent-style-name="DefaultParagraphFont" style:family="text">
      <style:text-properties fo:font-weight="bold" style:font-weight-asian="bold" fo:font-size="11pt" style:font-size-asian="11pt"/>
    </style:style>
    <style:style style:name="T3515" style:parent-style-name="DefaultParagraphFont" style:family="text">
      <style:text-properties fo:font-weight="bold" style:font-weight-asian="bold" fo:font-size="11pt" style:font-size-asian="11pt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style="italic" style:font-style-asian="italic" fo:font-size="10pt" style:font-size-asian="10pt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 style:text-position="sub 65%" fo:font-size="10pt" style:font-size-asian="10pt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 fo:font-size="10pt" style:font-size-asian="10pt"/>
    </style:style>
    <style:style style:name="T3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6" style:parent-style-name="DefaultParagraphFont" style:family="text">
      <style:text-properties style:font-weight-complex="bold" fo:font-size="10pt" style:font-size-asian="10pt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 style:text-position="sub 65%" fo:font-size="10pt" style:font-size-asian="10pt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 fo:letter-spacing="-0.0013in"/>
    </style:style>
    <style:style style:name="T3709" style:parent-style-name="DefaultParagraphFont" style:family="text">
      <style:text-properties style:font-weight-complex="bold" fo:letter-spacing="-0.0013in"/>
    </style:style>
    <style:style style:name="T3710" style:parent-style-name="DefaultParagraphFont" style:family="text">
      <style:text-properties style:font-weight-complex="bold" fo:letter-spacing="-0.0013in"/>
    </style:style>
    <style:style style:name="T3711" style:parent-style-name="DefaultParagraphFont" style:family="text">
      <style:text-properties style:font-weight-complex="bold" fo:letter-spacing="-0.0013in"/>
    </style:style>
    <style:style style:name="T3712" style:parent-style-name="DefaultParagraphFont" style:family="text">
      <style:text-properties style:font-weight-complex="bold" fo:letter-spacing="-0.0013in"/>
    </style:style>
    <style:style style:name="T3713" style:parent-style-name="DefaultParagraphFont" style:family="text">
      <style:text-properties style:font-weight-complex="bold" fo:letter-spacing="-0.0013in"/>
    </style:style>
    <style:style style:name="T3714" style:parent-style-name="DefaultParagraphFont" style:family="text">
      <style:text-properties style:font-weight-complex="bold" fo:letter-spacing="-0.0013in"/>
    </style:style>
    <style:style style:name="T3715" style:parent-style-name="DefaultParagraphFont" style:family="text">
      <style:text-properties style:font-weight-complex="bold" fo:letter-spacing="-0.0013in"/>
    </style:style>
    <style:style style:name="T3716" style:parent-style-name="DefaultParagraphFont" style:family="text">
      <style:text-properties style:font-weight-complex="bold" fo:letter-spacing="-0.0013in"/>
    </style:style>
    <style:style style:name="T3717" style:parent-style-name="DefaultParagraphFont" style:family="text">
      <style:text-properties style:font-weight-complex="bold" fo:letter-spacing="-0.0013in"/>
    </style:style>
    <style:style style:name="T3718" style:parent-style-name="DefaultParagraphFont" style:family="text">
      <style:text-properties style:font-weight-complex="bold" fo:letter-spacing="-0.0013in"/>
    </style:style>
    <style:style style:name="T3719" style:parent-style-name="DefaultParagraphFont" style:family="text">
      <style:text-properties style:font-weight-complex="bold" fo:letter-spacing="-0.0013in"/>
    </style:style>
    <style:style style:name="T3720" style:parent-style-name="DefaultParagraphFont" style:family="text">
      <style:text-properties style:font-weight-complex="bold" fo:letter-spacing="-0.0013in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 fo:font-style="italic" style:font-style-asian="italic"/>
    </style:style>
    <style:style style:name="T3780" style:parent-style-name="DefaultParagraphFont" style:family="text">
      <style:text-properties style:font-weight-complex="bold" fo:font-style="italic" style:font-style-asian="italic"/>
    </style:style>
    <style:style style:name="T3781" style:parent-style-name="DefaultParagraphFont" style:family="text">
      <style:text-properties style:font-weight-complex="bold" fo:font-style="italic" style:font-style-asian="italic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P3816" style:parent-style-name="Roman" style:family="paragraph">
      <style:text-properties style:font-weight-complex="bold"/>
    </style:style>
    <style:style style:name="P3817" style:parent-style-name="Roman" style:family="paragraph">
      <style:paragraph-properties fo:keep-with-next="always" fo:keep-together="always"/>
    </style:style>
    <style:style style:name="T3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P3823" style:parent-style-name="Roman" style:family="paragraph">
      <style:paragraph-properties fo:keep-with-next="always" fo:keep-together="always"/>
    </style:style>
    <style:style style:name="T3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 fo:font-size="10pt" style:font-size-asian="10pt"/>
    </style:style>
    <style:style style:name="T3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8" style:parent-style-name="DefaultParagraphFont" style:family="text">
      <style:text-properties style:font-weight-complex="bold" fo:font-size="10pt" style:font-size-asian="10pt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 fo:font-size="10pt" style:font-size-asian="10pt"/>
    </style:style>
    <style:style style:name="T3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1" style:parent-style-name="DefaultParagraphFont" style:family="text">
      <style:text-properties style:font-weight-complex="bold" fo:font-size="10pt" style:font-size-asian="10pt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fo:font-weight="bold" style:font-weight-asian="bold" fo:font-size="11pt" style:font-size-asian="11pt"/>
    </style:style>
    <style:style style:name="T4008" style:parent-style-name="DefaultParagraphFont" style:family="text">
      <style:text-properties fo:font-weight="bold" style:font-weight-asian="bold" fo:font-size="11pt" style:font-size-asian="11pt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fo:font-style="italic" style:font-style-asian="italic" fo:font-size="10pt" style:font-size-asian="10pt"/>
    </style:style>
    <style:style style:name="T4011" style:parent-style-name="DefaultParagraphFont" style:family="text">
      <style:text-properties fo:font-size="10pt" style:font-size-asian="10pt"/>
    </style:style>
    <style:style style:name="T4012" style:parent-style-name="DefaultParagraphFont" style:family="text">
      <style:text-properties fo:font-weight="bold" style:font-weight-asian="bold" fo:font-size="11pt" style:font-size-asian="11pt"/>
    </style:style>
    <style:style style:name="T4013" style:parent-style-name="DefaultParagraphFont" style:family="text">
      <style:text-properties fo:font-weight="bold" style:font-weight-asian="bold" fo:font-size="11pt" style:font-size-asian="11pt"/>
    </style:style>
    <style:style style:name="T4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 fo:font-size="10pt" style:font-size-asian="10pt"/>
    </style:style>
    <style:style style:name="T4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8" style:parent-style-name="DefaultParagraphFont" style:family="text">
      <style:text-properties style:font-weight-complex="bold" fo:font-size="10pt" style:font-size-asian="10pt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fo:font-weight="bold" style:font-weight-asian="bold" fo:font-size="11pt" style:font-size-asian="11pt"/>
    </style:style>
    <style:style style:name="T4021" style:parent-style-name="DefaultParagraphFont" style:family="text">
      <style:text-properties fo:font-weight="bold" style:font-weight-asian="bold" fo:font-size="11pt" style:font-size-asian="11pt"/>
    </style:style>
    <style:style style:name="T4022" style:parent-style-name="DefaultParagraphFont" style:family="text">
      <style:text-properties fo:font-style="italic" style:font-style-asian="italic" style:font-style-complex="italic"/>
    </style:style>
    <style:style style:name="T402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VIII<text:s/>(PAVASARIO)<text:s/>SESIJOS</text:p>
      <text:p text:style-name="Title"><text:span text:style-name="T50">RYTINIO<text:s/></text:span><text:span text:style-name="T51">posėdžio</text:span><text:span text:style-name="T52"><text:s/>NR. </text:span><text:span text:style-name="T53">3</text:span><text:span text:style-name="T54">7</text:span><text:span text:style-name="T55">2</text:span></text:p>
      <text:p text:style-name="P56">STENOGRAMA</text:p>
      <text:p text:style-name="P57"/>
      <text:p text:style-name="P58">2024 m.<text:s/>gegužės<text:s/>9 d.</text:p>
      <text:p text:style-name="P59"/>
      <text:p text:style-name="Pirmininkai">Pirmininkauja Lietuvos Respublikos Seimo Pirmininkė<text:s/><text:span text:style-name="T60">V. ČMILYTĖ-NIELSEN</text:span>,<text:line-break/>Seimo Pirmininko pavaduotojai<text:s/><text:span text:style-name="T61">V. MITALAS</text:span><text:s/>ir<text:s/><text:span text:style-name="T62">R. MORKŪNAITĖ-MIKULĖNIENĖ</text:span></text:p>
      <text:p text:style-name="P63"/>
      <text:section text:name="Sect1" text:style-name="S1">
        <text:p text:style-name="Roman"><text:span text:style-name="T64">PIRMININKĖ (V. ČMILYTĖ-NIELSEN).</text:span><text:s/>La­bas ry­tas, ger­bia­mi ko­le­gos, ger­bia­mi po­sė­džio sve­čiai. Svei­ki­nu vi­sus, su­si­rin­ku­sius į šį kiek anks­ty­ves­nį nei pa­pras­tai po­sė­džių ry­tą. Pra­de­da­me Lie­tu­vos Res­pub­li­kos Sei­mo 2024 m.<text:s/>ge­gu­žės 9 d.<text:s/>Sei­mo po­sė­dį. (<text:span text:style-name="T65">Gon</text:span><text:span text:style-name="T66">­gas</text:span>)</text:p>
        <text:p text:style-name="Roman"/>
        <text:p text:style-name="Laikas">9.30 val.</text:p>
        <text:p text:style-name="Roman12">Lie­tu­vos na­rys­tės Eu­ro­pos Są­jun­go­je 20-me­čio ir Eu­ro­pos die­nos mi­nė­ji­mas</text:p>
        <text:p text:style-name="Roman"/>
        <text:p text:style-name="Roman"><text:span text:style-name="T67">Mie</text:span><text:span text:style-name="T68">­li ko</text:span><text:span text:style-name="T69">­le</text:span><text:span text:style-name="T70">­gos, ge</text:span><text:span text:style-name="T71">­gu</text:span><text:span text:style-name="T72">­žės 9 die</text:span><text:span text:style-name="T73">­na yra ypa</text:span><text:span text:style-name="T74">­tin</text:span><text:span text:style-name="T75">­ga die</text:span><text:span text:style-name="T76">­na Eu</text:span><text:span text:style-name="T77">­ro</text:span><text:span text:style-name="T78">­pos S</text:span><text:span text:style-name="T79">ą</text:span><text:span text:style-name="T80">­jun</text:span><text:span text:style-name="T81">­gai ir Lie</text:span><text:span text:style-name="T82">­tu</text:span><text:span text:style-name="T83">­vai – 20-me</text:span><text:span text:style-name="T84">tį</text:span><text:s/>Eu­ro­pos šei­mo­je šven­čian­čiai Są­jun­gos na­rei. Po­sė­džio da­lį, skir­tą Lie­tu­vos na­rys­tės Eu­ro­pos Są­jun­go­je 20-me­čiui ir Eu­ro­pos die­nai, kvie­čiu pra­dė­ti Lie­tu­vos vals­ty­bės him­nu ir Eu­ro­pos Są­jun­gos him­nu – Liud­vi­go van Bet­ho­ve­no „Ode džiaugs­mui“. Ją at­liks Vil­niaus Ka­ro­li­niš­kių mu­zi­kos mo­kyk­los mo­ky­to­jos.<text:s/></text:p>
        <text:p text:style-name="Roman"/>
        <text:p text:style-name="P85">Gie­da­mas Lie­tu­vos vals­ty­bės him­nas.</text:p>
        <text:p text:style-name="Roman"><text:span text:style-name="T86">Liud</text:span><text:span text:style-name="T87">­vi</text:span><text:span text:style-name="T88">­go van Bet</text:span><text:span text:style-name="T89">­ho</text:span><text:span text:style-name="T90">­ve</text:span><text:span text:style-name="T91">­no „Odę džiaugs</text:span><text:span text:style-name="T92">­mui“ at</text:span><text:span text:style-name="T93">­lie</text:span><text:span text:style-name="T94">­ka Vil</text:span><text:span text:style-name="T95">­niaus Ka</text:span><text:span text:style-name="T96">­ro</text:span><text:span text:style-name="T97">­li</text:span><text:span text:style-name="T98">­niš</text:span><text:span text:style-name="T99">­kių mu</text:span><text:span text:style-name="T100">­zi</text:span><text:span text:style-name="T101">­kos mo</text:span><text:span text:style-name="T102">­kyk</text:span><text:span text:style-name="T103">­los mo</text:span><text:span text:style-name="T104">­ky</text:span><text:span text:style-name="T105">­to</text:span><text:span text:style-name="T106">­jos.<text:s/></text:span>(<text:span text:style-name="T107">Plo</text:span><text:span text:style-name="T108">­ji</text:span><text:span text:style-name="T109">­mai</text:span>)</text:p>
        <text:p text:style-name="Roman"/>
        <text:p text:style-name="Roman">Dė­ko­ju. Pra­šau už­im­ti sa­vo vie­tas. Pir­mi­nin­ka­vi­mą Sei­mo po­sė­džiui per­duo­du pa­va­duo­to­jai Rad­vi­lei Mor­kū­nai­tei-Mi­ku­lė­nie­nei.</text:p>
        <text:p text:style-name="Roman"><text:span text:style-name="T110">PIRMININKĖ (R. MORKŪNAITĖ-MIKULĖNIENĖ).</text:span><text:s/><text:span text:style-name="T111">La</text:span><text:span text:style-name="T112">­ba die</text:span><text:span text:style-name="T113">­na, ger</text:span><text:span text:style-name="T114">­bia</text:span><text:span text:style-name="T115">­mi ko</text:span><text:span text:style-name="T116">­le</text:span><text:span text:style-name="T117">­gos. Į<text:s/></text:span>tri­bū­ną no­riu pa­kvies­ti svei­ki­ni­mo žo­dį tar­ti Sei­mo Pir­mi­nin­kę Vik­to­ri­ją Čmi­ly­tę-Niel­sen.</text:p>
        <text:p text:style-name="Roman"/>
        <text:p text:style-name="Roman12">Lie­tu­vos Res­pub­li­kos Sei­mo Pir­mi­nin­kės Vik­to­ri­jos Čmi­ly­tės-Niel­sen kal­ba</text:p>
        <text:p text:style-name="Roman"/>
        <text:p text:style-name="Roman"><text:span text:style-name="T118">V. ČMILYTĖ-NIELSEN.</text:span><text:s/>Gar­būs po­sė­džio sve­čiai, ko­le­gos par­la­men­ta­rai, šian­dien su­si­rin­ko­me pa­žy­mė­ti dvi reikš­min­gas pro­gas: Lie­tu­vos na­rys­tės Eu­ro­pos Są­jun­go­je 20 me­tų ju­bi­lie­jų ir Eu­ro­pos die­ną. No­rė­čiau iš­reikš­ti pa­dė­ką Eu­ro­pos Ko­mi­si­jos Pir­mi­nin­kei Ur­su­lai fon der Le­jen, ku­ri pa­ger­bė Lie­tu­vos Res­pub­li­kos Sei­mą sa­vo bu­vi­mu su mu­mis šią ypa­tin­gą die­ną. (<text:span text:style-name="T119">Plo</text:span><text:span text:style-name="T120">­ji</text:span><text:span text:style-name="T121">­mai</text:span>)<text:s/></text:p>
        <text:p text:style-name="Roman">Abie­jų pro­gų es­mė yra džiaugs­min­ga, ta­čiau šven­ti­nę nuo­tai­ką tem­do mus kas­dien jau dau­giau nei dve­jus me­tus pa­sie­kian­čios ži­nios apie ka­ro siau­bia­mą Uk­rai­ną – Eu­ro­pos ša­lį, ne­at­sie­ja­mą Eu­ro­pos kul­tū­ros ir ci­vi­li­za­ci­jos da­lį. Šie tra­giš­ki įvy­kiai pri­ver­čia mus iš nau­jo ap­mąs­ty­ti ir su­vok­ti Eu­ro­pos in­teg­ra­ci­jos pras­mę, nau­dą ir il­gą ke­lią jos link.</text:p>
        <text:p text:style-name="Roman">Šian­dien mi­ni­ma Eu­ro­pos die­na gi­mė ant Ant­ro­jo pa­sau­li­nio ka­ro griu­vė­sių. Ru­si­jos vyk­do­mas ka­ras prieš Uk­rai­ną taip pat pa­ra­dok­sa­liai pa­spar­ti­no Uk­rai­nos in­teg­ra­ci­jos į Eu­ro­pos Są­jun­gą pro­ce­sus.<text:s/></text:p>
        <text:p text:style-name="Roman">Ma­ty­da­mi su­dė­tin­gą Uk­rai­nos ke­lią Eu­ro­pos link, pri­si­me­na­me ir Lie­tu­vos is­to­ri­ją. Mū­sų ša­lis ne­tu­rė­jo ga­li­my­bės da­ly­vau­ti Eu­ro­pos in­teg­ra­ci­jos pra­di­nia­me eta­pe. Kai 1950 m.<text:s/>ge­gu­žės 9 d.<text:s/>Ro­ber­tas Šu­ma­nas pa­kvie­tė Eu­ro­pos ša­lis su­vie­ny­ti sa­vo jė­gas sau­giai ir kles­tin­čiai Eu­ro­pai kur­ti,<text:s/><text:soft-page-break/>Lie­tu­vos miš­kuo­se ai­dė­jo par­ti­za­nų šū­viai, o Si­bi­ro link dar dar­dė­jo gy­vu­li­niai va­go­nai su trem­ti­niais. Eu­ro­pie­tiš­kos Lie­tu­vos vil­tis, ly­giai taip pat kaip šian­dien Uk­rai­no­je, bu­vo nai­ki­na­ma.</text:p>
        <text:p text:style-name="Roman">Dėl to, ką pa­ty­rė­me, ir šian­dien, mi­nė­da­mi Lie­tu­vos na­rys­tės Eu­ro­pos Są­jun­go­je 20-me­tį ir švęs­da­mi Eu­ro­pos die­ną, esa­me min­ti­mis su Uk­rai­na – ša­li­mi ir tau­ta, ku­ri krau­ju gi­na sa­vo lais­vę gy­ven­ti eu­ro­pie­tiš­ko­je ša­ly­je. Lie­tu­vos Res­pub­li­kos Sei­mas bu­vo vie­nas pir­mų­jų Eu­ro­pos Są­jun­go­je aiš­kiai ir ne­dvip­ras­miš­kai pa­si­sa­kęs už Uk­rai­nos na­rys­tę.<text:s/></text:p>
        <text:p text:style-name="Roman">Pa­lai­ko­me pra­ėju­sių me­tų gruo­dį Eu­ro­pos Są­jun­gos vals­ty­bių ir vy­riau­sy­bių va­do­vų pri­im­tą is­to­ri­nį spren­di­mą pra­dė­ti de­ry­bas dėl Uk­rai­nos<text:s/><text:span text:style-name="T122">ir Mol</text:span><text:span text:style-name="T123">­do</text:span><text:span text:style-name="T124">­vos na</text:span><text:span text:style-name="T125">­rys</text:span><text:span text:style-name="T126">­tės Eu</text:span><text:span text:style-name="T127">­ro</text:span><text:span text:style-name="T128">­pos Są</text:span><text:span text:style-name="T129">­jun</text:span><text:span text:style-name="T130">­go</text:span><text:span text:style-name="T131">­je.<text:s/></text:span>Nau­do­da­ma­si pro­ga, kad šian­dien Sei­me su mu­mis yra Eu­ro­pos Ko­mi­si­jos Pir­mi­nin­kė, no­rė­čiau pa­ra­gin­ti ne­ati­dė­lio­ti de­ry­bų pra­džios ir siek­ti, kad jos bū­tų pra­dė­tos jau bir­že­lio mė­ne­sį.</text:p>
        <text:p text:style-name="Roman">Mie­li su­si­rin­ku­sie­ji, Lie­tu­va Eu­ro­pos die­ną kaip pil­na­tei­sė Eu­ro­pos Są­jun­gos na­rė šven­čia jau 20-ąjį kar­tą. Šia pro­ga ver­ta pa­žvelg­ti at­gal ir įver­tin­ti nu­ei­tą ke­lią, pa­si­džiaug­ti mū­sų pa­sie­ki­mais.</text:p>
        <text:p text:style-name="Roman">Vi­sų pir­ma no­rė­čiau nuo­šir­džiai pa­dė­ko­ti vi­siems Lie­tu­vos žmo­nėms už in­dė­lį į mū­sų eu­ro­pie­tiš­kos vals­ty­bės kū­ri­mą. Taip pat ir Sei­mui, vi­siems pri­si­dė­ju­siems po­li­ti­kams ir po­li­ti­nėms jė­goms už tai, kad mū­sų eu­ro­pi­nė ir eu­ro­at­lan­ti­nė kryp­tis ir sie­kiai bu­vo pla­taus po­li­ti­nio su­ta­ri­mo ir pa­si­ry­ži­mo re­zul­ta­tas. Da­bar­ti­nia­me kon­teks­te dar ryš­kiau ma­to­me, koks to­lia­re­giš­kas ir tei­sin­gas bu­vo mū­sų spren­di­mas rink­tis in­teg­ra­ci­ją į Eu­ro­pos Są­jun­gą ir NATO, nes jei ne na­rys­tė šio­se ben­dri­jo­se, la­bai ti­kė­ti­na, kad vie­toj su pa­si­ti­kė­ji­mu į at­ei­tį žvel­gian­čios ir sa­vo Eu­ro­pos Są­jun­gos part­ne­rių bei Al­jan­so są­jun­gi­nin­kų pe­tį jau­čian­čios vals­ty­bės šian­dien bū­tu­me pil­ko­jo­je zo­no­je su vi­so­mis iš to ky­lan­čio­mis grės­mė­mis ir pa­sek­mė­mis.<text:s/></text:p>
        <text:p text:style-name="Roman">Ki­ta ver­tus, tai ne­reiš­kia, kad ga­li­me jaus­tis at­si­pa­lai­da­vę dėl sa­vo at­ei­ties. Pa­ti Eu­ro­pos Są­jun­ga iš­gy­ve­na di­de­lių po­ky­čių me­tą. Vien per pas­ta­ruo­sius du Eu­ro­pos Par­la­men­to cik­lus Eu­ro­pos Są­jun­ga spren­dė su mig­ra­ci­ja, brek­si­tu, po­pu­liz­mo au­gi­mu, kli­ma­to kai­ta, pa­sau­li­nių eko­no­mi­nių svo­rio cen­trų pa­si­kei­ti­mu ir ge­o­po­li­ti­ka su­si­ju­sius iš­šū­kius.<text:s/></text:p>
        <text:p text:style-name="Roman">Ga­liau­siai vi­si kar­tu pa­ty­rė­me COVID-19 pan­de­mi­ją. Ji, ir ypač pan­de­mi­jos pra­džia, su­pur­tė net Eu­ro­pos pro­jek­to pa­ma­tus. Įsi­ti­ki­no­me, kaip grei­tai ša­lys ne­ži­no­my­bės aki­vaiz­do­je lin­ku­sios už­si­ver­ti ir ap­ri­bo­ti net vie­ną iš fun­da­men­ta­lių Eu­ro­pos Są­jun­gos iš­ko­vo­ji­mų – lais­vę ju­dė­ti, kaip grei­tai pa­si­duo­da­me ins­tink­tui už­si­sklęs­ti ir už­si­da­ry­ti ti­kė­da­mie­si, kad ne­gan­dų ban­ga mus ap­lenks. Ta­čiau iš­šū­kius Eu­ro­po­je ga­li­me įveik­ti tik kar­tu. Ti­kiuo­si, tai bus pa­grin­di­nis rin­ki­mų kam­pa­ni­jos į Eu­ro­pos Par­la­men­tą leit­mo­ty­vas.<text:s/></text:p>
        <text:p text:style-name="Roman">Eu­ro­pos Są­jun­ga vi­suo­met iš kri­zių iš­ei­da­vo su­stip­rė­ju­si. Ti­kiuo­si, kad taip iš­liks ir at­ei­ty­je. Pa­si­sa­kau už Lie­tu­vą stip­rio­je Eu­ro­pos Są­jun­go­je. Eu­ro­pos Są­jun­go­je, ku­rios fun­da­men­tas – pa­gar­ba žmo­gaus tei­sėms, tei­sės vir­še­ny­bei. Eu­ro­pos Są­jun­go­je, ku­ri sa­vo pa­grin­di­nes ver­ty­bes ne tik de­kla­ruo­ja, bet ir ge­ba ap­gin­ti. Esu įsi­ti­ki­nu­si, kad tai – ir sau­gios, kles­tin­čios, su pa­si­ti­kė­ji­mu į at­ei­tį žvel­gian­čios Lie­tu­vos ga­ran­tas.<text:s/></text:p>
        <text:p text:style-name="Roman">Uk­rai­nos lais­vės ko­va mums pri­me­na, kad Eu­ro­pos ver­ty­bės, žmo­gaus tei­sės ir de­mo­kra­tija, pa­ga­liau pa­ti Eu­ro­pa, to­kia, ko­kią mes pa­žįs­ta­me, nė­ra sa­vai­me ga­ran­tuo­ti da­ly­kai, to­dėl Eu­ro­pą pri­va­lo­me gin­ti. Šian­dien Eu­ro­pai kaip nie­ka­da anks­čiau rei­kia stip­rių, pro­gre­sy­vių, pro­eu­ro­pie­tiš­kų bal­sų. Kvie­čiu to­kiais bal­sais bū­ti mus vi­sus.<text:s/></text:p>
        <text:p text:style-name="Roman">Su Lie­tu­vos na­rys­tės Eu­ro­pos Są­jun­go­je ju­bi­lie­ju­mi! Su Eu­ro­pos die­na! Už Uk­rai­ną Eu­ro­po­je! (<text:span text:style-name="T132">Plo</text:span><text:span text:style-name="T133">­ji</text:span><text:span text:style-name="T134">­mai</text:span>)<text:s/></text:p>
        <text:p text:style-name="Roman"><text:span text:style-name="T135">PIRMININKĖ.</text:span><text:span text:style-name="T136"><text:s/>Ačiū Sei</text:span><text:span text:style-name="T137">­mo Pir</text:span><text:span text:style-name="T138">­mi</text:span><text:span text:style-name="T139">­nin</text:span><text:span text:style-name="T140">­kei. To</text:span><text:span text:style-name="T141">­liau po</text:span><text:span text:style-name="T142">­sė</text:span><text:span text:style-name="T143">­džiui pir</text:span><text:span text:style-name="T144">­mi</text:span><text:span text:style-name="T145">­nin</text:span><text:span text:style-name="T146">­kaus Sei</text:span><text:span text:style-name="T147">­mo Pir</text:span><text:span text:style-name="T148">­mi</text:span><text:span text:style-name="T149">­nin</text:span><text:span text:style-name="T150">­k</text:span><text:span text:style-name="T151">ė V</text:span><text:span text:style-name="T152">ik</text:span><text:span text:style-name="T153">­</text:span><text:span text:style-name="T154">to</text:span><text:span text:style-name="T155">­</text:span><text:span text:style-name="T156">ri</text:span><text:span text:style-name="T157">­</text:span><text:span text:style-name="T158">ja<text:s/></text:span><text:span text:style-name="T159">Čmi</text:span><text:span text:style-name="T160">­ly</text:span><text:span text:style-name="T161">­tė-Niel</text:span><text:span text:style-name="T162">­sen.<text:s/></text:span></text:p>
        <text:p text:style-name="Roman"><text:span text:style-name="T163">PIRMININKĖ (V. ČMILYTĖ-NIELSEN).</text:span><text:span text:style-name="T164"><text:s/>Ger</text:span><text:span text:style-name="T165">­bia</text:span><text:span text:style-name="T166">­mie</text:span><text:span text:style-name="T167">­ji, šią šven</text:span><text:span text:style-name="T168">­ti</text:span><text:span text:style-name="T169">­nę die</text:span><text:span text:style-name="T170">­ną Lie</text:span><text:span text:style-name="T171">­tu</text:span><text:span text:style-name="T172">­vai ir vi</text:span><text:span text:style-name="T173">­sai Eu</text:span><text:span text:style-name="T174">­ro</text:span><text:span text:style-name="T175">­pos Są</text:span><text:span text:style-name="T176">­jun</text:span><text:span text:style-name="T177">­gai itin rei</text:span><text:span text:style-name="T178">kš</text:span><text:span text:style-name="T179">­min</text:span><text:span text:style-name="T180">­gą su</text:span><text:span text:style-name="T181">­kak</text:span><text:span text:style-name="T182">­tį kar</text:span><text:span text:style-name="T183">­tu su mu</text:span><text:span text:style-name="T184">­mis pa</text:span><text:span text:style-name="T185">­mi</text:span><text:span text:style-name="T186">­nė</text:span><text:span text:style-name="T187">­ti bei sa</text:span><text:span text:style-name="T188">­vo min</text:span><text:span text:style-name="T189">­ti</text:span><text:span text:style-name="T190">­mis pa</text:span><text:span text:style-name="T191">­si</text:span><text:span text:style-name="T192">­da</text:span><text:span text:style-name="T193">­lin</text:span><text:span text:style-name="T194">­ti kvie</text:span><text:span text:style-name="T195">­čiu Eu</text:span><text:span text:style-name="T196">­ro</text:span><text:span text:style-name="T197">­pos Ko</text:span><text:span text:style-name="T198">­mi</text:span><text:span text:style-name="T199">­si</text:span><text:span text:style-name="T200">­jos Pir</text:span><text:span text:style-name="T201">­mi</text:span><text:span text:style-name="T202">­nin</text:span><text:span text:style-name="T203">­kę Ur</text:span><text:span text:style-name="T204">­su</text:span><text:span text:style-name="T205">­lą fon der Le</text:span><text:span text:style-name="T206">­jen. Ger</text:span><text:span text:style-name="T207">­bia</text:span><text:span text:style-name="T208">­ma Pir</text:span><text:span text:style-name="T209">­mi</text:span><text:span text:style-name="T210">­nin</text:span><text:span text:style-name="T211">­ke, pra</text:span><text:span text:style-name="T212">­šom, žo</text:span><text:span text:style-name="T213">­dis jums. (</text:span><text:span text:style-name="T214">Plo</text:span><text:span text:style-name="T215">­ji</text:span><text:span text:style-name="T216">­mai</text:span><text:span text:style-name="T217">)<text:s/></text:span></text:p>
        <text:p text:style-name="P218"/>
        <text:p text:style-name="Roman12">Eu­ro­pos Ko­mi­si­jos Pir­mi­nin­kės<text:s/><text:span text:style-name="T219">Ur</text:span><text:span text:style-name="T220">­su</text:span><text:span text:style-name="T221">­los fon der Le</text:span><text:span text:style-name="T222">­jen kal</text:span><text:span text:style-name="T223">­ba</text:span></text:p>
        <text:p text:style-name="P224"/>
        <text:p text:style-name="Roman"><text:span text:style-name="T225">U. FON DER LEJEN.</text:span><text:span text:style-name="T226"><text:s/>Po</text:span><text:span text:style-name="T227">­nia Pir</text:span><text:span text:style-name="T228">­mi</text:span><text:span text:style-name="T229">­nin</text:span><text:span text:style-name="T230">­ke, Mi</text:span><text:span text:style-name="T231">­nist</text:span><text:span text:style-name="T232">­re Pir</text:span><text:span text:style-name="T233">­mi</text:span><text:span text:style-name="T234">­nin</text:span><text:span text:style-name="T235">­ke, Sei</text:span><text:span text:style-name="T236">­mo na</text:span><text:span text:style-name="T237">­riai, Eu</text:span><text:span text:style-name="T238">­ro</text:span><text:span text:style-name="T239">­pos Par</text:span><text:span text:style-name="T240">­la</text:span><text:span text:style-name="T241">­men</text:span><text:span text:style-name="T242">­to na</text:span><text:span text:style-name="T243">­riai, Lie</text:span><text:span text:style-name="T244">­tu</text:span><text:span text:style-name="T245">­vos žmo</text:span><text:span text:style-name="T246">­nės! Man di</text:span><text:span text:style-name="T247">­de</text:span><text:span text:style-name="T248">­lė gar</text:span><text:span text:style-name="T249">­bė švęs</text:span><text:span text:style-name="T250">­ti šią ypa</text:span><text:span text:style-name="T251">­tin</text:span><text:span text:style-name="T252">­gą die</text:span><text:span text:style-name="T253">­ną kar</text:span><text:span text:style-name="T254">­tu su ju</text:span><text:span text:style-name="T255">­mis čia, Lie</text:span><text:span text:style-name="T256">­tu</text:span><text:span text:style-name="T257">­vos de</text:span><text:span text:style-name="T258">­mo</text:span><text:span text:style-name="T259">­kra</text:span><text:span text:style-name="T260">­tijos na</text:span><text:span text:style-name="T261">­muo</text:span><text:span text:style-name="T262">­se. Tai vie</text:span><text:span text:style-name="T263">­ta, ku</text:span><text:span text:style-name="T264">­rio</text:span><text:span text:style-name="T265">­je jūs pa</text:span><text:span text:style-name="T266">­sa</text:span><text:span text:style-name="T267">­kė</text:span><text:span text:style-name="T268">­te „ne“ oku</text:span><text:span text:style-name="T269">­pa</text:span><text:span text:style-name="T270">­ci</text:span><text:span text:style-name="T271">­jai. Tai vie</text:span><text:span text:style-name="T272">­ta, ku</text:span><text:span text:style-name="T273">­rio</text:span><text:span text:style-name="T274">­je at</text:span><text:span text:style-name="T275">­kū</text:span><text:span text:style-name="T276">­rė</text:span><text:span text:style-name="T277">­te sa</text:span><text:span text:style-name="T278">­vo ne</text:span><text:span text:style-name="T279">­pri</text:span><text:span text:style-name="T280">­klau</text:span><text:span text:style-name="T281">­so</text:span><text:span text:style-name="T282">­my</text:span><text:span text:style-name="T283">­bę. Iš čia sa</text:span><text:span text:style-name="T284">­vo tau</text:span><text:span text:style-name="T285">­tą su</text:span><text:span text:style-name="T286">­grą</text:span><text:span text:style-name="T287">­ži</text:span><text:span text:style-name="T288">­no</text:span><text:span text:style-name="T289">­te į Eu</text:span><text:span text:style-name="T290">­ro</text:span><text:span text:style-name="T291">­pos šir</text:span><text:span text:style-name="T292">­dį ir į eu</text:span><text:span text:style-name="T293">­ro</text:span><text:span text:style-name="T294">­at</text:span><text:span text:style-name="T295">­lan</text:span><text:span text:style-name="T296">­ti</text:span><text:span text:style-name="T297">­nį sau</text:span><text:span text:style-name="T298">­gu</text:span><text:span text:style-name="T299">­mą. Tai yra iš</text:span><text:span text:style-name="T300">­min</text:span><text:span text:style-name="T301">­ties ir vi</text:span><text:span text:style-name="T302">­zi</text:span><text:span text:style-name="T303">­jų na</text:span><text:span text:style-name="T304">­mai. Tai taip pat vie</text:span><text:span text:style-name="T305">­ta, ku</text:span><text:span text:style-name="T306">­rio</text:span><text:span text:style-name="T307">­je Lie</text:span><text:span text:style-name="T308">­tu</text:span><text:span text:style-name="T309">­vos gy</text:span><text:span text:style-name="T310">­ven</text:span><text:span text:style-name="T311">­to</text:span><text:span text:style-name="T312">­jai pa</text:span><text:span text:style-name="T313">­si</text:span><text:span text:style-name="T314">­prie</text:span><text:span text:style-name="T315">­ši</text:span><text:span text:style-name="T316">­no ir vie</text:span><text:span text:style-name="T317">­nin</text:span><text:span text:style-name="T318">­gai sto</text:span><text:span text:style-name="T319">­jo gin</text:span><text:span text:style-name="T320">­ti lais</text:span><text:span text:style-name="T321">­vės. Tai bu</text:span><text:span text:style-name="T322">­vo 1991 me</text:span><text:span text:style-name="T323">­tų sau</text:span><text:span text:style-name="T324">­sio 13-osios nak</text:span><text:span text:style-name="T325">­tis. So</text:span><text:span text:style-name="T326">­vie</text:span><text:span text:style-name="T327">­tų tan</text:span><text:span text:style-name="T328">­kai ir ka</text:span><text:span text:style-name="T329">­riai ju</text:span><text:span text:style-name="T330">­dė</text:span><text:span text:style-name="T331">­jo per Vil</text:span><text:span text:style-name="T332">­nių pa</text:span><text:span text:style-name="T333">­si</text:span><text:span text:style-name="T334">­ren</text:span><text:span text:style-name="T335">­gę įsi</text:span><text:span text:style-name="T336">­verž</text:span><text:span text:style-name="T337">­ti į šį pa</text:span><text:span text:style-name="T338">­sta</text:span><text:span text:style-name="T339">­tą ir su</text:span><text:span text:style-name="T340">­griau</text:span><text:span text:style-name="T341">­ti jū</text:span><text:span text:style-name="T342">­sų de</text:span><text:span text:style-name="T343">­mo</text:span><text:span text:style-name="T344">­kra</text:span><text:span text:style-name="T345">­tiją. Ta</text:span><text:span text:style-name="T346">­čiau čia su</text:span><text:span text:style-name="T347">­si</text:span><text:span text:style-name="T348">­rin</text:span><text:span text:style-name="T349">­ko dau</text:span><text:span text:style-name="T350">­giau kaip 50</text:span><text:span text:style-name="T351"> tūkst.</text:span><text:span text:style-name="T352"><text:s/>žmo</text:span><text:span text:style-name="T353">­nių iš vi</text:span><text:span text:style-name="T354">­sos Lie</text:span><text:span text:style-name="T355">­tu</text:span><text:span text:style-name="T356">­vos. Vi</text:span><text:span text:style-name="T357">­są nak</text:span><text:span text:style-name="T358">­tį, iki ry</text:span><text:span text:style-name="T359">­to, jie sto</text:span><text:span text:style-name="T360">­vė</text:span><text:span text:style-name="T361">­jo pe</text:span><text:span text:style-name="T362">­tys pe</text:span><text:span text:style-name="T363">­tin, dai</text:span><text:span text:style-name="T364">­na</text:span><text:span text:style-name="T365">­vo, skan</text:span><text:span text:style-name="T366">­da</text:span><text:span text:style-name="T367">­vo ir mel</text:span><text:span text:style-name="T368">­dė</text:span><text:span text:style-name="T369">­si. Vie</text:span><text:span text:style-name="T370">­nin</text:span><text:span text:style-name="T371">­te</text:span><text:span text:style-name="T372">­lis jų gin</text:span><text:span text:style-name="T373">­klas bu</text:span><text:span text:style-name="T374">­vo mei</text:span><text:span text:style-name="T375">­lė lais</text:span><text:span text:style-name="T376">­vei. Jie su</text:span><text:span text:style-name="T377">­lai</text:span><text:span text:style-name="T378">­kė bai</text:span><text:span text:style-name="T379">­siau</text:span><text:span text:style-name="T380">­sią ka</text:span><text:span text:style-name="T381">­riuo</text:span><text:span text:style-name="T382">­me</text:span><text:span text:style-name="T383">­nę že</text:span><text:span text:style-name="T384">­mė</text:span><text:span text:style-name="T385">­je. To</text:span><text:span text:style-name="T386">­kie yra Lie</text:span><text:span text:style-name="T387">­tu</text:span><text:span text:style-name="T388">­vos gy</text:span><text:span text:style-name="T389">­ven</text:span><text:span text:style-name="T390">­to</text:span><text:span text:style-name="T391">­jai, to</text:span><text:span text:style-name="T392">­kia yra Lie</text:span><text:span text:style-name="T393">­tu</text:span><text:span text:style-name="T394">­vos dva</text:span><text:span text:style-name="T395">­sia – be</text:span><text:span text:style-name="T396">­bai</text:span><text:span text:style-name="T397">­mė ir lais</text:span><text:span text:style-name="T398">­va.<text:s/></text:span></text:p>
        <text:p text:style-name="Roman"><text:span text:style-name="T399">O vė</text:span><text:span text:style-name="T400">­liau, pra</text:span><text:span text:style-name="T401">­ėjus vos dau</text:span><text:span text:style-name="T402">­giau nei de</text:span><text:span text:style-name="T403">­šimt</text:span><text:span text:style-name="T404">­me</text:span><text:span text:style-name="T405">­čiui, žmo</text:span><text:span text:style-name="T406">­nės ir</text:span><text:span text:style-name="T407"><text:s/></text:span><text:span text:style-name="T408">vėl bu</text:span><text:span text:style-name="T409">­vo ša</text:span><text:span text:style-name="T410">­lies per</text:span><text:span text:style-name="T411">­mai</text:span><text:span text:style-name="T412">­nų prie</text:span><text:span text:style-name="T413">­ša</text:span><text:span text:style-name="T414">­ky</text:span><text:span text:style-name="T415">­je. Dau</text:span><text:span text:style-name="T416">­giau kaip 90</text:span><text:span text:style-name="T417"> %</text:span><text:span text:style-name="T418"><text:s/>lie</text:span><text:span text:style-name="T419">­tu</text:span><text:span text:style-name="T420">­vių bal</text:span><text:span text:style-name="T421">­sa</text:span><text:span text:style-name="T422">­vo už sto</text:span><text:span text:style-name="T423">­ji</text:span><text:span text:style-name="T424">­mą į Eu</text:span><text:span text:style-name="T425">­ro</text:span><text:span text:style-name="T426">­pos Są</text:span><text:span text:style-name="T427">­jun</text:span><text:span text:style-name="T428">­gą. Šis pa</text:span><text:span text:style-name="T429">­si</text:span><text:span text:style-name="T430">­rin</text:span><text:span text:style-name="T431">­ki</text:span><text:span text:style-name="T432">­mas pa</text:span><text:span text:style-name="T433">­kei</text:span><text:span text:style-name="T434">­tė ne tik jū</text:span><text:span text:style-name="T435">­sų ša</text:span><text:span text:style-name="T436">­lį, bet ir vi</text:span><text:span text:style-name="T437">­są Eu</text:span><text:span text:style-name="T438">­ro</text:span><text:span text:style-name="T439">­pą, nes jums įsto</text:span><text:span text:style-name="T440">­jus į Eu</text:span><text:span text:style-name="T441">­ro</text:span><text:span text:style-name="T442">­pos Są</text:span><text:span text:style-name="T443">­jun</text:span><text:span text:style-name="T444">­gą mū</text:span><text:span text:style-name="T445">­sų Są</text:span><text:span text:style-name="T446">­jun</text:span><text:span text:style-name="T447">­ga grį</text:span><text:span text:style-name="T448">­žo prie sa</text:span><text:span text:style-name="T449">­vo šak</text:span><text:span text:style-name="T450">­nų. Dėl jū</text:span><text:span text:style-name="T451">­sų pa</text:span><text:span text:style-name="T452">­si</text:span><text:span text:style-name="T453">­prie</text:span><text:span text:style-name="T454">­ši</text:span><text:span text:style-name="T455">­ni</text:span><text:span text:style-name="T456">­mo is</text:span><text:span text:style-name="T457">­to</text:span><text:span text:style-name="T458">­ri</text:span><text:span text:style-name="T459">­jos lie</text:span><text:span text:style-name="T460">­tu</text:span><text:span text:style-name="T461">­vių tau</text:span><text:span text:style-name="T462">­ta ta</text:span><text:span text:style-name="T463">­po uni</text:span><text:span text:style-name="T464">­ka</text:span><text:span text:style-name="T465">­li. Uni</text:span><text:span text:style-name="T466">­ka</text:span><text:span text:style-name="T467">­li sa</text:span><text:span text:style-name="T468">­vo mei</text:span><text:span text:style-name="T469">­le lais</text:span><text:span text:style-name="T470">­vei, pa</text:span><text:span text:style-name="T471">­ra</text:span><text:span text:style-name="T472">­ma ki</text:span><text:span text:style-name="T473">­toms lais</text:span><text:span text:style-name="T474">­vę bran</text:span><text:span text:style-name="T475">­gi</text:span><text:span text:style-name="T476">­nan</text:span><text:span text:style-name="T477">­čioms tau</text:span><text:span text:style-name="T478">­toms ir ne</text:span><text:span text:style-name="T479">­pa</text:span><text:span text:style-name="T480">­kan</text:span><text:span text:style-name="T481">­tu</text:span><text:span text:style-name="T482">­mu bet ko</text:span><text:span text:style-name="T483">­kios for</text:span><text:span text:style-name="T484">­mos prie</text:span><text:span text:style-name="T485">­var</text:span><text:span text:style-name="T486">­tai. Nuo to lai</text:span><text:span text:style-name="T487">­ko, kai įsto</text:span><text:span text:style-name="T488">­jo</text:span><text:span text:style-name="T489">­te į Eu</text:span><text:span text:style-name="T490">­ro</text:span><text:span text:style-name="T491">­pos Są</text:span><text:span text:style-name="T492">­jun</text:span><text:span text:style-name="T493">­gą, pri</text:span><text:span text:style-name="T494">­mi</text:span><text:span text:style-name="T495">­nė</text:span><text:span text:style-name="T496">­te mums, kas vi</text:span><text:span text:style-name="T497">­sa</text:span><text:span text:style-name="T498">­da bu</text:span><text:span text:style-name="T499">­vo Eu</text:span><text:span text:style-name="T500">­ro</text:span><text:span text:style-name="T501">­pos pro</text:span><text:span text:style-name="T502">­jek</text:span><text:span text:style-name="T503">­tas. Tai mū</text:span><text:span text:style-name="T504">­sų že</text:span><text:span text:style-name="T505">­my</text:span><text:span text:style-name="T506">­no ke</text:span><text:span text:style-name="T507">­lias į lais</text:span><text:span text:style-name="T508">­vę. T</text:span><text:span text:style-name="T509">ai jau</text:span><text:span text:style-name="T510">­nų ir se</text:span><text:span text:style-name="T511">­nų de</text:span><text:span text:style-name="T512">­mo</text:span><text:span text:style-name="T513">­kra</text:span><text:span text:style-name="T514">­tijos ša</text:span><text:span text:style-name="T515">­lių stip</text:span><text:span text:style-name="T516">­rė</text:span><text:span text:style-name="T517">­ji</text:span><text:span text:style-name="T518">­mo kar</text:span><text:span text:style-name="T519">­tu is</text:span><text:span text:style-name="T520">­to</text:span><text:span text:style-name="T521">­ri</text:span><text:span text:style-name="T522">­ja. Tai</text:span><text:span text:style-name="T523">­gi Eu</text:span><text:span text:style-name="T524">­ro</text:span><text:span text:style-name="T525">­pos die</text:span><text:span text:style-name="T526">­na yra skir</text:span><text:span text:style-name="T527">­ta jums. Šian</text:span><text:span text:style-name="T528">­dien pri</text:span><text:span text:style-name="T529">­si</text:span><text:span text:style-name="T530">­me</text:span><text:span text:style-name="T531">­na</text:span><text:span text:style-name="T532">­me žmo</text:span><text:span text:style-name="T533">­nes, ku</text:span><text:span text:style-name="T534">­rie su</text:span><text:span text:style-name="T535">­kū</text:span><text:span text:style-name="T536">­rė mū</text:span><text:span text:style-name="T537">­sų Są</text:span><text:span text:style-name="T538">­jun</text:span><text:span text:style-name="T539">­gą, ir tuos, ku</text:span><text:span text:style-name="T540">­rie ją ku</text:span><text:span text:style-name="T541">­ria kiek</text:span><text:span text:style-name="T542">­vie</text:span><text:span text:style-name="T543">­ną die</text:span><text:span text:style-name="T544">­ną. Šian</text:span><text:span text:style-name="T545">­dien ši šven</text:span><text:span text:style-name="T546">­tė skir</text:span><text:span text:style-name="T547">­ta jums, bran</text:span><text:span text:style-name="T548">­gūs drau</text:span><text:span text:style-name="T549">­gai</text:span><text:span text:style-name="T550"><text:s/></text:span>lie­tu­viai ir vi­si eu­ro­pie­čiai, ku­rie mū­sų ver­ty­bes pa­ver­čia­te re­a­ly­be. Tai­gi, ačiū,<text:s/>Lie­tu­va.<text:s/>Labai ačiū (<text:span text:style-name="T551">lietuviškai</text:span>).<text:s/>(<text:span text:style-name="T552">Plo</text:span><text:span text:style-name="T553">­ji</text:span><text:span text:style-name="T554">­mai</text:span>)<text:s/></text:p>
        <text:p text:style-name="Roman">Jū­sų ša­lis vi­sa­da bu­vo Eu­ro­pos is­to­ri­jos cen­tre, vi­sa­da puo­se­lė­jo­te glau­džius ry­šius ne tik su sa­vo ar­ti­miau­siais kai­my­nais, be ir su Skan­di­na­vi­jos ša­li­mis, Vi­du­rio Eu­ro­pa ir dar to­les­nėmis ša­li­mis prie Juo­do­sios jū­ros. Vi­sa tai ta­po ne­įma­no­ma dėl ge­le­ži­nės už­dan­gos, ta­čiau da­bar Lie­tu­va at­ga­vo sa­vo tei­sė­tą vie­tą Eu­ro­po­je ir tai reiš­kia grį­ži­mą na­mo.<text:s/>Esa­te prie mū­sų Są­jun­gos ge­og­ra­fi­nės sie­nos, va­di­na­si, esa­te Eu­ro­pos gy­ve­ni­mo šir­dis, ta­po­te stip­ria vei­kė­ja Briu­se­ly­je ir stip­ria part­ne­re vi­soms ki­toms ša­lims, esa­te ak­ty­vūs Eu­ro­pos po­li­ti­kos for­muo­to­jai. Jau 20 me­tų mū­sų Są­jun­go­je jūs įkū­ni­ja­te pui­kią is­to­ri­ją – Eu­ro­pos sėk­mės ir Lie­tu­vos sėk­mės is­to­ri­ją, nes sa­vo vi­zi­ją ir sva­jo­nes pa­ver­tė­te re­a­ly­be. Jūs – ino­va­to­rių ir ver­sli­nin­kų ša­lis, o jū­sų ta­len­tas da­bar pri­pa­žįs­ta­mas vi­sa­me že­my­ne. Jū­sų star­tuo­liai iš­si­plė­tė ge­ro­kai už jū­sų sie­nų ir už­ka­ria­vo Eu­ro­pos rin­kas, o sos­ti­nė Vil­nius yra au­gan­tis tech­no­lo­gi­jų cen­tras, pri­trau­kian­tis žmo­nių ir in­ves­ti­ci­jų iš už­sie­nio. Jū­sų me­nas nuo li­te­ra­tū­ros iki ope­ros už­ima svar­bią vie­tą vi­so­je Eu­ro­po­je.<text:s/></text:p>
        <text:p text:style-name="Roman">Jū­sų BVP pa­di­dė­jo nuo 50 %<text:s/>Eu­ro­pos Są­jun­gos vi­dur­kio iki be­veik 90 %. Tai­gi, Lie­tu­va au­go spar­čiau, nei bet ku­ri nau­ja mū­sų Są­jun­gos na­rė. Iš­nau­do­jo­te vi­sas ben­dro­sios rin­kos tei­kia­mas ga­li­my­bes, ta­čiau pa­ro­dė­te, kad Eu­ro­pa jums yra daug dau­giau nei eko­no­mi­nė erd­vė – tai lyg šei­ma, ku­ri kar­tu ke­liau­ja lais­vės link. Šiais me­tais Lie­tu­va nuo­lat ro­dė so­li­da­ru­mą su li­ku­sia Eu­ro­pos da­li­mi. Pa­vyz­džiui, jūs pa­tys pir­mie­ji pa­si­da­li­no­te vak­ci­no­mis su mū­sų Ry­tų part­ne­rė­mis, vi­sa­da bu­vo­te pa­si­ren­gę ko­vo­ti ne tik už sa­vo, bet ir vi­sų eu­ro­pie­čių lais­vę. Jūs tvir­tai re­mia­te Uk­rai­nos su­ve­re­ni­te­tą ir ne­pri­klau­so­my­bę jau nuo Oran­ži­nės re­vo­liu­ci­jos ir Mai­da­no.<text:s/>2022 me­tais pra­si­dė­jus pla­taus mas­to in­va­zi­jai, jū­sų so­li­da­ru­mas ta­po stul­bi­nan­tis.<text:s/></text:p>
        <text:p text:style-name="Roman">Vie­na is­to­ri­ja ypač pa­ro­do, kaip jums rū­pi Uk­rai­nos ko­va už lais­vę. Tai Lie­tu­vos žur­na­lis­to Kon­stan­ti­no Gu­daus­ko is­to­ri­ja. Pir­mo­mis in­va­zi­jos die­no­mis, kai įžen­gė Ru­si­jos ka­riai, jis bu­vo Ky­ji­vo re­gio­ne. Dėl dvi­gu­bos pi­lie­ty­bės, Lie­tu­vos ir Ka­zach­sta­no, jam bu­vo leis­ta iš­vyk­ti iš Ru­si­jos oku­puo­tos te­ri­to­ri­jos, ta­čiau jis ne­pa­bė­go. Ri­zi­kuo­da­mas sa­vo gy­vy­be jis nu­spren­dė ke­liau­ti pir­myn ir at­gal sa­vo au­to­mo­bi­liu, kad iš­gel­bė­tų kuo dau­giau žmo­nių. Jis ne­pai­sė Ru­si­jos bom­bų ir kon­tro­lės punk­tų ir iš­gel­bė­jo dau­giau kaip 200 Uk­rai­nos ci­vi­lių gy­ven­to­jų. Da­bar jis va­di­na­mas Bu­čos an­ge­lu.<text:s/></text:p>
        <text:p text:style-name="Roman">Jo is­to­ri­ja ro­do ne­įti­kė­ti­ną drą­są. Ta­čiau yra tiek daug ki­tų Lie­tu­vos žmo­nių so­li­da­ru­mo veiks­mų jų drau­gų uk­rai­nie­čių la­bui. At­vė­rė­te sa­vo na­mus tūks­tan­čiams pa­bė­gė­lių ir su­tei­kė­te jiems vi­sa­pu­siš­ką pri­ei­gą prie sa­vo eko­no­mi­kos. Su­rin­ko­te lė­šas ir nu­pir­ko­te Uk­rai­nos gin­k­luo­to­sioms pa­jė­goms skir­tus be­pi­lo­čius or­lai­vius ir ra­da­rus. Ir pro­por­cin­gai BVP Lie­tu­va yra vie­na di­džiau­sių pa­ra­mos Uk­rai­nai tei­kė­jų vi­sa­me pa­sau­ly­je. Tai yra pui­ku ir jūs tuo ga­li­te di­džiuo­tis. Tai­gi no­riu pa­sa­ky­ti, kad jūs ro­do­te pa­vyz­dį vi­sai Eu­ro­pai ir šian­dien esa­te tik­ras įkvė­pi­mas vi­siems eu­ro­pie­čiams. (<text:span text:style-name="T555">Plo</text:span><text:span text:style-name="T556">­ji</text:span><text:span text:style-name="T557">­mai</text:span>)</text:p>
        <text:p text:style-name="Roman">Ger­bia­mie­ji par­la­men­to na­riai, jau dau­ge­lį me­tų Lie­tu­va įspė­jo Eu­ro­pą apie Ru­si­jos ke­lia­mus pa­vo­jus. Po 2014 me­tų mums pa­sa­kė­te, kad Pu­ti­nas ne­su­stos. Ir Eu­ro­pai rei­kė­jo pa­klau­sy­ti! Mums pri­rei­kė per daug lai­ko, kad at­si­bus­tu­me ir pa­ma­ty­tu­me Pu­ti­no Ru­si­jos grės­mę. Ta­čiau šian­dien mū­sų Są­jun­ga tvir­tai sto­vi gre­ta jū­sų už lais­vę ir prieš ag­re­si­ją. Kai nu­spren­dė­te iš­si­lais­vin­ti nuo Ru­si­jos šan­ta­žo ener­ge­ti­kos sri­ty­je, mū­sų Są­jun­ga ėmė­si veiks­mų ir sky­rė pre­ce­den­to ne­tu­rin­tį fi­nan­sa­vi­mą šva­riai ener­gi­jai, kau­pi­mui ir jung­tims. Čia lan­kiau­si kar­tu su Jen­su Stol­ten­ber­gu, kai Bal­ta­ru­si­ja ban­dė de­sta­bilizuoti jus hib­ri­di­niu iš­puo­liu. Tai bu­vo su­dė­tin­gi mė­ne­siai. Lu­ka­šen­ka sten­gė­si mus su­skal­dy­ti, ta­čiau Eu­ro­pa iš­li­ko vie­nin­ga ir kar­tu mes įvei­kė­me kri­zę.<text:s/></text:p>
        <text:p text:style-name="Roman">Da­bar vėl su­vie­ni­jo­me jė­gas, kad su­stip­rin­tu­me sa­vo gy­ny­bos pra­mo­nę, Sei­mui pri­ėmus tei­sės ak­tus, ku­rie ati­tin­ka mū­sų Eu­ro­pos gy­ny­bos pra­mo­nės stra­te­gi­ją. Nes jū­sų gy­ny­ba yra Eu­ro­pos gy­ny­ba. Jū­sų lais­vė yra Eu­ro­pos lais­vė. Šian­dien la­biau nei bet ka­da anks­čiau Lie­tu­va ga­li pa­si­kliau­ti Eu­ro­pa. Ly­giai taip pat Eu­ro­pa ga­li pa­si­kliau­ti ju­mis.<text:s/></text:p>
        <text:p text:style-name="Roman">Ger­bia­mi par­la­men­to na­riai, mie­li drau­gai, šiais me­tais taip pat mi­ni­mos 35-osios Bal­ti­jos ke­lio me­ti­nės. Bū­tent taip pra­dė­jo­te siek­ti ne­pri­klau­so­my­bės: žmo­nių gran­di­nė nu­si­drie­kė be­veik 700 ki­lo­met­rų per tris Bal­ti­jos vals­ty­bes. Tai bu­vo ga­lin­gas vie­ny­bės sim­bo­lis sie­kiant lais­vės. Šis sim­bo­lis ga­lin­gas ir šian­dien. Mū­sų že­my­nas to­liau žengs lais­vės ke­liu, kol vi­si Eu­ro­pos žmo­nės taps sa­vo li­ki­mo šei­mi­nin­kais, kol ga­liau­siai mū­sų Są­jun­ga bus baig­ta kur­ti.<text:s/></text:p>
        <text:p text:style-name="Roman">Tai­gi svei­ki­nu vi­sus su Eu­ro­pos die­na! Te­gy­vuo­ja Lie­tu­va ir te­gy­vuo­ja Eu­ro­pa! (<text:span text:style-name="T558">Mi</text:span><text:span text:style-name="T559">­nė</text:span><text:span text:style-name="T560">­ji</text:span><text:span text:style-name="T561">­mo da</text:span><text:span text:style-name="T562">­ly</text:span><text:span text:style-name="T563">­viai at</text:span><text:span text:style-name="T564">­si</text:span><text:span text:style-name="T565">­sto</text:span><text:span text:style-name="T566">­ja ir plo</text:span><text:span text:style-name="T567">­ja</text:span>)</text:p>
        <text:p text:style-name="Roman"><text:span text:style-name="T568">PIRMININKĖ.</text:span><text:s/>Dė­ko­ju, po­nia Pir­mi­nin­ke, už jū­sų pa­si­sa­ky­mą, už įkve­pian­čius žo­džius.<text:s/></text:p>
        <text:p text:style-name="Roman">Ger­bia­mi ko­le­gos, 2004 me­tais prie Eu­ro­pos Są­jun­gos kar­tu su Lie­tu­va pri­si­jun­gė dar de­vy­nios Eu­ro­pos ša­lys. Kiek­vie­na ša­lis tu­rė­jo sa­vo lū­kes­čių ir sa­vo iš­šū­kių. Tai bu­vo di­džiau­sias iki tol Eu­ro­pos Są­jun­gos plėt­ros eta­pas, ne tik iš­plė­tęs Eu­ro­pos Są­jun­gą ge­og­ra­fiš­kai, pa­di­di­nęs gy­ven­to­jų skai­čių ir kul­tū­ri­nę įvai­ro­vę, bet ir pa­žy­mė­jęs Va­ka­rų ir Ry­tų Eu­ro­pos su­si­vie­ni­ji­mą.<text:s/></text:p>
        <text:p text:style-name="Roman">Šį itin di­de­lio mas­to ir su­dė­tin­gą de­ry­bų bei ša­lių sto­ji­mo į Eu­ro­pos Są­jun­gą pro­ce­są pri­žiū­rė­jo<text:s/>ir ky­lan­čius iš­šū­kius<text:s/>spren­dė tuo­me­ti­nis Eu­ro­pos Ko­mi­si­jos Pir­mi­nin­kas Ro­ma­nas Pro­dis. Kvie­čiu pa­žiū­rė­ti Ro­ma­no Pro­džio mums pa­reng­tą vaiz­do krei­pi­mą­si.<text:s/></text:p>
        <text:p text:style-name="Roman"/>
        <text:p text:style-name="Roman12"><text:span text:style-name="T569">1999–2004 me</text:span><text:span text:style-name="T570">­tų Eu</text:span><text:span text:style-name="T571">­ro</text:span><text:span text:style-name="T572">­pos Ko</text:span><text:span text:style-name="T573">­mi</text:span><text:span text:style-name="T574">­si</text:span><text:span text:style-name="T575">­jos Pir</text:span><text:span text:style-name="T576">­mi</text:span><text:span text:style-name="T577">­nin</text:span><text:span text:style-name="T578">­ko Ro</text:span><text:span text:style-name="T579">­ma</text:span><text:span text:style-name="T580">­no Pro</text:span><text:span text:style-name="T581">­džio kal</text:span><text:span text:style-name="T582">­ba<text:s/></text:span>(<text:span text:style-name="T583">vaiz</text:span><text:span text:style-name="T584">­do įra</text:span><text:span text:style-name="T585">šas</text:span>)</text:p>
        <text:p text:style-name="P586"/>
        <text:p text:style-name="Roman"><text:span text:style-name="T587">R. PRODIS.</text:span><text:span text:style-name="T588"><text:s/>Mie</text:span><text:span text:style-name="T589">­li drau</text:span><text:span text:style-name="T590">­gai iš Lie</text:span><text:span text:style-name="T591">­tu</text:span><text:span text:style-name="T592">­vos Res</text:span><text:span text:style-name="T593">­pub</text:span><text:span text:style-name="T594">­li</text:span><text:span text:style-name="T595">­kos Sei</text:span><text:span text:style-name="T596">­mo, džiau</text:span><text:span text:style-name="T597">­giuo</text:span><text:span text:style-name="T598">­si ga</text:span><text:span text:style-name="T599">­lė</text:span><text:span text:style-name="T600">­da</text:span><text:span text:style-name="T601">­mas į jus kreip</text:span><text:span text:style-name="T602">­tis po 20 me</text:span><text:span text:style-name="T603">­tų, ku</text:span><text:span text:style-name="T604">­riuos bu</text:span><text:span text:style-name="T605">­vo</text:span><text:span text:style-name="T606">­me kar</text:span><text:span text:style-name="T607">­tu. Tai bu</text:span><text:span text:style-name="T608">­vo di</text:span><text:span text:style-name="T609">­di die</text:span><text:span text:style-name="T610">­na prieš 20 me</text:span><text:span text:style-name="T611">­tų, ge</text:span><text:span text:style-name="T612">­gu</text:span><text:span text:style-name="T613">­žės 1-oji, Dub</text:span><text:span text:style-name="T614">­li</text:span><text:span text:style-name="T615">­ne. Tuo</text:span><text:span text:style-name="T616">­met la</text:span><text:span text:style-name="T617">­bai džiau</text:span><text:span text:style-name="T618">­gė</text:span><text:span text:style-name="T619">­mės.<text:s/></text:span></text:p>
        <text:p text:style-name="Roman"><text:span text:style-name="T620">Ga</text:span><text:span text:style-name="T621">­li bū</text:span><text:span text:style-name="T622">­ti sa</text:span><text:span text:style-name="T623">­kan</text:span><text:span text:style-name="T624">­čių, kad vis</text:span><text:span text:style-name="T625">­kas bu</text:span><text:span text:style-name="T626">­vo pa</text:span><text:span text:style-name="T627">­da</text:span><text:span text:style-name="T628">­ry</text:span><text:span text:style-name="T629">­ta ir įgy</text:span><text:span text:style-name="T630">­ven</text:span><text:span text:style-name="T631">­din</text:span><text:span text:style-name="T632">­ta ne</text:span><text:span text:style-name="T633">­to</text:span><text:span text:style-name="T634">­bu</text:span><text:span text:style-name="T635">­lai, kad bū</text:span><text:span text:style-name="T636">­ta pro</text:span><text:span text:style-name="T637">­ble</text:span><text:span text:style-name="T638">­mų,<text:s/></text:span>bet aš ma­nau, kad nau­jo­ji Eu­ro­pa yra sėk­mės is­to­ri­ja, kal­bant iš eko­no­mi­nės pu­sės. Pui­ki kon­ver­gen­ci­ja, žmo­nių ben­druo­me­nė, ku­ri pa­si­ro­dė esan­ti stip­res­nė, ne­gu ma­nė­me.</text:p>
        <text:p text:style-name="Roman">O pro­ble­mų tai bū­na vi­sa­da. Kai ku­rios ša­lys tu­ri tam tik­rą ki­to­kį po­žiū­rį į Eu­ro­pą, bet tai juk de­mo­kra­tija, to mes ir no­ri­me. No­ri­me ge­res­nio eko­no­mi­nio gy­ve­ni­mo,<text:s/>ge­rų<text:s/>de­mo­kra­ti­jos<text:s/>ir žmo­nių ben­dra­dar­bia­vi­mo<text:s/>pa­sie­ki­mų. Tai mes ir pa­sie­kė­me. Ži­no­ma, yra tam tik­rų pro­ble­mų, nes sau­go­da­mi vien­bal­siš­ku­mo prin­ci­pą Eu­ro­pos pri­ima­muo­se spren­di­muo­se mes pra­ran­da­me ga­lią pa­sau­lio are­no­je. Esa­me la­bai vie­nin­gi, bet pra­ran­da­me sa­vo vaid­me­nį Jung­ti­nė­se Ame­ri­kos Vals­ti­jo­se, Ki­ni­jo­je, mus spau­džia. Ir net šios siau­bin­gos ag­re­si­jos Uk­rai­no­je kon­teks­te mes ne­ga­lė­jo­me pa­siū­ly­ti jo­kio tai­kos pro­ce­so. Bu­vo Tur­ki­jos pa­siū­ly­mas, bu­vo ir ki­tų ini­cia­ty­vų, bet nie­ko iš to ne­iš­ėjo, nes vien­bal­siš­ku­mo prin­ci­pas su­truk­dė pri­im­ti tam tik­rus spren­di­mus. Ga­liu pa­sa­ky­ti, kad vien­bal­siš­ku­mo ieš­ko­ji­mas pa­ra­ly­žiuo­ja tam tik­rus pro­ce­sus. Pri­si­min­ki­me, kaip bu­vo su eu­ru – bu­vo tik 12 vals­ty­bių, o da­bar jau 20 vals­ty­bių yra įsi­ve­du­sios eu­rą. Ne­pai­sant tam tik­rų eko­no­mi­nių kri­zių, eu­ras mums yra la­bai nau­din­gas. Bet jei­gu mes ne­tu­rė­si­me ben­dros už­sie­nio po­li­ti­kos, ben­dros gy­ny­bos po­li­ti­kos ir jei­gu ne­bus tam tik­ro fis­ka­li­nio har­mo­ni­za­vi­mo, mes ne­bū­si­me vie­nin­gi, ko­kie tu­rė­tu­me bū­ti, ir ne­ga­lė­si­me pro­gre­suo­ti ir pa­dė­ti sa­vo žmo­nėms.</text:p>
        <text:p text:style-name="Roman">Tai ir tu­rė­tų bū­ti mū­sų ben­dras tiks­las – kar­tu dirb­ti sie­kiant lai­mės ir džiaugs­mo, kaip bu­vo ge­gu­žės 1 die­ną prieš 20 me­tų. La­bai svar­bu tu­rė­ti gal­vo­je tai, kad jei­gu ne­ženg­si­me į prie­kį, tai ei­si­me at­gal. Eu­ro­pa ne­ga­li bū­ti ku­ria­ma vien tik ant kom­pro­mi­so pa­ma­tų. Eu­ro­pa tu­ri bū­ti ku­ria­ma re­mian­tis ben­dra at­ei­ti­mi ir ben­drais veiks­mais. Dė­ko­ju už ga­li­my­bę pa­si­sa­ky­ti šia­me mi­nė­ji­me. Ačiū. (<text:span text:style-name="T639">Plo</text:span><text:span text:style-name="T640">­ji</text:span><text:span text:style-name="T641">­mai</text:span>)</text:p>
        <text:p text:style-name="Roman"><text:span text:style-name="T642">PIRMININKĖ.</text:span><text:s/>Dė­ko­ja­me bu­vu­siam Eu­ro­pos Ko­mi­si­jos<text:s/>Pir­mi­nin­kui Ro­ma­nui Pro­džiui. Da­bar no­rė­čiau į tri­bū­ną pa­kvies­ti Sei­mo Pir­mi­nin­kės pa­va­duo­to­ją, Eu­ro­pos rei­ka­lų ko­mi­te­to pir­mi­nin­kę Rad­vi­lę Mor­kū­nai­tę-Mi­ku­lė­nie­nę.</text:p>
        <text:p text:style-name="Roman"/>
        <text:p text:style-name="Roman12">Lie­tu­vos Res­pub­li­kos Sei­mo Pir­mi­nin­ko pa­va­duo­to­jos, Sei­mo Eu­ro­pos rei­ka­lų komi­te­to pir­mi­nin­kės Rad­vi­lės Mor­kū­nai­tės-Mi­ku­lė­nie­nės kal­ba</text:p>
        <text:p text:style-name="Roman"/>
        <text:p text:style-name="Roman"><text:span text:style-name="T643">R. MORKŪNAITĖ-MIKULĖNIENĖ.</text:span><text:s/>Ger­bia­mie­ji, ger­bia­mo­ji Eu­ro­pos Ko­mi­si­jos pir­mi­nin­ke Ur­su­la fon der Le­jen, kai 1990-ai­siais Lie­tu­va pa­skel­bė ne­pri­klau­so­my­bę, tą pat aki­mir­ką pra­si­dė­jo mū­sų ke­lias į Eu­ro­pos Są­jun­gą. Tie­są sa­kant, jis mums pra­si­dė­jo po Ant­ro­jo pa­sau­li­nio ka­ro, kai de­šimt­me­čius prie­šin­da­mie­si so­vie­ti­nei oku­pa­ci­jai mū­sų lais­vės ko­vo­to­jai,<text:s/>re­zis­ten­tai, Są­jū­džio žmo­nės, Sau­sio 13-osios gy­nė­jai<text:span text:style-name="T644"><text:s/></text:span><text:span text:style-name="T645">sie</text:span><text:span text:style-name="T646">­kė, kad</text:span><text:s/>mū­sų vals­ty­bė bū­tų lais­va ir ne­pri­klau­so­ma, kad jos žmo­nės lais­vai ir de­mo­kra­tiškai ga­lė­tų pa­rink­ti jai ke­lią.</text:p>
        <text:p text:style-name="Roman">Pa­ra­le­liai tuos de­šimt­me­čius lais­vo­ji Eu­ro­pa gy­ve­no ki­to­mis ak­tu­a­li­jo­mis: su­ra­du­si bū­dą su­tar­ti dėl tai­kos,<text:s/>ji ieš­ko­jo spren­di­mų, kaip žmo­nėms Eu­ro­po­je už­tik­rin­ti orų ir ge­rą gy­ve­ni­mą. Prieš 35 me­tus vy­kę<text:s/>ge­o­po­li­ti­niai po­ky­čiai ga­lu­ti­nai su­bran­di­no ir po­ky­čius Eu­ro­po­je. Ly­giai to­mis ko­vo die­no­mis, kai Lie­tu­va skel­bė ne­pri­klau­so­my­bę, Eu­ro­pos Par­la­men­tas dis­ku­ta­vo apie Tarp­vy­riau­sy­bi­nę kon­fe­ren­ci­ją ir stra­te­gi­ją dėl ES at­ei­ties – bū­ti­ny­bės trans­for­muo­ti Eu­ro­pos Ben­dri­ją į po­li­ti­nę są­jun­gą, ku­ri ne­ap­si­ri­bo­tų tik ben­dra rin­ka, eko­no­mi­ne ir pi­ni­gų są­jun­ga.</text:p>
        <text:p text:style-name="Roman">1992-ai­siais, bū­da­ma vai­kas, su sa­vo ki­tais bi­čiu­liais pir­mą kar­tą lan­kiau­si Va­ka­rų Eu­ro­po­je. Ryš­kiau­siai pri­si­me­nu pil­nas len­ty­nas ba­na­nų, įvai­riau­sių sal­dai­nių ir au­to­ma­tiš­kai at­si­da­ran­čias du­ris. Tai mums vi­siems bu­vo ne­ma­ty­tas ste­buk­las ir di­de­lis džiaugs­mas. Tais pa­čiais me­tais bu­vo pa­si­ra­šy­ta Mast­rich­to su­tar­tis. Eu­ro­pos Ben­dri­ja ta­po Eu­ro­pos Są­jun­ga. Jau ta­da ėmė gir­dė­tis siū­ly­mai kur­ti ben­drą už­sie­nio po­li­ti­ką, siek­ti per­tvar­kų, ku­rios leis­tų grei­čiau pri­im­ti spren­di­mus, per­žiū­rė­ti ins­ti­tu­ci­nę są­ran­gą.</text:p>
        <text:p text:style-name="Roman">1995-ai­siais į Eu­ro­pos Są­jun­gą įsto­jo Suo­mi­ja ir Šve­di­ja, o Lie­tu­va ir Eu­ro­pos Są­jun­ga pa­si­ra­šė aso­cia­ci­jos su­tar­tį, ku­ri įtvir­ti­no no­rą siek­ti na­rys­tės. 1997 me­tais pir­mi­nia­me plėt­ros są­ra­še Lie­tu­vos ir Lat­vi­jos ne­bu­vo. Mes tu­rė­jo­me spur­tuo­ti, kad pa­si­vy­tu­me Ko­pen­ha­gos kri­te­ri­jus ir ki­tas ša­lis kan­di­da­tes. Lie­tu­va tu­rė­jo įsi­pa­rei­go­ji­mų dėl mir­ties baus­mės pa­nai­ki­ni­mo, Ig­na­li­nos ato­mi­nės elek­tri­nės už­da­ry­mo. Mums rei­kė­jo vyk­dy­ti per­tvar­kas teis­mų, žmo­gaus tei­sių, ap­lin­kos, ener­ge­ti­kos, ko­vos su ko­rup­ci­ja sri­ty­se. Kai ku­rie spren­di­mai bu­vo po­li­tiš­kai bran­gūs ir sun­kiai pa­aiš­ki­na­mi vi­suo­me­nei. Bet pa­vy­ko. Mes li­ku­sias di­džio­sios plėt­ros vals­ty­bes pa­si­vi­jo­me. Ta­da įro­dė­me ir, ma­no ver­ti­ni­mu, pas­ta­ruo­ju lai­ku įtvir­ti­no­me, kad esa­me ge­ri eu­ro­pie­čiai, vei­kian­tys pa­gal ben­drai su­tar­tas tai­syk­les ir įsi­pa­rei­go­ji­mus. Lie­tu­va yra tarp la­biau­siai Eu­ro­pos Są­jun­ga pa­si­ti­kin­čių vals­ty­bių. Na­rys­tė Eu­ro­pos Są­jun­go­je yra pla­tus ben­dra­sis var­dik­lis mū­sų vi­suo­me­nė­je.<text:s/></text:p>
        <text:p text:style-name="Roman">Va­kar bu­vo­me su­si­ti­kę<text:s/>su bu­vu­siais<text:s/>Eu­ro­pos rei­ka­lų ko­mi­te­to pir­mi­nin­kais. Skir­tin­gų kar­tų, skir­tin­gų par­ti­jų. Ir ko­kia ma­giš­ka yra ta Eu­ro­pos Są­jun­gos idė­ja, kad mes ko­mi­te­te daž­niau­siai spren­di­mus pri­ima­me ben­dru su­ta­ri­mu, kad va­kar ap­link sta­lą jau­tė­mės ben­dra­žy­giai. Eu­ro­pos Są­jun­ga tu­ri ga­lią nu­plau­ti ašt­rius skir­tu­mus ir ieš­ko­ti ben­dro su­ta­ri­mo.<text:s/></text:p>
        <text:p text:style-name="Roman">Sei­me Eu­ro­pos Są­jun­gos klau­si­mams ski­ria­me ypa­tin­gą dė­me­sį. 2004 me­tais bu­vo pri­im­tas Kon­sti­tu­ci­nis ak­tas „Dėl Lie­tu­vos na­rys­tės Eu­ro­pos Są­jun­go­je“. Eu­ro­pos rei­ka­lų ko­mi­te­tas ir Už­sie­nio rei­ka­lų ko­mi­te­tas Lie­tu­vos Res­pub­li­kos Kon­sti­tu­ci­jo­je yra įtvir­tin­ti kaip tu­rin­tys spe­cia­lius įga­lio­ji­mus.<text:s/></text:p>
        <text:p text:style-name="Roman">Dė­ko­ju vi­siems bu­vu­siems ir esa­miems po­li­ti­kams, skir­tin­gų po­li­ti­nių frak­ci­jų at­sto­vams, Sei­mo dar­buo­to­jams, ku­rie dir­bo, kad Lie­tu­va tap­tų Eu­ro­pos Są­jun­gos na­re, ku­rie dir­bo, kad Lie­tu­va bū­tų kon­struk­ty­vi ir gir­di­ma Eu­ro­pos Są­jun­gos da­lis. Ačiū Lie­tu­vos žmo­nėms.</text:p>
        <text:p text:style-name="Roman">Ku­rį lai­ką Eu­ro­pos Są­jun­ga bu­vo kiek pa­var­gu­si nuo sa­vi­re­gu­lia­ci­jos, nuo ne itin grei­tų spren­di­mų. Taip jau nu­tin­ka, kad ne­gan­dos ir kri­zės pa­ska­ti­na su­si­mo­bi­li­zuo­ti. Ben­dras Eu­ro­pos Są­jun­gos at­sa­kas į ko­vi­do pan­de­mi­ją, ES at­si­ga­vi­mo fon­do su­kū­ri­mas, re­ak­ci­ja į Ru­si­jos pra­dė­tą ka­rą Uk­rai­no­je, sank­ci­jos, spren­di­mas dėl kan­di­da­čių sta­tu­so Uk­rai­nai ir Mol­do­vai pa­ro­dė, kad Eu­ro­pos Są­jun­ga pa­jė­gi im­tis ly­de­rys­tės. Tik ne­rei­kia su­sto­ti, rei­kia dar di­din­ti tem­pą. Rei­kia Uk­rai­nai ir Mol­do­vai ki­tą de­ry­bi­nį pe­ri­odą ati­da­ry­ti dar šį bir­že­lį, ne vė­liau. Rei­kia rū­pin­tis sa­vo sau­gu­mu ir gy­ny­ba.</text:p>
        <text:p text:style-name="Roman">Ma­tant Eu­ro­pos Są­jun­gos is­to­ri­ją, pa­na­šu, esa­me per­tvar­kų lan­ge. Mums tik­rai rei­kia<text:s/>grei­tes­nių ir efek­ty­ves­nių spren­di­mų, ypač dėl už­sie­nio po­li­ti­kos, gy­ny­bos, plėt­ros, sank­ci­jų Ru­si­jai, kad jos ne­bū­tų apei­na­mos. Ko ge­ro, ver­ta ap­tar­ti ir gi­les­nę in­teg­ra­ci­ją į kol kas ma­žiau re­gu­liuo­ja­mas sri­tis.</text:p>
        <text:p text:style-name="Roman">Už lais­vę ir ap­si­spren­di­mą bu­vo mū­sų se­ne­liai ir pro­se­ne­liai, nes kiek­vie­na Lie­tu­vos kar­ta grū­mė­si su ag­re­so­riu­mi už tei­sę bū­ti. Kaip sa­kė Vy­tau­tas Land­sber­gis: „Na­rys­tė NATO – gy­ve­ni­mas, na­rys­tė Eu­ro­pos Są­jun­go­je – ge­res­nis gy­ve­ni­mas.“ Su ES pa­gal­ba ir sa­vo po­žiū­riu, už­si­spy­ri­mu mes pa­sie­kė­me di­de­lių da­ly­kų. Tik­rai ne vien to, kad par­duo­tu­vių len­ty­no­se bū­tų daug įvai­rių sal­dai­nių. Mū­sų BVP iš­au­go pen­kis kar­tus, vi­du­ti­nė al­ga – dau­giau nei še­šis kar­tus, dau­gy­bė ki­tų po­zi­ty­vių ro­dik­lių, bet svar­biau­sia, kad Eu­ro­pos Są­jun­ga mums da­vė sau­gu­mą, esa­me ne vie­ni, pa­de­da­me vie­ni ki­tiems.<text:s/></text:p>
        <text:p text:style-name="Roman">Lie­tu­va ir kiek­vie­nas iš mū­sų ga­li­me pa­ly­gin­ti nu­ei­tą ke­lią per šei­mos ir vals­ty­bės nuo­trau­kas, kaip at­ro­dė­me ta­da ir kaip šian­dien. At­si­vers­ki­me al­bu­mus. Bet la­biau­siai di­džiuo­juo­si sa­vo vals­ty­be, kad šian­dien ski­ria­me di­de­lį dė­me­sį sa­vo sau­gu­mui ir gy­ny­bai, ryš­kiai re­mia­me Uk­rai­ną, vi­sa­me pa­sau­ly­je ple­čia­me drau­gys­tę su de­mo­kra­tijomis. Ma­nau, tiek<text:s/>da­ry­da­mi, tu­ri­me mo­ra­li­nę tei­sę aiš­kiai pra­šy­ti ir ki­tų es­min­gai rem­ti Uk­rai­ną, in­ves­tuo­ti į sa­vo sau­gu­mą, siek­ti kiek įma­no­ma at­si­ri­bo­ti nuo ne­de­mok­ra­ti­nių ir sau­gu­mui gra­si­nan­čių re­ži­mų bei pri­klau­so­my­bės nuo jų.</text:p>
        <text:p text:style-name="Roman">Ačiū bi­čiu­liams Eu­ro­po­je už ben­drys­tę ir vi­so­ke­rio­pą pa­ra­mą, ačiū už drau­ge nu­ei­tą 20 me­tų ke­lią. Svei­ki­ni­mai di­džio­sios plėt­ros vals­ty­bėms. Svei­ki­nu jus vi­sus su Eu­ro­pos die­na! Bet di­džio­ji Eu­ro­pos<text:span text:style-name="T647"><text:s/>die</text:span><text:span text:style-name="T648">­na bus ta</text:span><text:span text:style-name="T649">­da, kai<text:s/></text:span>Uk­rai­na ir mes vi­si lai­mė­si­me. Ta­da bus vi­siš­kai švie­su. (<text:span text:style-name="T650">Plo</text:span><text:span text:style-name="T651">­ji</text:span><text:span text:style-name="T652">­mai</text:span>)<text:s/></text:p>
        <text:p text:style-name="Roman"><text:span text:style-name="T653">PIRMININKĖ.</text:span><text:span text:style-name="T654"><text:s/></text:span>Dė­ko­ju Rad­vi­lei Mor­kū­nai­tei-Mi­ku­lė­nie­nei.<text:s/></text:p>
        <text:p text:style-name="Roman">Ger­bia­mi ko­le­gos, kar­tu su mu­mis pa­mi­nė­ti Eu­ro­pos die­ną ir pa­si­da­lin­ti min­ti­mis apie Eu­ro­pos Są­jun­gos at­ei­tį at­vy­ko ak­ty­viai na­rys­tės Eu­ro­pos Są­jun­go­je sie­kian­čios Uk­rai­nos<text:s/><text:span text:style-name="T655">Aukš</text:span><text:span text:style-name="T656">­čiau</text:span><text:span text:style-name="T657">­sio</text:span><text:span text:style-name="T658">­sios Ra</text:span><text:span text:style-name="T659">­dos Uk</text:span><text:span text:style-name="T660">­rai</text:span><text:span text:style-name="T661">­nos in</text:span><text:span text:style-name="T662">­teg</text:span><text:span text:style-name="T663">­ra</text:span><text:span text:style-name="T664">­ci</text:span><text:span text:style-name="T665">­jos į Eu</text:span><text:span text:style-name="T666">­ro</text:span><text:span text:style-name="T667">­pos Są</text:span><text:span text:style-name="T668">­jun</text:span><text:span text:style-name="T669">­gą ko</text:span><text:span text:style-name="T670">­mi</text:span><text:span text:style-name="T671">­te</text:span><text:span text:style-name="T672">­to pir</text:span><text:span text:style-name="T673">­mi</text:span><text:span text:style-name="T674">­nin</text:span><text:span text:style-name="T675">­kė</text:span><text:span text:style-name="T676"><text:s/></text:span><text:span text:style-name="T677">Iva</text:span><text:span text:style-name="T678">­na Klym</text:span><text:span text:style-name="T679">­puš-Cin</text:span><text:span text:style-name="T680">­ca</text:span><text:span text:style-name="T681">­dzė. Ger</text:span><text:span text:style-name="T682">­bia</text:span><text:span text:style-name="T683">­ma Iva</text:span><text:span text:style-name="T684">­na, ma</text:span><text:span text:style-name="T685">­lo</text:span><text:span text:style-name="T686">­niai kvie</text:span><text:span text:style-name="T687">­čiu jus į tri</text:span><text:span text:style-name="T688">­bū</text:span><text:span text:style-name="T689">­ną pa</text:span><text:span text:style-name="T690">­si</text:span><text:span text:style-name="T691">­sa</text:span><text:span text:style-name="T692">­ky</text:span><text:span text:style-name="T693">­ti. (</text:span><text:span text:style-name="T694">Plo</text:span><text:span text:style-name="T695">­ji</text:span><text:span text:style-name="T696">­mai</text:span><text:span text:style-name="T697">)<text:s/></text:span></text:p>
        <text:p text:style-name="Roman"/>
        <text:p text:style-name="P698"><text:span text:style-name="T699">Uk</text:span><text:span text:style-name="T700">­rai</text:span><text:span text:style-name="T701">­nos Aukš</text:span><text:span text:style-name="T702">­čiau</text:span><text:span text:style-name="T703">­sio</text:span><text:span text:style-name="T704">­sios Ra</text:span><text:span text:style-name="T705">­dos Uk</text:span><text:span text:style-name="T706">­rai</text:span><text:span text:style-name="T707">­nos in</text:span><text:span text:style-name="T708">­teg</text:span><text:span text:style-name="T709">­ra</text:span><text:span text:style-name="T710">­ci</text:span><text:span text:style-name="T711">­jos į Eu</text:span><text:span text:style-name="T712">­ro</text:span><text:span text:style-name="T713">­pos Są</text:span><text:span text:style-name="T714">­jun</text:span><text:span text:style-name="T715">­gą ko</text:span><text:span text:style-name="T716">­mi</text:span><text:span text:style-name="T717">­te</text:span><text:span text:style-name="T718">­to pir</text:span><text:span text:style-name="T719">­mi</text:span><text:span text:style-name="T720">­nin</text:span><text:span text:style-name="T721">­kės</text:span><text:span text:style-name="T722"><text:s/></text:span><text:span text:style-name="T723">Iva</text:span><text:span text:style-name="T724">­nos Klym</text:span><text:span text:style-name="T725">­puš-Cin</text:span><text:span text:style-name="T726">­ca</text:span><text:span text:style-name="T727">­dzės kal</text:span><text:span text:style-name="T728">­ba</text:span></text:p>
        <text:p text:style-name="P729"/>
        <text:p text:style-name="P730"><text:span text:style-name="T731">I. KLYMPUŠ-CINCADZĖ.</text:span><text:span text:style-name="T732"><text:s/>Ger</text:span><text:span text:style-name="T733">­bia</text:span><text:span text:style-name="T734">­ma Sei</text:span><text:span text:style-name="T735">­mo Pir</text:span><text:span text:style-name="T736">­mi</text:span><text:span text:style-name="T737">­nin</text:span><text:span text:style-name="T738">­ke, Mi</text:span><text:span text:style-name="T739">­nist</text:span><text:span text:style-name="T740">­re Pir</text:span><text:span text:style-name="T741">­mi</text:span><text:span text:style-name="T742">­nin</text:span><text:span text:style-name="T743">­ke, po</text:span><text:span text:style-name="T744">­nia Eu</text:span><text:span text:style-name="T745">­ro</text:span><text:span text:style-name="T746">­p</text:span><text:span text:style-name="T747">os Ko</text:span><text:span text:style-name="T748">­mi</text:span><text:span text:style-name="T749">­si</text:span><text:span text:style-name="T750">­jos Pir</text:span><text:span text:style-name="T751">­mi</text:span><text:span text:style-name="T752">­nin</text:span><text:span text:style-name="T753">­ke, ko</text:span><text:span text:style-name="T754">­le</text:span><text:span text:style-name="T755">­gos, bran</text:span><text:span text:style-name="T756">­gūs sve</text:span><text:span text:style-name="T757">­čiai! Aš esu su</text:span><text:span text:style-name="T758">­jau</text:span><text:span text:style-name="T759">­din</text:span><text:span text:style-name="T760">­ta šio kvie</text:span><text:span text:style-name="T761">­ti</text:span><text:span text:style-name="T762">­mo at</text:span><text:span text:style-name="T763">­švęs</text:span><text:span text:style-name="T764">­ti jau 20 me</text:span><text:span text:style-name="T765">­tus, kai Lie</text:span><text:span text:style-name="T766">­tu</text:span><text:span text:style-name="T767">­va pri</text:span><text:span text:style-name="T768">­si</text:span><text:span text:style-name="T769">­jun</text:span><text:span text:style-name="T770">­gė prie Eu</text:span><text:span text:style-name="T771">­ro</text:span><text:span text:style-name="T772">­pos Są</text:span><text:span text:style-name="T773">­jun</text:span><text:span text:style-name="T774">­gos ir šven</text:span><text:span text:style-name="T775">­čia Eu</text:span><text:span text:style-name="T776">­ro</text:span><text:span text:style-name="T777">­pos die</text:span><text:span text:style-name="T778">­ną. Tik</text:span><text:span text:style-name="T779">­riau</text:span><text:span text:style-name="T780">­siai su</text:span><text:span text:style-name="T781">­tik</text:span><text:span text:style-name="T782">­si</text:span><text:span text:style-name="T783">­te su ma</text:span><text:span text:style-name="T784">­ni</text:span><text:span text:style-name="T785">­mi, kad Eu</text:span><text:span text:style-name="T786">­ro</text:span><text:span text:style-name="T787">­pos idė</text:span><text:span text:style-name="T788">­ja jau bu</text:span><text:span text:style-name="T789">­vo su</text:span><text:span text:style-name="T790">­for</text:span><text:span text:style-name="T791">­muo</text:span><text:span text:style-name="T792">­ta uk</text:span><text:span text:style-name="T793">­rai</text:span><text:span text:style-name="T794">­nie</text:span><text:span text:style-name="T795">­čių ir lie</text:span><text:span text:style-name="T796">­tu</text:span><text:span text:style-name="T797">­vių, kai bu</text:span><text:span text:style-name="T798">­vo su</text:span><text:span text:style-name="T799">­for</text:span><text:span text:style-name="T800">­muo</text:span><text:span text:style-name="T801">­ta Lie</text:span><text:span text:style-name="T802">­tu</text:span><text:span text:style-name="T803">­vos Di</text:span><text:span text:style-name="T804">­džio</text:span><text:span text:style-name="T805">­ji Ku</text:span><text:span text:style-name="T806">­ni</text:span><text:span text:style-name="T807">­gaikš</text:span><text:span text:style-name="T808">­tys</text:span><text:span text:style-name="T809">­tė. Mes esa</text:span><text:span text:style-name="T810">­me la</text:span><text:span text:style-name="T811">­bai ar</text:span><text:span text:style-name="T812">­ti</text:span><text:span text:style-name="T813">­mos tau</text:span><text:span text:style-name="T814">­tos ne tik to</text:span><text:span text:style-name="T815">­dėl, kad tu</text:span><text:span text:style-name="T816">­ri</text:span><text:span text:style-name="T817">­me ben</text:span><text:span text:style-name="T818">­drą is</text:span><text:span text:style-name="T819">­to</text:span><text:span text:style-name="T820">­ri</text:span><text:span text:style-name="T821">­ją, bet ir mū</text:span><text:span text:style-name="T822">­sų li</text:span><text:span text:style-name="T823">­ki</text:span><text:span text:style-name="T824">­mas yra pa</text:span><text:span text:style-name="T825">­na</text:span><text:span text:style-name="T826">­šus. Nuo pat se</text:span><text:span text:style-name="T827">­niau</text:span><text:span text:style-name="T828">­sių lai</text:span><text:span text:style-name="T829">­kų mes bu</text:span><text:span text:style-name="T830">­vo</text:span><text:span text:style-name="T831">­me kar</text:span><text:span text:style-name="T832">­tu – gy</text:span><text:span text:style-name="T833">­nė</text:span><text:span text:style-name="T834">­me Eu</text:span><text:span text:style-name="T835">­ro</text:span><text:span text:style-name="T836">­pą nuo Mon</text:span><text:span text:style-name="T837">­go</text:span><text:span text:style-name="T838">­lų or</text:span><text:span text:style-name="T839">­di</text:span><text:span text:style-name="T840">­no, nuo Mas</text:span><text:span text:style-name="T841">­ko</text:span><text:span text:style-name="T842">­vi</text:span><text:span text:style-name="T843">­jos įsi</text:span><text:span text:style-name="T844">­ver</text:span><text:span text:style-name="T845">­ži</text:span><text:span text:style-name="T846">­mų. Mes kar</text:span><text:span text:style-name="T847">­tu ko</text:span><text:span text:style-name="T848">­vo</text:span><text:span text:style-name="T849">­jo</text:span><text:span text:style-name="T850">­me dėl sa</text:span><text:span text:style-name="T851">­vo ne</text:span><text:span text:style-name="T852">­pri</text:span><text:span text:style-name="T853">­klau</text:span><text:span text:style-name="T854">­so</text:span><text:span text:style-name="T855">­my</text:span><text:span text:style-name="T856">­bės XX am</text:span><text:span text:style-name="T857">­žiaus pra</text:span><text:span text:style-name="T858">­džio</text:span><text:span text:style-name="T859">­je, bet vė</text:span><text:span text:style-name="T860">­liau, de</text:span><text:span text:style-name="T861">­ja, mus už</text:span><text:span text:style-name="T862">­ka</text:span><text:span text:style-name="T863">­ria</text:span><text:span text:style-name="T864">­vo So</text:span><text:span text:style-name="T865">­vie</text:span><text:span text:style-name="T866">­tų Są</text:span><text:span text:style-name="T867">­jun</text:span><text:span text:style-name="T868">­ga, o po Ant</text:span><text:span text:style-name="T869">­ro</text:span><text:span text:style-name="T870">­jo pa</text:span><text:span text:style-name="T871">­sau</text:span><text:span text:style-name="T872">­li</text:span><text:span text:style-name="T873">­nio ka</text:span><text:span text:style-name="T874">­ro bai</text:span><text:span text:style-name="T875">­su</text:span><text:span text:style-name="T876">­mų par</text:span><text:span text:style-name="T877">­ti</text:span><text:span text:style-name="T878">­za</text:span><text:span text:style-name="T879">­nai ir Lie</text:span><text:span text:style-name="T880">­tu</text:span><text:span text:style-name="T881">­vo</text:span><text:span text:style-name="T882">­je, ir Uk</text:span><text:span text:style-name="T883">­rai</text:span><text:span text:style-name="T884">­no</text:span><text:span text:style-name="T885">­je prie</text:span><text:span text:style-name="T886">­ši</text:span><text:span text:style-name="T887">­no</text:span><text:span text:style-name="T888">­si So</text:span><text:span text:style-name="T889">­vie</text:span><text:span text:style-name="T890">­tų Ru</text:span><text:span text:style-name="T891">­si</text:span><text:span text:style-name="T892">­jos oku</text:span><text:span text:style-name="T893">­pan</text:span><text:span text:style-name="T894">­tams, tą da</text:span><text:span text:style-name="T895">­rė la</text:span><text:span text:style-name="T896">­bai il</text:span><text:span text:style-name="T897">­gai, tuo mes tu</text:span><text:span text:style-name="T898">­ri</text:span><text:span text:style-name="T899">­me di</text:span><text:span text:style-name="T900">­džiuo</text:span><text:span text:style-name="T901">­tis.<text:s/></text:span></text:p>
        <text:p text:style-name="Roman"><text:span text:style-name="T902">Uk</text:span><text:span text:style-name="T903">­rai</text:span><text:span text:style-name="T904">­no</text:span><text:span text:style-name="T905">­je mes taip pat pri</text:span><text:span text:style-name="T906">­si</text:span><text:span text:style-name="T907">­me</text:span><text:span text:style-name="T908">­na</text:span><text:span text:style-name="T909">­me jū</text:span><text:span text:style-name="T910">­sų Są</text:span><text:span text:style-name="T911">­jū</text:span><text:span text:style-name="T912">­dį ir kaip jis mus įkvė</text:span><text:span text:style-name="T913">­pė to</text:span><text:span text:style-name="T914">­liau ko</text:span><text:span text:style-name="T915">­vo</text:span><text:span text:style-name="T916">­ti dėl sa</text:span><text:span text:style-name="T917">­vo ne</text:span><text:span text:style-name="T918">­pri</text:span><text:span text:style-name="T919">­klau</text:span><text:span text:style-name="T920">­so</text:span><text:span text:style-name="T921">­my</text:span><text:span text:style-name="T922">­bės, su</text:span><text:span text:style-name="T923">­kur</text:span><text:span text:style-name="T924">­ti sa</text:span><text:span text:style-name="T925">­vo ju</text:span><text:span text:style-name="T926">­dė</text:span><text:span text:style-name="T927">­ji</text:span><text:span text:style-name="T928">­mą<text:s/></text:span><text:span text:style-name="T929">Na</text:span><text:span text:style-name="T930">­rod</text:span><text:span text:style-name="T931">­nyj</text:span><text:span text:style-name="T932"><text:s/></text:span><text:span text:style-name="T933">r</text:span><text:span text:style-name="T934">u</text:span><text:span text:style-name="T935">c</text:span><text:span text:style-name="T936">h</text:span><text:span text:style-name="T937">. Jūs pa</text:span><text:span text:style-name="T938">­dė</text:span><text:span text:style-name="T939">­jo</text:span><text:span text:style-name="T940">­te mums spaus</text:span><text:span text:style-name="T941">­din</text:span><text:span text:style-name="T942">­ti laik</text:span><text:span text:style-name="T943">­raš</text:span><text:span text:style-name="T944">­čius, li</text:span><text:span text:style-name="T945">­te</text:span><text:span text:style-name="T946">­ra</text:span><text:span text:style-name="T947">­tū</text:span><text:span text:style-name="T948">­rą, kad ga</text:span><text:span text:style-name="T949">­lė</text:span><text:span text:style-name="T950">­tu</text:span><text:span text:style-name="T951">­me ją pla</text:span><text:span text:style-name="T952">­tin</text:span><text:span text:style-name="T953">­ti Uk</text:span><text:span text:style-name="T954">­rai</text:span><text:span text:style-name="T955">­no</text:span><text:span text:style-name="T956">­je ir kal</text:span><text:span text:style-name="T957">­bė</text:span><text:span text:style-name="T958">­ti apie ne</text:span><text:span text:style-name="T959">­pri</text:span><text:span text:style-name="T960">­klau</text:span><text:span text:style-name="T961">­so</text:span><text:span text:style-name="T962">­my</text:span><text:span text:style-name="T963">­bę. 1991 me</text:span><text:span text:style-name="T964">­tų sau</text:span><text:span text:style-name="T965">­sio mė</text:span><text:span text:style-name="T966">­ne</text:span><text:span text:style-name="T967">­sį Ru</text:span><text:span text:style-name="T968">­si</text:span><text:span text:style-name="T969">­jos im</text:span><text:span text:style-name="T970">­pe</text:span><text:span text:style-name="T971">­ri</text:span><text:span text:style-name="T972">­ja pir</text:span><text:span text:style-name="T973">­mą kar</text:span><text:span text:style-name="T974">­tą pa</text:span><text:span text:style-name="T975">­ban</text:span><text:span text:style-name="T976">­dė at</text:span><text:span text:style-name="T977">­kur</text:span><text:span text:style-name="T978">­ti sa</text:span><text:span text:style-name="T979">­vo ga</text:span><text:span text:style-name="T980">­lią net žlug</text:span><text:span text:style-name="T981">­da</text:span><text:span text:style-name="T982">­ma. Tad Lie</text:span><text:span text:style-name="T983">­tu</text:span><text:span text:style-name="T984">­vos na</text:span><text:span text:style-name="T985">­rys</text:span><text:span text:style-name="T986">­tės Eu</text:span><text:span text:style-name="T987">­ro</text:span><text:span text:style-name="T988">­pos Są</text:span><text:span text:style-name="T989">­jun</text:span><text:span text:style-name="T990">­go</text:span><text:span text:style-name="T991">­je 20-me</text:span><text:span text:style-name="T992">­čio pa</text:span><text:span text:style-name="T993">­mi</text:span><text:span text:style-name="T994">­nė</text:span><text:span text:style-name="T995">­ji</text:span><text:span text:style-name="T996">­mas yra la</text:span><text:span text:style-name="T997">­bai svar</text:span><text:span text:style-name="T998">­bus. Lie</text:span><text:span text:style-name="T999">­tu</text:span><text:span text:style-name="T1000">­viams taip pat svar</text:span><text:span text:style-name="T1001">­bus, kaip ir uk</text:span><text:span text:style-name="T1002">­rai</text:span><text:span text:style-name="T1003">­nie</text:span><text:span text:style-name="T1004">­čiams. Jūs su</text:span><text:span text:style-name="T1005">­ge</text:span><text:span text:style-name="T1006">­bė</text:span><text:span text:style-name="T1007">­jo</text:span><text:span text:style-name="T1008">­te at</text:span><text:span text:style-name="T1009">­kur</text:span><text:span text:style-name="T1010">­ti sa</text:span><text:span text:style-name="T1011">­vo ne</text:span><text:span text:style-name="T1012">­pri</text:span><text:span text:style-name="T1013">­klau</text:span><text:span text:style-name="T1014">­so</text:span><text:span text:style-name="T1015">­my</text:span><text:span text:style-name="T1016">­bę la</text:span><text:span text:style-name="T1017">­bai anks</text:span><text:span text:style-name="T1018">­ti ir jums pa</text:span><text:span text:style-name="T1019">­vy</text:span><text:span text:style-name="T1020">­ko taip pat su</text:span><text:span text:style-name="T1021">­grįž</text:span><text:span text:style-name="T1022">­ti į Eu</text:span><text:span text:style-name="T1023">­ro</text:span><text:span text:style-name="T1024">­pos šei</text:span><text:span text:style-name="T1025">­mą, ku</text:span><text:span text:style-name="T1026">­r</text:span><text:span text:style-name="T1027">iai jūs vi</text:span><text:span text:style-name="T1028">­sa</text:span><text:span text:style-name="T1029">­da ir pri</text:span><text:span text:style-name="T1030">­klau</text:span><text:span text:style-name="T1031">­sė</text:span><text:span text:style-name="T1032">­te. Mums lie</text:span><text:span text:style-name="T1033">­tu</text:span><text:span text:style-name="T1034">­viai, kaip ir ki</text:span><text:span text:style-name="T1035">­tos Bal</text:span><text:span text:style-name="T1036">­ti</text:span><text:span text:style-name="T1037">­jos vals</text:span><text:span text:style-name="T1038">­ty</text:span><text:span text:style-name="T1039">­bės, Cen</text:span><text:span text:style-name="T1040">­tri</text:span><text:span text:style-name="T1041">­nės Eu</text:span><text:span text:style-name="T1042">­ro</text:span><text:span text:style-name="T1043">­pos vals</text:span><text:span text:style-name="T1044">­ty</text:span><text:span text:style-name="T1045">­bės, ku</text:span><text:span text:style-name="T1046">­rios 2004 me</text:span><text:span text:style-name="T1047">­tais pa</text:span><text:span text:style-name="T1048">­si</text:span><text:span text:style-name="T1049">­nau</text:span><text:span text:style-name="T1050">­do</text:span><text:span text:style-name="T1051">­jo ga</text:span><text:span text:style-name="T1052">­li</text:span><text:span text:style-name="T1053">­my</text:span><text:span text:style-name="T1054">­be ir pri</text:span><text:span text:style-name="T1055">­si</text:span><text:span text:style-name="T1056">­jun</text:span><text:span text:style-name="T1057">­gė prie Eu</text:span><text:span text:style-name="T1058">­ro</text:span><text:span text:style-name="T1059">­pos Są</text:span><text:span text:style-name="T1060">­jun</text:span><text:span text:style-name="T1061">­gos, yra pui</text:span><text:span text:style-name="T1062">­kus įro</text:span><text:span text:style-name="T1063">­dy</text:span><text:span text:style-name="T1064">­mas, kaip na</text:span><text:span text:style-name="T1065">­rys</text:span><text:span text:style-name="T1066">­tė Eu</text:span><text:span text:style-name="T1067">­ro</text:span><text:span text:style-name="T1068">­pos Są</text:span><text:span text:style-name="T1069">­jun</text:span><text:span text:style-name="T1070">­go</text:span><text:span text:style-name="T1071">­je pa</text:span><text:span text:style-name="T1072">­de</text:span><text:span text:style-name="T1073">­da eko</text:span><text:span text:style-name="T1074">­no</text:span><text:span text:style-name="T1075">­mi</text:span><text:span text:style-name="T1076">­niam pro</text:span><text:span text:style-name="T1077">­gre</text:span><text:span text:style-name="T1078">­sui, ska</text:span><text:span text:style-name="T1079">­ti</text:span><text:span text:style-name="T1080">­na žmo</text:span><text:span text:style-name="T1081">­gaus oru</text:span><text:span text:style-name="T1082">­mą, di</text:span><text:span text:style-name="T1083">­di</text:span><text:span text:style-name="T1084">­na sau</text:span><text:span text:style-name="T1085">­gu</text:span><text:span text:style-name="T1086">­mą ir pa</text:span><text:span text:style-name="T1087">­na</text:span><text:span text:style-name="T1088">­šiai. Jūs pa</text:span><text:span text:style-name="T1089">­ro</text:span><text:span text:style-name="T1090">­dė</text:span><text:span text:style-name="T1091">­te, kaip vals</text:span><text:span text:style-name="T1092">­ty</text:span><text:span text:style-name="T1093">­bė, tu</text:span><text:span text:style-name="T1094">­rin</text:span><text:span text:style-name="T1095">­ti tiks</text:span><text:span text:style-name="T1096">­lų, tu</text:span><text:span text:style-name="T1097">­rin</text:span><text:span text:style-name="T1098">­ti iš</text:span><text:span text:style-name="T1099">­tver</text:span><text:span text:style-name="T1100">­mės, ga</text:span><text:span text:style-name="T1101">­li pa</text:span><text:span text:style-name="T1102">­siek</text:span><text:span text:style-name="T1103">­ti už</text:span><text:span text:style-name="T1104">­si</text:span><text:span text:style-name="T1105">­brėž</text:span><text:span text:style-name="T1106">­tų tiks</text:span><text:span text:style-name="T1107">­lų. Taip pat jūs įro</text:span><text:span text:style-name="T1108">­dė</text:span><text:span text:style-name="T1109">­te, kad sva</text:span><text:span text:style-name="T1110">­jo</text:span><text:span text:style-name="T1111">­nės pil</text:span><text:span text:style-name="T1112">­do</text:span><text:span text:style-name="T1113">­si.<text:s/></text:span></text:p>
        <text:p text:style-name="Roman"><text:span text:style-name="T1114">Šian</text:span><text:span text:style-name="T1115">­dien džiau</text:span><text:span text:style-name="T1116">­giuo</text:span><text:span text:style-name="T1117">­si bū</text:span><text:span text:style-name="T1118">­da</text:span><text:span text:style-name="T1119">­ma čia, bū</text:span><text:span text:style-name="T1120">­da</text:span><text:span text:style-name="T1121">­ma su Lie</text:span><text:span text:style-name="T1122">­tu</text:span><text:span text:style-name="T1123">­vos ly</text:span><text:span text:style-name="T1124">­de</text:span><text:span text:style-name="T1125">­riais, ku</text:span><text:span text:style-name="T1126">­rie ve</text:span><text:span text:style-name="T1127">­dė Lie</text:span><text:span text:style-name="T1128">­tu</text:span><text:span text:style-name="T1129">­vą su</text:span><text:span text:style-name="T1130">­dė</text:span><text:span text:style-name="T1131">­tin</text:span><text:span text:style-name="T1132">­gu ke</text:span><text:span text:style-name="T1133">­liu į Eu</text:span><text:span text:style-name="T1134">­ro</text:span><text:span text:style-name="T1135">­pos Są</text:span><text:span text:style-name="T1136">­jun</text:span><text:span text:style-name="T1137">­gą. Ž</text:span><text:span text:style-name="T1138">i</text:span><text:span text:style-name="T1139">­nau, kad tai bu</text:span><text:span text:style-name="T1140">­vo la</text:span><text:span text:style-name="T1141">­bai su</text:span><text:span text:style-name="T1142">­dė</text:span><text:span text:style-name="T1143">­tin</text:span><text:span text:style-name="T1144">­ga ke</text:span><text:span text:style-name="T1145">­lio</text:span><text:span text:style-name="T1146">­nė, ži</text:span><text:span text:style-name="T1147">­nau, kad jums ne</text:span><text:span text:style-name="T1148">­bu</text:span><text:span text:style-name="T1149">­vo pa</text:span><text:span text:style-name="T1150">­ties</text:span><text:span text:style-name="T1151">­tas rau</text:span><text:span text:style-name="T1152">­do</text:span><text:span text:style-name="T1153">­nas ki</text:span><text:span text:style-name="T1154">­li</text:span><text:span text:style-name="T1155">­mas, bet jums pa</text:span><text:span text:style-name="T1156">­vy</text:span><text:span text:style-name="T1157">­ko. Jūs pui</text:span><text:span text:style-name="T1158">­kiai at</text:span><text:span text:style-name="T1159">­li</text:span><text:span text:style-name="T1160">­ko</text:span><text:span text:style-name="T1161">­te sa</text:span><text:span text:style-name="T1162">­vo na</text:span><text:span text:style-name="T1163">­mų dar</text:span><text:span text:style-name="T1164">­bus ir įti</text:span><text:span text:style-name="T1165">­ki</text:span><text:span text:style-name="T1166">­no</text:span><text:span text:style-name="T1167">­te vi</text:span><text:span text:style-name="T1168">­sus,<text:s/></text:span>įvyk­dė­te vi­sus įsi­pa­rei­go­ji­mus dėl sa­vo žmo­nių. Jūs esa­te įkve­pian­tis pa­vyz­dys uk­rai­nie­čiams. Per vi­sus šiuos 20 me­tų na­rys­tės Eu­ro­pos Są­jun­go­je Lie­tu­va vis ro­dė, kad ne tik re­mia­si Eu­ro­pos Są­jun­gos ver­ty­bė­mis, bet ir ver­ti­na jas. Lie­tu­va yra pui­kus pa­vyz­dys, kaip to­kia vals­ty­bė ga­li tap­ti svar­bia ge­o­po­li­ti­ne vei­kė­ja, jei­gu re­mia­si lais­vės ver­ty­bė­mis. Mes ste­bi­me jus iš Uk­rai­nos ir ma­to­me jus kaip ly­de­rius, ku­rie ne­bi­jo pa­si­prie­šin­ti blo­giui.<text:s/></text:p>
        <text:p text:style-name="Roman">Vy­riau­sy­bės na­riai, bran­gūs Sei­mo na­riai, mes šian­dien čia su­si­rin­ko­me švęs­ti Eu­ro­pos die­nos, kur pir­miau­sia yra šven­čia­ma lais­vė, de­mo­kra­tija, žmo­gaus tei­sės, sau­gu­mas, ben­dra­dar­bia­vi­mas ir tai­ka – tie da­ly­kai, ku­rie mus vi­sus vie­ni­ja. Ži­no­ma, yra vi­so­kių pro­ble­mų. Uk­rai­na taip pat sten­gia­si įvyk­dy­ti tam tik­rus po­ky­čius nuo ta­da, kai at­ga­vo ne­pri­klau­so­my­bę, bet tik dėl nuo­sek­lių po­ky­čių po Mai­da­no re­vo­liu­ci­jos mes ap­si­spren­dė­me kaip tau­ta ir kaip vals­ty­bė. Bū­tent ta­da Ru­si­jos ag­re­si­jos ka­ras prieš Uk­rai­ną su­dre­bi­no pa­sau­lio tvar­ką ir da­bar vi­sam pa­sau­lio sau­gu­mui ky­la grės­mė. Aš ži­nau, kad Lie­tu­vo­je jūs pui­kiai su­pran­ta­te, ko­kios yra Mask­vos eks­pan­si­jos am­bi­ci­jos, ir jūs pui­kiai ži­no­te, kad Pu­ti­no Ru­si­ja yra eg­zis­ten­ci­nė grės­mė ir jums, ir Eu­ro­pos sau­gu­mui. Kar­tu ži­no­me, kad prie­šas ne­su­stos, jei­gu jo ne­su­stab­dy­si­me. Bet ži­no­te ką, drau­gai? Krau­juo­jan­ti, ken­čian­ti, bet at­spa­ri ir drą­si uk­rai­nie­čių tau­ta vie­na be pa­gal­bos ne­ga­lės su­stab­dy­ti Ru­si­jos – mums rei­kia ki­tų vals­ty­bių<text:s/>pa­gal­bos, nes Ru­si­jai ki­tos vals­ty­bės pa­de­da, kad ji ga­lė­tų vyk­dy­ti ag­re­sy­vias ata­kas prieš mū­sų tai­kius mies­tus. Jie ži­no, kad jie ne­ga­li pa­lauž­ti mū­sų dva­sios, bet jie ban­do su­nai­kin­ti uk­rai­nie­čių gy­ve­ni­mą, kas­die­nį gy­ve­ni­mą, ir su­griau­ti mū­sų nuo­sta­bius mies­tus ir kai­mus, kad žmo­nės ten ne­ga­lė­tų gy­ven­ti.<text:s/></text:p>
        <text:p text:style-name="Roman">Bran­gūs drau­gai, mes, uk­rai­nie­čiai, esa­me jums am­ži­nai dė­kin­gi, dė­kin­gi kiek­vie­nam Lie­tu­vos pi­lie­čiui už pa­gal­bą. Mes ver­ti­na­me vi­sus iš­tek­lius, vi­sas idė­jas, veiks­mus, ku­riuos jū­sų po­li­ti­kai sky­rė Uk­rai­nai, pra­de­dant Pre­zi­den­tu, Vy­riau­sy­bės na­riais, vi­sų par­ti­jų<text:s/>po­li­ti­kais, Sei­mo na­riais, Eu­ro­pos Par­la­men­to na­riais. Gal­būt yra tam tik­rų ne­su­ta­ri­mų, bet esa­me su­vie­ny­ti lie­tu­vių lais­vės dva­sios. Mes dė­kin­gi už jū­sų sa­va­no­rių pa­stan­gas, už ne­vy­riau­sy­bi­nių or­ga­ni­za­ci­jų pa­stan­gas, kad pa­de­da­te mums ko­vo­ti už mū­sų ne­pri­klau­so­my­bę ir su­ve­re­ni­te­tą, už tai­ką ir sau­gu­mą. Dė­ko­ju už jū­sų at­si­da­vi­mą, dė­ko­ju už jū­sų pa­ra­mą mū­sų ke­ly­je į Eu­ro­pą. Dė­ko­ju, kad pir­mau­ja­te siek­da­mi už­tik­rin­ti, kad Uk­rai­nai bū­tų su­teik­tas kan­di­da­tės sta­tu­sas, kad su Eu­ro­pos Va­do­vų Ta­ry­ba bū­tų pra­dė­tos de­ry­bos dėl sto­ji­mo į Eu­ro­pos Są­jun­gą, kad bū­tų pri­im­ti spren­di­mai ir dėl ki­tų da­ly­kų, to­kių kaip<text:s/><text:span text:style-name="T1169">The Uk</text:span><text:span text:style-name="T1170">­rai</text:span><text:span text:style-name="T1171">­ne Fa</text:span><text:span text:style-name="T1172">­ci</text:span><text:span text:style-name="T1173">­li</text:span><text:span text:style-name="T1174">­ty</text:span>. Mes la­bai dė­ko­ja­me už ka­ri­nę, hu­ma­ni­ta­ri­nę, fi­nan­si­nę pa­gal­bą. Mes nie­kuo­met ne­pa­mir­ši­me jū­sų kū­ry­biš­ku­mo, jū­sų ener­gi­jos, ku­rią ski­ria­te pa­dė­da­mi mums.<text:s/></text:p>
        <text:p text:style-name="Roman">Vis dėl­to bū­da­ma ypač dė­kin­ga, bran­gūs ko­le­gos, šian­dien sto­viu čia, prie­šais jus, ir pra­šau dau­giau. Sto­viu čia, prie­šais jus, ir pra­šau dau­giau lai­ko, pa­stan­gų, gin­kluo­tės, iš­tek­lių, ener­gi­jos ir veiks­mų, kad mes ga­lė­tu­me už­tik­rin­ti, kad uk­rai­nie­čių tau­ta ne­iš­nyks, kad Uk­rai­nos vals­ty­bė bus iš­sau­go­ta, kad jū­sų, Eu­ro­pos ir pa­sau­lio sau­gu­mas bū­tų at­kur­tas, o Ru­si­ja bū­tų nu­ga­lė­ta, su­sil­pnin­ta ir izo­liuo­ta taip, kad ji ne­ga­lė­tų pul­ti.<text:s/></text:p>
        <text:p text:style-name="Roman">Sto­viu prieš jus. Esu dė­kin­ga jū­sų tau­tai, bet pra­šau dar dau­giau jū­sų ži­nių, eks­per­ti­zės, pa­tir­ties, veiks­mų, kad už­tik­rin­tu­me, jog Uk­rai­no­je mes sėk­min­gai tu­rė­tu­me vi­sus in­stru­men­tus ir ga­lė­tu­me at­lik­ti Eu­ro­pos na­mų dar­bus.<text:s/></text:p>
        <text:p text:style-name="Roman">Kaip ir Mol­do­va, ir Va­ka­rų Bal­ka­nų vals­ty­bės, kaip Sa­kart­ve­las, mes jun­gia­mės prie Eu­ro­pos Są­jun­gos ir no­rė­si­me pa­da­ry­ti ją dar la­biau kles­tin­čią ir stip­rią. Mū­sų na­rys­tė Eu­ro­pos Są­jun­go­je yra bū­ti­na mū­sų ben­driems tiks­lams. Ti­kiuo­si, kad ki­tas Eu­ro­pos die­nas ga­lė­si­me<text:s/><text:span text:style-name="T1175">švęs</text:span><text:span text:style-name="T1176">­ti su dau</text:span><text:span text:style-name="T1177">­giau vals</text:span><text:span text:style-name="T1178">­ty</text:span><text:span text:style-name="T1179">­bių ir<text:s/></text:span>ga­lė­si­me už­tik­rin­ti, kad to­liau sėk­min­gai vys­ty­si­me Eu­ro­pos pro­jek­tą. Ti­kiuo­si, kad Lie­tu­vos Vy­tis ir Uk­rai­nos her­bas vi­sa­da bus kar­tu ir jų ben­dra jė­ga pri­si­dės prie Eu­ro­pos Są­jun­gos pa­sie­ki­mų. Ačiū. (<text:span text:style-name="T1180">Plo</text:span><text:span text:style-name="T1181">­ji</text:span><text:span text:style-name="T1182">­mai</text:span>)<text:s/></text:p>
        <text:p text:style-name="Roman"><text:span text:style-name="T1183">PIRMININKĖ.</text:span><text:s/>Dė­ko­ja­me ger­bia­mai Iva­nai. Nuo­šir­džiau­sios sėk­mės Uk­rai­nai jos ke­ly­je.<text:s/></text:p>
        <text:p text:style-name="Roman">Mie­li su­si­rin­ku­sie­ji, mū­sų gar­bin­ga vieš­nia, Eu­ro­pos Ko­mi­si­jos Pir­mi­nin­kė Ur­su­la fon der Le­jen tu­ri iš­vyk­ti. Nuo­šir­džiai dė­ko­ja­me jums, ger­bia­ma Pir­mi­nin­ke, už iš­sa­ky­tas min­tis, už svei­ki­ni­mus ir lin­ki­me jums gra­žios li­ku­sios šven­ti­nės die­nos.<text:s/></text:p>
        <text:p text:style-name="Roman">O to­liau Sei­mo po­sė­džiui pir­mi­nin­kaus Sei­mo Pir­mi­nin­ko pa­va­duo­to­ja Rad­vi­lė Mor­kū­nai­tė-Mi­ku­lė­nie­nė.<text:s/></text:p>
        <text:p text:style-name="Roman"/>
        <text:p text:style-name="Roman"><text:span text:style-name="T1184">Plo</text:span><text:span text:style-name="T1185">­ji</text:span><text:span text:style-name="T1186">­mai</text:span>s<text:s/><text:span text:style-name="T1187">pa</text:span><text:span text:style-name="T1188">­ly</text:span><text:span text:style-name="T1189">­di</text:span><text:span text:style-name="T1190">­ma iš</text:span><text:span text:style-name="T1191">­ei</text:span><text:span text:style-name="T1192">­nan</text:span><text:span text:style-name="T1193">­ti Eu</text:span><text:span text:style-name="T1194">­ro</text:span><text:span text:style-name="T1195">­pos Ko</text:span><text:span text:style-name="T1196">­mi</text:span><text:span text:style-name="T1197">­si</text:span><text:span text:style-name="T1198">­jos Pir</text:span><text:span text:style-name="T1199">­mi</text:span><text:span text:style-name="T1200">­nin</text:span><text:span text:style-name="T1201">­kė Ur</text:span><text:span text:style-name="T1202">­su</text:span><text:span text:style-name="T1203">­la fon der Le</text:span><text:span text:style-name="T1204">­jen.</text:span></text:p>
        <text:p text:style-name="Roman"/>
        <text:p text:style-name="Roman"><text:span text:style-name="T1205">PIRMININKĖ (R. MORKŪNAITĖ-MIKULĖNIENĖ)</text:span>. Ger­bia­mi ko­le­gos, mū­sų su­si­rin­ki­mo, mū­sų mi­nė­ji­mo sve­čiai, tę­sia­me mū­sų šį pro­gi­nį su­si­rin­ki­mą, kad ap­žvelg­tu­me nu­ei­tą ke­lią ir pa­si­da­lin­tu­me min­ti­mis apie at­ei­tį.<text:s/></text:p>
        <text:p text:style-name="Roman">Da­bar<text:span text:style-name="T1206"><text:s/>į tri</text:span><text:span text:style-name="T1207">­bū</text:span><text:span text:style-name="T1208">­ną no</text:span><text:span text:style-name="T1209">­riu<text:s/></text:span>pa­kvies­ti du­kart Eu­ro­pos rei­ka­lų ko­mi­te­to pir­mi­nin­ką, bu­vu­sį prem­je­rą, da­bar – Eu­ro­pos Par­la­men­to na­rį An­drių Ku­bi­lių. (<text:span text:style-name="T1210">Plo</text:span><text:span text:style-name="T1211">­ji</text:span><text:span text:style-name="T1212">­mai</text:span>)<text:s/></text:p>
        <text:p text:style-name="Roman"/>
        <text:p text:style-name="Roman12"><text:span text:style-name="T1213">Eu</text:span><text:span text:style-name="T1214">­ro</text:span><text:span text:style-name="T1215">­pos Par</text:span><text:span text:style-name="T1216">­la</text:span><text:span text:style-name="T1217">­men</text:span><text:span text:style-name="T1218">­to na</text:span><text:span text:style-name="T1219">­rio,<text:s/></text:span><text:span text:style-name="T1220">Lie</text:span><text:span text:style-name="T1221">­tu</text:span><text:span text:style-name="T1222">­vos Res</text:span><text:span text:style-name="T1223">­pub</text:span><text:span text:style-name="T1224">­li</text:span><text:span text:style-name="T1225">­kos<text:s/></text:span><text:span text:style-name="T1226">Sei</text:span><text:span text:style-name="T1227">­mo</text:span><text:span text:style-name="T1228"><text:s/>pir</text:span><text:span text:style-name="T1229">­mo</text:span><text:span text:style-name="T1230">­jo</text:span><text:span text:style-name="T1231"><text:s/>Eu</text:span><text:span text:style-name="T1232">­ro</text:span><text:span text:style-name="T1233">­pos rei</text:span><text:span text:style-name="T1234">­ka</text:span><text:span text:style-name="T1235">­lų ko</text:span><text:span text:style-name="T1236">­mi</text:span><text:span text:style-name="T1237">­te</text:span><text:span text:style-name="T1238">­to pir</text:span><text:span text:style-name="T1239">­mi</text:span><text:span text:style-name="T1240">­nin</text:span><text:span text:style-name="T1241">­ko</text:span><text:s/><text:span text:style-name="T1242">An</text:span><text:span text:style-name="T1243">­driaus Ku</text:span><text:span text:style-name="T1244">­bi</text:span><text:span text:style-name="T1245">­liaus kal</text:span><text:span text:style-name="T1246">­ba</text:span></text:p>
        <text:p text:style-name="Roman"/>
        <text:p text:style-name="Roman"><text:span text:style-name="T1247">A. KUBILIUS.</text:span><text:span text:style-name="T1248"><text:s/></text:span>Ger­bia­mosios<text:s/>ir ger­bia­mie­ji, iš­ties ga­na spe­ci­fi­nis jaus­mas vėl sto­vė­ti šio­je tri­bū­no­je, tu­riu pri­si­pa­žin­ti iš kar­to. Ka­dan­gi Rad­vi­lė jau čia pri­sta­tė su vi­sais ti­tu­lais, tai iš tie­sų no­riu kreip­tis į jus ne tik kaip pir­ma­sis Eu­ro­pos rei­ka­lų ko­mi­te­to pir­mi­nin­kas, bet ir kaip 2000<text:s/>me­tų Mi­nist­ras Pir­mi­nin­kas, nes tų me­tų va­sa­rio mė­ne­sį Lie­tu­va pa­ga­liau bu­vo pa­kvies­ta pra­dė­ti de­ry­bas dėl na­rys­tės Eu­ro­pos Są­jun­go­je. Ta­da iš tie­sų mums te­ko įro­dy­ti, kad Lie­tu­va yra pa­si­ren­gu­si tap­ti Eu­ro­pos Są­jun­gos na­re kar­tu su pir­muo­ju<text:s/><text:span text:style-name="T1249">big-bang</text:span><text:s/>plėt­ros de­šim­tu­ku. Ta­da ir Ni­dos gro­žiai pa­dė­jo tai pa­siek­ti, ne­kal­bant apie ki­tas gė­ry­bes.</text:p>
        <text:p text:style-name="Roman">Rad­vi­lė jau ci­ta­vo la­bai tiks­lius Vy­tau­to Land­sber­gio žo­džius, kad NATO mums ga­ran­tuo­ja gy­ve­ni­mą, o Eu­ro­pos Są­jun­ga – ge­res­nį gy­ve­ni­mą. Iš tie­sų tuo ir džiau­gia­mės pas­ta­ruo­sius 20 me­tų. Na­rys­tė Eu­ro­pos Są­jun­go­je ir jos tur­tin­go­je ben­dro­jo­je rin­ko­je lei­do mums pa­tiems kur­ti sa­vo sėk­mės is­to­ri­ją, ku­rią bū­tų ga­li­ma pri­ly­gin­ti ir ste­buk­lui šim­ta­me­tė­je Lie­tu­vos is­to­ri­jo­je.<text:s/></text:p>
        <text:p text:style-name="Roman">Ver­ta pri­si­min­ti, kad 2000 me­tais, kai Lie­tu­va tik pra­dė­jo de­ry­bas dėl na­rys­tės Eu­ro­pos Są­jun­go­je, mū­sų eko­no­mi­kos iš­si­vys­ty­mo ly­gis sie­kė tik 36 %<text:s/>Eu­ro­pos Są­jun­gos vi­dur­kio. Tai yra pa­gal eu­ro­pi­nius stan­dar­tus bu­vo­me ne­tur­tin­gas, iš so­vie­ti­nės oku­pa­ci­jos ne­se­niai iš­si­va­da­vęs kraš­tas, gy­ve­no­me stip­riai at­si­lik­da­mi nuo vi­du­ti­nio eu­ro­pie­čio.<text:s/>Kaip jau mi­nė­jo Ko­mi­si­jos Pre­zi­den­tė, da­bar šis ro­dik­lis sie­kia jau 90 %<text:s/>Eu­ro­pos Są­jun­gos vi­dur­kio. Tai yra bai­gia­me pa­si­vy­ti Eu­ro­pą, esa­me tarp pir­mau­jan­čių „nau­jo­sios Eu­ro­pos“ ša­lių ir jau pra­len­kė­me to­kias Eu­ro­pos Są­jun­gos sen­bu­ves kaip Is­pa­ni­ją, Grai­ki­ją, Por­tu­ga­li­ją. Kas svar­biau­sia mums, lie­tu­viams, 1 %<text:s/>ap­len­kė­me ir kai­my­ni­nę Es­ti­ją.<text:s/></text:p>
        <text:p text:style-name="Roman">Ne tik eko­no­miš­kai pa­si­vi­jo­me Eu­ro­pą, bet ir ci­vi­li­za­ci­ne, kul­tū­ri­ne pras­me su­grį­žo­me į Eu­ro­pą. Įvei­kė­me ne­pri­klau­so­my­bės pra­džio­je kles­tė­ju­sią ko­rup­ci­ją, įtvir­ti­no­me eu­ro­pie­tiš­kus tei­si­nės vals­ty­bės prin­ci­pus, iš­mo­ko­me rū­pin­tis žmo­gaus tei­sė­mis ir lais­vė­mis bei de­mo­kra­tinėmis ver­ty­bė­mis.<text:s/>Ga­lė­tu­me<text:s/>ti­kė­tis, kad ir per at­ei­nan­čius de­šimt­me­čius kar­tu su Eu­ro­pos Są­jun­ga mes sau­giai kur­si­me sa­vo sėk­mę ir tai­ky­si­mės jau ne­be į Eu­ro­pos Są­jun­gos vi­dur­kį, bet į eko­no­miš­kai pir­mau­jan­čių­jų pen­ke­tu­ką.<text:s/></text:p>
        <text:p text:style-name="Roman">Ta­čiau aki­vaiz­du, kad to­kią sva­jo­nę bū­si­me pa­jė­gūs įgy­ven­din­ti tik tuo at­ve­ju, jei­gu kar­tu su Eu­ro­pos Są­jun­ga<text:s/>ir NATO įveik­si­me šian­die­ni­nę gi­lią vi­so Eu­ro­pos že­my­no bei vi­sos Eu­ro­pos Są­jun­gos ge­o­po­li­ti­nę kri­zę, ku­rią su­kė­lė Ru­si­jos ka­ras prieš Uk­rai­ną. Ar­ti­miau­sią de­šimt­me­tį Eu­ro­pos Są­jun­ga ne­tu­rės di­des­nio rū­pes­čio nei at­kur­ti tva­rią tai­ką vi­sa­me Eu­ro­pos že­my­ne. To ne­bus ga­li­ma pa­siek­ti ko­kio­mis nors de­ry­bo­mis dėl trum­pa­lai­kio ug­nies nu­trau­ki­mo ar su­ta­riant dėl tai­kos Pu­ti­no są­ly­go­mis.<text:s/></text:p>
        <text:p text:style-name="Roman">Tva­ri tai­ka Eu­ro­pos že­my­ne yra ga­li­ma tik ta­da, jei­gu ge­o­po­li­ti­nės trans­for­ma­ci­jos įvyks pla­čia­me Eu­ro­pos ry­ti­nės da­lies re­gio­ne, įskai­tant Ru­si­ją ir Bal­ta­ru­si­ją, o tam rei­kia, kad Ru­si­ja pra­lai­mė­tų ka­rą Uk­rai­no­je ir kad Krem­liu­je žlug­tų Pu­ti­no re­ži­mas. To­dėl ačiū Uk­rai­nai už tai, kad gi­na mus, ir už tai, kad at­ve­ria per­spek­ty­vą to­kioms ga­li­my­bėms. Uk­rai­nos per­ga­lė at­ver­tų ga­li­my­bes po­zi­ty­vioms per­mai­noms mi­nė­ta­me vi­sa­me Eu­ro­pos Ry­tų re­gio­ne. Mes tu­ri­me bū­ti pa­si­ruo­šę vi­siš­kai iš­nau­do­ti šį ga­li­my­bių lan­gą, nes tik tai leis at­kur­ti tva­rią tai­ką ir sau­gaus au­gi­mo ga­li­my­bes vi­sa­me Eu­ro­pos že­my­ne, tai­gi ir Lie­tu­vo­je.<text:s/></text:p>
        <text:p text:style-name="Roman">Ar­ti­miau­sias de­šimt­me­tis bus Eu­ro­pos ge­o­po­li­ti­nės kri­zės įvei­ki­mo de­šimt­me­tis ir grį­ži­mo prie tva­rios tai­kos de­šimt­me­tis. Drįs­tu pa­va­din­ti, kad jis bus Uk­rai­nos de­šimt­me­tis, nes tik Uk­rai­nos sėk­mė, tai yra jos per­ga­lė prieš Ru­si­ją, jos at­sta­ty­mas ir mo­der­ni­za­ci­ja, jos na­rys­tė Eu­ro­pos Są­jun­go­je ir NATO pa­dės trans­for­muo­tis tam pla­tes­niam Eu­ro­pos Ry­tų re­gio­nui. To­dėl Uk­rai­nos per­ga­lė ir ta­pi­mas Eu­ro­pos Są­jun­gos na­re yra rei­ka­lin­ga ne tik pa­čiai Uk­rai­nai, tai yra rei­ka­lin­ga ir vi­sai Eu­ro­pos Są­jun­gai. Nes tva­rios tai­kos rei­kia ne tik Uk­rai­nai, jos rei­kia vi­siems eu­ro­pie­čiams, tarp jų ir mums. O Uk­rai­nos per­ga­lė, jos at­sta­ty­mas, eu­ro­at­lan­ti­nė in­teg­ra­ci­ja yra tai, ką ga­li ir pri­va­lo pa­da­ry­ti Eu­ro­pos Są­jun­ga bei ki­tos Va­ka­rų vals­ty­bės.<text:s/></text:p>
        <text:p text:style-name="Roman">Bru­ta­lus Ru­si­jos ka­ras prieš Uk­rai­ną ir prieš vi­są ci­vi­li­zuo­tą pa­sau­lį tę­sia­si jau dau­giau nei dve­jus me­tus. Eu­ro­pos Są­jun­ga, su­teik­da­ma ka­ri­nę ir ki­to­kią pa­ra­mą Uk­rai­nai, įves­da­ma sank­ci­jas Ru­si­jai, pa­kvies­da­ma Uk­rai­ną pra­dė­ti na­rys­tės de­ry­bas, pa­da­rė dau­giau, ne­gu bu­vo ga­li­ma iš Eu­ro­pos Są­jun­gos<text:s/>ti­kė­tis prieš ka­ro pra­džią. To­dėl ga­li­ma tik svei­kin­ti tvir­tą Eu­ro­pos Ko­mi­si­jos Pre­zi­den­tės Ur­su­los fon der Le­jen ly­de­rys­tę su­tel­kiant Eu­ro­pos Są­jun­gos be­pre­ce­den­tę ma­te­ria­lią ir po­li­ti­nę pa­ra­mą Uk­rai­nai.<text:s/></text:p>
        <text:p text:style-name="Roman">Ta­čiau šian­dien tu­ri­me ma­ty­ti ir tai, kad to­kios pa­ra­mos pa­ka­ko tik tam, kad Uk­rai­na ne­pra­lai­mė­tų, bet jos kol kas tik­rai ne­pa­kan­ka tam, kad Uk­rai­na lai­mė­tų. Pra­ei­tais me­tais Ru­si­ja ka­rui prieš Uk­rai­ną iš­lei­do dau­giau kaip 100 mlrd.<text:s/>eu­rų, o Uk­rai­na sa­vo gy­ny­bai kar­tu su vi­sa Va­ka­rų, tai yra Jung­ti­nių Ame­ri­kos Vals­ti­jų ir Eu­ro­pos Są­jun­gos, pa­ra­ma ga­lė­jo iš­leis­ti tik 80 mlrd.<text:s/>eu­rų. Iš jų vi­sa Va­ka­rų ka­ri­nė pa­ra­ma sie­kė tik 40 mlrd.<text:s/>eu­rų, ar­ba 0,1 %<text:s/>vi­so Va­ka­rų ben­dro­jo vi­daus pro­duk­to.<text:s/></text:p>
        <text:p text:style-name="Roman">To tik­rai ne­pa­kan­ka Uk­rai­nos per­ga­lei. To­dėl Lie­tu­va tu­ri ra­gin­ti Eu­ro­pos Są­jun­gą ne­ati­dė­lio­jant im­tis ini­cia­ty­vos ir pa­reng­ti Eu­ro­pos Są­jun­gos pla­ną Uk­rai­nos per­ga­lei pa­siek­ti, ku­ria­me bū­tų tiks­liai įver­tin­ta, ko­kios ir kiek gin­kluo­tės rei­kia to­kiai per­ga­lei pa­siek­ti, kur ir ka­da tai bus pa­ga­min­ta bei kaip tai bus fi­nan­suo­ja­ma. Aki­vaiz­du, kad Va­ka­rų pa­ra­ma Uk­rai­nos per­ga­lei per me­tus tu­ri siek­ti ne 40 mlrd.<text:s/>eu­rų, o bent 100 mlrd.<text:s/>eu­rų, ar­ba 0,25 %, vi­so Va­ka­rų ben­dro­jo vi­daus pro­duk­to. Ir vi­sa tai tu­ri bū­ti iš­dės­ty­ta aiš­kia­me Uk­rai­nos per­ga­lės pla­ne, imant pa­vyz­dį iš Jung­ti­nių Vals­ti­jų 1941 me­tų bir­že­lio mė­ne­sį pa­reng­to per­ga­lės pla­no, ku­ria­me vis­kas bu­vo tiks­liai su­pla­nuo­ta, kaip per ket­ve­rius me­tus pa­siek­ti be­są­ly­giš­ką per­ga­lę prieš Adol­fą Hit­le­rį ir im­pe­ri­nę Ja­po­ni­ją.</text:p>
        <text:p text:style-name="Roman">Lie­tu­va tu­ri ra­gin­ti Eu­ro­pos Są­jun­gą im­tis įgy­ven­din­ti pla­čią Eu­ro­pos Ry­tų erd­vės trans­for­ma­ci­jos stra­te­gi­ją, tai, ką bū­tų ga­li­ma pa­va­din­ti<text:s/><text:span text:style-name="T1250">grand<text:s/></text:span>stra­te­gi­ja, ku­ri ap­im­tų vi­sas pa­ra­mos Ru­si­jos ir Bal­ta­ru­si­jos po­li­ti­nei<text:s/>trans­for­ma­ci­jai prie­mo­nes, įskai­tant pa­ra­mą tų ša­lių pi­lie­ti­nei vi­suo­me­nei ir opo­zi­ci­jai, taip pat ir Uk­rai­nos per­ga­lę bei in­teg­ra­ci­jos sėk­mę, ver­ti­nant kaip es­mi­nius fak­to­rius, lem­sian­čius to­kios trans­for­ma­ci­jos ga­li­my­bę. To­kia Eu­ro­pos Są­jun­gos stra­te­gi­ja yra rei­ka­lin­ga, kad Va­ka­ruo­se bū­tų įveik­tos Ru­si­jos pra­lai­mė­ji­mo ir Vla­di­mi­ro Pu­ti­no re­ži­mo griū­ties bai­mės, Va­ka­rams ne­ri­mau­jant, kad po Vla­di­mi­ro Pu­ti­no re­ži­mo griū­ties Ru­si­jo­je bus tik blo­giau. To­kios ne­pa­grįs­tos bai­mės ir yra vie­na pa­grin­di­nių kliū­čių, stab­dan­čių Va­ka­rų ryž­tą su­teik­ti di­des­nę ka­ri­nę pa­ra­mą Uk­rai­nai. To­kios po­zi­ty­vios per­mai­nos Eu­ro­pos Ry­tų<text:s/>re­gio­ne yra rei­ka­lin­gos vi­sai Eu­ro­pai, nes, kaip jau mi­nė­jau, tai vie­nin­te­lis ke­lias į tva­rią tai­ką Eu­ro­pos kon­ti­nen­te. To­kioms per­mai­noms bū­ti­na Uk­rai­nos<text:span text:style-name="T1251"><text:s/>per</text:span><text:span text:style-name="T1252">­ga</text:span><text:span text:style-name="T1253">­lė ir<text:s/></text:span>Uk­rai­nos spar­ti eu­ro­at­lan­ti­nė in­teg­ra­ci­ja.</text:p>
        <text:p text:style-name="Roman">Pra­bė­gus mū­sų na­rys­tės 20-čiai me­tų, tu­ri­me pa­ga­liau at­si­kra­ty­ti tarp mū­sų vis dar ga­jos „nau­jo­kų“ sa­vi­vo­kos ir sa­vi­vo­kos, kad nuo mū­sų, „ma­žiu­kų“, ta­ria­mai nie­kas ne­pri­klau­so to­je di­de­lė­je Eu­ro­pos Są­jun­go­je. Mes ga­li­me ir pri­va­lo­me da­ry­ti įta­ką Eu­ro­pos Są­jun­gos po­li­ti­kai, ypač mū­sų re­gio­nui svar­biems spren­di­mams. Tu­ri­me ne­bi­jo­ti siū­ly­ti sa­vo idė­jų, svar­bių vi­sai Eu­ro­pai, tu­ri­me iš­mok­ti to­kioms idė­joms bur­ti ben­dra­min­čius iš įvai­rių par­ti­jų ir įvai­rių ša­lių. Tai jau sėk­min­gai pa­da­rė­me su­bū­rę pa­sau­li­nę par­la­men­ta­rų „Uni­ted for Uk­rai­ne“ ko­a­li­ci­ją. No­riu pa­si­nau­do­ti šia pro­ga ir pa­dė­ko­ti vi­sų pir­ma Žy­gi­man­tui Pa­vi­lio­niui bei ki­tiems Sei­mo na­riams, ak­ty­viau­siems šios ko­a­li­ci­jos na­riams.<text:s/></text:p>
        <text:p text:style-name="Roman">Šian­dien žvelg­da­mi ir į at­ei­nan­čius de­šimt­me­čius tu­ri­me su­tar­ti, kad mū­sų eu­ro­pie­tiš­ka veik­la per ar­ti­miau­sią de­šimt­me­tį tik­rai bus skir­ta Uk­rai­nos per­ga­lei pa­siek­ti ir per jos eu­ro­at­lan­ti­nę in­teg­ra­ci­ją trans­for­muo­ti vi­są Eu­ro­pos Ry­tų erd­vę. To tu­ri­me siek­ti vi­sų pir­ma iš­nau­do­da­mi svar­biau­sius Eu­ro­pos Są­jun­gos po­li­ti­kos da­ry­mo ir de­ri­ni­mo in­stru­men­tus – Eu­ro­pos po­li­ti­nes par­ti­jas Eu­ro­pos Par­la­men­te ir vi­so­se Eu­ro­pos Są­jun­gos ta­ry­bo­se, ku­rio­se po vi­sų šiais me­tais įvyk­sian­čių rin­ki­mų dirbs ir Lie­tu­vos at­sto­vai. Tu­ri­me jau da­bar su­tar­ti dėl svar­biau­sių po­li­ti­nių pri­ori­te­tų bei Uk­rai­nos ir vi­sos Eu­ro­pos Ry­tų erd­vės, to­dėl ra­gi­nu jau da­bar su­tar­ti, kad 2027 me­tais mū­sų an­tro pir­mi­nin­ka­vi­mo Eu­ro­pos Są­jun­gai svar­biau­siu po­li­ti­niu pri­ori­te­tu bus Uk­rai­na ir vi­sa Eu­ro­pos Ry­tų erd­vė. Ta pro­ga tik­rai ra­gin­čiau im­tis bur­ti Vil­niaus ko­a­li­ci­ją už Uk­rai­ną ir vi­są Eu­ro­pos Ry­tų erd­vę, už jos trans­for­ma­ci­ją taip, kaip Ber­ly­nas yra su­bū­ręs Ber­ly­no ko­a­li­ci­ją už Va­ka­rų Bal­ka­nus.<text:s/></text:p>
        <text:p text:style-name="Roman">Tu­ri­me įro­dy­ti Eu­ro­pai, kad Uk­rai­nos per­ga­lė ir in­teg­ra­ci­nė sėk­mė rei­ka­lin­ga ne tik Uk­rai­nai ir Lie­tu­vai, bet ir vi­sai Eu­ro­pos Są­jun­gai. Tu­ri­me įti­kin­ti Cen­tri­nę Eu­ro­pą ne­bi­jo­ti Uk­rai­nos eko­no­mi­nės kon­ku­ren­ci­jos, ne­bi­jo­ti kva­li­fi­kuo­tos dau­gu­mos bal­sa­vi­mo ir tu­ri­me įti­kin­ti Cen­tri­nę Eu­ro­pą ne­tap­ti pa­grin­di­ne po­li­ti­ne kliū­ti­mi to­les­nei Eu­ro­pos Są­jun­gos plėt­rai tiek į Uk­rai­ną, tiek į Va­ka­rų Bal­ka­nus ar Mol­do­vą.<text:s/></text:p>
        <text:p text:style-name="Roman">Jau da­bar pa­sie­ki­me, kad svar­biau­sio­se Eu­ro­pos Są­jun­gos ins­ti­tu­ci­jo­se, ypač at­sa­kin­go­se už Uk­rai­nos de­šimt­me­čio po­li­ti­kos įgy­ven­di­ni­mą, dirb­tų kuo dau­giau aukš­čiau­sios kva­li­fi­ka­ci­jos Lie­tu­vos at­sto­vų ir kad Lie­tu­vos at­sto­vas tap­tų Eu­ro­pos Są­jun­gos plėt­ros ko­mi­sa­ru, at­sa­kin­gu už tai, kad Eu­ro­pos Są­jun­gos plėt­ros nau­ja ban­ga bū­tų re­a­li­zuo­ta iki 2030 me­tų, nes mums to­kia plėt­ra tik­rai rū­pi, kaip, ko ge­ro, nie­kam ki­tam Eu­ro­pos Są­jun­go­je.</text:p>
        <text:p text:style-name="Roman">Prieš dau­giau kaip 30 me­tų ko­vo­mis už sa­vo lais­vę pri­si­dė­jo­me prie to, kad griū­tų Ber­ly­no sie­na ir su­by­rė­tų So­vie­tų Są­jun­ga. Da­bar mū­sų pa­stan­gų rei­kia ne tik tam, kad Uk­rai­na lai­mė­tų, bet ir kad su­by­rė­tų Krem­liaus dik­ta­tū­ros ir ne­oim­pe­ri­nės ag­re­si­jos sie­nos. Eu­ro­pos Są­jun­ga yra pa­jė­gi tai pa­siek­ti, o mes esa­me pa­jė­gūs pa­siek­ti, kad Eu­ro­pos Są­jun­ga no­rė­tų tai pa­siek­ti.</text:p>
        <text:p text:style-name="Roman">Tai­gi su eu­ro­pie­tiš­ku 20-me­čiu ir<text:s/><text:span text:style-name="T1254">Sla</text:span><text:span text:style-name="T1255">­va Uk</text:span><text:span text:style-name="T1256">­rai</text:span><text:span text:style-name="T1257">­ni</text:span>! (<text:span text:style-name="T1258">Plo</text:span><text:span text:style-name="T1259">­ji</text:span><text:span text:style-name="T1260">­mai</text:span>)<text:s/></text:p>
        <text:p text:style-name="Roman"><text:span text:style-name="T1261">PIRMININKĖ.</text:span><text:span text:style-name="T1262"><text:s/></text:span>La­bai ačiū An­driui Ku­bi­liui.<text:s/></text:p>
        <text:p text:style-name="Roman">Da­bar į tri­bū­ną no­rė­čiau pa­kvies­ti sa­vo įžval­go­mis, pa­ty­ri­mais pa­si­da­lin­ti Vy­te­nį Po­vi­lą An­driu­kai­tį, itin ak­ty­viai dir­bu­sį Sei­me eu­roin­teg­ra­ci­niais klau­si­mais Lie­tu­vai ren­gian­tis na­rys­tei Eu­ro­pos Są­jun­go­je, ir, ži­no­ma, bu­vu­sį Eu­ro­pos Ko­mi­si­jos na­rį. Pra­šom.<text:s/></text:p>
        <text:p text:style-name="Roman">To­liau po­sė­džiui pir­mi­nin­kaus Sei­mo Pir­mi­nin­kė<text:s/>Vik­to­ri­ja<text:s/>Čmi­ly­tė-Niel­sen.<text:s/></text:p>
        <text:p text:style-name="Roman"/>
        <text:p text:style-name="P1263">2014–2019 me­tų Eu­ro­pos Ko­mi­si­jos na­rio, 2001–2004 me­tų Lie­tu­vos Res­pub­li­kos Sei­mo Eu­ro­pos rei­ka­lų ko­mi­te­to pir­mi­nin­ko Vy­te­nio Po­vi­lo An­driu­kai­čio kal­ba</text:p>
        <text:p text:style-name="P1264"/>
        <text:p text:style-name="Roman"><text:span text:style-name="T1265">V. P. ANDRIUKAITIS.</text:span><text:span text:style-name="T1266"><text:s/>Ger</text:span><text:span text:style-name="T1267">­bia</text:span><text:span text:style-name="T1268">­mi aukš</text:span><text:span text:style-name="T1269">­tie</text:span><text:span text:style-name="T1270">­ji sve</text:span><text:span text:style-name="T1271">­čiai, ger</text:span><text:span text:style-name="T1272">­bia</text:span><text:span text:style-name="T1273">­mi šio iš</text:span><text:span text:style-name="T1274">­kil</text:span><text:span text:style-name="T1275">­min</text:span><text:span text:style-name="T1276">­go po</text:span><text:span text:style-name="T1277">­sė</text:span><text:span text:style-name="T1278">­džio da</text:span><text:span text:style-name="T1279">­ly</text:span><text:span text:style-name="T1280">­viai, po</text:span><text:span text:style-name="T1281">­nios ir po</text:span><text:span text:style-name="T1282">­nai! Pra</text:span><text:span text:style-name="T1283">­dė</text:span><text:span text:style-name="T1284">­da</text:span><text:span text:style-name="T1285">­mas sa</text:span><text:span text:style-name="T1286">­vo kal</text:span><text:span text:style-name="T1287">­bą<text:s/></text:span>pir­miau­sia no­riu nu­si­lenk­ti svar­biau­siam šios epo­chi­nės sėk­mės is­to­ri­jos vei­kė­jui – Lie­tu­vos pi­lie­ti­nei Tau­tai, pri­ėmu­siai lem­tin­gus spren­di­mus, lei­du­sius šian­dien mi­nė­ti Lie­tu­vos na­rys­tės Eu­ro­pos Są­jun­go­je 20 me­tų su­kak­tį.</text:p>
        <text:p text:style-name="Roman">Tai ji (ci­tuo­ju), „at­kak­liai gy­nu­si sa­vo lais­vę ir ne­pri­klau­so­my­bę, iš­sau­go­ju­si sa­vo dva­sią, gim­tą­ją kal­bą, raš­tą ir pa­pro­čius“, „siek­da­ma at­vi­ros, tei­sin­gos, dar­nios pi­lie­ti­nės vi­suo­me­nės<text:s/>ir tei­si­nės vals­ty­bės“, net tri­mis<text:s/>re­fe­ren­du­mais ap­si­spren­dė vėl ei­ti lais­vės, de­mo­kra­tijos ir žmo­gaus tei­sių įgy­ven­di­ni­mo ke­liu.</text:p>
        <text:p text:style-name="Roman">Tai ji, Ant­ro­jo at­gi­mi­mo, Bal­ti­jos ke­lio ir Sau­sio 13-osios Tau­ta, 1991 m.<text:s/>va­sa­rio 9 d., 1992 m.<text:s/>spa­lio 25 d.<text:s/>ir 2003 m.<text:s/>ge­gu­žės 10 ir 11 die­no­mis iš­ta­rė sa­vo tvir­tą „Taip“ da­ly­vau­ti Eu­ro­pos in­teg­ra­ci­jo­je, kad jo­je bū­tų stip­ri­na­ma tai­ka, sau­gu­mas ir di­di­na­ma pa­žan­ga.</text:p>
        <text:p text:style-name="Roman">Tai ji pa­si­sa­kė už tai, kad Eu­ro­pos Są­jun­ga ir to­liau bū­tų grin­džia­ma šio­mis ver­ty­bė­mis (ci­tuo­ju): „pa­gar­ba žmo­gaus oru­mui, lais­ve, de­mo­kra­tija, ly­gy­be, tei­si­ne vals­ty­be ir pa­gar­ba žmo­gaus tei­sėms, įskai­tant ir ma­žu­moms pri­klau­san­čių as­me­nų tei­ses“.</text:p>
        <text:p text:style-name="Roman">Šios ver­ty­bės nė­ra nei Va­ka­rų, nei Ry­tų, nei Šiau­rės, nei Pie­tų! Jos yra ben­draž­mo­giš­kos, uni­ver­sa­lios, tin­ka vi­so pa­sau­lio tau­toms ir tik jos ga­li už­tik­rin­ti hu­ma­niš­ką ir tai­kią at­ei­tį tiek Eu­ro­pos Są­jun­gai, tiek ir vi­sam ki­tam pa­sau­liui. Jos iš­plau­kia iš Vi­suo­ti­nės žmo­gaus tei­sių de­kla­ra­ci­jos ir jos įkū­ny­tos Lie­tu­vos Res­pub­li­kos Kon­sti­tu­ci­jo­je bei Eu­ro­pos Są­jun­gos Li­sa­bo­nos su­tar­ty­je. Ir jos pri­va­lo­mos vi­soms 27 Eu­ro­pos Są­jun­gos vals­ty­bėms.<text:s/></text:p>
        <text:p text:style-name="Roman">Be tų svar­bių Tau­tos spren­di­mų ne­bū­tų ir šios Ge­gu­žės 9-osios šven­tės. Bū­tent dėl Tau­tos po­li­ti­nės va­lios įta­kos Tau­tos at­sto­vy­bė – Sei­mas – ėmė­si sun­kių dar­bų, kad Tau­tos spren­di­mai pa­virs­tų kū­nu – Lie­tu­vos na­rys­te Eu­ro­pos Są­jun­go­je. Su­pran­ta­ma, ir be 15-os to me­to Eu­ro­pos Są­jun­gos ša­lių na­rių, ku­rių dau­gu­mo­je vy­riau­sy­bių bu­vo so­cial­de­mok­ra­tai, bū­tent be jų spren­di­mo pri­im­ti nau­ją­jį de­šim­tu­ką ir­gi to­kios plėt­ros ne­bū­tų. Daug su­ta­po dė­kin­gų veik­snių is­to­ri­nė­je Eu­ro­pos tėk­mė­je šiuo lai­ko­tar­piu. Taip, tai bu­vo abi­pu­sis eis­mas ir ačiū toms vals­ty­bėms už tai.<text:s/></text:p>
        <text:p text:style-name="Roman">Ma­no ran­ko­se<text:s/>–<text:s/>kny­ga „Sei­mas Lie­tu­vos ke­ly­je į Eu­ro­pos Są­jun­gą“. Štai, ro­dau, kad jūs vi­si ma­ty­tu­mė­te. Jos su­da­ry­to­ja – bu­vu­si 2004 me­tų Eu­ro­pos rei­ka­lų ko­mi­te­to vy­riau­sio­ji pa­ta­rė­ja Lo­re­ta Rau­li­nai­ty­tė, Lie­tu­vos Sei­mo ke­lio į Eu­ro­pos Są­jun­gą ap­žval­gos šio­je kny­go­je au­to­rius – Eval­das Sin­ke­vi­čius. Ir dar pri­si­dė­jo ne­ma­žai au­to­rių, ku­riems rei­kia tik pa­dė­ko­ti. Pa­dė­ko­ti no­riu vi­siems to me­to Tau­tos at­sto­vy­bės na­riams ir vi­siems to me­to at­sto­vy­bės dar­buo­to­jams, tar­nau­to­jams už šio­je kny­go­je ap­ra­šy­tus dar­bus. Šian­dien tai – jau is­to­ri­nis pa­min­klas nu­veik­tiems dar­bams ir bib­lio­grafinė re­te­ny­bė. Gai­la, kad po Lie­tu­vos įsto­ji­mo į Eu­ro­pos Są­jun­gą Sei­mui pri­trū­ko po­li­ti­nės va­lios tęs­ti Tau­tos at­sto­vy­bės dar­bų ap­žval­gas jau Lie­tu­vos na­rys­tės Eu­ro­pos Są­jun­go­je są­ly­go­mis. Bet gal 20-me­čio mi­nė­ji­mas bus ge­ra pro­ga at­nau­jin­ti šią ver­tin­gą ini­cia­ty­vą.<text:s/><text:span text:style-name="T1288">Ha</text:span><text:span text:style-name="T1289">­bent sua fa</text:span><text:span text:style-name="T1290">­ta li</text:span><text:span text:style-name="T1291">­bel</text:span><text:span text:style-name="T1292">­li</text:span><text:s/>(kny­gos tu­ri sa­vo li­ki­mą), sa­kė ro­mė­nai. Jos tu­ri li­ki­mą ir jos lie­ka am­žiams, kaip ir ši­ta kny­ga.<text:s/></text:p>
        <text:p text:style-name="Roman">Se­na­sis grai­kų mi­tas pri­me­na mums „Eu­ro­pos pa­gro­bi­mą“. Fi­ni­ki­jos ka­ra­liaus Age­no­ro duk­rą Eu­ro­pą pa­gro­bė grai­kų vy­riau­sia­sis die­vas Dzeu­sas. Fi­ni­kie­čių kal­ba „Eu­ro­pa“ reiš­kia „pla­čia­a­kę“ ir „pla­čia­bal­sę“, ki­taip sa­kant, pla­čiai žiū­rin­čią ir pla­čiai kal­ban­čią. Ir kaip ši Eu­ro­pos var­do in­ter­pre­ta­ci­ja su­tam­pa su pliu­ra­liz­mo, to­le­ran­ci­jos, hu­ma­niz­mo ir aukš­tų mo­ra­li­nių ide­a­lų sie­kiais, tau­tų ir žmo­nių ben­dro bū­vio, vals­ty­bių tai­kios ko­eg­zis­ten­ci­jos po­rei­kiais!</text:p>
        <text:p text:style-name="Roman">Ne­se­niai mi­ręs bu­vęs Eu­ro­pos Ko­mi­si­jos pre­zi­den­tas Ža­kas De­lo­ras yra pa­sa­kęs: „Ar­ba Eu­ro­pa taps de­mo­kra­tiškesne, val­do­ma pi­lie­čių, jau­čian­čių lo­ja­lu­mą ne tik sa­vo ša­liai, bet ir vi­sam ko­lek­ty­vi­niam su­ma­ny­mui, ar­ba ne­bus jo­kios Eu­ro­pos!“ Pra­na­šiš­ki ir tei­sin­gi žo­džiai. Ir tai yra ypač ak­tu­a­lu šian­dien. Mes ne­ga­li­me ne­ma­ty­ti, jog į po­li­ti­nę tik­ro­vę su­grįž­ta šo­vi­niz­mas, na­cio­na­lis­ti­nis egoiz­mas, eu­ro­fo­bi­jos. Vis la­biau pa­si­girs­ta bal­sai, kad rei­kia ma­žiau Eu­ro­pos, to tik­ras įro­dy­mas – brek­si­tas. Kraš­tu­ti­nės de­ši­nio­sios jė­gos eks­plo­a­tuo­ja žmo­nių bai­mes ir ga­li rim­tai pa­si­prie­šin­ti to­les­nei so­li­da­rios ir efek­ty­vios Eu­ro­pos Są­jun­gos plėt­rai.</text:p>
        <text:p text:style-name="Roman"><text:span text:style-name="T1293">Da</text:span><text:span text:style-name="T1294">­bar Eu</text:span><text:span text:style-name="T1295">­ro</text:span><text:span text:style-name="T1296">­pos Są</text:span><text:span text:style-name="T1297">­jun</text:span><text:span text:style-name="T1298">­ga<text:s/></text:span>su­si­du­ria su vi­siš­kai nau­jais iš­šū­kiais. Vėl ka­ras Eu­ro­pos kon­ti­nen­te, Ru­si­jos bru­ta­li ir ne­pa­tei­si­na­ma ka­ri­nė ag­re­si­ja prieš Uk­rai­ną, kru­vi­nas kon­flik­tas Ar­ti­muo­siuo­se Ry­tuo­se, kli­ma­to kai­tos nei­gia­mų pa­da­ri­nių iš­šū­kiai, te­ro­riz­mo grės­mė, eko­no­mi­nė stag­na­ci­ja ir sau­gu­mo bei so­cia­li­nio pa­žei­džia­mu­mo kri­zė ver­čia vi­sus: ir mus, ir Eu­ro­pos Są­jun­gą,<text:span text:style-name="T1299"><text:s/>ieš</text:span><text:span text:style-name="T1300">­ko</text:span><text:span text:style-name="T1301">­ti efek</text:span><text:span text:style-name="T1302">­ty</text:span><text:span text:style-name="T1303">­ves</text:span><text:span text:style-name="T1304">­nių spren</text:span><text:span text:style-name="T1305">­di</text:span><text:span text:style-name="T1306">­mų. Jie efek</text:span><text:span text:style-name="T1307">­ty</text:span><text:span text:style-name="T1308">­vūs bus tiek, kiek in</text:span><text:span text:style-name="T1309">­teg</text:span><text:span text:style-name="T1310">­ra</text:span><text:span text:style-name="T1311">­ci</text:span><text:span text:style-name="T1312">­jos pro</text:span><text:span text:style-name="T1313">­ce</text:span><text:span text:style-name="T1314">­sas ap</text:span><text:span text:style-name="T1315">­rėps</text:span><text:s/>Eu­ro­pos kū­no ir dva­sios gel­mes, kiek mes pa­jėg­si­me hu­ma­ni­zuo­ti vals­ty­bių, tau­tų ir žmo­nių san­ty­kius.</text:p>
        <text:p text:style-name="Roman">Ko­kios ben­dra­eu­ro­pi­nės pro­gra­mos bus pa­siū­ly­tos ar­ti­miau­siu me­tu? Aki­vaiz­du, kad Eu­ro­pos Są­jun­gos ša­lys kiek­vie­na at­ski­rai ne­su­ge­bės, ne­pa­jėgs įveik­ti dau­ge­lio da­bar­ties bė­dų. Vi­sos Eu­ro­pos Są­jun­gos ša­lys skirs­to­mos į dvi gru­pes: į ma­žas ir į tas, ku­rios dar ne­su­pran­ta, kad yra ma­žos. Ar tai bus Vo­kie­ti­ja, ar tai bus Kip­ras – glo­ba­liu mas­tu jos vi­sos ma­žos. To­dėl vi­siš­kai aki­vaiz­du, kad mes tu­ri­me iš kar­to gal­vo­ti, kaip įveik­ti vi­sus iš­šū­kius: nuo bio­į­vai­ro­vės ny­ki­mo iki jau­ni­mo ne­dar­bo, ne­le­ga­lios mig­ra­ci­jos, įvai­rių li­gų ir pan­de­mi­jų, ku­rios ne­pri­pa­žįs­ta sie­nų, tarp­tau­ti­nio nu­si­kals­ta­mu­mo, at­ski­rų re­gio­nų ne­to­ly­gaus vys­ty­mo­si. Vi­sos šios so­cia­li­nės, tei­si­nės, svei­ka­tos ap­sau­gos, moks­lo, eko­no­mi­nės, trans­por­to, ry­šių ir ki­to­kios pro­ble­mos rei­ka­lau­ja ša­lių na­rių in­teg­ruo­tų pa­stan­gų, nau­jų me­cha­niz­mų su­kū­ri­mo. O pa­ža­das pri­im­ti Uk­rai­ną ir ki­tas de­vy­nias ša­lis rei­ka­lau­ja ir Li­sa­bo­nos su­tar­ties per­žiū­ros, taip pat ir di­des­nio Eu­ro­pos Są­jun­gos biu­dže­to. </text:p>
        <text:p text:style-name="Roman"><text:span text:style-name="T1316">Eu</text:span><text:span text:style-name="T1317">­ro</text:span><text:span text:style-name="T1318">­pos Są</text:span><text:span text:style-name="T1319">­jun</text:span><text:span text:style-name="T1320">­go</text:span><text:span text:style-name="T1321">­je Lie</text:span><text:span text:style-name="T1322">­tu</text:span><text:span text:style-name="T1323">­va ne</text:span><text:span text:style-name="T1324">­bu</text:span><text:span text:style-name="T1325">­vo<text:s/></text:span>tik nau­dos<text:s/><text:span text:style-name="T1326">ga</text:span><text:span text:style-name="T1327">­vė</text:span><text:span text:style-name="T1328">­ja. Jau 2002–2003 me</text:span><text:span text:style-name="T1329">­tais Lie</text:span><text:span text:style-name="T1330">­tu</text:span><text:span text:style-name="T1331">­vos de</text:span><text:span text:style-name="T1332">­le</text:span><text:span text:style-name="T1333">­ga</text:span><text:span text:style-name="T1334">­ci</text:span><text:span text:style-name="T1335">­ja Eu</text:span><text:span text:style-name="T1336">­ro</text:span><text:span text:style-name="T1337">­pos Kon</text:span><text:span text:style-name="T1338">­ven</text:span><text:span text:style-name="T1339">­te pa</text:span><text:span text:style-name="T1340">­tei</text:span><text:span text:style-name="T1341">­kė Eu</text:span><text:span text:style-name="T1342">­ro</text:span><text:span text:style-name="T1343">­pos su</text:span><text:span text:style-name="T1344">­tar</text:span><text:span text:style-name="T1345">­čių pa</text:span><text:span text:style-name="T1346">­tai</text:span><text:span text:style-name="T1347">­sas, ku</text:span><text:span text:style-name="T1348">­rios ga</text:span><text:span text:style-name="T1349">­lio</text:span><text:span text:style-name="T1350">­ja ir šian</text:span><text:span text:style-name="T1351">­dien. Bū</text:span><text:span text:style-name="T1352">­tent pir</text:span><text:span text:style-name="T1353">­mi</text:span><text:span text:style-name="T1354">­nin</text:span><text:span text:style-name="T1355">­ka</text:span><text:span text:style-name="T1356">­vi</text:span><text:span text:style-name="T1357">­mas Eu</text:span><text:span text:style-name="T1358">­ro</text:span><text:span text:style-name="T1359">­pos Są</text:span><text:span text:style-name="T1360">­jun</text:span><text:span text:style-name="T1361">­gai ly</text:span><text:span text:style-name="T1362">­gios ro</text:span><text:span text:style-name="T1363">­ta</text:span><text:span text:style-name="T1364">­ci</text:span><text:span text:style-name="T1365">­jos prin</text:span><text:span text:style-name="T1366">­ci</text:span><text:span text:style-name="T1367">­pu (</text:span><text:span text:style-name="T1368">equ</text:span><text:span text:style-name="T1369">­al ro</text:span><text:span text:style-name="T1370">­ta</text:span><text:span text:style-name="T1371">­tion</text:span><text:span text:style-name="T1372">) įtvir</text:span><text:span text:style-name="T1373">­tin</text:span><text:span text:style-name="T1374">­tas ir Li</text:span><text:span text:style-name="T1375">­sa</text:span><text:span text:style-name="T1376">­bo</text:span><text:span text:style-name="T1377">­nos su</text:span><text:span text:style-name="T1378">­tar</text:span><text:span text:style-name="T1379">­ty</text:span><text:span text:style-name="T1380">­je. Ir tai yra Lie</text:span><text:span text:style-name="T1381">­tu</text:span><text:span text:style-name="T1382">­vos ino</text:span><text:span text:style-name="T1383">­va</text:span><text:span text:style-name="T1384">­ci</text:span><text:span text:style-name="T1385">­ja, to</text:span><text:span text:style-name="T1386">­dėl vi</text:span><text:span text:style-name="T1387">­sos 27 ša</text:span><text:span text:style-name="T1388">­lys įga</text:span><text:span text:style-name="T1389">­vo tei</text:span><text:span text:style-name="T1390">­sę pir</text:span><text:span text:style-name="T1391">­mi</text:span><text:span text:style-name="T1392">­nin</text:span><text:span text:style-name="T1393">­kau</text:span><text:span text:style-name="T1394">­ti Eu</text:span><text:span text:style-name="T1395">­ro</text:span><text:span text:style-name="T1396">­pos Są</text:span><text:span text:style-name="T1397">­jun</text:span><text:span text:style-name="T1398">­go</text:span><text:span text:style-name="T1399">­je. Aš su pa</text:span><text:span text:style-name="T1400">­si</text:span><text:span text:style-name="T1401">­di</text:span><text:span text:style-name="T1402">­džia</text:span><text:span text:style-name="T1403">­vi</text:span><text:span text:style-name="T1404">­mu dė</text:span><text:span text:style-name="T1405">­viu šį kak</text:span><text:span text:style-name="T1406">­la</text:span><text:span text:style-name="T1407">­raiš</text:span><text:span text:style-name="T1408">­tį, nes jis bu</text:span><text:span text:style-name="T1409">­vo Lie</text:span><text:span text:style-name="T1410">­tu</text:span><text:span text:style-name="T1411">­vos pir</text:span><text:span text:style-name="T1412">­mi</text:span><text:span text:style-name="T1413">­nin</text:span><text:span text:style-name="T1414">­ka</text:span><text:span text:style-name="T1415">­vi</text:span><text:span text:style-name="T1416">­mo žen</text:span><text:span text:style-name="T1417">­klas. Su</text:span><text:span text:style-name="T1418">­pran</text:span><text:span text:style-name="T1419">­ta</text:span><text:span text:style-name="T1420">­me, mes daug pri</text:span><text:span text:style-name="T1421">­si</text:span><text:span text:style-name="T1422">­dė</text:span><text:span text:style-name="T1423">­jo</text:span><text:span text:style-name="T1424">­me ir prie Eu</text:span><text:span text:style-name="T1425">­ro</text:span><text:span text:style-name="T1426">­pos svei</text:span><text:span text:style-name="T1427">­ka</text:span><text:span text:style-name="T1428">­tos są</text:span><text:span text:style-name="T1429">­jun</text:span><text:span text:style-name="T1430">­gos kū</text:span><text:span text:style-name="T1431">­ri</text:span><text:span text:style-name="T1432">­mo, ir prie dau</text:span><text:span text:style-name="T1433">­ge</text:span><text:span text:style-name="T1434">­lio ki</text:span><text:span text:style-name="T1435">­tų tiks</text:span><text:span text:style-name="T1436">­lų.<text:s/></text:span></text:p>
        <text:p text:style-name="Roman"><text:span text:style-name="T1437">Tai</text:span><text:span text:style-name="T1438">­gi, mes pa</text:span><text:span text:style-name="T1439">­tys tu</text:span><text:span text:style-name="T1440">­ri</text:span><text:span text:style-name="T1441">­me sau at</text:span><text:span text:style-name="T1442">­sa</text:span><text:span text:style-name="T1443">­ky</text:span><text:span text:style-name="T1444">­ti į klau</text:span><text:span text:style-name="T1445">­si</text:span><text:span text:style-name="T1446">­mą: ko</text:span><text:span text:style-name="T1447">­dėl mes vis dėl</text:span><text:span text:style-name="T1448">­to sa</text:span><text:span text:style-name="T1449">­vo prak</text:span><text:span text:style-name="T1450">­ti</text:span><text:span text:style-name="T1451">­ko</text:span><text:span text:style-name="T1452">­je men</text:span><text:span text:style-name="T1453">­ki</text:span><text:span text:style-name="T1454">­na</text:span><text:span text:style-name="T1455">­me Eu</text:span><text:span text:style-name="T1456">­ro</text:span><text:span text:style-name="T1457">­pos var</text:span><text:span text:style-name="T1458">­dą? Iš</text:span><text:span text:style-name="T1459">­mu</text:span><text:span text:style-name="T1460">­ša</text:span><text:span text:style-name="T1461">­me iš jos dva</text:span><text:span text:style-name="T1462">­sią, nuo</text:span><text:span text:style-name="T1463">­lat kar</text:span><text:span text:style-name="T1464">­to</text:span><text:span text:style-name="T1465">­da</text:span><text:span text:style-name="T1466">­mi: pas mus kaip Eu</text:span><text:span text:style-name="T1467">­ro</text:span><text:span text:style-name="T1468">­po</text:span><text:span text:style-name="T1469">­je, ei</text:span><text:span text:style-name="T1470">­na</text:span><text:span text:style-name="T1471">­me į Eu</text:span><text:span text:style-name="T1472">­ro</text:span><text:span text:style-name="T1473">­pą, sie</text:span><text:span text:style-name="T1474">­kia</text:span><text:span text:style-name="T1475">­me Eu</text:span><text:span text:style-name="T1476">­ro</text:span><text:span text:style-name="T1477">­pos ly</text:span><text:span text:style-name="T1478">­gio, ly</text:span><text:span text:style-name="T1479">­giuo</text:span><text:span text:style-name="T1480">­ja</text:span><text:span text:style-name="T1481">­mės į Eu</text:span><text:span text:style-name="T1482">­ro</text:span><text:span text:style-name="T1483">­pą, mąs</text:span><text:span text:style-name="T1484">­to</text:span><text:span text:style-name="T1485">­me eu</text:span><text:span text:style-name="T1486">­ro</text:span><text:span text:style-name="T1487">­pie</text:span><text:span text:style-name="T1488">­tiš</text:span><text:span text:style-name="T1489">­kai. Daž</text:span><text:span text:style-name="T1490">­nai sa</text:span><text:span text:style-name="T1491">­vo pras</text:span><text:span text:style-name="T1492">­tus spren</text:span><text:span text:style-name="T1493">­di</text:span><text:span text:style-name="T1494">­mus ar ne</text:span><text:span text:style-name="T1495">­pa</text:span><text:span text:style-name="T1496">­da</text:span><text:span text:style-name="T1497">­ry</text:span><text:span text:style-name="T1498">­tus dar</text:span><text:span text:style-name="T1499">­bus pri</text:span><text:span text:style-name="T1500">­den</text:span><text:span text:style-name="T1501">­gia</text:span><text:span text:style-name="T1502">­me fra</text:span><text:span text:style-name="T1503">­ze „Briu</text:span><text:span text:style-name="T1504">­se</text:span><text:span text:style-name="T1505">­lis lie</text:span><text:span text:style-name="T1506">­pė“. Ir vis pie</text:span><text:span text:style-name="T1507">­šia</text:span><text:span text:style-name="T1508">­me tą bai</text:span><text:span text:style-name="T1509">­sią Briu</text:span><text:span text:style-name="T1510">­se</text:span><text:span text:style-name="T1511">­lio biu</text:span><text:span text:style-name="T1512">­ro</text:span><text:span text:style-name="T1513">­kratiją, net ne</text:span><text:span text:style-name="T1514">­pa</text:span><text:span text:style-name="T1515">­sa</text:span><text:span text:style-name="T1516">­ky</text:span><text:span text:style-name="T1517">­da</text:span><text:span text:style-name="T1518">­mi, kad vi</text:span><text:span text:style-name="T1519">­sos Eu</text:span><text:span text:style-name="T1520">­ro</text:span><text:span text:style-name="T1521">­pos Są</text:span><text:span text:style-name="T1522">­jun</text:span><text:span text:style-name="T1523">­gos</text:span><text:span text:style-name="T1524"><text:s/></text:span><text:span text:style-name="T1525">ins</text:span><text:span text:style-name="T1526">­ti</text:span><text:span text:style-name="T1527">­tu</text:span><text:span text:style-name="T1528">­ci</text:span><text:span text:style-name="T1529">­jos su</text:span><text:span text:style-name="T1530">­da</text:span><text:span text:style-name="T1531">­ry</text:span><text:span text:style-name="T1532">­tos iš vi</text:span><text:span text:style-name="T1533">­sų ša</text:span><text:span text:style-name="T1534">­lių na</text:span><text:span text:style-name="T1535">­rių at</text:span><text:span text:style-name="T1536">­sto</text:span><text:span text:style-name="T1537">­vų, kad be Lie</text:span><text:span text:style-name="T1538">­tu</text:span><text:span text:style-name="T1539">­vos da</text:span><text:span text:style-name="T1540">­ly</text:span><text:span text:style-name="T1541">­va</text:span><text:span text:style-name="T1542">­vi</text:span><text:span text:style-name="T1543">­mo nei vie</text:span><text:span text:style-name="T1544">­nas spren</text:span><text:span text:style-name="T1545">­di</text:span><text:span text:style-name="T1546">­mas nė</text:span><text:span text:style-name="T1547">­ra pri</text:span><text:span text:style-name="T1548">­ima</text:span><text:span text:style-name="T1549">­mas. Ir dar: at</text:span><text:span text:style-name="T1550">­ro</text:span><text:span text:style-name="T1551">­do, kad vie</text:span><text:span text:style-name="T1552">­nin</text:span><text:span text:style-name="T1553">­te</text:span><text:span text:style-name="T1554">­lis tiks</text:span><text:span text:style-name="T1555">­las – tai kaip iš</text:span><text:span text:style-name="T1556">­muš</text:span><text:span text:style-name="T1557">­ti dau</text:span><text:span text:style-name="T1558">­</text:span><text:span text:style-name="T1559">giau pi</text:span><text:span text:style-name="T1560">­ni</text:span><text:span text:style-name="T1561">­gų iš to Briu</text:span><text:span text:style-name="T1562">­se</text:span><text:span text:style-name="T1563">­lio.</text:span><text:span text:style-name="T1564"><text:s/>Daž</text:span><text:span text:style-name="T1565">­no</text:span><text:span text:style-name="T1566">­kai gir</text:span><text:span text:style-name="T1567">­džiu, kad štai Veng</text:span><text:span text:style-name="T1568">­ri</text:span><text:span text:style-name="T1569">­jos Vik</text:span><text:span text:style-name="T1570">­to</text:span><text:span text:style-name="T1571">­ras Or</text:span><text:span text:style-name="T1572">­ba</text:span><text:span text:style-name="T1573">­nas mo</text:span><text:span text:style-name="T1574">­ka pa</text:span><text:span text:style-name="T1575">­si</text:span><text:span text:style-name="T1576">­prie</text:span><text:span text:style-name="T1577">­šin</text:span><text:span text:style-name="T1578">­ti Briu</text:span><text:span text:style-name="T1579">­se</text:span><text:span text:style-name="T1580">­lio dik</text:span><text:span text:style-name="T1581">­ta</text:span><text:span text:style-name="T1582">­tū</text:span><text:span text:style-name="T1583">­rai. Tai gra</text:span><text:span text:style-name="T1584">­žiai įpa</text:span><text:span text:style-name="T1585">­kuo</text:span><text:span text:style-name="T1586">­tas me</text:span><text:span text:style-name="T1587">­las, bet jis gir</text:span><text:span text:style-name="T1588">­di</text:span><text:span text:style-name="T1589">­mas ir Lie</text:span><text:span text:style-name="T1590">­tu</text:span><text:span text:style-name="T1591">­vo</text:span><text:span text:style-name="T1592">­je. Rei</text:span><text:span text:style-name="T1593">­kia aiš</text:span><text:span text:style-name="T1594">­kiai pa</text:span><text:span text:style-name="T1595">­sa</text:span><text:span text:style-name="T1596">­ky</text:span><text:span text:style-name="T1597">­ti, kad Eu</text:span><text:span text:style-name="T1598">­ro</text:span><text:span text:style-name="T1599">­pos Są</text:span><text:span text:style-name="T1600">­jun</text:span><text:span text:style-name="T1601">­ga nė</text:span><text:span text:style-name="T1602">­ra jo</text:span><text:span text:style-name="T1603">­kia So</text:span><text:span text:style-name="T1604">­vie</text:span><text:span text:style-name="T1605">­tų Są</text:span><text:span text:style-name="T1606">­jun</text:span><text:span text:style-name="T1607">­ga, jo</text:span><text:span text:style-name="T1608">­kia Mask</text:span><text:span text:style-name="T1609">­va, ten nie</text:span><text:span text:style-name="T1610">­ko ne</text:span><text:span text:style-name="T1611">­ga</text:span><text:span text:style-name="T1612">­li</text:span><text:span text:style-name="T1613">­ma iš</text:span><text:span text:style-name="T1614">­muš</text:span><text:span text:style-name="T1615">­ti. Eu</text:span><text:span text:style-name="T1616">­ro</text:span><text:span text:style-name="T1617">­pos Są</text:span><text:span text:style-name="T1618">­jun</text:span><text:span text:style-name="T1619">­gos jo</text:span><text:span text:style-name="T1620">­kiais au</text:span><text:span text:style-name="T1621">­to</text:span><text:span text:style-name="T1622">­mo</text:span><text:span text:style-name="T1623">­bi</text:span><text:span text:style-name="T1624">­liais ne</text:span><text:span text:style-name="T1625">­par</text:span><text:span text:style-name="T1626">­si</text:span><text:span text:style-name="T1627">­ga</text:span><text:span text:style-name="T1628">­ben</text:span><text:span text:style-name="T1629">­si, ne</text:span><text:span text:style-name="T1630">­par</text:span><text:span text:style-name="T1631">­si</text:span><text:span text:style-name="T1632">­ve</text:span><text:span text:style-name="T1633">­ši jos gra</text:span><text:span text:style-name="T1634">­žiai įpa</text:span><text:span text:style-name="T1635">­kuo</text:span><text:span text:style-name="T1636">­tos, ap</text:span><text:span text:style-name="T1637">­lip</text:span><text:span text:style-name="T1638">­dy</text:span><text:span text:style-name="T1639">­tos eu</text:span><text:span text:style-name="T1640">­ro ban</text:span><text:span text:style-name="T1641">­kno</text:span><text:span text:style-name="T1642">­tais. Jo</text:span><text:span text:style-name="T1643">­kiais eu</text:span><text:span text:style-name="T1644">­ro</text:span><text:span text:style-name="T1645">­re</text:span><text:span text:style-name="T1646">­mon</text:span><text:span text:style-name="T1647">­tais jos ne</text:span><text:span text:style-name="T1648">­su</text:span><text:span text:style-name="T1649">­kur</text:span><text:span text:style-name="T1650">­si, nes ji ne</text:span><text:span text:style-name="T1651">­gy</text:span><text:span text:style-name="T1652">­ve</text:span><text:span text:style-name="T1653">­na be<text:s/></text:span>so­li­da­ru­mo, so­cia­li­nio tei­sin­gu­mo ir vi­sų da­ly­va­vi­mo. Ne­gy­ve­na, jos tie­siog nė­ra.<text:s/></text:p>
        <text:p text:style-name="Roman">Eu­ro­pos Są­jun­gos nė­ra Briu­se­ly­je ir be mū­sų. Mes, Lie­tu­va, tu­ri­me ly­gia­ver­tę jė­gą pri­imant Eu­ro­pos Są­jun­gos spren­di­mus. Bet egois­tiš­kas vien­bal­siš­ku­mo prin­ci­pas ga­li pa­kenk­ti Eu­ro­pos Są­jun­gos pro­jek­to plėt­rai.<text:s/></text:p>
        <text:p text:style-name="Roman"><text:span text:style-name="T1654">Ji, Eu</text:span><text:span text:style-name="T1655">­ro</text:span><text:span text:style-name="T1656">­pa, yra čia, Vil</text:span><text:span text:style-name="T1657">­niu</text:span><text:span text:style-name="T1658">­je, ir kiek</text:span><text:span text:style-name="T1659">­vie</text:span><text:span text:style-name="T1660">­no</text:span><text:span text:style-name="T1661">­je ki</text:span><text:span text:style-name="T1662">­to</text:span><text:span text:style-name="T1663">­je ES ša</text:span><text:span text:style-name="T1664">­lies na</text:span><text:span text:style-name="T1665">­rės sos</text:span><text:span text:style-name="T1666">­ti</text:span><text:span text:style-name="T1667">­nė</text:span><text:span text:style-name="T1668">­je. Ją, Eu</text:span><text:span text:style-name="T1669">­ro</text:span><text:span text:style-name="T1670">­pos dva</text:span><text:span text:style-name="T1671">­sią, ga</text:span><text:span text:style-name="T1672">­li</text:span><text:span text:style-name="T1673">­me tik už</text:span><text:span text:style-name="T1674">­si</text:span><text:span text:style-name="T1675">­au</text:span><text:span text:style-name="T1676">­gin</text:span><text:span text:style-name="T1677">­ti Lie</text:span><text:span text:style-name="T1678">­tu</text:span><text:span text:style-name="T1679">­vo</text:span><text:span text:style-name="T1680">­je ir sa</text:span><text:span text:style-name="T1681">­vy</text:span><text:span text:style-name="T1682">­je. Jau lai</text:span><text:span text:style-name="T1683">­kas pa</text:span><text:span text:style-name="T1684">­sa</text:span><text:span text:style-name="T1685">­ky</text:span><text:span text:style-name="T1686">­ti, kad ne</text:span><text:span text:style-name="T1687">­sa</text:span><text:span text:style-name="T1688">­me jo</text:span><text:span text:style-name="T1689">­kie nau</text:span><text:span text:style-name="T1690">­jo</text:span><text:span text:style-name="T1691">­kai, jau ne</text:span><text:span text:style-name="T1692">­ga</text:span><text:span text:style-name="T1693">­li bū</text:span><text:span text:style-name="T1694">­ti da</text:span><text:span text:style-name="T1695">­lo</text:span><text:span text:style-name="T1696">­mų</text:span><text:span text:style-name="T1697">­jų li</text:span><text:span text:style-name="T1698">­ni</text:span><text:span text:style-name="T1699">­jų tarp se</text:span><text:span text:style-name="T1700">­nų ir nau</text:span><text:span text:style-name="T1701">­jų na</text:span><text:span text:style-name="T1702">­rių. Juk grei</text:span><text:span text:style-name="T1703">­tai teks pra</text:span><text:span text:style-name="T1704">­dė</text:span><text:span text:style-name="T1705">­ti de</text:span><text:span text:style-name="T1706">­ry</text:span><text:span text:style-name="T1707">­bas su de</text:span><text:span text:style-name="T1708">­šim</text:span><text:span text:style-name="T1709">­čia nau</text:span><text:span text:style-name="T1710">­jų na</text:span><text:span text:style-name="T1711">­rių – Uk</text:span><text:span text:style-name="T1712">­rai</text:span><text:span text:style-name="T1713">­na, Va</text:span><text:span text:style-name="T1714">­ka</text:span><text:span text:style-name="T1715">­rų Bal</text:span><text:span text:style-name="T1716">­ka</text:span><text:span text:style-name="T1717">­nais, Mol</text:span><text:span text:style-name="T1718">­do</text:span><text:span text:style-name="T1719">­va, Gru</text:span><text:span text:style-name="T1720">­zi</text:span><text:span text:style-name="T1721">­ja ir taip to</text:span><text:span text:style-name="T1722">­liau. Vi</text:span><text:span text:style-name="T1723">­siš</text:span><text:span text:style-name="T1724">­kai aki</text:span><text:span text:style-name="T1725">­vaiz</text:span><text:span text:style-name="T1726">­du, kad mes tu</text:span><text:span text:style-name="T1727">­ri</text:span><text:span text:style-name="T1728">­me už</text:span><text:span text:style-name="T1729">­si</text:span><text:span text:style-name="T1730">­au</text:span><text:span text:style-name="T1731">­gin</text:span><text:span text:style-name="T1732">­ti lie</text:span><text:span text:style-name="T1733">­tu</text:span><text:span text:style-name="T1734">­viš</text:span><text:span text:style-name="T1735">­ką eu</text:span><text:span text:style-name="T1736">­ro</text:span><text:span text:style-name="T1737">­pie</text:span><text:span text:style-name="T1738">­tiš</text:span><text:span text:style-name="T1739">­ku</text:span><text:span text:style-name="T1740">­mą čia, na</text:span><text:span text:style-name="T1741">­muo</text:span><text:span text:style-name="T1742">­se. Tai tie</text:span><text:span text:style-name="T1743">­siog bū</text:span><text:span text:style-name="T1744">­ti</text:span><text:span text:style-name="T1745">­na. O jis juk yra įtvir</text:span><text:span text:style-name="T1746">­tin</text:span><text:span text:style-name="T1747">­tas Lie</text:span><text:span text:style-name="T1748">­tu</text:span><text:span text:style-name="T1749">­vos Kon</text:span><text:span text:style-name="T1750">­sti</text:span><text:span text:style-name="T1751">­tu</text:span><text:span text:style-name="T1752">­ci</text:span><text:span text:style-name="T1753">­jo</text:span><text:span text:style-name="T1754">­je, pa</text:span><text:span text:style-name="T1755">­grįs</text:span><text:span text:style-name="T1756">­to</text:span><text:span text:style-name="T1757">­je uni</text:span><text:span text:style-name="T1758">­ver</text:span><text:span text:style-name="T1759">­sa</text:span><text:span text:style-name="T1760">­lio</text:span><text:span text:style-name="T1761">­mis žmo</text:span><text:span text:style-name="T1762">­gaus tei</text:span><text:span text:style-name="T1763">­sė</text:span><text:span text:style-name="T1764">­mis. Mū</text:span><text:span text:style-name="T1765">­sų tei</text:span><text:span text:style-name="T1766">­si</text:span><text:span text:style-name="T1767">­nė sis</text:span><text:span text:style-name="T1768">­te</text:span><text:span text:style-name="T1769">­ma yra ir Eu</text:span><text:span text:style-name="T1770">­ro</text:span><text:span text:style-name="T1771">­pos Są</text:span><text:span text:style-name="T1772">­jun</text:span><text:span text:style-name="T1773">­gos tei</text:span><text:span text:style-name="T1774">­si</text:span><text:span text:style-name="T1775">­nė sis</text:span><text:span text:style-name="T1776">­te</text:span><text:span text:style-name="T1777">­ma.</text:span><text:span text:style-name="T1778"><text:s/></text:span><text:span text:style-name="T1779">Li</text:span><text:span text:style-name="T1780">­sa</text:span><text:span text:style-name="T1781">­bo</text:span><text:span text:style-name="T1782">­nos su</text:span><text:span text:style-name="T1783">­tar</text:span><text:span text:style-name="T1784">­tis yra Lie</text:span><text:span text:style-name="T1785">­tu</text:span><text:span text:style-name="T1786">­vos tei</text:span><text:span text:style-name="T1787">­si</text:span><text:span text:style-name="T1788">­nės sis</text:span><text:span text:style-name="T1789">­te</text:span><text:span text:style-name="T1790">­mos su</text:span><text:span text:style-name="T1791">­dė</text:span><text:span text:style-name="T1792">­ti</text:span><text:span text:style-name="T1793">­nė da</text:span><text:span text:style-name="T1794">­lis, mū</text:span><text:span text:style-name="T1795">­sų su</text:span><text:span text:style-name="T1796">­tar</text:span><text:span text:style-name="T1797">­tis, ne ko nors ki</text:span><text:span text:style-name="T1798">­to. To</text:span><text:span text:style-name="T1799">­dėl ne</text:span><text:span text:style-name="T1800">­kar</text:span><text:span text:style-name="T1801">­to</text:span><text:span text:style-name="T1802">­ki</text:span><text:span text:style-name="T1803">­me va</text:span><text:span text:style-name="T1804">­ka</text:span><text:span text:style-name="T1805">­rie</text:span><text:span text:style-name="T1806">­čių, bū</text:span><text:span text:style-name="T1807">­ki</text:span><text:span text:style-name="T1808">­me uni</text:span><text:span text:style-name="T1809">­ver</text:span><text:span text:style-name="T1810">­sa</text:span><text:span text:style-name="T1811">­lių žmo</text:span><text:span text:style-name="T1812">­giš</text:span><text:span text:style-name="T1813">­kų</text:span><text:span text:style-name="T1814">­jų ver</text:span><text:span text:style-name="T1815">­ty</text:span><text:span text:style-name="T1816">­bių, ku</text:span><text:span text:style-name="T1817">­rių taip rei</text:span><text:span text:style-name="T1818">­kia Lie</text:span><text:span text:style-name="T1819">­tu</text:span><text:span text:style-name="T1820">­vo</text:span><text:span text:style-name="T1821">­je, am</text:span><text:span text:style-name="T1822">­ba</text:span><text:span text:style-name="T1823">­sa</text:span><text:span text:style-name="T1824">­do</text:span><text:span text:style-name="T1825">­riai. Blo</text:span><text:span text:style-name="T1826">­gai, kai žmo</text:span><text:span text:style-name="T1827">­gaus tei</text:span><text:span text:style-name="T1828">­sės pa</text:span><text:span text:style-name="T1829">­virs</text:span><text:span text:style-name="T1830">­ta ak</text:span><text:span text:style-name="T1831">­me</text:span><text:span text:style-name="T1832">­ni</text:span><text:span text:style-name="T1833">­mis ir ima</text:span><text:span text:style-name="T1834">­me mė</text:span><text:span text:style-name="T1835">­ty</text:span><text:span text:style-name="T1836">­ti vie</text:span><text:span text:style-name="T1837">­ni į ki</text:span><text:span text:style-name="T1838">­tus, užuot žmo</text:span><text:span text:style-name="T1839">­gaus tei</text:span><text:span text:style-name="T1840">­sė</text:span><text:span text:style-name="T1841">­mis kon</text:span><text:span text:style-name="T1842">­so</text:span><text:span text:style-name="T1843">­li</text:span><text:span text:style-name="T1844">­da</text:span><text:span text:style-name="T1845">­vę vi</text:span><text:span text:style-name="T1846">­suo</text:span><text:span text:style-name="T1847">­me</text:span><text:span text:style-name="T1848">­nę. Gra</text:span><text:span text:style-name="T1849">­žiai pa</text:span><text:span text:style-name="T1850">­sa</text:span><text:span text:style-name="T1851">­kė kar</text:span><text:span text:style-name="T1852">­di</text:span><text:span text:style-name="T1853">­no</text:span><text:span text:style-name="T1854">­las Vin</text:span><text:span text:style-name="T1855">­cen</text:span><text:span text:style-name="T1856">­tas Slad</text:span><text:span text:style-name="T1857">­ke</text:span><text:span text:style-name="T1858">­vi</text:span><text:span text:style-name="T1859">­čius: „Ak</text:span><text:span text:style-name="T1860">­me</text:span><text:span text:style-name="T1861">­nys tin</text:span><text:span text:style-name="T1862">­ka sta</text:span><text:span text:style-name="T1863">­ty</text:span><text:span text:style-name="T1864">­bai, bet ne mė</text:span><text:span text:style-name="T1865">­ty</text:span><text:span text:style-name="T1866">­ti vie</text:span><text:span text:style-name="T1867">­niems į ki</text:span><text:span text:style-name="T1868">­tus.“ Žmo</text:span><text:span text:style-name="T1869">­gaus tei</text:span><text:span text:style-name="T1870">­sės taip pat tin</text:span><text:span text:style-name="T1871">­ka sta</text:span><text:span text:style-name="T1872">­ty</text:span><text:span text:style-name="T1873">­bai, bet ne mė</text:span><text:span text:style-name="T1874">­ty</text:span><text:span text:style-name="T1875">­ti vie</text:span><text:span text:style-name="T1876">­niems į ki</text:span><text:span text:style-name="T1877">­tus. Tai</text:span><text:span text:style-name="T1878">­gi mū</text:span><text:span text:style-name="T1879">­sų dar</text:span><text:span text:style-name="T1880">­bai yra la</text:span><text:span text:style-name="T1881">­bai sun</text:span><text:span text:style-name="T1882">­kūs.</text:span></text:p>
        <text:p text:style-name="Roman"><text:span text:style-name="T1883">Daž</text:span><text:span text:style-name="T1884">­nai gir</text:span><text:span text:style-name="T1885">­di</text:span><text:span text:style-name="T1886">­me kal</text:span><text:span text:style-name="T1887">­bas, kad Eu</text:span><text:span text:style-name="T1888">­ro</text:span><text:span text:style-name="T1889">­pos Są</text:span><text:span text:style-name="T1890">­jun</text:span><text:span text:style-name="T1891">­ga nai</text:span><text:span text:style-name="T1892">­ki</text:span><text:span text:style-name="T1893">­na tau</text:span><text:span text:style-name="T1894">­tos iden</text:span><text:span text:style-name="T1895">­ti</text:span><text:span text:style-name="T1896">­te</text:span><text:span text:style-name="T1897">­tą, da</text:span><text:span text:style-name="T1898">­ro nei</text:span><text:span text:style-name="T1899">­gia</text:span><text:span text:style-name="T1900">­mą įta</text:span><text:span text:style-name="T1901">­ką mū</text:span><text:span text:style-name="T1902">­sų kul</text:span><text:span text:style-name="T1903">­tū</text:span><text:span text:style-name="T1904">­rai. Bet Eu</text:span><text:span text:style-name="T1905">­ro</text:span><text:span text:style-name="T1906">­pos Są</text:span><text:span text:style-name="T1907">­jun</text:span><text:span text:style-name="T1908">­gos su</text:span><text:span text:style-name="T1909">­tar</text:span><text:span text:style-name="T1910">­ty</text:span><text:span text:style-name="T1911">­je aiš</text:span><text:span text:style-name="T1912">­kiai pa</text:span><text:span text:style-name="T1913">­brė</text:span><text:span text:style-name="T1914">­žia</text:span><text:span text:style-name="T1915">­ma, kad ji pri</text:span><text:span text:style-name="T1916">­va</text:span><text:span text:style-name="T1917">­lo ska</text:span><text:span text:style-name="T1918">­tin</text:span><text:span text:style-name="T1919">­ti „Ben</text:span><text:span text:style-name="T1920">­dri</text:span><text:span text:style-name="T1921">­jai pri</text:span><text:span text:style-name="T1922">­klau</text:span><text:span text:style-name="T1923">­san</text:span><text:span text:style-name="T1924">­čių ša</text:span><text:span text:style-name="T1925">­lių kul</text:span><text:span text:style-name="T1926">­tū</text:span><text:span text:style-name="T1927">­rų kles</text:span><text:span text:style-name="T1928">­tė</text:span><text:span text:style-name="T1929">­ji</text:span><text:span text:style-name="T1930">­mą, gerb</text:span><text:span text:style-name="T1931">­ti jų na</text:span><text:span text:style-name="T1932">­cio</text:span><text:span text:style-name="T1933">­na</text:span><text:span text:style-name="T1934">­li</text:span><text:span text:style-name="T1935">­nę ir sri</text:span><text:span text:style-name="T1936">­čių įvai</text:span><text:span text:style-name="T1937">­ro</text:span><text:span text:style-name="T1938">­vę ir drau</text:span><text:span text:style-name="T1939">­ge steng</text:span><text:span text:style-name="T1940">­tis iš</text:span><text:span text:style-name="T1941">­sau</text:span><text:span text:style-name="T1942">­go</text:span><text:span text:style-name="T1943">­ti ben</text:span><text:span text:style-name="T1944">­drą kul</text:span><text:span text:style-name="T1945">­tū</text:span><text:span text:style-name="T1946">­ros pa</text:span><text:span text:style-name="T1947">­vel</text:span><text:span text:style-name="T1948">­dą“. Tau</text:span><text:span text:style-name="T1949">­ti</text:span><text:span text:style-name="T1950">­nės<text:s/></text:span>kul­tū­ros ir pi­lie­ti­nės lie­tu­vy­bės li­ki­mas yra ir bus mū­sų am­ži­nas rū­pes­tis, o Eu­ro­pos kul­tū­ros, jos dva­sios pa­vel­das ne­bus pil­nas be Lie­tu­vos kul­tū­ros ir moks­lo gai­vi­ni­mo, be mū­sų pa­stan­gų pri­sta­ty­ti Eu­ro­pai mū­sų kū­rė­jus, moks­li­nin­kus, mū­sų ge­ni­jų Mi­ka­lo­jų Kon­stan­ti­ną<text:s/>Čiur­lio­nį, be mū­sų įna­šo į Eu­ro­pos Są­jun­gos kul­tū­ros įvai­ro­vę.</text:p>
        <text:p text:style-name="Roman">Tad 20 me­tų Eu­ro­pos Są­jun­go­je – tai mū­sų kar­tos gy­ve­ni­mo fak­tas. Jau­nes­nė kar­ta, gi­mu­si jau po 2004 me­tų, jau ki­tą dvi­de­šimt­me­tį pra­de­da va­do­vau­da­ma­si mū­sų su­kaup­ta pa­tir­timi. Eu­ro­pos Są­jun­ga – ne fe­de­ra­ci­ja, ne kon­fe­de­ra­ci­ja, ne dar kas nors, bet vi­siš­kai uni­ka­lus so­cia­li­nės rin­kos eko­no­mi­kos pro­jek­tas tarp 27 ša­lių na­rių, be­si­re­mian­tis ke­tu­rio­mis lais­vė­mis ir tei­sės vir­še­ny­bės prin­ci­po ben­drą­ja erd­ve. Bet da­bar at­ėjo lai­kas jį už­pil­dy­ti so­cia­li­nės in­te­g­ra­ci­jos ir so­li­da­ru­mo dar­bais. Žmo­nės ne­ga­li jaus­tis ant­ra­rū­šiai, kai jie žvel­gia į sa­vo at­ly­gi­ni­mus ar pen­si­jas, kai ma­to vais­tų kai­nų skir­tu­mus, nors ser­ga ta pa­čia li­ga, ne­pri­klau­so­mai ar Kip­re, ar Lie­tu­vo­je, ar Suo­mi­jo­je. Gau­ti adek­va­tų gy­dy­mą už vie­no­dą kai­ną yra ne­įma­no­ma. Štai ko­dėl šian­dien rei­kia dė­ti pa­stan­gas, kad tai bū­tų iš­spręs­ta.<text:s/>Žmo­nės no­ri tei­sin­ges­nės Eu­ro­pos Są­jun­gos, bet tai pri­klau­so tik nuo mū­sų pa­čių.<text:s/></text:p>
        <text:p text:style-name="Roman">Tad il­gai gy­vuok, Eu­ro­pos Są­jun­ga! O mes kar­tu tu­ri­me at­lik­ti so­li­da­ru­mo ir so­cia­li­nio tei­sin­gu­mo dar­bus. Ačiū. (<text:span text:style-name="T1951">Plo</text:span><text:span text:style-name="T1952">­ji</text:span><text:span text:style-name="T1953">­mai</text:span>)<text:s/></text:p>
        <text:p text:style-name="Roman"><text:span text:style-name="T1954">PIRMININKĖ (V. ČMILYTĖ-NIELSEN).</text:span><text:s/>Dė­ko­ju, ger­bia­mas Vy­te­ni, už įžval­gas.<text:s/></text:p>
        <text:p text:style-name="Roman">Ger­bia­mi ko­le­gos, 20 na­rys­tės Eu­ro­pos Są­jun­go­je me­tų – tai lai­ko­tar­pis, kai už­au­go nau­ja kar­ta Lie­tu­vo­je. Kar­ta pi­lie­čių, gi­mu­sių jau Eu­ro­pos Są­jun­go­je. Šian­dien sa­vo min­ti­mis apie Lie­tu­vą ir Eu­ro­pos Są­jun­gą su­ti­ko pa­si­da­lin­ti Mil­da Bar­ta­šy­tė, vie­na iš Ei­man­to Be­lic­ko re­ži­suo­to fil­mo „Kar­ta.EU“<text:s/><text:span text:style-name="T1955">apie Lie</text:span><text:span text:style-name="T1956">­tu</text:span><text:span text:style-name="T1957">­vos jau</text:span><text:span text:style-name="T1958">­ni</text:span><text:span text:style-name="T1959">­mą,<text:s/></text:span>gi­mu­sį 2004 m. ge­gu­žės 1 d., he­ro­jų. Kvie­čiu į tri­bū­ną. (<text:span text:style-name="T1960">Plo</text:span><text:span text:style-name="T1961">­ji</text:span><text:span text:style-name="T1962">­mai</text:span>)<text:s/></text:p>
        <text:p text:style-name="Roman"/>
        <text:p text:style-name="Roman12">Ei­man­to Be­lic­ko re­ži­suo­to fil­mo „Kar­ta.EU“ apie Lie­tu­vos jau­ni­mą, gi­mu­sį 2004 m. ge­gu­žės 1 d., he­ro­jės Mil­dos Bar­ta­šy­tės kal­ba</text:p>
        <text:p text:style-name="Roman"/>
        <text:p text:style-name="Roman"><text:span text:style-name="T1963">M. BARTAŠYTĖ.</text:span><text:s/>Svei­ki, šven­ti­nio mi­nė­ji­mo da­ly­viai ir sve­čiai. Ma­no var­das – Mil­da Bar­ta­šy­tė. Esu la­bai la­bai dė­kin­ga už ga­li­my­bę šian­dien bū­ti čia ir šne­kė­ti. Aš gi­miau 2004 m.<text:s/>ge­gu­žės 1 d.<text:s/>– tą die­ną, kai Lie­tu­va įsto­jo į Eu­ro­pos Są­jun­gą ir ta­po ben­druo­me­nės da­li­mi. Tą gra­žią die­ną pra­si­dė­jo ne tik ma­no gy­ve­ni­mo is­to­ri­ja, bet ir pa­ga­liau jau ofi­cia­li Lie­tu­vos is­to­ri­ja Eu­ro­pos Są­jun­go­je. Nuo gi­mi­mo ži­no­jau, ką ši die­na reiš­kia Lie­tu­vai. Ne­pa­mirš­ti pa­dė­jo ne tik tė­vai, ku­rie no­riai at­sa­ki­nė­jo į vi­sus smal­sius klau­si­mus, bet ir tuo me­tu Eu­ro­pos Par­la­men­to na­riu bu­vęs Ša­rū­nas Bi­ru­tis, ku­ris mums, vai­kams, gi­mu­siems tą die­ną, il­gą lai­ką or­ga­ni­za­vo gim­ta­die­nius. Jų me­tu ga­lė­jo­me ne tik pa­žin­ti vie­nas ki­tą, bet ir kas­met pri­si­min­ti, ko­kia di­di die­na tai yra mū­sų vals­ty­bei. Esu dė­kin­ga jam už tra­di­ci­jos puo­se­lė­ji­mą ir to­kią ini­cia­ty­vą, ku­ri lei­do aug­ti ži­nant, ko­kia lai­mė bū­ti Eu­ro­pos Są­jun­go­je. Ki­ta gra­ži ini­cia­ty­va, lei­du­si šian­dien bū­ti čia, taip pat pa­žin­ti ki­tus va­di­na­muo­sius eu­riu­kus, gi­mu­sius ge­gu­žės 1 die­ną, – re­ži­sie­riaus Ei­man­to Be­lic­ko fil­mas „Kar­ta.EU“. Ja­me re­ži­sie­rius la­bai švie­siai pa­ro­dė, kaip skir­tin­gai ir įdo­miai su­si­klos­tė mū­sų, gi­mu­sių­jų tą pa­čią die­ną, li­ki­mai.</text:p>
        <text:p text:style-name="Roman">Eu­ro­pos Są­jun­gą šiuo me­tu su­da­ro 27 ša­lys, vie­na iš jų – mū­sų my­li­miau­sia ir bran­giau­sia Lie­tu­va. Prieš 20 me­tų, žiū­rint į di­džiau­sio Eu­ro­pos Są­jun­gos pa­di­dė­ji­mo is­to­ri­ją, kar­tu su mu­mis pri­si­jun­gė dar 9 ša­lys: Kip­ras, Mal­ta, Če­ki­ja, Es­ti­ja, Veng­ri­ja, Lat­vi­ja, Len­ki­ja, Slo­va­ki­ja ir Slo­vė­ni­ja – vi­sos, de­gan­čios no­ru tap­ti Są­jun­gos da­li­mi. Šian­dien jos ten, kur ir no­rė­jo bū­ti, – Eu­ro­pos Są­jun­go­je, lais­vos ir lai­min­gos, vie­nin­gos ir stip­rios kar­tu.<text:s/></text:p>
        <text:p text:style-name="Roman">Prieš 2 sa­vai­tes tu­rė­jau ne­pa­kar­to­ja­mą ga­li­my­bę švęs­ti šią su­kak­tį ir at­sto­vau­ti Lie­tu­vai Stras­bū­re per Eu­ro­pos Par­la­men­to ce­re­mo­ni­ją. Jos me­tu bu­vo šven­čia­mas Lie­tu­vos bei ki­tų 9 ša­lių įsto­ji­mo į Eu­ro­pos Są­jun­gą dvi­de­šimt­me­tis, o iš mū­sų kiek­vie­nas, prieš dvi sa­vai­tes dar de­vy­nio­lik­me­tis jau­nuo­lis, gi­męs ge­gu­žės 1 die­ną, tu­rė­jo gar­bę ne tik gy­vai iš­girs­ti įkve­pian­čias kal­bas, bet ir už­duo­ti po klau­si­mą žmo­gui, ku­ris pri­si­dė­jo prie to, kad jo ša­lis šian­dien bū­tų Eu­ro­pos Są­jun­gos da­li­mi. Pa­kvie­ti­mą į šią gra­žią šven­tę ga­vau ket­vir­ta­die­nį ry­te, o ki­tos sa­vai­tės anks­tų ant­ra­die­nio ry­tą jau sė­dė­jau lėk­tu­ve. Taip leng­vai ir grei­tai, su lėk­tu­vo bi­lie­tu ir pa­su ran­ko­je aš ga­liu ke­liau­ti ir pa­žin­ti pa­sau­lį – be sun­ku­mų ker­tant sie­nas. Ma­žai pla­na­vi­mo, ma­žai var­go ir daug daug ga­li­my­bių. Daug ga­li­my­bių leng­vai sa­ky­ti „taip“. Žo­dį „taip“ šiai ga­li­my­bei pa­sa­kė­me mes de­šimt – vi­si iš skir­tin­gų ša­lių, at­ro­do, to­kie skir­tin­gi, bet kar­tu to­kie vie­no­di, to­kie lais­vi ir no­rin­tys pa­ma­ty­ti ir pa­tir­ti kuo dau­giau. Bū­da­mi ten, sto­vė­da­mi Eu­ro­pos Par­la­men­te, ne­ga­lė­jo­me pa­ti­kė­ti, kad šne­ka­mės su tais žmo­nė­mis, ku­rie prieš 20 me­tų daug dir­bo, kad šian­dien gy­ven­tu­me ge­rai. Jiems ga­li­me dė­ko­ti už tai, kad mū­sų ša­lis yra Eu­ro­pos Są­jun­gos da­lis. De­šim­ties ša­lių pre­zi­den­tai ir už­sie­nio rei­ka­lų mi­nist­rai, tarp jų An­ta­nas Va­lio­nis, ku­rio aš tu­rė­jau gar­bę pa­klaus­ti, mums ant­ri­no, kad pa­ti­kė­ti tuo ne­ga­li ir jie. At­ro­do, kad tai bu­vo ga­nė­ti­nai ne­se­niai, bet grei­tai bė­gan­tis lai­kas pir­mą­ją Eu­ro­pos Są­jun­go­je gi­mu­sią dvi­de­šimt­me­čių kar­tą jau at­ve­dė pas juos.<text:s/></text:p>
        <text:p text:style-name="Roman">Šne­kė­ti apie mū­sų jau­ną­ją kar­tą man ga­nė­ti­nai sun­ku, vis­gi esu šiek tiek ne­ša­liš­ka ver­tin­to­ja, ta­čiau no­riu ti­kė­ti, kad esa­me lais­vi ir eu­ro­pie­tiš­ki, drą­sūs ir my­lin­tys sa­vo ša­lį. Jau­ni­mas Lie­tu­vo­je, ku­ri yra Eu­ro­pos Są­jun­gos da­lis, gy­ve­na ir tu­ri daug ga­li­my­bių ne tik ge­riau pa­žin­ti pa­čius sa­ve, bet ir mus su­pan­tį pa­sau­lį, ke­liau­ti ne tik po Lie­tu­vą, bet ir po ki­tas Eu­ro­pos ša­lis. Dau­gy­bė jau­ni­mo ga­li­my­bių, to­kių kaip „Eras­mus“, su­tei­kia pro­gą jau­niems žmo­nėms ke­liau­ti, gy­ven­ti, mo­ky­tis ir įgy­ti gy­ve­ni­miš­kos pa­tir­ties ne tik Tė­vy­nė­je. Aš, gi­mu­si ir au­gu­si Vil­niu­je, esu la­bai lai­min­ga, kad li­ku­si na­muo­se, kur šir­džiai ge­riau­sia, tu­riu ga­li­my­bę stu­di­juo­ti tarp­tau­ti­nia­me uni­ver­si­te­te. Stu­di­juo­da­ma ša­lies sos­ti­nė­je tu­riu ne tik dės­ty­to­jų, bet ir drau­gų iš ki­tų ša­lių, ku­rie ma­ne su­pa­žin­di­na su sa­vo ša­li­mis ir kul­tū­ra, mai­nais už tai no­rė­da­mi ge­riau pa­žin­ti jiems to­kią įdo­mią Lie­tu­vą –<text:s/>lais­vą ir eu­ro­pie­tiš­ką Lie­tu­vą.<text:s/></text:p>
        <text:p text:style-name="Roman">Aš esu lai­min­ga, nes ma­no re­a­ly­bė vi­sa­da bu­vo to­kia, ki­to­kios<text:s/>jos ne­ži­nau, tik to­kio­je augau ir tik to­kią pa­žįs­tu. Ne­ga­liu jums pa­ti pa­pa­sa­ko­ti, ko­kia ji bu­vo prieš 20 me­tų, bent jau ne sa­vo žo­džiais, ga­liu ne­bent ci­tuo­ti ki­tus – tė­vus, se­ne­lius, pa­sa­ko­ti jų is­to­ri­jas ir iš­gy­ve­ni­mus, ta­čiau ga­liu pa­pa­sa­ko­ti, ko­kia ji yra da­bar bent jau ma­no aki­mis. Ji lais­va, pa­sau­lie­tiš­ka, de­mo­kra­tiška ir ne­pri­klau­so­ma ša­lis. Ji yra ko­vo­ju­si už sa­vo lais­vę, daug ati­da­vu­si ir da­bar be­si­džiau­gian­ti tuo, ką pa­vy­ko pa­siek­ti. Lie­tu­va yra sau­gi ir tvir­ta, o jos žmo­nės pa­si­ry­žę pa­dė­ti ki­tiems. Lie­tu­va yra Tė­vy­nė, ku­ri džiu­gi­na šir­dį ir ke­lia pa­si­di­džia­vi­mą. Ji su­tei­kia ga­li­my­bių siek­ti sa­vo sva­jo­nių ir bū­ti drą­siems.<text:s/></text:p>
        <text:p text:style-name="Roman">Aš Lie­tu­vos na­rys­tę Eu­ro­pos Są­jun­go­je ma­tau kaip lais­vę gy­ven­ti taip, kaip no­ri­me, lai­svę pa­tiems ra­šy­ti sa­vo is­to­ri­ją. Ne tik ke­liau­ti ir pa­žin­ti, bet ir sau­giai gy­ven­ti sa­vo ša­ly­je. Šian­die­nia­me kon­teks­te, kai Uk­rai­nos ka­riai kas­dien ko­vo­ja ne tik už sa­vo ša­lies, bet ir vi­sų mū­sų lais­vę, mes esa­me dė­kin­gi, kad ne­ži­no­me, ką reiš­kia<text:s/>vaikš­čio­ti gat­vė­mis bi­jant iš­girs­ti si­re­nas, ra­gi­nan­čias slėp­tis nuo iš dan­gaus kren­tan­čių bom­bų. Lais­vė lie­tu­viams vi­sa­da bu­vo ver­ty­bė, ku­rios mū­sų tau­ta nie­ka­da ne­nu­sto­jo ir ne­bi­jo­jo gin­ti. At­ro­do, kad la­biau jos ver­tin­ti ir sau­go­ti ne­be­ga­lė­tu­me, ta­čiau toks skau­dus pri­mi­ni­mas, kaip grei­tai mū­sų lais­vė ga­li bū­ti at­im­ta, įro­do, kad no­ras iš­sau­go­ti Tė­vy­nę ne­pri­klau­so­mą yra be­ga­li­nis ir ne­iš­sen­kan­tis. Bu­vi­mas Eu­ro­pos Są­jun­gos da­li­mi lei­džia bū­ti ra­mes­niems, nes tu­ri­me stip­rų už­nu­ga­rį ir ben­dri­ją, pa­si­ruo­šu­sią pa­dė­ti ir pa­lai­ky­ti. Tai mums pa­de­da iš­lai­ky­ti Ne­pri­klau­so­my­bę ir kas­die­nį ra­mų gy­ve­ni­mą.<text:s/></text:p>
        <text:p text:style-name="Roman">Tur­būt to ir be­lie­ka pa­lin­kė­ti mū­sų ša­liai – tai­kos, ra­my­bės ir sau­gu­mo, kad Lie­tu­vos žmo­nės nie­ka­da ne­pa­mirš­tų bran­gin­ti ir my­lė­ti Tė­vy­nės. Švie­sios at­ei­ties Eu­ro­pos Są­jun­go­je, ei­ti iš­vien ir ne­pa­mirš­ti, koks džiaugs­mas mū­sų ša­liai tu­rė­ti stip­rų už­nu­ga­rį. Vi­sa­da tu­rė­ti stip­rų bal­są, ku­ris gin­tų ša­lies ir jos žmo­nių in­te­re­sus<text:s/>ir<text:s/>bū­tų gir­di­mas ne tik Eu­ro­pos Są­jun­gos, bet ir pa­sau­lio mas­tu. La­bai jums ačiū. (<text:span text:style-name="T1964">Plo</text:span><text:span text:style-name="T1965">­ji</text:span><text:span text:style-name="T1966">­mai</text:span>)</text:p>
        <text:p text:style-name="Roman"><text:span text:style-name="T1967">PIRMININKĖ.</text:span><text:span text:style-name="T1968"><text:s/></text:span>Nuo­šir­džiai dė­ko­ja­me, mie­la Mil­da, ir di­džiau­sios jums sėk­mės!</text:p>
        <text:p text:style-name="Roman">Ger­bia­mie­ji, į tri­bū­ną no­rė­čiau pa­kvies­ti bu­vu­sį vy­riau­si­ą­jį de­ry­bi­nin­ką dėl na­rys­tės Eu­ro­pos Są­jun­go­je, Eu­ro­pos Par­la­men­to na­rį Pet­rą Aušt­re­vi­čių. (<text:span text:style-name="T1969">Plo</text:span><text:span text:style-name="T1970">­ji</text:span><text:span text:style-name="T1971">­mai</text:span>)<text:s/></text:p>
        <text:p text:style-name="Roman"/>
        <text:p text:style-name="Roman12"><text:span text:style-name="T1972">Eu</text:span><text:span text:style-name="T1973">­ro</text:span><text:span text:style-name="T1974">­pos Par</text:span><text:span text:style-name="T1975">­la</text:span><text:span text:style-name="T1976">­men</text:span><text:span text:style-name="T1977">­to na</text:span><text:span text:style-name="T1978">­rio, vy</text:span><text:span text:style-name="T1979">­riau</text:span><text:span text:style-name="T1980">­sio</text:span><text:span text:style-name="T1981">­jo de</text:span><text:span text:style-name="T1982">­ry</text:span><text:span text:style-name="T1983">­bi</text:span><text:span text:style-name="T1984">­nin</text:span><text:span text:style-name="T1985">­ko dėl Lie</text:span><text:span text:style-name="T1986">­tu</text:span><text:span text:style-name="T1987">­vos na</text:span><text:span text:style-name="T1988">­rys</text:span><text:span text:style-name="T1989">­tės Eu</text:span><text:span text:style-name="T1990">­ro</text:span><text:span text:style-name="T1991">­pos Są</text:span><text:span text:style-name="T1992">­jun</text:span><text:span text:style-name="T1993">­go</text:span><text:span text:style-name="T1994">­je Pet</text:span><text:span text:style-name="T1995">­ro Aušt</text:span><text:span text:style-name="T1996">­re</text:span><text:span text:style-name="T1997">­vi</text:span><text:span text:style-name="T1998">­čiaus kal</text:span><text:span text:style-name="T1999">­ba</text:span></text:p>
        <text:p text:style-name="Roman"/>
        <text:p text:style-name="Roman"><text:span text:style-name="T2000">P. AUŠTREVIČIUS.</text:span><text:s/>Ger­bia­ma Sei­mo Pir­mi­nin­ke, ger­bia­ma Mi­nist­re Pir­mi­nin­ke, gar­būs par­la­men­ta­rai, ger­bia­mi sve­čiai, mie­li eu­ro­pie­čiai, nuo­šir­dus svei­ki­ni­mas Eu­ro­pos die­nos pro­ga, žy­min­čia ir Lie­tu­vos na­rys­tės 20-me­tį. Pra­ėję ke­li de­šimt­me­čiai neat­pa­žįs­ta­mai pa­kei­tė mū­sų gy­ve­ni­mą, vi­suo­me­nę ir jos ge­ro­vę. Ra­do­si dau­giau sta­bi­lu­mo ir pa­si­ti­kė­ji­mo, už­mez­gė­me nau­jus ry­šius su mū­sų part­ne­riais, at­si­vė­rė nau­jų to­les­nio au­gi­mo ga­li­my­bių. Lie­tu­va ta­po is­to­ri­nės va­di­na­mo­sios di­džio­sios plėt­ros ban­gos da­ly­ve, de­ra­mai at­li­ku­sia sa­vo na­mų dar­bus ir už­si­tik­ri­nu­sia<text:span text:style-name="T2001"><text:s/>su</text:span><text:span text:style-name="T2002">­si</text:span><text:span text:style-name="T2003">­ta</text:span><text:span text:style-name="T2004">­ri</text:span><text:span text:style-name="T2005">­mus su<text:s/></text:span>Eu­ro­pos Są­jun­gos part­ne­riais. Mes pa­nei­gė­me nuo­gąs­ta­vi­mus dėl kiek vė­les­nės de­ry­bų pra­džios sa­vo nuo­sek­liu dar­bu ir su­ge­bė­jo­me nu­til­dy­ti kri­ti­kus ir net­gi<text:s/><text:span text:style-name="T2006">opo</text:span><text:span text:style-name="T2007">­nen</text:span><text:span text:style-name="T2008">­tus. Mū</text:span><text:span text:style-name="T2009">­sų ša</text:span><text:span text:style-name="T2010">­lies trans</text:span><text:span text:style-name="T2011">­for</text:span><text:span text:style-name="T2012">­ma</text:span><text:span text:style-name="T2013">­ci</text:span><text:span text:style-name="T2014">­ja tik pa</text:span><text:span text:style-name="T2015">­liu</text:span><text:span text:style-name="T2016">­di</text:span><text:span text:style-name="T2017">­ja, kad gi</text:span><text:span text:style-name="T2018">­les</text:span><text:span text:style-name="T2019">­nė in</text:span><text:span text:style-name="T2020">­teg</text:span><text:span text:style-name="T2021">­ra</text:span><text:span text:style-name="T2022">­ci</text:span><text:span text:style-name="T2023">­ja į Eu</text:span><text:span text:style-name="T2024">­ro</text:span><text:span text:style-name="T2025">­pos vi</text:span><text:span text:style-name="T2026">­daus</text:span><text:s/>rin­ką yra di­de­lis pri­va­lu­mas, o de­mo­kra­tijos ko­ky­bė bu­vo ir iš­lie­ka ne­iš­ven­gia­mu bū­ti­nu­mu.<text:s/></text:p>
        <text:p text:style-name="Roman">Eko­no­mi­niai na­rys­tės Eu­ro­pos Są­jun­go­je pri­va­lu­mai vi­suo­se eko­no­mi­kos sek­to­riuo­se reiš­kia­si kaip eks­por­to au­gi­mas ir kon­ku­ren­cin­gu­mas. Tai mums lei­do per de­šimt­me­tį pa­siek­ti vi­du­ti­nio at­ly­gi­ni­mo au­gi­mą dau­giau nei pen­kis kar­tus. Įspū­din­ga. Ge­ra pra­džia, žvel­giant į per­spek­ty­vą.<text:s/></text:p>
        <text:p text:style-name="Roman">Lie­tu­vos to­les­nė eko­no­mi­nė kon­ver­gen­ci­ja ir kon­ku­ren­cin­gu­mas yra le­mia­mi ša­lies eko­no­mi­nės sėk­mės veiks­niai. Kar­tu man ypač svar­bu, kad Lie­tu­va iš­lai­kė ir po­li­ti­nės<text:span text:style-name="T2027"><text:s/></text:span>de­mo­kra­ti­jos eg­za­mi­ną. Gerb­da­mi li­be­ra­lio­sios de­mo­kra­tijos prin­ci­pus<text:s/>iš esmės<text:s/>iš­ven­gė­me ne­at­sa­kin­go po­pu­liz­mo, po­li­ti­nių kraš­tu­ti­nu­mų ar grę­žio­ji­mo­si at­gal į is­to­ri­jos pa­gun­das. Esa­me iš­ban­do­mi da­bar ken­kė­jiš­kos ir la­bai pa­vo­jin­gos dez­in­for­ma­ci­jos ir pro­pa­gan­dos, at­ei­nan­čios iš Ry­tų. Tai tik­ra grės­mė. Pri­va­lo­me at­si­lai­ky­ti ir kar­tu pri­va­lo­me iš­lai­ky­ti lais­vos ži­niask­lai­dos ir pliu­ra­lis­ti­nės vi­suo­me­nės pa­grin­dus.<text:s/></text:p>
        <text:p text:style-name="Roman">Po­nios ir po­nai, Lie­tu­va bu­vo pri­vers­ta, ne­tu­rė­jo ki­to pa­si­rin­ki­mo kaip tik ke­tu­ris de­šimt­me­čius ste­bė­ti Ro­be­ro Šu­ma­no idė­jų plėt­rą Eu­ro­pos kon­ti­nen­te. Bu­vo­me oku­puo­ti ir izo­liuo­ti. Da­bar esa­me vi­sa­ver­čiai da­ly­viai ir esa­me kar­tu at­sa­kin­gi už ben­drą at­ei­tį, ku­ri at­ne­ša ir nau­jų iš­ban­dy­mų. Va­ka­rų ci­vi­li­za­ci­ja Eu­ro­po­je lai­mė­jo Ant­rą­jį pa­sau­li­nį ka­rą tik su­si­jun­gu­si ben­d­ro­je ko­vo­je prieš blo­gį. Da­bar pri­va­lo­me pa­si­nau­do­ti sa­vo is­to­ri­ne pa­tir­ti­mi ir iš­vien su Uk­rai­na įveik­da­mi XXI am­žiaus blo­gio jė­gas. Ki­to va­rian­to tie­siog ne­tu­ri­me. Ar­ba da­bar, ar­ba bus gal­būt dar ir blo­giau.<text:s/></text:p>
        <text:p text:style-name="Roman">Eu­ro­pos Są­jun­gai rei­ka­lin­ga gi­les­nė ir aiš­kiai įsi­pa­rei­go­ji­mais grin­džia­ma veiks­mų ko­or­di­na­ci­ja ka­ri­nės pa­gal­bos Uk­rai­nai sri­ty­je. Vals­ty­bės na­rės pri­va­lo va­do­vau­tis prin­ci­pu – kiek rei­kia, o ne kiek ga­liu – teik­da­mos pa­gal­bą Uk­rai­nai. Bū­si­mo­ji Eu­ro­pos Ko­mi­si­ja pri­va­lo veik­ti kaip dar­nus, ne­bi­jo­ki­me ši­to žo­džio, ka­ro ka­bi­ne­tas mū­sų ben­drai per­ga­lei su Uk­rai­na pa­siek­ti. Leis­ki­te at­ski­rai pa­dė­ko­ti Eu­ro­po­je ak­ty­viai vei­kian­tiems pi­lie­čiams ir ne­vy­riau­sy­bi­nėms or­ga­ni­za­ci­joms, ku­rios da­ro mil­ži­niš­ką dar­bą (ir to iš tie­sų ne­ga­li­ma ne­pa­ste­bė­ti) pa­dė­da­mos Uk­rai­nai. Lie­tu­va šio­je sri­ty­je – pui­kus pa­vyz­dys, tai iš­ties eu­ro­pie­tiš­ko so­li­da­ru­mo pa­vyz­dys.<text:s/></text:p>
        <text:p text:style-name="Roman"><text:span text:style-name="T2028">Eu</text:span><text:span text:style-name="T2029">­ro</text:span><text:span text:style-name="T2030">­pa nuo Li</text:span><text:span text:style-name="T2031">­sa</text:span><text:span text:style-name="T2032">­bo</text:span><text:span text:style-name="T2033">­nos iki Ma</text:span><text:span text:style-name="T2034">­riu</text:span><text:span text:style-name="T2035">­po</text:span><text:span text:style-name="T2036">­lio ir Do</text:span><text:span text:style-name="T2037">­nec</text:span><text:span text:style-name="T2038">­ko iš</text:span><text:span text:style-name="T2039">­lie</text:span><text:span text:style-name="T2040">­ka svar</text:span><text:span text:style-name="T2041">­biu po</text:span><text:span text:style-name="T2042">­li</text:span><text:span text:style-name="T2043">­ti</text:span><text:span text:style-name="T2044">­niu pa</text:span><text:span text:style-name="T2045">­ža</text:span><text:span text:style-name="T2046">­du ir vi</text:span><text:span text:style-name="T2047">­zi</text:span><text:span text:style-name="T2048">­ja.</text:span><text:s/>Eu­ro­pos Są­jun­gos plėt­ra pri­va­lo įgy­ven­din­ti to­li­mes­nį Eu­ro­pos in­teg­ra­ci­jos pro­jek­tą ir įtvir­tin­ti vie­nin­gos ir sau­gios Eu­ro­pos pa­grin­dus. Pri­va­lo­me su­pras­ti, kad in­te­lek­tas ga­li bū­ti ir dir­b­ti­nis, ta­čiau sau­gu­mas ga­li bū­ti tik re­a­lus. Eu­ro­pie­tiš­ka Bal­ta­ru­si­ja yra ne­at­ski­ria­ma šio Eu­ro­pos<text:s/><text:span text:style-name="T2049">re</text:span><text:span text:style-name="T2050">­gio</text:span><text:span text:style-name="T2051">­no at</text:span><text:span text:style-name="T2052">­ei</text:span><text:span text:style-name="T2053">­ties da</text:span><text:span text:style-name="T2054">­lis. De</text:span><text:span text:style-name="T2055">­ja, po</text:span><text:span text:style-name="T2056">­li</text:span><text:span text:style-name="T2057">­ti</text:span><text:span text:style-name="T2058">­nių rep</text:span><text:span text:style-name="T2059">­re</text:span><text:span text:style-name="T2060">­si</text:span><text:span text:style-name="T2061">­jų ir dik</text:span><text:span text:style-name="T2062">­ta</text:span><text:span text:style-name="T2063">­tū</text:span><text:span text:style-name="T2064">­ros nu</text:span><text:span text:style-name="T2065">­si</text:span><text:span text:style-name="T2066">­kal</text:span><text:span text:style-name="T2067">­ti</text:span><text:span text:style-name="T2068">­mai pa</text:span><text:span text:style-name="T2069">­sta</text:span><text:span text:style-name="T2070">­tė nau</text:span><text:span text:style-name="T2071">­ją Eu</text:span><text:span text:style-name="T2072">­ro</text:span><text:span text:style-name="T2073">­pą da</text:span><text:span text:style-name="T2074">­li</text:span><text:span text:style-name="T2075">­nan</text:span><text:span text:style-name="T2076">­čią sie</text:span><text:span text:style-name="T2077">­ną, ei</text:span><text:span text:style-name="T2078">­nan</text:span><text:span text:style-name="T2079">­čią ties Lie</text:span><text:span text:style-name="T2080">­tu</text:span><text:span text:style-name="T2081">­vos ir Bal</text:span><text:span text:style-name="T2082">­ta</text:span><text:span text:style-name="T2083">­ru</text:span><text:span text:style-name="T2084">­si</text:span><text:span text:style-name="T2085">­jos sie</text:span><text:span text:style-name="T2086">­na. Esu tik</text:span><text:span text:style-name="T2087">­ras – at</text:span><text:span text:style-name="T2088">­ei</text:span><text:span text:style-name="T2089">­ty</text:span><text:span text:style-name="T2090">­je ji</text:span><text:span text:style-name="T2091">­nai grius.<text:s/></text:span></text:p>
        <text:p text:style-name="Roman">Po­nios ir po­nai, Vil­niaus uni­ver­si­te­tas 200 me­tų iš­li­ko la­biau­siai į ry­tus nu­to­lęs va­ka­rie­tiš­kas uni­ver­si­te­tas, jis sklei­dė eu­ro­pie­tiš­kos ci­vi­li­za­ci­jos (kaip ir da­bar Sei­mo na­riai sklei­džia ge­ras idė­jas štai te­nai, kaž­kur to­liau) ir lais­vės idė­jas, ku­rios ta­po tiek uk­rai­nie­čių, tiek ir bal­ta­ru­sių in­te­lek­tu­a­lų įkvė­pi­mu ko­vo­je už jų tau­tų lais­vę kiek vė­liau. Švie­ti­mas bu­vo, iš­lie­ka ir bus eu­ro­pie­čių pa­žan­gos ir at­ei­ties ga­ran­tas, tad pa­da­ry­ki­me vis­ką, kad eu­ro­pie­tiš­kų kva­li­fi­ka­ci­jų stan­dar­tai tap­tų dar dar­nes­ni ir aukš­tes­ni. Įtvir­tin­ki­me švie­ti­mą kaip penk­tą­ją lais­vę, ne­var­žo­mai ke­liau­jan­čią Eu­ro­po­je. In­ves­ti­ci­jos į švie­ti­mą, moks­lą ir kul­tū­rą yra in­dė­lis į mū­sų pa­žan­gą. Lie­tu­vos 20-me­tis Eu­ro­pos Są­jun­go­je lei­do iš­au­gin­ti jau­ną­ją kar­tą, ku­ri yra lai­min­ga ir pa­si­ti­kin­ti, ji yra lai­min­giau­sia pa­sau­ly­je, ir Mil­da yra šios kar­tos da­lis, ma­to­me pa­vyz­dį. Va­di­na­si, mū­sų dar­bai ne­nu­ė­jo vel­tui.<text:s/></text:p>
        <text:p text:style-name="Roman">Mie­lie­ji, su Eu­ro­pos die­na,<text:s/>reiš­kian­čia vie­ny­bę, lais­vę ir vil­tį. Ačiū. (<text:span text:style-name="T2092">Plo</text:span><text:span text:style-name="T2093">­ji</text:span><text:span text:style-name="T2094">­mai</text:span>)<text:s/></text:p>
        <text:p text:style-name="Roman"><text:span text:style-name="T2095">PIRMININKĖ.</text:span><text:s/>Dė­ko­ju Pet­rui Aušt­re­vi­čiui. No­rė­čiau pa­dė­ko­ti vi­siems pra­ne­šė­jams už iš­sa­ky­tas<text:span text:style-name="T2096"><text:s/>min</text:span><text:span text:style-name="T2097">­tis ir pa</text:span><text:span text:style-name="T2098">­kvies</text:span><text:span text:style-name="T2099">­ti vi</text:span><text:span text:style-name="T2100">­sus, ga</text:span><text:span text:style-name="T2101">­lin</text:span><text:span text:style-name="T2102">­čius skir</text:span><text:span text:style-name="T2103">­ti dar šiek tiek lai</text:span><text:span text:style-name="T2104">­ko, į Lie</text:span><text:span text:style-name="T2105">­tu</text:span><text:span text:style-name="T2106">­vos lais</text:span><text:span text:style-name="T2107">­vės gy</text:span><text:span text:style-name="T2108">­nė</text:span><text:span text:style-name="T2109">­jų ga</text:span><text:span text:style-name="T2110">­le</text:span><text:span text:style-name="T2111">­ri</text:span><text:span text:style-name="T2112">­ją<text:s/></text:span>Sei­mo I rū­muo­se pa­ben­drau­ti ir ap­žiū­rė­ti lau­ko pa­ro­dą, skir­tą Lie­tu­vos įsto­ji­mo į<text:s/>NATO ir Eu­ro­pos Są­jun­gą 20-me­čiui, Sei­mo rū­mų di­džia­ja­me kie­me.<text:s/></text:p>
        <text:p text:style-name="Roman">Ger­bia­mi ko­le­gos, Eks­ce­len­ci­jos am­ba­sa­do­riai, vi­si gar­būs da­ly­viai, Lie­tu­vos na­rys­tės Eu­ro­pos Są­jun­go­je 20-me­čio ir Eu­ro­pos die­nos mi­nė­ji­mą bai­gia­me. Skel­biu 10 mi­nu­čių tech­ni­nę per­trau­ką.<text:span text:style-name="T2113"><text:s/>Po jos pa</text:span><text:span text:style-name="T2114">­gal dar</text:span><text:span text:style-name="T2115">­bo</text:span><text:span text:style-name="T2116">­tvarkę tę</text:span><text:span text:style-name="T2117">­si</text:span><text:span text:style-name="T2118">­me Sei</text:span><text:span text:style-name="T2119">­mo po</text:span><text:span text:style-name="T2120">­sė</text:span><text:span text:style-name="T2121">­dį. Dė</text:span><text:span text:style-name="T2122">­ko</text:span><text:span text:style-name="T2123">­ju vi</text:span><text:span text:style-name="T2124">­siems da</text:span><text:span text:style-name="T2125">­ly</text:span><text:span text:style-name="T2126">­va</text:span><text:span text:style-name="T2127">­vu</text:span><text:span text:style-name="T2128">­siems.<text:s/></text:span></text:p>
        <text:p text:style-name="Roman"/>
        <text:p text:style-name="Pertrauka">Per­trau­ka</text:p>
        <text:p text:style-name="P2129"/>
        <text:p text:style-name="Roman"><text:span text:style-name="T2130">PIRMININKAS (V. MITALAS</text:span><text:span text:style-name="T2131">,<text:s/></text:span><text:span text:style-name="T2132">LF</text:span><text:span text:style-name="T2133"><text:note text:note-class="footnote" text:id="_ftn0"><text:note-citation text:label=""></text:note-citation><text:note-body><text:p text:style-name="Roman"><text:span text:style-name="T2134"><text:s/></text:span><text:span text:style-name="T2135">Santrumpų reikšmės:<text:s/></text:span><text:span text:style-name="T2136">DFVL</text:span><text:span text:style-name="T2137"><text:s/>– Demokratų frakcija „Vardan Lietuvos“;<text:s/></text:span><text:span text:style-name="T2138">DPF</text:span><text:span text:style-name="T2139"><text:s/>– Darbo partijos frakcija; <text:s/></text:span><text:span text:style-name="T2140">LF</text:span><text:span text:style-name="T2141"> – Laisvės frakcija;<text:s/></text:span><text:span text:style-name="T2142">LSDPF</text:span><text:span text:style-name="T2143"><text:s/>– Lietuvos socialdemokratų partijos frakcija;<text:s/></text:span><text:span text:style-name="T2144">LSF</text:span><text:span text:style-name="T2145"><text:s/>– Liberalų sąjūdžio frakcija;</text:span><text:span text:style-name="T2146"><text:s/>LVŽSF</text:span><text:span text:style-name="T2147"><text:s/>– Lietuvos valstiečių ir žaliųjų sąjungos frakcija;<text:s/></text:span><text:span text:style-name="T2148">MSNG</text:span><text:span text:style-name="T2149"><text:s/>– Mišri Seimo narių grupė;<text:s/></text:span><text:span text:style-name="T2150">TS-LKDF</text:span><text:span text:style-name="T2151"><text:s/>– Tėvynės sąjungos-Lietuvos krikščionių<text:s/></text:span><text:span text:style-name="T2152">demokratų frakcija.</text:span></text:p></text:note-body></text:note></text:span><text:span text:style-name="T2153">).</text:span><text:span text:style-name="T2154"><text:s/>Ger</text:span><text:span text:style-name="T2155">­bia</text:span><text:span text:style-name="T2156">­mie</text:span><text:span text:style-name="T2157">­ji ko</text:span><text:span text:style-name="T2158">­le</text:span><text:span text:style-name="T2159">­gos, grįž</text:span><text:span text:style-name="T2160">­ta</text:span><text:span text:style-name="T2161">­me po tech</text:span><text:span text:style-name="T2162">­ni</text:span><text:span text:style-name="T2163">­nės per</text:span><text:span text:style-name="T2164">­trau</text:span><text:span text:style-name="T2165">­kos ir pra</text:span><text:span text:style-name="T2166">­tę</text:span><text:span text:style-name="T2167">­sia</text:span><text:span text:style-name="T2168">­me Sei</text:span><text:span text:style-name="T2169">­mo po</text:span><text:span text:style-name="T2170">­sė</text:span><text:span text:style-name="T2171">­dį šią šven</text:span><text:span text:style-name="T2172">­ti</text:span><text:span text:style-name="T2173">­nę die</text:span><text:span text:style-name="T2174">­ną pir</text:span><text:span text:style-name="T2175">­mu dar</text:span><text:span text:style-name="T2176">­bu</text:span><text:span text:style-name="T2177"><text:s/></text:span><text:span text:style-name="T2178">– re</text:span><text:span text:style-name="T2179">­</text:span><text:span text:style-name="T2180">gist</text:span><text:span text:style-name="T2181">­ra</text:span><text:span text:style-name="T2182">­ci</text:span><text:span text:style-name="T2183">­ja. Kvie</text:span><text:span text:style-name="T2184">­čiu re</text:span><text:span text:style-name="T2185">­gis</text:span><text:span text:style-name="T2186">­t</text:span><text:span text:style-name="T2187">ruo</text:span><text:span text:style-name="T2188">­tis.<text:s/></text:span></text:p>
        <text:p text:style-name="P2189">Už­si­re­gist­ra­vo 80 Sei­mo na­rių.<text:s/></text:p>
        <text:p text:style-name="P2190"/>
        <text:p text:style-name="Laikas">11.17 val.</text:p>
        <text:p text:style-name="Roman12">Sei­mo se­niū­nų su­ei­gos pa­tiks­lin­tos 2024 m.<text:s/>ge­gu­žės 9 d.<text:s/>(ket­vir­ta­die­nio) po­sė­džių dar­bo­tvarkės tvir­ti­ni­mas</text:p>
        <text:p text:style-name="P2191"/>
        <text:p text:style-name="Roman"><text:span text:style-name="T2192">Dar</text:span><text:span text:style-name="T2193">­bo</text:span><text:span text:style-name="T2194">­tvarkės 1-2 klau</text:span><text:span text:style-name="T2195">­si</text:span><text:span text:style-name="T2196">­mas – dar</text:span><text:span text:style-name="T2197">­bo</text:span><text:span text:style-name="T2198">­tvarkės tvir</text:span><text:span text:style-name="T2199">­ti</text:span><text:span text:style-name="T2200">­ni</text:span><text:span text:style-name="T2201">­mas. Ar bū</text:span><text:span text:style-name="T2202">­tų no</text:span><text:span text:style-name="T2203">­rin</text:span><text:span text:style-name="T2204">­čių pa</text:span><text:span text:style-name="T2205">­siū</text:span><text:span text:style-name="T2206">­ly</text:span><text:span text:style-name="T2207">­ti pa</text:span><text:span text:style-name="T2208">­kei</text:span><text:span text:style-name="T2209">­ti</text:span><text:span text:style-name="T2210">­mų dėl dar</text:span><text:span text:style-name="T2211">­bo</text:span><text:span text:style-name="T2212">­tvarkės</text:span><text:span text:style-name="T2213">?</text:span><text:span text:style-name="T2214"><text:s/>Jų ne</text:span><text:span text:style-name="T2215">­ma</text:span><text:span text:style-name="T2216">­tau. Ga</text:span><text:span text:style-name="T2217">­li</text:span><text:span text:style-name="T2218">­me ben</text:span><text:span text:style-name="T2219">­dru su</text:span><text:span text:style-name="T2220">­ta</text:span><text:span text:style-name="T2221">­ri</text:span><text:span text:style-name="T2222">­mu pa</text:span><text:span text:style-name="T2223">­tvir</text:span><text:span text:style-name="T2224">­tin</text:span><text:span text:style-name="T2225">­ti šios die</text:span><text:span text:style-name="T2226">­nos dar</text:span><text:span text:style-name="T2227">­bo</text:span><text:span text:style-name="T2228">­tvar</text:span><text:span text:style-name="T2229">­</text:span><text:span text:style-name="T2230">kę? (</text:span><text:span text:style-name="T2231">Bal</text:span><text:span text:style-name="T2232">­sai sa</text:span><text:span text:style-name="T2233">­lė</text:span><text:span text:style-name="T2234">­je: „Bal</text:span><text:span text:style-name="T2235">­suo</text:span><text:span text:style-name="T2236">­ja</text:span><text:span text:style-name="T2237">­me!“</text:span><text:span text:style-name="T2238">)</text:span><text:span text:style-name="T2239"><text:s/></text:span><text:span text:style-name="T2240">Ge</text:span><text:span text:style-name="T2241">­rai, bal</text:span><text:span text:style-name="T2242">­suo</text:span><text:span text:style-name="T2243">­ja</text:span><text:span text:style-name="T2244">­me dėl šios die</text:span><text:span text:style-name="T2245">­nos dar</text:span><text:span text:style-name="T2246">­bo</text:span><text:span text:style-name="T2247">­tvarkės tvir</text:span><text:span text:style-name="T2248">­ti</text:span><text:span text:style-name="T2249">­ni</text:span><text:span text:style-name="T2250">­mo.<text:s/></text:span></text:p>
        <text:p text:style-name="P2251">Bal­sa­vo 81: už – 68, prieš – 1, su­si­lai­kė 12. Dar­bo­tvarkei pri­tar­ta.<text:s/></text:p>
        <text:p text:style-name="P2252">Ger­bia­mie­ji ko­le­gos, dėl mū­sų vie­no svars­to­mo šios die­nos įsta­ty­mo, 2-13 klau­si­mo – Sa­vi­val­dy­bių in­fra­struk­tū­ros plėt­ros įsta­ty­mo, jis ne­bu­vo įra­šy­tas į Sei­mo pa­va­sa­rio se­si­jos dar­bų pro­gra­mą. Gal ga­li­me pri­tar­ti, kad ji­sai bū­tų įra­šy­tas šian­dien ir ga­lė­tų bū­ti pri­sta­ty­tas? Ga­li­me? Ačiū, pri­tar­ta ben­dru su­ta­ri­mu.<text:s/></text:p>
        <text:p text:style-name="P2253">11.18 val.</text:p>
        <text:p text:style-name="Roman12">Sei­mo nu­ta­ri­mo „Dėl Šiau­rės va­ka­rų ir ry­tų elek­tros per­da­vi­mo tin­klų su­jun­gi­mo<text:s/><text:span text:style-name="T2254">pro</text:span><text:span text:style-name="T2255">­jek</text:span><text:span text:style-name="T2256">­to pri</text:span><text:span text:style-name="T2257">­pa</text:span><text:span text:style-name="T2258">­ži</text:span><text:span text:style-name="T2259">­ni</text:span><text:span text:style-name="T2260">­mo ypa</text:span><text:span text:style-name="T2261">­tin</text:span><text:span text:style-name="T2262">­gos vals</text:span><text:span text:style-name="T2263">­ty</text:span><text:span text:style-name="T2264">­bi</text:span><text:span text:style-name="T2265">­nės svar</text:span><text:span text:style-name="T2266">­bos pro</text:span><text:span text:style-name="T2267">­jek</text:span><text:span text:style-name="T2268">­tu“ pro</text:span><text:span text:style-name="T2269">­jek</text:span><text:span text:style-name="T2270">­tas Nr. XIVP-3604(2)</text:span><text:s/>(<text:span text:style-name="T2271">pri</text:span><text:span text:style-name="T2272">­ėmi</text:span><text:span text:style-name="T2273">­mas</text:span>)</text:p>
        <text:p text:style-name="P2274"/>
        <text:p text:style-name="Roman"><text:span text:style-name="T2275">Dar</text:span><text:span text:style-name="T2276">­bo</text:span><text:span text:style-name="T2277">­tvarkės 1-3 klau</text:span><text:span text:style-name="T2278">­si</text:span><text:span text:style-name="T2279">­mas –<text:s/></text:span><text:span text:style-name="T2280">Sei</text:span><text:span text:style-name="T2281">­mo nu</text:span><text:span text:style-name="T2282">­ta</text:span><text:span text:style-name="T2283">­ri</text:span><text:span text:style-name="T2284">­mo „Dėl Šiau</text:span><text:span text:style-name="T2285">­rės va</text:span><text:span text:style-name="T2286">­ka</text:span><text:span text:style-name="T2287">­rų ir ry</text:span><text:span text:style-name="T2288">­tų elek</text:span><text:span text:style-name="T2289">­tros per</text:span><text:span text:style-name="T2290">­da</text:span><text:span text:style-name="T2291">­vi</text:span><text:span text:style-name="T2292">­mo tin</text:span><text:span text:style-name="T2293">­klų su</text:span><text:span text:style-name="T2294">­jun</text:span><text:span text:style-name="T2295">­gi</text:span><text:span text:style-name="T2296">­mo pro</text:span><text:span text:style-name="T2297">­jek</text:span><text:span text:style-name="T2298">­to pri</text:span><text:span text:style-name="T2299">­pa</text:span><text:span text:style-name="T2300">­ži</text:span><text:span text:style-name="T2301">­ni</text:span><text:span text:style-name="T2302">­mo ypa</text:span><text:span text:style-name="T2303">­tin</text:span><text:span text:style-name="T2304">­gos vals</text:span><text:span text:style-name="T2305">­ty</text:span><text:span text:style-name="T2306">­bi</text:span><text:span text:style-name="T2307">­nės svar</text:span><text:span text:style-name="T2308">­bos pro</text:span><text:span text:style-name="T2309">­jek</text:span><text:span text:style-name="T2310">­tu“ pro</text:span><text:span text:style-name="T2311">­jek</text:span><text:span text:style-name="T2312">­to pri</text:span><text:span text:style-name="T2313">­ėmi</text:span><text:span text:style-name="T2314">­mas. Yra ke</text:span><text:span text:style-name="T2315">­tu</text:span><text:span text:style-name="T2316">­ri straips</text:span><text:span text:style-name="T2317">­niai. Dėl jų</text:span><text:span text:style-name="T2318"><text:s/>pa</text:span><text:span text:style-name="T2319">­sta</text:span><text:span text:style-name="T2320">­bų, pa</text:span><text:span text:style-name="T2321">­siū</text:span><text:span text:style-name="T2322">­ly</text:span><text:span text:style-name="T2323">­mų ne</text:span><text:span text:style-name="T2324">­gau</text:span><text:span text:style-name="T2325">­ta. Ar ga</text:span><text:span text:style-name="T2326">­li</text:span><text:span text:style-name="T2327">­me pri</text:span><text:span text:style-name="T2328">­tar</text:span><text:span text:style-name="T2329">­ti ben</text:span><text:span text:style-name="T2330">­d</text:span><text:span text:style-name="T2331">­</text:span><text:span text:style-name="T2332">ru su</text:span><text:span text:style-name="T2333">­ta</text:span><text:span text:style-name="T2334">­ri</text:span><text:span text:style-name="T2335">­mu?</text:span><text:span text:style-name="T2336"><text:s/>Ačiū, pri</text:span><text:span text:style-name="T2337">­tar</text:span><text:span text:style-name="T2338">­ta. Dėl vi</text:span><text:span text:style-name="T2339">­so dėl mo</text:span><text:span text:style-name="T2340">­ty</text:span><text:span text:style-name="T2341">­vų yra no</text:span><text:span text:style-name="T2342">­rin</text:span><text:span text:style-name="T2343">­čių šne</text:span><text:span text:style-name="T2344">­kė</text:span><text:span text:style-name="T2345">­ti. Už – K. Ma</text:span><text:span text:style-name="T2346">­siu</text:span><text:span text:style-name="T2347">­lis. Pra</text:span><text:span text:style-name="T2348">­šau.</text:span></text:p>
        <text:p text:style-name="Roman"><text:span text:style-name="T2349">K. MASIULIS</text:span><text:span text:style-name="T2350"><text:s/></text:span><text:span text:style-name="T2351">(</text:span><text:span text:style-name="T2352">TS-LKDF</text:span><text:span text:style-name="T2353">)</text:span><text:span text:style-name="T2354">. Ma</text:span><text:span text:style-name="T2355">­tau, kad prieš nė</text:span><text:span text:style-name="T2356">­ra. Gal ta</text:span><text:span text:style-name="T2357">­da ir ne</text:span><text:span text:style-name="T2358">­truk</text:span><text:span text:style-name="T2359">­dy</text:span><text:span text:style-name="T2360">­siu lai</text:span><text:span text:style-name="T2361">­ko.</text:span></text:p>
        <text:p text:style-name="Roman"><text:span text:style-name="T2362">PIRMININKAS.</text:span><text:span text:style-name="T2363"><text:s/>La</text:span><text:span text:style-name="T2364">­bai ačiū. Ka</text:span><text:span text:style-name="T2365">­dan</text:span><text:span text:style-name="T2366">­gi bal</text:span><text:span text:style-name="T2367">­sa</text:span><text:span text:style-name="T2368">­vi</text:span><text:span text:style-name="T2369">­mo lan</text:span><text:span text:style-name="T2370">­gas nuo 11</text:span><text:span text:style-name="T2371"> val.</text:span><text:span text:style-name="T2372"><text:s/>10</text:span><text:span text:style-name="T2373"> min.</text:span><text:span text:style-name="T2374">, kvie</text:span><text:span text:style-name="T2375">­čiu ap</text:span><text:span text:style-name="T2376">­si</text:span><text:span text:style-name="T2377">­spręs</text:span><text:span text:style-name="T2378">­ti bal</text:span><text:span text:style-name="T2379">­suo</text:span><text:span text:style-name="T2380">­jant, kas pri</text:span><text:span text:style-name="T2381">­ta</text:span><text:span text:style-name="T2382">­ria, kad</text:span><text:span text:style-name="T2383"><text:s/></text:span><text:span text:style-name="T2384">šis nu</text:span><text:span text:style-name="T2385">­ta</text:span><text:span text:style-name="T2386">­ri</text:span><text:span text:style-name="T2387">­mas bū</text:span><text:span text:style-name="T2388">­tų pri</text:span><text:span text:style-name="T2389">­im</text:span><text:span text:style-name="T2390">­tas.</text:span></text:p>
        <text:p text:style-name="P2391"/>
        <text:p text:style-name="Priemimas">Šio nu­ta­ri­mo pri­ėmi­mas</text:p>
        <text:p text:style-name="P2392"/>
        <text:p text:style-name="Roman"><text:span text:style-name="T2393">Bal</text:span><text:span text:style-name="T2394">­sa</text:span><text:span text:style-name="T2395">­vo 94: už – 89, prieš – 1, su</text:span><text:span text:style-name="T2396">­si</text:span><text:span text:style-name="T2397">­lai</text:span><text:span text:style-name="T2398">­kė 4. Nu</text:span><text:span text:style-name="T2399">­ta</text:span><text:span text:style-name="T2400">­ri</text:span><text:span text:style-name="T2401">­mas yra pri</text:span><text:span text:style-name="T2402">­im</text:span><text:span text:style-name="T2403">­tas. (</text:span><text:span text:style-name="T2404">Gon</text:span><text:span text:style-name="T2405">­gas</text:span><text:span text:style-name="T2406">)<text:s/></text:span></text:p>
        <text:p text:style-name="P2407"/>
        <text:p text:style-name="Laikas">11.19 val.</text:p>
        <text:p text:style-name="Roman12">Pa­ti­ki­mu­mo de­kla­ra­ci­jų ju­ri­di­niams as­me­nims, no­rin­tiems da­ly­vau­ti Šiau­rės Atlanto su­tar­ties or­ga­ni­za­ci­jos kon­kur­suo­se, iš­da­vi­mo pa­grin­dų įsta­ty­mo<text:s/>Nr. XIII-1995 2, 3 straips­nių pa­kei­ti­mo ir Įsta­ty­mo pa­pil­dy­mo 6<text:span text:style-name="T2408">1</text:span><text:s/>straips­niu įsta­ty­mo pro­jek­tas<text:s/>Nr. XIVP-3354(2) (<text:span text:style-name="T2409">pri</text:span><text:span text:style-name="T2410">­ėmi</text:span><text:span text:style-name="T2411">­mas</text:span>)</text:p>
        <text:p text:style-name="P2412"/>
        <text:p text:style-name="Roman"><text:span text:style-name="T2413"><text:s/>Dar</text:span><text:span text:style-name="T2414">­bo</text:span><text:span text:style-name="T2415">­tvarkės 1-4 klau</text:span><text:span text:style-name="T2416">­si</text:span><text:span text:style-name="T2417">­mas –<text:s/></text:span><text:span text:style-name="T2418">Pa</text:span><text:span text:style-name="T2419">­ti</text:span><text:span text:style-name="T2420">­ki</text:span><text:span text:style-name="T2421">­mu</text:span><text:span text:style-name="T2422">­mo de</text:span><text:span text:style-name="T2423">­kla</text:span><text:span text:style-name="T2424">­ra</text:span><text:span text:style-name="T2425">­ci</text:span><text:span text:style-name="T2426">­jų ju</text:span><text:span text:style-name="T2427">­ri</text:span><text:span text:style-name="T2428">­di</text:span><text:span text:style-name="T2429">­niams as</text:span><text:span text:style-name="T2430">­me</text:span><text:span text:style-name="T2431">­nim</text:span><text:span text:style-name="T2432">s, no</text:span><text:span text:style-name="T2433">­rin</text:span><text:span text:style-name="T2434">­tiems ir taip<text:s/></text:span><text:span text:style-name="T2435">to</text:span><text:span text:style-name="T2436">­liau</text:span>…<text:span text:style-name="T2437"><text:s/>į</text:span><text:span text:style-name="T2438">sta</text:span><text:span text:style-name="T2439">­ty</text:span><text:span text:style-name="T2440">­</text:span><text:span text:style-name="T2441">mo pro</text:span><text:span text:style-name="T2442">­jek</text:span><text:span text:style-name="T2443">­to pri</text:span><text:span text:style-name="T2444">­ėmi</text:span><text:span text:style-name="T2445">­mas. Pri</text:span><text:span text:style-name="T2446">­ėmi</text:span><text:span text:style-name="T2447">­mas pa</text:span><text:span text:style-name="T2448">­straips</text:span><text:span text:style-name="T2449">­niui.<text:s/></text:span></text:p>
        <text:p text:style-name="P2450">Dėl straips­nių nuo 1 iki 3 pa­sta­bų, pa­siū­ly­mų ne­gau­ta. Ga­li­me jiems pri­tar­ti ben­dru su­ta­ri­mu? Ačiū, pri­tar­ta.<text:s/></text:p>
        <text:p text:style-name="P2451">Dėl 4 ir 5 straips­nių ati­tin­ka­mai yra. At­si­pra­šau, dėl 4 straips­nio yra A. Po­ciaus du pa­siū­ly­mai,<text:s/>dėl šio pro­jek­to įsi­ga­lio­ji­mo. Yra šiek tiek pa­tiks­li­na­ma įsi­ga­lio­ji­mo da­ta. Su­pran­tu, kad ko­mi­te­tas pri­ta­rė šiems pa­siū­ly­mams. Gal ga­li­me ben­dru su­ta­ri­mu pri­tar­ti taip pat šiems pa­siū­ly­mams? Ačiū, pri­tar­ta ben­dru su­ta­ri­mu.<text:s/></text:p>
        <text:p text:style-name="P2452">Ir Tei­sės de­par­ta­men­to pa­sta­ba, jai ko­mi­te­tas pri­ta­rė. Ar ga­li­me pri­tar­ti vi­sam 4 straips­niui? Ačiū, pri­tar­ta ben­dru su­ta­ri­mu.<text:s/></text:p>
        <text:p text:style-name="P2453">Dėl vi­so pro­jek­to nė­ra no­rin­čių kal­bė­ti. Kvie­čiu bal­suo­ti, ar pri­ima­me šį pro­jek­tą.<text:s/></text:p>
        <text:p text:style-name="P2454"/>
        <text:p text:style-name="Priemimas">Šio įsta­ty­mo pri­ėmi­mas</text:p>
        <text:p text:style-name="P2455"/>
        <text:p text:style-name="Roman">Bal­sa­vo 103<text:s/><text:span text:style-name="T2456">–</text:span><text:span text:style-name="T2457"><text:s/></text:span>vi­si 103 bal­sa­vo už. Įsta­ty­mas yra pri­im­tas. (<text:span text:style-name="T2458">Gon</text:span><text:span text:style-name="T2459">­gas</text:span>)<text:s/></text:p>
        <text:p text:style-name="Roman"/>
        <text:p text:style-name="Laikas">11.21 val.</text:p>
        <text:p text:style-name="Roman12">Teis­mų įsta­ty­mo<text:s/>Nr. I-480 44<text:span text:style-name="T2460">1</text:span>, 98, 101 straips­nių pa­kei­ti­mo ir Įsta­ty­mo pa­pil­dy­mo 44<text:span text:style-name="T2461">3</text:span> straips­niu įsta­ty­mo pro­jek­tas<text:s/>Nr. XIVP-1288<text:span text:style-name="T2462">(3) (</text:span><text:span text:style-name="T2463">pri</text:span><text:span text:style-name="T2464">­ėmi</text:span><text:span text:style-name="T2465">­mas</text:span><text:span text:style-name="T2466">)</text:span></text:p>
        <text:p text:style-name="Roman"/>
        <text:p text:style-name="Roman">Dar­bo­tvarkės 1-5 klau­si­mas – Teis­mų įsta­ty­mo kai ku­rių straips­nių pa­kei­ti­mo įsta­ty­mo pro­jek­to<text:s/><text:span text:style-name="T2467">pri</text:span><text:span text:style-name="T2468">­ėmi</text:span><text:span text:style-name="T2469">­mas. Pri</text:span><text:span text:style-name="T2470">­ėmi</text:span><text:span text:style-name="T2471">­mas pa</text:span><text:span text:style-name="T2472">­straips</text:span><text:span text:style-name="T2473">­niui. Nuo 1 iki 5 straips</text:span><text:span text:style-name="T2474">­nių nė</text:span><text:span text:style-name="T2475">­ra pa</text:span><text:span text:style-name="T2476">­sta</text:span><text:span text:style-name="T2477">­bų, pa</text:span><text:span text:style-name="T2478">­siū</text:span><text:span text:style-name="T2479">­ly</text:span><text:span text:style-name="T2480">­mų, ar ga</text:span><text:span text:style-name="T2481">­li</text:span><text:span text:style-name="T2482">­me jiems pri</text:span><text:span text:style-name="T2483">­tar</text:span><text:span text:style-name="T2484">­ti ben</text:span><text:span text:style-name="T2485">­dru su</text:span><text:span text:style-name="T2486">­ta</text:span><text:span text:style-name="T2487">­ri</text:span><text:span text:style-name="T2488">­mu? Ačiū, pri</text:span><text:span text:style-name="T2489">­tar</text:span><text:span text:style-name="T2490">­ta. Dėl vi</text:span><text:span text:style-name="T2491">­so pro</text:span><text:span text:style-name="T2492">­jek</text:span><text:span text:style-name="T2493">­to nė</text:span><text:span text:style-name="T2494">­ra no</text:span><text:span text:style-name="T2495">­rin</text:span><text:span text:style-name="T2496">­čių kal</text:span><text:span text:style-name="T2497">­bė</text:span><text:span text:style-name="T2498">­ti. Kvie</text:span><text:span text:style-name="T2499">­čiu ap</text:span><text:span text:style-name="T2500">­si</text:span><text:span text:style-name="T2501">­spręs</text:span><text:span text:style-name="T2502">­ti bal</text:span><text:span text:style-name="T2503">­suo</text:span><text:span text:style-name="T2504">­jant, ar pri</text:span><text:span text:style-name="T2505">­ima</text:span><text:span text:style-name="T2506">­me šį įsta</text:span><text:span text:style-name="T2507">­ty</text:span><text:span text:style-name="T2508">­mą.<text:s/></text:span></text:p>
        <text:p text:style-name="P2509"/>
        <text:p text:style-name="Priemimas">Šio įsta­ty­mo pri­ėmi­mas</text:p>
        <text:p text:style-name="P2510"/>
        <text:p text:style-name="Roman"><text:span text:style-name="T2511">Bal</text:span><text:span text:style-name="T2512">­sa</text:span><text:span text:style-name="T2513">­vo 98: už – 97, prieš ne</text:span><text:span text:style-name="T2514">­bu</text:span><text:span text:style-name="T2515">­vo, su</text:span><text:span text:style-name="T2516">­si</text:span><text:span text:style-name="T2517">­lai</text:span><text:span text:style-name="T2518">­kė 1. Įsta</text:span><text:span text:style-name="T2519">­ty</text:span><text:span text:style-name="T2520">­mas yra pri</text:span><text:span text:style-name="T2521">­im</text:span><text:span text:style-name="T2522">­tas. (</text:span><text:span text:style-name="T2523">Gon</text:span><text:span text:style-name="T2524">­gas</text:span><text:span text:style-name="T2525">)<text:s/></text:span></text:p>
        <text:p text:style-name="P2526">11.21 val.</text:p>
        <text:p text:style-name="Roman12">Pa­cien­tų tei­sių ir ža­los svei­ka­tai at­ly­gi­ni­mo įsta­ty­mo<text:s/>Nr. I-1562 9 ir 12 straips­nių pa­kei­ti­mo įsta­ty­mo pro­jek­tas<text:s/>Nr. XIVP-2691<text:span text:style-name="T2527">(2) (</text:span><text:span text:style-name="T2528">pri</text:span><text:span text:style-name="T2529">­ėmi</text:span><text:span text:style-name="T2530">­mas</text:span><text:span text:style-name="T2531">)</text:span></text:p>
        <text:p text:style-name="P2532"/>
        <text:p text:style-name="Roman"><text:span text:style-name="T2533">Dar</text:span><text:span text:style-name="T2534">­bo</text:span><text:span text:style-name="T2535">­tvarkės 1-6.1 klau</text:span><text:span text:style-name="T2536">­si</text:span><text:span text:style-name="T2537">­mas –<text:s/></text:span>Pa­cien­tų tei­sių ir ža­los svei­ka­tai at­ly­gi­ni­mo įsta­ty­mo 9 ir 12 straips­nių pa­kei­ti­mo pro­jek­to pri­ėmi­mas. Šia­me įsta­ty­me yra trys straips­niai, dėl jų pa­sta­bų, pa­siū­ly­mų ne­gau­ta. Ar ga­li­me pri­tar­ti ben­dru su­ta­ri­mu? Ačiū, pri­tar­ta.<text:s/></text:p>
        <text:p text:style-name="Roman">Dėl vi­so šio pro­jek­to pri­ėmi­mo mo­ty­vų už kal­bės L. Sluš­nys, pra­šom.</text:p>
        <text:p text:style-name="Roman"><text:span text:style-name="T2538">L. SLUŠNYS</text:span><text:s/><text:span text:style-name="T2539">(</text:span><text:span text:style-name="T2540">TS-LKDF</text:span><text:span text:style-name="T2541">)</text:span>. At­si­sa­kau žo­džio.</text:p>
        <text:p text:style-name="Roman"><text:span text:style-name="T2542">PIRMININKAS.</text:span><text:s/>At­si­sa­ko žo­džio. Ačiū, ger­bia­mas Li­nai. Dau­giau nė­ra no­rin­čių kal­bė­ti. Kvie­čiu ap­si­spręs­ti bal­suo­jant, kas pri­ta­ria šio pro­jek­to pri­ėmi­mui.<text:s/></text:p>
        <text:p text:style-name="Roman"/>
        <text:p text:style-name="Priemimas">Šio įsta­ty­mo pri­ėmi­mas</text:p>
        <text:p text:style-name="Roman"/>
        <text:p text:style-name="Roman">Bal­sa­vo 95: už – 87, prieš ne­bu­vo, su­si­lai­kė 8. Įsta­ty­mas<text:s/>pri­im­tas. (<text:span text:style-name="T2543">Gon</text:span><text:span text:style-name="T2544">­gas</text:span>)<text:s/></text:p>
        <text:p text:style-name="Roman">Re­pli­ka po bal­sa­vi­mo.<text:s/>Pra­šom, Asta<text:s/>Ku­bi­lie­ne.</text:p>
        <text:p text:style-name="Roman"><text:span text:style-name="T2545"><text:s/></text:span><text:span text:style-name="T2546">A. KUBILIENĖ</text:span><text:span text:style-name="T2547"><text:s/></text:span><text:span text:style-name="T2548">(</text:span><text:span text:style-name="T2549">LVŽSF</text:span><text:span text:style-name="T2550">)</text:span><text:span text:style-name="T2551">.<text:s/></text:span>Ačiū, pir­mi­nin­ke, bet bu­vo pa­siū­ly­mai. Ma­no pa­siū­ly­mai yra ke­tu­ri.</text:p>
        <text:p text:style-name="Roman"><text:span text:style-name="T2552">PIRMININKAS.</text:span><text:span text:style-name="T2553"><text:s/>Dėl ši</text:span><text:span text:style-name="T2554">­to</text:span><text:s/>pa­siū­ly­mų ne­bu­vo. (<text:span text:style-name="T2555">Bal</text:span><text:span text:style-name="T2556">­sas sa</text:span><text:span text:style-name="T2557">­lė</text:span><text:span text:style-name="T2558">­je: „Dėl ly</text:span><text:span text:style-name="T2559">­di</text:span><text:span text:style-name="T2560">­mo</text:span><text:span text:style-name="T2561">­jo.“</text:span>) Taip.</text:p>
        <text:p text:style-name="Roman"/>
        <text:p text:style-name="Laikas">11.22 val.</text:p>
        <text:p text:style-name="Roman12">Me­di­ci­nos prak­ti­kos įsta­ty­mo<text:s/>Nr. I-1555 9 straips­nio pa­kei­ti­mo įsta­ty­mo pro­jek­tas<text:s/>Nr. XIVP-2692<text:span text:style-name="T2562">(2) (</text:span><text:span text:style-name="T2563">pri</text:span><text:span text:style-name="T2564">­ėmi</text:span><text:span text:style-name="T2565">­mas</text:span><text:span text:style-name="T2566">)</text:span></text:p>
        <text:p text:style-name="Roman"/>
        <text:p text:style-name="Roman">Dar­bo­tvarkės 1-6.2 klau­si­mas – Me­di­ci­nos pro­jek­to ly­di­ma­sis įsta­ty­mas, tai yra Me­di­ci­nos prak­ti­kos įsta­ty­mo pa­kei­ti­mo pro­jek­tas. Čia bū­tent ir yra jū­sų pa­siū­ly­mas. Dėl 1 straips­nio yra Sei­mo na­rės A. Ku­bi­lie­nės pa­siū­ly­mas. Kvie­čiu jį pri­sta­ty­ti. Pra­šom. Taip pat į tri­bū­ną kvie­čiu ko­mi­te­to at­sto­vę M. Da­nie­lę. Pra­šom, Ku­bi­lie­ne, tuoj, mi­nu­tė­lę, įjung­si­me jums mik­ro­fo­ną pri­sta­ty­ti pa­siū­ly­mą.</text:p>
        <text:p text:style-name="Roman"><text:span text:style-name="T2567">A. KUBILIENĖ</text:span><text:span text:style-name="T2568"><text:s/></text:span><text:span text:style-name="T2569">(</text:span><text:span text:style-name="T2570">LVŽSF</text:span><text:span text:style-name="T2571">)</text:span><text:span text:style-name="T2572">.<text:s/></text:span>Ačiū, po­sė­džio pir­mi­nin­ke. Šie ar­gu­men­tai ga­lio­ja dėl vi­sų ke­tu­rių ma­no pa­siū­ly­mų, nes jie vi­si yra be­veik iden­tiš­ki, to­dėl pa­si­sa­ky­mus su­jung­siu ir jau jų ne­be­kar­to­siu. Ne­ži­nau, pir­mi­nin­ke, ar ma­ne gir­dė­jo­te?</text:p>
        <text:p text:style-name="Roman"><text:span text:style-name="T2573">PIRMININKAS.</text:span><text:span text:style-name="T2574"><text:s/></text:span>Pra­šom pri­sta­ty­ti vi­siems.</text:p>
        <text:p text:style-name="Roman"><text:span text:style-name="T2575">A. KUBILIENĖ</text:span><text:span text:style-name="T2576"><text:s/></text:span><text:span text:style-name="T2577">(</text:span><text:span text:style-name="T2578">LVŽSF</text:span><text:span text:style-name="T2579">)</text:span><text:span text:style-name="T2580">.<text:s/></text:span>Ge­rai, ačiū. Dė­ko­ju Svei­ka­tos rei­ka­lų ko­mi­te­tui, kad va­kar iš da­lies pri­ta­rė ma­no pa­siū­ly­mui su­vie­no­din­ti slau­gy­to­jų ir aku­še­rių tei­ses su ki­tų me­di­ci­nos spe­cia­lis­tų tei­sė­mis. De­ja, mo­ty­vuo­jant tuo, kad ma­no pa­siū­ly­mas ne­va ne­at­spin­di svars­to­mo pro­jek­to pa­tei­ki­mo tiks­lo, nors tai ne­su­truk­dė, kaip mi­nė­jau, da­lies pa­siū­ly­mų pri­im­ti, ne­at­si­ra­do tos po­li­ti­nės va­lios pa­lai­ky­ti ir ki­tų pa­siū­ly­mo da­lių, ku­rios įsta­ty­me re­a­li­zuo­tų kon­sti­tu­ci­nės są­ži­nės lais­vės ga­ran­ti­ją.<text:s/></text:p>
        <text:p text:style-name="Roman"><text:span text:style-name="T2581">At</text:span><text:span text:style-name="T2582">­si</text:span><text:span text:style-name="T2583">­žvel</text:span><text:span text:style-name="T2584">­giant į tai,<text:s/></text:span>kad Kon­sti­tu­ci­jos<text:s/>26 straips­ny­je įtvir­tin­tas ne­var­žo­mos są­ži­nės lais­vės<text:s/>prin­ci­pas, ir į tai, kad tarp są­ži­nės ir pro­fe­si­nės eti­kos prin­ci­pų eg­zis­tuo­ja glau­dus ry­šys… (<text:span text:style-name="T2585">Triu</text:span><text:span text:style-name="T2586">­</text:span><text:span text:style-name="T2587">kš</text:span><text:span text:style-name="T2588">­mas sa</text:span><text:span text:style-name="T2589">­lė</text:span><text:span text:style-name="T2590">­je</text:span>) Ko­le­gos, ty­liau, ne­įma­no­ma su­si­kal­bė­ti. …Kad eg­zis­tuo­ja glau­dus ry­šys, ku­ris ir su­da­ro prie­lai­das re­a­liam tos eti­kos prin­ci­pų tai­ky­mui pro­fe­si­nė­je prak­ti­ko­je, įsta­ty­mo pa­kei­ti­mo pro­jek­tą siū­lau pa­pil­dy­ti nuo­sta­ta, kad at­si­sa­ky­mas teik­ti as­mens svei­ka­tos prie­žiū­ros pa­slau­gas ar pa­slau­gų tei­ki­mo nu­trau­ki­mas ga­li­mas esant prieš­ta­ra­vi­mui tarp as­mens svei­ka­tos prie­žiū­ros spe­cia­lis­to są­ži­nės ir pro­fe­si­nės eti­kos prin­ci­pų. Iš tik­rų­jų bū­ti­na su­pras­ti, kad tarp šių eti­kos prin­ci­pų ir in­di­vi­du­a­lios gy­dy­to­jo, kaip pro­fe­sio­na­lo, są­ži­nės eg­zis­tuo­ja glau­dus ir tie­sio­gi­nis ry­šys. To­dėl bū­ti­na gerb­ti žmo­gaus kon­sti­tu­ci­nę tei­sę ir są­ži­nės lais­vę, pa­gar­ba pir­miau­sia tu­ri bū­ti ga­ran­tuo­ja­ma įsta­ty­me. Ne­su­ti­ki­mas šian­dien įtvir­tin­ti są­ži­nės lais­vę ir su­stip­rin­ti įsta­ty­mi­nę jos ap­sau­gą iš es­mės reiš­kia, kad Kon­sti­tu­ci­jos 26 straips­nis yra tik de­k­la­ra­ty­vus. Pa­tys juo ne­ti­ki­me, o kai ku­rie gal­būt tru­pu­tė­lį ir pri­si­bi­jo­me, kas vals­ty­bei nu­tik­tų, jei­gu vi­si pro­fe­sio­na­lai pra­dė­tų va­do­vau­tis sa­vo są­ži­ne.</text:p>
        <text:p text:style-name="Roman"><text:span text:style-name="T2591">PIRMININKAS.</text:span><text:s/>Lai­kas.</text:p>
        <text:p text:style-name="Roman"><text:span text:style-name="T2592">A. KUBILIENĖ</text:span><text:span text:style-name="T2593"><text:s/></text:span><text:span text:style-name="T2594">(</text:span><text:span text:style-name="T2595">LVŽSF</text:span><text:span text:style-name="T2596">)</text:span><text:span text:style-name="T2597">.</text:span><text:s/>Ko­le­gos, ne­bi­jo­ki­me, mū­sų de­mo­kra­tija tu­ri bū­ti grin­džia­ma pa­si­ti­kė­ji­mu, o šis pa­siū­ly­mas yra to­kio pa­si­ti­kė­ji­mo me­di­kų pro­fe­sio­na­lu­mo iš­raiš­ka. Li­ku­si da­lis yra tech­ni­nė ir dėl jos aš ne­kal­bė­siu. Kvie­čiu pri­tar­ti. Ačiū.</text:p>
        <text:p text:style-name="Roman"><text:span text:style-name="T2598">PIRMININKAS.</text:span><text:s/>Dė­ko­ju. Ar yra 29 Sei­mo na­riai, kad svars­ty­tu­me šį siū­ly­mą? Tai gal bal­suo­ja­me ta­da, ar yra 29. Ly­giai tiek ir yra.</text:p>
        <text:p text:style-name="Roman">Da­bar ko­mi­te­to nuo­mo­nę pri­sta­tys M. Da­nie­lė. Pra­šau.</text:p>
        <text:p text:style-name="Roman"><text:span text:style-name="T2599">M. DANIELĖ</text:span><text:s/><text:span text:style-name="T2600">(</text:span><text:span text:style-name="T2601">LF</text:span><text:span text:style-name="T2602">)</text:span>. Svei­ka­tos rei­ka­lų ko­mi­te­tas svars­tė ger­bia­mos A. Ku­bi­lie­nės pa­siū­ly­mą ge­gu­žės 8 die­ną. Ko­mi­te­to spren­di­mas yra ne­pri­tar­ti šiam siū­ly­mui. Pa­grin­di­nės prie­žas­tys yra tos, kad šis kon­kre­tus įsta­ty­mas yra skir­tas ap­sau­go­ti gy­dy­to­jus nuo psi­cho­lo­gi­nio ir ki­to­kių for­mų smur­to, na, o są­ži­nės lais­vė ir ga­lė­ji­mas gy­dy­to­jo at­si­sa­ky­ti teik­ti pa­slau­gas re­mian­tis sa­vo są­ži­ne yra ki­to­kio po­bū­džio pro­jek­tas ir tu­rė­tų bū­ti re­gist­ruo­ja­mas at­ski­rai. Taip pat „są­ži­nės“ są­vo­ka, yra lai­ko­ma, per­ne­lyg abst­rak­ti ir taip pat nu­ma­to­ma ga­li­ma pik­tnau­džia­vi­mo grės­mė šiuo at­ve­ju.</text:p>
        <text:p text:style-name="Roman"><text:span text:style-name="T2603">PIRMININKAS.</text:span><text:s/>Dė­ko­ju. Dėl mo­ty­vų. Už šį pa­siū­ly­mą kal­bės A. Ve­ry­ga.</text:p>
        <text:p text:style-name="Roman"><text:span text:style-name="T2604">A. VERYGA</text:span><text:s/><text:span text:style-name="T2605">(</text:span><text:span text:style-name="T2606">LVŽSF</text:span><text:span text:style-name="T2607">)</text:span>. Dė­ko­ju, ko­le­gos. Vis­gi la­bai gai­la, kad ko­mi­te­tas ne­pri­ta­rė ši­tam siū­ly­mui. Tur­būt vi­si su­pran­ta­me, kad eg­zis­tuo­ja ap­lin­ky­bės, ka­da dėl tam tik­ros grės­mės me­di­kai ga­lė­tų at­si­sa­ky­ti teik­ti pa­slau­gas ir teik­ti pa­gal­bą.<text:s/></text:p>
        <text:p text:style-name="Roman">Bet šiuo at­ve­ju aš pir­miau­sia no­riu ape­liuo­ti į tą de­ši­ni­ą­ją pu­sę, ku­ri sa­ve pri­sta­to kaip tam tik­rų de­ši­nių­jų pa­žiū­rų at­sto­vus. Jūs pui­kiai ži­no­te, kad me­di­kai šian­die­ną su­si­du­ria su tam tik­ro­mis di­le­mo­mis tei­kiant kai ku­rias pa­slau­gas ir ypač no­rint iš­veng­ti jų tei­ki­mo. Jūs pui­kiai ži­no­te, apie ką mes čia kal­ba­me. Jie tu­ri ieš­ko­ti gal­būt to­kių gy­dy­mo įstai­gų, ku­rios to­kių pa­slau­gų ne­tei­kia, ir pa­na­šiai.<text:s/></text:p>
        <text:p text:style-name="Roman">No­rint, kad me­di­kai ne­bū­tų ver­čia­mi ir spau­džia­mi to da­ry­ti, ko­le­gės A. Ku­bi­lie­nės siū­ly­mas ši­tą di­le­mą iš­spręs­tų. Vė­liau jau ga­li­ma de­ta­li­zuo­ti ir tam tik­rais po­įsta­ty­mi­niais spren­di­mais, tei­sės ak­tais, mi­nist­ro įsa­ky­mais. Aš tik­rai kvies­čiau pa­lai­ky­ti ir su­da­ry­ti ga­li­my­bes me­di­kams veik­ti pa­gal sa­vo są­ži­nės lais­vę. Kvie­čiu bal­suo­ti už.</text:p>
        <text:p text:style-name="Roman"><text:span text:style-name="T2608">PIRMININKAS.</text:span><text:s/>Prieš pa­siū­ly­mą kal­bės A. Vyš­niaus­kas.<text:s/></text:p>
        <text:p text:style-name="Roman"><text:span text:style-name="T2609">A. VYŠNIAUSKAS</text:span><text:s/><text:span text:style-name="T2610">(</text:span><text:span text:style-name="T2611">TS-LKDF</text:span><text:span text:style-name="T2612">)</text:span>. Ačiū, po­sė­džio pir­mi­nin­ke. Na, mie­li ko­le­gos, la­bai sma­gu, kad ko­le­gos iš kai­rės pu­sės ban­do ap­si­mes­ti di­džiais de­mok­ra­tais ir įves­ti kaž­ko­kius de­mo­kra­tinius kri­te­ri­jus me­di­ci­nos sri­ty­je. Bet, ma­nau, mes vi­si su­tik­si­me, kad me­di­ci­no­je svar­biau­sias da­ly­kas yra moks­liš­ku­mas, tai yra moks­li­nė sri­tis, ir me­di­kai pir­miau­sia tu­ri rem­tis me­di­ci­ni­niais kri­te­ri­jais, moks­li­niais kri­te­ri­jais, kai pri­ima vie­nus ar ki­tus spren­di­mus. Są­ži­nė yra, tie­są pa­sa­kius, to­kia fi­lo­so­fi­nė są­vo­ka, ku­rią la­bai sun­ku api­brėž­ti ir pa­ma­tuo­ti, kiek­vie­no žmo­gaus są­ži­nę, jo įsi­ti­ki­ni­mus ir ki­tus da­ly­kus.<text:s/></text:p>
        <text:p text:style-name="Roman">Bet aš su­pran­tu, ką ko­le­gos no­ri pa­da­ry­ti. Jie no­ri su­teik­ti ga­li­my­bę, pa­vyz­džiui, me­di­kui nu­spręs­ti dėl sa­vo kaž­ko­kių įsi­ti­ki­ni­mų ne­skie­py­ti žmo­gaus. Ma­tau aki­vaiz­dų no­rą įtik­ti tam ju­dė­ji­mui prieš skie­pus, prieš kai ku­riuos ki­to­kius da­ly­kus. Ta­čiau kar­tu ky­la ir ki­tų abe­jo­nių. O jei­gu at­eis koks nors gy­dy­to­jas ir sa­kys: aš esu įsi­ti­ki­nęs, kad są­ži­nė man ne­lei­džia žmo­gui nu­pjau­ti ko­jos, kai ki­ti gy­dy­to­jai sa­kys, kad tą ko­ją rei­kia nu­pjau­ti? Ir kas bus kal­tas, kai ta ko­ja bus ne­nu­pjau­ta ir žmo­gui svei­ka­ta bus pa­blo­gin­ta? Kas pa­ma­tuos to gy­dy­to­jo są­ži­nę ir jo są­ži­nės vi­sus rei­ka­lus, na, kaip įlįs­ti į jo są­ži­nę ir iš­si­aiš­kin­ti, ar tai bu­vo tik­rai tin­ka­mas spren­di­mas? Man at­ro­do, tai yra ne moks­lu pa­grįs­tas, ab­sur­diš­kas kri­te­ri­jus. Me­di­kai pir­miau­sia tu­ri rem­tis Hi­pok­ra­to prie­sai­ka, ku­rią jie duo­da, ir moks­li­niais ar­gu­men­tais.<text:s/></text:p>
        <text:p text:style-name="Roman">Kvie­čiu ne­pa­lai­ky­ti, nes pa­siū­ly­mas tik­rai ne­pro­tin­gas.<text:s/></text:p>
        <text:p text:style-name="Roman"><text:span text:style-name="T2613">PIRMININKAS.</text:span><text:s/>Dė­ko­ju. Da­bar ir ap­si­sprę­si­me, ar pa­lai­ko­me A. Ku­bi­lie­nės siū­ly­mą. Kvie­čiu bal­suo­ti.<text:s/></text:p>
        <text:p text:style-name="P2614">Bal­sa­vo 100: už – 32, prieš – 45, su­si­lai­kė 23. Pa­siū­ly­mui ne­pri­tar­ta.<text:s/></text:p>
        <text:p text:style-name="P2615">Ger­bia­mi ko­le­gos, tai­gi, ar 1 straips­niui ga­li­me pri­tar­ti ben­dru su­ta­ri­mu? Ačiū. Ar 2 strai­ps­niui ga­li­me pri­tar­ti ben­dru su­ta­ri­mu? Ačiū, pri­tar­ta.<text:s/></text:p>
        <text:p text:style-name="P2616">Dėl vi­so šio pro­jek­to dėl mo­ty­vų už kal­bės J. Se­jo­nie­nė. Pra­šau.</text:p>
        <text:p text:style-name="P2617"><text:span text:style-name="T2618">J. SEJONIENĖ</text:span><text:s/><text:span text:style-name="T2619">(</text:span><text:span text:style-name="T2620">TS-LKDF</text:span><text:span text:style-name="T2621">)</text:span>. Dė­kui, po­sė­džio pir­mi­nin­ke. Ma­tyt, čia ir dėl šio pro­jek­to, ir dėl ki­tų ly­di­mų­jų tik­tai no­riu pa­ste­bė­ti, kad tik­rai il­gą lai­ką me­di­kų ben­druo­me­nė lau­kia ši­tų pro­jek­tų ir la­bai dė­ko­ja jums už tai, kad pri­ta­ria­te jiems.</text:p>
        <text:p text:style-name="Roman"><text:span text:style-name="T2622">PIRMININKAS.</text:span><text:s/>Dė­ko­ju. Prieš kal­bės A. Ve­ry­ga.</text:p>
        <text:p text:style-name="Roman"><text:span text:style-name="T2623">A. VERYGA</text:span><text:s/><text:span text:style-name="T2624">(</text:span><text:span text:style-name="T2625">LVŽSF</text:span><text:span text:style-name="T2626">)</text:span>. Sma­gu, kad ko­le­gos dė­ko­ja. Man yra la­bai įdo­mu klau­sy­ti ar­gu­men­tų, kai ko­le­gos sa­ko, kad są­ži­nės ne­ga­li­ma pa­ma­tuo­ti, bet psi­cho­lo­gi­nius da­ly­kus bus įma­no­ma pa­ma­tuo­ti. Jie yra ly­giai to­kie pa­tys sub­jek­ty­vūs. Kai ku­riais at­ve­jais bus su­dė­tin­ga nu­spręs­ti<text:s/>iš tik­rų­jų, teik­ti ar ne­teik­ti, bet ko­le­goms pa­si­ro­dė, kad me­di­kais ga­li­ma pa­si­ti­kė­ti. Aš taip pat me­di­kais pa­si­ti­kiu ir la­bai ap­gai­les­tau­ju, kad vi­sa de­ši­nio­ji pu­sė, pri­sta­tan­ti sa­ve krik­ščio­ni­mis de­mok­ra­tais, nu­spren­dė, kad me­di­kus ga­li­ma spaus­ti at­lik­ti tam tik­ras pro­ce­dū­ras,<text:s/>pra­de­dant nėš­tu­mo nu­trau­ki­mu, tam tik­rų vais­tų par­da­vi­nė­ji­mais, ly­čių kei­ti­mais ir pa­na­šiais da­ly­kais, bet bus ga­li­ma at­si­sa­ky­ti teik­ti tam tik­ras pa­slau­gas dėl ki­tų prie­žas­čių. Aš ne­su ka­te­go­riš­kai prieš ir aš ma­nau, kad vis­gi pa­bal­suo­siu už ši­tą įsta­ty­mo pro­jek­tą, bet man yra gai­la dėl to­kios veid­mai­nys­tės, ku­ri šian­dien čia įvy­ko.</text:p>
        <text:p text:style-name="Roman"><text:span text:style-name="T2627">PIRMININKAS.</text:span><text:s/>S. Jo­vai­ša kal­bės už.</text:p>
        <text:p text:style-name="Roman"><text:span text:style-name="T2628">S. JOVAIŠA</text:span><text:span text:style-name="T2629"><text:s/></text:span><text:span text:style-name="T2630">(</text:span><text:span text:style-name="T2631">TS-LKDF</text:span><text:span text:style-name="T2632">)</text:span><text:span text:style-name="T2633">.<text:s/></text:span>Ačiū pir­mi­nin­kui. Ką tik kal­bė­ju­siam ger­bia­mam ko­le­gai no­rė­čiau at­sa­ky­ti: jei­gu mes sver­si­me pa­gal įsi­ti­ki­ni­mus, są­ži­nę ir dar kaž­ko­kius mo­ra­li­nius da­ly­kus, ar ne­rei­kė­tų ta­da prieš sto­jant į uni­ver­si­te­tus mo­ky­tis už­pil­dy­ti kaž­ko­kias de­kla­ra­ci­jas apie sa­vo įsi­ti­ki­ni­mus? Nu­ei­tu­me iki ab­so­liu­taus ab­sur­do. Ma­no toks prie­kaiš­tas dėl to, kad at­mes­tą pa­siū­ly­mą ji­sai vis tiek no­rė­tų ma­ty­ti. Bal­suo­ja­me už.</text:p>
        <text:p text:style-name="Roman"><text:span text:style-name="T2634">PIRMININKAS.</text:span><text:s/>Prieš kal­bės A. Ši­rins­kie­nė.</text:p>
        <text:p text:style-name="Roman"><text:span text:style-name="T2635">A. ŠIRINSKIENĖ</text:span><text:span text:style-name="T2636"><text:s/></text:span><text:span text:style-name="T2637">(</text:span><text:span text:style-name="T2638">MSNG</text:span><text:span text:style-name="T2639">)</text:span><text:span text:style-name="T2640">.<text:s/></text:span>Aš<text:s/>kaip su­pran­tu, ki­tas kon­ser­va­to­rių žings­nis bus są­ži­nė ir iš­mes­ti iš Kon­sti­tu­ci­jos ir Eu­ro­pos žmo­gaus tei­sių kon­ven­ci­ją, grei­čiau­siai de­non­suo­ti ta ap­im­ti­mi, kiek ji­nai gi­na są­ži­nės lais­vę. Iro­ni­zuo­jant to­liau, kaip jūs sa­kė­te, są­ži­nė yra ne­apib­rėž­tas da­ly­kas. Kam ji­nai tuo­met yra rei­ka­lin­ga tei­sės ak­tuo­se? Vi­sa tai jūs šian­dien pa­sa­kė­te, kal­bė­da­mi apie Lie­tu­vos me­di­kus.<text:s/></text:p>
        <text:p text:style-name="Roman">Ki­tas da­ly­kas. Aš ma­tau di­džiu­lę pa­cien­tų tei­sių pro­ble­mą ir pa­lik­tą spra­gą. Ši­tos pa­tai­sos, ku­rias jūs da­bar pri­ima­te, ab­so­liu­čiai ne­įver­ti­na pa­cien­tų, ku­rie kar­tais tam­pa ag­re­sy­viais ne dėl al­ko­ho­lio, ne dėl blo­go cha­rak­te­rio, bet dėl sa­vo psi­chi­kos svei­ka­tos būk­lės. Taip, jie ga­li bū­ti ne­val­do­mi, gy­dy­to­jui ga­li bū­ti su­dė­tin­ga at­skir­ti to­kį įsi­aud­ri­nu­sį pa­cien­tą. Ji­sai ga­li ne­tu­rė­ti jo­kios anam­ne­zės ir tu­rė­ti pir­mą prie­puo­lį gy­dy­mo įstai­go­je. Rei­kia su­pras­ti, kad to­kiam pa­cien­tui taip pat bus at­si­sa­ko­ma su­teik­ti gy­vy­biš­kai bū­ti­nas svei­ka­tos prie­žiū­ros pa­slau­gas. Aš ma­nau, kad ši­tie pro­jek­tai, ku­riuos jūs pri­ima­te šian­dien, yra tva­rūs iki pir­mos by­los, iki pir­mo mi­ru­sio pa­cien­to, ku­ris mirs dėl to, kad gy­dy­to­jas at­si­sa­kė su­teik­ti pa­gal­bą žmo­gui, ku­rio psi­chi­kos svei­ka­ta tuo me­tu yra tie­siog su­tri­ku­si.</text:p>
        <text:p text:style-name="Roman"><text:span text:style-name="T2641">PIRMININKAS.</text:span><text:s/>Už kal­bės L. Sluš­nys.</text:p>
        <text:p text:style-name="Roman"><text:span text:style-name="T2642">L. SLUŠNYS</text:span><text:s/><text:span text:style-name="T2643">(</text:span><text:span text:style-name="T2644">TS-LKDF</text:span><text:span text:style-name="T2645">)</text:span>. Ačiū. Pa­vyz­džiui, kas nu­tik­tų, kai mes kal­ba­me apie są­ži­nę, jei­gu man tek­tų teik­ti pa­slau­gą po­niai A. Ši­rins­kie­nei ar ki­tam ne itin mie­lam ko­le­gai ir aš pa­gal są­ži­nę stai­ga nu­tar­čiau, kad aš tos pa­slau­gos tie­siog teik­ti ne­no­riu, nes man taip są­ži­nė sa­ko? Čia mes ei­na­me į to­kius tru­pu­tė­lį ab­sur­diš­kus da­ly­kus, ku­rie tik­rai nė­ra nie­kaip su­si­ję su ta gy­dy­to­jo de­on­to­lo­gi­ja ar ki­tais da­ly­kais. De­ja, pri­va­lau ir ne­ga­liu at­si­sa­ky­ti to­kios pa­gal­bos teik­ti. Aš, kaip gy­dy­to­jas, teik­siu bet ku­riam tą pa­gal­bą, jei­gu iš­tik­tų ko­kia nors bė­da. Čia nė­ra to­kio klau­si­mo, ma­no sme­ge­ny­se ši­to vin­gio ne­ras­ta.</text:p>
        <text:p text:style-name="Roman">Ko­le­ga (be­je, psi­chiat­ras) taip pat ką tik me­la­vo vi­siems Lie­tu­vos pi­lie­čiams sa­ky­da­mas, kad ne­ga­li gy­dy­to­jai at­si­sa­ky­ti teik­ti pa­gal­bos. Taip, yra ga­li­my­bė at­si­sa­ky­ti<text:s/>pla­ni­nės pa­gal­bos, jei­gu, sa­ky­si­me, ko­kios nors pro­ce­dū­ros ar dar kas nors, ko tu ne­iš­ma­nai, ko tu ne­ži­nai, ne­mo­ki, tai tu net­gi pri­va­lai to ne­da­ry­ti. Aš la­bai at­si­pra­šau. Bet yra sku­bi pa­gal­ba, bū­ti­no­ji pa­gal­ba, taip, mes ją pri­va­lo­me teik­ti, bet šiuo įsta­ty­mu mes to ir ne­reg­la­men­tuo­ja­me. Ačiū.</text:p>
        <text:p text:style-name="P2646"><text:span text:style-name="T2647">PIRMININKAS.</text:span><text:s/>Pas­ku­ti­nis kal­bės už K. Ma­siu­lis. Re­pli­kos bus po bal­sa­vi­mo.</text:p>
        <text:p text:style-name="P2648"><text:span text:style-name="T2649">K. MASIULIS</text:span><text:span text:style-name="T2650"><text:s/></text:span><text:span text:style-name="T2651">(</text:span><text:span text:style-name="T2652">TS-LKDF</text:span><text:span text:style-name="T2653">)</text:span><text:span text:style-name="T2654">.<text:s/></text:span>Aš kai ku­riems mo­ra­lis­tams no­rė­čiau pri­min­ti, kad mo­ra­lė iš<text:s/><text:span text:style-name="T2655">tik</text:span><text:span text:style-name="T2656">­rų</text:span><text:span text:style-name="T2657">­jų yra sub</text:span><text:span text:style-name="T2658">­jek</text:span><text:span text:style-name="T2659">­ty</text:span><text:span text:style-name="T2660">­vus da</text:span><text:span text:style-name="T2661">­ly</text:span><text:span text:style-name="T2662">­kas.<text:s/></text:span>Tai yra ži­no­ma nuo I. Kan­to lai­kų. Ka­dan­gi da­bar daug šne­ka­me apie I. Kan­tą, tai ga­liu pri­min­ti, kad I. Kan­tas sa­vo „Prak­ti­nio pro­to kri­ti­ko­je“ ra­šė: „El­kis taip, kaip no­ri, kad su ta­vi­mi elg­tų­si ki­ti.“ Čia pri­min­siu mo­ra­lis­tei A. Ši­rins­kie­nei. Ji daž­niau­siai ne­si­el­gia pa­gal tą im­pe­ra­ty­vą ir taip iš­kris­tų iš la­bai do­ros ka­ta­li­kės api­brė­ži­mo. Mo­ra­lė yra sub­jek­ty­vus da­ly­kas. Tu pats tu­ri ap­si­spręs­ti elg­tis mo­ra­liai, taip, kaip tu su­pran­ti mo­ra­lę.</text:p>
        <text:p text:style-name="Roman"><text:span text:style-name="T2663">PIRMININKAS.</text:span><text:s/>Taip, mo­ty­vai iš­sa­ky­ti. Kvie­čiu ap­si­spręs­ti ir bal­suo­ti, kas pri­ta­ria šio įsta­ty­mo pri­ėmi­mui.<text:s/></text:p>
        <text:p text:style-name="Roman"/>
        <text:p text:style-name="Priemimas">Šio įsta­ty­mo pri­ėmi­mas</text:p>
        <text:p text:style-name="Roman"/>
        <text:p text:style-name="Roman">Bal­sa­vo 115: už – 80, prieš – 1, su­si­lai­kė 34. Įsta­ty­mas yra pri­im­tas. (<text:span text:style-name="T2664">Gon</text:span><text:span text:style-name="T2665">­gas</text:span>)<text:s/></text:p>
        <text:p text:style-name="Roman">Re­pli­kos po bal­sa­vi­mo – A. Ši­rins­kie­nė.</text:p>
        <text:p text:style-name="Roman"><text:span text:style-name="T2666">A. ŠIRINSKIENĖ</text:span><text:span text:style-name="T2667"><text:s/></text:span><text:span text:style-name="T2668">(</text:span><text:span text:style-name="T2669">MSNG</text:span><text:span text:style-name="T2670">)</text:span><text:span text:style-name="T2671">.<text:s/></text:span>Ka­dan­gi jau ma­no var­dą pa­mi­nė­jo,<text:span text:style-name="T2672"><text:s/>a</text:span>š tiems sa­vo ko­le­goms no­rė­čiau at­sa­ky­ti. Tik­rai la­bai lin­kė­čiau ko­le­gai, ku­ris ne­su­pran­ta, kad yra są­ži­nė ir kad ją rei­kia gerb­ti, ne­su­grįž­ti į me­di­ci­ną. Ma­no gal­va, žmo­nėms, ku­rie ne­su­pran­ta, kas yra są­ži­nė, tik­rai nė­ra vie­tos me­di­ci­no­je.<text:s/></text:p>
        <text:p text:style-name="Roman">Ki­tas da­ly­kas, vėl­gi ko­le­gai, ku­ris čia I. Kan­tą ci­ta­vo. Aš nuo­šir­džiai esu nu­ste­bu­si, kad jūs ne­ci­ta­vo­te K. Mark­so ar V. Le­ni­no, nes kaip ru­sų pro­pa­gan­dis­tas, se­nas ko­mu­nis­tas tą da­ly­ką tu­rė­jo­te pa­ci­tuo­ti.</text:p>
        <text:p text:style-name="Roman"><text:span text:style-name="T2673">PIRMININKAS.</text:span><text:s/>J. Ur­ba­na­vi­čius. Pra­šom.</text:p>
        <text:p text:style-name="Roman"><text:span text:style-name="T2674">J. URBANAVIČIUS</text:span><text:s/><text:span text:style-name="T2675">(</text:span><text:span text:style-name="T2676">TS-LKDF</text:span><text:span text:style-name="T2677">)</text:span>. Ko­le­gos, tik­rai ašt­rus klau­si­mas. Tam, kad įtam­pą pa­ša­lin­tu­me, no­riu pa­si­džiaug­ti, kad šian­dien su mu­mis<text:s/>–<text:s/>Kau­no ra­jo­no ben­druo­me­nė „Do­bi­li­ja“. Sma­gu, kad esa­te čia! (<text:span text:style-name="T2678">Plo</text:span><text:span text:style-name="T2679">­ji</text:span><text:span text:style-name="T2680">­mai</text:span>)</text:p>
        <text:p text:style-name="Roman"><text:span text:style-name="T2681">PIRMININKAS.</text:span><text:s/>Va­lio! Re­pli­ka – A. Ve­ry­ga.<text:s/></text:p>
        <text:p text:style-name="Roman"><text:span text:style-name="T2682">A. VERYGA</text:span><text:s/><text:span text:style-name="T2683">(</text:span><text:span text:style-name="T2684">LVŽSF</text:span><text:span text:style-name="T2685">)</text:span>. Aš no­riu pa­si­džiaug­ti šian­dien įvy­ku­sia at­vi­ru­mo aki­mir­ka. Vie­nas ko­le­ga pri­si­pa­ži­no, kad trūks­ta sme­ge­nų vin­gių, ki­ti pri­si­pa­ži­no, kad są­ži­nė nė­ra ši­tos pu­sės di­men­si­ja, ji­nai nė­ra ak­tu­a­li, ne­ga­li­ma jos api­brėž­ti. O aš no­rė­čiau pa­ci­tuo­ti jums se­no­sios Hi­pok­ra­to prie­sai­kos, ku­rią duo­da­vo kiek­vie­nas me­di­kas ir ku­rios ga­li­my­bę įgy­ven­din­ti jūs šian­dien pa­nei­gė­te, vie­ną iš straips­nių. Kiek­vie­nas me­di­kas, pra­dė­da­mas sa­vo pro­fe­si­nę veik­lą, pri­siek­da­vo sa­ky­da­mas taip: „Nie­kam, nors ir la­biau­siai pra­šy­tų, ne­duo­siu mir­ti­nų nu­odų, taip pat pa­na­šių jų su­ma­ny­mų pa­ta­ri­mu ne­pa­rem­siu. Be to, nė vie­nai mo­te­riai ne­duo­siu prie­mo­nės pra­dė­tam ge­ma­lui ar vai­siui su­nai­kin­ti.“ Tai bu­vo gy­vy­bės pa­gar­bos kul­tū­ra, ku­ri šian­dien iš me­di­kų yra at­ima­ma. Ver­čia­ma, kaip jūs sa­ko­te, moks­li­niais bū­dais (čia žiū­riu į ko­le­gą, ku­ris kal­bė­jo apie są­ži­nę) at­lik­ti nei moks­li­nius, nei žmo­giš­kus da­ly­kus.<text:s/></text:p>
        <text:p text:style-name="Roman">Ačiū ko­le­goms ir ger­bia­mam ko­le­gai, ku­ris pri­si­pa­ži­no, kad yra be vin­gių, ei­li­nį kar­tą pa­dė­jo to­kį spren­di­mą pri­im­ti.</text:p>
        <text:p text:style-name="Roman"><text:span text:style-name="T2686">PIRMININKAS.</text:span><text:s/>Taip.<text:s/>E. Zin­ge­ris – re­pli­ka. Pra­šom.</text:p>
        <text:p text:style-name="Roman"><text:span text:style-name="T2687">E. ZINGERIS</text:span><text:span text:style-name="T2688"><text:s/></text:span><text:span text:style-name="T2689">(</text:span><text:span text:style-name="T2690">TS-LKDF</text:span><text:span text:style-name="T2691">)</text:span><text:span text:style-name="T2692">. Tai<text:s/></text:span>bus trum­piau­sia re­pli­ka. Aš nie­ko ne­ci­tuo­siu, nei K. Mark­so, nei F. En­gel­so, bet no­riu pa­sa­ky­ti, kad aš bal­sa­vau už. Ačiū.</text:p>
        <text:p text:style-name="Roman"><text:span text:style-name="T2693">PIRMININKAS.</text:span><text:s/>Ačiū. Pa­žiū­rė­si­me, ką K. Ma­siu­lis pa­sa­kys.</text:p>
        <text:p text:style-name="Roman"><text:span text:style-name="T2694">K. MASIULIS</text:span><text:span text:style-name="T2695"><text:s/></text:span><text:span text:style-name="T2696">(</text:span><text:span text:style-name="T2697">TS-LKDF</text:span><text:span text:style-name="T2698">)</text:span><text:span text:style-name="T2699">.<text:s/></text:span>Aš, kaip se­nas ko­mu­nis­tas, ku­ris sa­vo di­ser­ta­ci­jo­je, ap­gin­to­je so­viet­me­čiu, nie­kaip tei­gia­mai ne­pa­ci­ta­vau K. Mark­so ar­ba F. En­gel­so, no­riu pri­min­ti po­niai A. Ši­rins­kie­nei, kad ji­nai gi­mė ir au­go ta­da, ka­da aš kar­tu su ki­tais kū­riau Są­jū­dį. Ta­čiau da­bar ji ap­gy­nė di­ser­ta­ci­ją, ku­rio­je su­ge­bė­jo įro­dy­ti, kad kon­tra­cep­ti­nės prie­mo­nės ne­leis­ti­nos,<text:s/>kad pre­zer­va­ty­vų nau­do­ji­mas pla­ti­na ŽIV ir su­nai­ki­na mei­lę. Moks­lo pa­sau­lis iš to­kių di­ser­ta­ci­jų šai­po­si. Tai gal jūs ma­žiau<text:s/>į<text:s/>moks­liš­ku­mą<text:s/>čia ape­liuo­ki­te, jei­gu ra­šo­te to­kius nie­kus ir tai va­di­na­te moks­lu?<text:s/></text:p>
        <text:p text:style-name="P2700"><text:span text:style-name="T2701">PIRMININKAS.</text:span><text:span text:style-name="T2702"><text:s/>La</text:span><text:span text:style-name="T2703">­bai ačiū, ko</text:span><text:span text:style-name="T2704">­le</text:span><text:span text:style-name="T2705">­gos. Trum</text:span><text:span text:style-name="T2706">­pin</text:span><text:span text:style-name="T2707">­ki</text:span><text:span text:style-name="T2708">­me re</text:span><text:span text:style-name="T2709">­pli</text:span><text:span text:style-name="T2710">­kas, nes il</text:span><text:span text:style-name="T2711">­gai truk</text:span><text:span text:style-name="T2712">­si</text:span><text:span text:style-name="T2713">­me. A. Ma</text:span><text:span text:style-name="T2714">­tu</text:span><text:span text:style-name="T2715">­las.<text:s/></text:span></text:p>
        <text:p text:style-name="P2716"><text:span text:style-name="T2717">A. MATULAS</text:span><text:span text:style-name="T2718"><text:s/></text:span><text:span text:style-name="T2719">(</text:span><text:span text:style-name="T2720">TS-LKDF</text:span><text:span text:style-name="T2721">)</text:span><text:span text:style-name="T2722">.<text:s/></text:span>Ka­dan­gi įsta­ty­mo pro­jek­tas la­bai svar­bus, tai no­riu pa­sa­ky­ti, kad man pa­čiam te­ko gal aš­tuo­ne­rius me­tus dirb­ti grei­to­jo­je pa­gal­bo­je ir ne vie­ną kar­tą su­si­dur­ti su la­bai ag­re­sy­viu žmo­gu­mi, li­go­niu, bet vi­sais at­ve­jais pul­da­vau teik­ti tą pa­gal­bą. Ma­tė­te ži­niask­lai­do­je ne vie­ną at­ve­jį, ka­da žmo­gus net­gi žu­vo, nu­ken­tė­jo. Da­bar iš­ties pri­ima­me la­bai rei­ka­lin­gą įsta­ty­mą. Jei­gu pa­cien­tas ag­re­sy­vus ir ke­lia pa­vo­jų me­di­kų gy­vy­bei ar svei­ka­tai, jei­gu tai ne bū­ti­no­ji pa­gal­ba, bus ga­li­ma, kol jis bus ap­ra­min­tas ar nu­rims, ne­teik­ti pa­gal­bos, iš­sky­rus bū­ti­ną­ją pa­gal­bą. Ir čia įsta­ty­me ne­kal­ba­ma apie tai, kad pa­cien­tas bus ver­čia­mas nu­trauk­ti nėš­tu­mą ar da­ry­ti ki­tus da­ly­kus. Tai yra jau įtvir­tin­ta įsta­ty­muo­se. O siū­ly­mas įves­ti są­ži­nės api­brė­ži­mą per­ne­lyg pla­tus. Aš pri­si­de­du prie ko­le­gos L. Sluš­nio. Jei­gu man rei­kė­tų, jei­gu grį­šiu iš par­la­men­to ir at­si­nau­jin­siu li­cen­ci­ją, tai po to­kių cha­miš­kų ger­bia­mos A. Ši­rins­kie­nės kal­bų tik­rai ma­no są­ži­nė ne­leis prie jū­sų pri­si­lies­ti.<text:s/></text:p>
        <text:p text:style-name="Roman"/>
        <text:p text:style-name="Laikas">11.43 val.</text:p>
        <text:p text:style-name="Roman12">Odon­to­lo­gi­jos prak­ti­kos ir bur­nos prie­žiū­ros prak­ti­kos įsta­ty­mo<text:s/>Nr. I-1246 11 straips­nio pa­kei­ti­mo įsta­ty­mo pro­jek­tas<text:s/>Nr. XIVP-2693<text:span text:style-name="T2723">(2) (</text:span><text:span text:style-name="T2724">pri</text:span><text:span text:style-name="T2725">­ėmi</text:span><text:span text:style-name="T2726">­mas</text:span><text:span text:style-name="T2727">)</text:span></text:p>
        <text:p text:style-name="Roman"/>
        <text:p text:style-name="Roman"><text:span text:style-name="T2728">PIRMININKAS.</text:span><text:s/>Ge­rai, už­ten­ka, man at­ro­do, re­pli­kų. Tik­rai dar vie­nas klau­si­mas. Dar­bo­tvarkės 1-6.3 klau­si­mas – Odon­to­lo­gi­jos prak­ti­kos ir bur­nos prie­žiū­ros prak­ti­kos įsta­ty­mas. Dėl 1 straips­nio bu­vo ana­lo­giš­kas A. Ku­bi­lie­nės siū­ly­mas, ji jį pri­sta­tė. Aš krei­piuo­si į jus: ar ga­li­me lai­ky­ti, kad bal­sa­vi­mas yra ly­giai toks pat? Jūs taip pat pra­šo­te iš nau­jo bal­suo­ti. Ge­rai. Ko­le­gos, man at­ro­do, jei­gu A. Ku­bi­lie­nė jau pri­sta­tė ar­gu­men­tus, jie yra to­kie pa­tys, bet tik dėl ki­to įsta­ty­mo, tai lai­ky­ki­me, kad yra 29 Sei­mo na­riai, ku­rie pa­si­ry­žę svars­ty­ti. Svei­ka­tos rei­ka­lų ko­mi­te­to re­zul­ta­tas yra ly­giai toks pat. Ar no­ri kas dar šne­kė­ti dėl iš­va­dų? Ne­no­ri. Kvie­čiu bal­suo­ti dėl ana­lo­giš­ko A. Ku­bi­lie­nės siū­ly­mo, tik­tai jau dėl ši­to 1-6.3 klau­si­mo. Ko­mi­te­to pra­ne­šė­ja, jūs ga­lė­tu­mė­te jau ir grįž­ti į sa­vo vie­tą, jei­gu ką. Ne? (<text:span text:style-name="T2729">Bal</text:span><text:span text:style-name="T2730">­sai sa</text:span><text:span text:style-name="T2731">­lė</text:span><text:span text:style-name="T2732">­je</text:span>) Ga­li­te ir čia pa­bū­ti.</text:p>
        <text:p text:style-name="Roman">Bal­sa­vo 107: už – 39, prieš – 36, su­si­lai­kė 32. Pa­siū­ly­mui ne­pri­tar­ta. Ar ga­li­me pri­tar­ti 1 straips­niui? Ačiū, pri­tar­ta ben­dru su­ta­ri­mu. 2 straips­nis. Ar ga­li­me pri­tar­ti? Ačiū, pri­tar­ta. Dėl vi­so šio įsta­ty­mo nė­ra no­rin­čių kal­bė­ti. Kvie­čiu bal­suo­ti dėl jo pri­ėmi­mo. Bal­suo­ja­me dėl 1-6.3 klau­si­mo – Odon­to­lo­gi­jos prak­ti­kos ir bur­nos prie­žiū­ros prak­ti­kos įsta­ty­mo pri­ėmi­mo.</text:p>
        <text:p text:style-name="Roman"/>
        <text:p text:style-name="Priemimas">Šio įsta­ty­mo pri­ėmi­mas</text:p>
        <text:p text:style-name="Roman"/>
        <text:p text:style-name="Roman">Bal­sa­vo 113: už – 92, prieš – 1, su­si­lai­kė 20. Įsta­ty­mas pri­im­tas. (<text:span text:style-name="T2733">Gon</text:span><text:span text:style-name="T2734">­gas</text:span>)<text:s/></text:p>
        <text:p text:style-name="Roman"/>
        <text:p text:style-name="Laikas">11.45 val.</text:p>
        <text:p text:style-name="Roman12">Slau­gos prak­ti­kos ir aku­še­ri­jos prak­ti­kos įsta­ty­mo<text:s/>Nr. IX-413 11 ir 12 straips­nių pa­kei­ti­mo įsta­ty­mo pro­jek­tas<text:s/>Nr. XIVP-2694<text:span text:style-name="T2735">(2) (</text:span><text:span text:style-name="T2736">pri</text:span><text:span text:style-name="T2737">­ėmi</text:span><text:span text:style-name="T2738">­mas</text:span><text:span text:style-name="T2739">)</text:span></text:p>
        <text:p text:style-name="Roman"/>
        <text:p text:style-name="Roman">Dar­bo­tvarkės 1-6.4 klau­si­mas – Slau­gos prak­ti­kos ir aku­še­ri­jos prak­ti­kos įsta­ty­mo pri­ėmi­mas. Pri­ėmi­mas pa­straips­niui. Dėl 1 straips­nio yra A. Ku­bi­lie­nės siū­ly­mas, ku­riam ko­mi­te­tas pri­ta­rė iš da­lies. Kvie­čiu pri­sta­ty­ti, jei­gu no­ri­te. Ne, ten­ki­na pri­ta­ri­mas iš da­lies. Čia jau yra su­for­mu­luo­ta „pri­tar­ti iš da­lies“. (<text:span text:style-name="T2740">Bal</text:span><text:span text:style-name="T2741">­sas sa</text:span><text:span text:style-name="T2742">­lė</text:span><text:span text:style-name="T2743">­je: „Ar</text:span><text:span text:style-name="T2744">­gu</text:span><text:span text:style-name="T2745">­men</text:span><text:span text:style-name="T2746">­tai tie pa</text:span><text:span text:style-name="T2747">­tys</text:span><text:span text:style-name="T2748">.</text:span><text:span text:style-name="T2749">“</text:span>) Pra­šom, A. Ku­bi­lie­nė. Jūs jau pri­sta­tė­te tą pa­tį? Su­pra­tau. Pra­šom pri­sta­ty­ti ko­mi­te­to po­zi­ci­ją.<text:s/></text:p>
        <text:p text:style-name="Roman"><text:span text:style-name="T2750">M. DANIELĖ</text:span><text:s/><text:span text:style-name="T2751">(</text:span><text:span text:style-name="T2752">LF</text:span><text:span text:style-name="T2753">)</text:span>. Ko­mi­te­tas pri­ta­rė siū­ly­mui iš da­lies, nes šis siū­ly­mas su­vie­no­di­na for­mu­luo­tes dėl slau­gy­to­jų ir ki­tų spe­cia­lis­tų, šiuo at­ve­ju į Slau­gy­to­jų įsta­ty­mą įtrau­kia­ma ta pa­ti for­mu­luo­tė, ku­ri bu­vo prieš tai pra­leis­ta.<text:s/></text:p>
        <text:p text:style-name="Roman"><text:span text:style-name="T2754">PIRMININKAS.</text:span><text:s/>Ar ten­ki­na pri­ta­ri­mas iš da­lies?<text:s/>Klau­siu A. Ku­bi­lie­nės. Ar rei­kia bal­suo­ti dėl vi­so? Ne­ten­ki­na pri­ta­ri­mas iš da­lies. Su­pra­tau. Lai­ko­me, kad yra 29. Aš su­pran­tu, da­bar bal­suo­si­me dėl vi­so A. Ku­bi­lie­nės pa­siū­ly­mo. Jis, jei­gu Sei­mas pri­tars, vi­sas nu­guls į įsta­ty­mą. Kvie­čiu pri­sta­ty­ti mo­ty­vus. Už kal­bės A. Ma­tu­las.<text:s/></text:p>
        <text:p text:style-name="Roman"><text:span text:style-name="T2755">A. MATULAS</text:span><text:span text:style-name="T2756"><text:s/></text:span><text:span text:style-name="T2757">(</text:span><text:span text:style-name="T2758">TS-LKDF</text:span><text:span text:style-name="T2759">)</text:span><text:span text:style-name="T2760">.<text:s/></text:span>Ger­bia­mi ko­le­gos, iš­ties la­bai gai­la, kad As­ta pa­tei­kė dėl įsta­ty­mo pro­jek­to la­bai ge­rą pa­siū­ly­mą, bet jis tie­siog bu­vo pra­leis­tas. Ir ko­mi­te­te iš da­lies vien­bal­siai pri­ta­rė­me ši­tam siū­ly­mui, jūs lyg ir ne­pri­eš­ta­ra­vo­te, to­dėl vi­siš­kai pri­tar­ti jū­sų pa­siū­ly­mui ne­iš­ei­na. Aš pra­šy­čiau bal­suo­ti prieš ir te­gul lie­ka ko­mi­te­to re­dak­ci­ja pri­ta­riant jos pa­siū­ly­mui iš da­lies. Ta­da tik­rai dar kar­tą pa­dė­ko­siu ir dė­ko­ju jums už tą aky­lu­mą, kad pa­ma­tė­te šią pra­leis­tą klai­de­lę.</text:p>
        <text:p text:style-name="Roman"><text:span text:style-name="T2761">PIRMININKAS.</text:span><text:s/>Dė­ko­ju. Dau­giau<text:s/>dėl<text:s/>mo­ty­vų ne­ma­tau. Kvie­čiu ta­da ap­si­spręs­ti. Bal­suo­ja­me dėl vi­so A. Ku­bi­lie­nės siū­ly­mo, ku­riam ko­mi­te­tas pri­ta­rė tik iš da­lies.</text:p>
        <text:p text:style-name="Roman">Bal­sa­vo 108: už – 36, prieš – 40, su­si­lai­kė 32. Ne­pri­tar­ta. Tai­gi lie­ka ko­mi­te­to re­dak­ci­ja. Ar ga­li­me pri­tar­ti 1 straips­niui ben­dru su­ta­ri­mu? Ačiū, pri­tar­ta.</text:p>
        <text:p text:style-name="Roman">Dėl 2 straips­nio taip pat bu­vo A. Ku­bi­lie­nės siū­ly­mas, jam ko­mi­te­tas pri­ta­rė iš da­lies. Ar A. Ku­bi­lie­nė no­ri, kad bal­suo­tu­me vėl­gi dėl jos pa­siū­ly­mo, ar tin­ka ko­mi­te­to re­dak­ci­ja? Bal­suo­ti. Su­pra­tau. Ana­lo­giš­kai dėl mo­ty­vų nė­ra. O nau­jas?.. Su­pra­tau. Tai nė­ra no­rin­čių kal­bė­ti dėl pa­siū­ly­mo, taip rei­kia su­pras­ti. Kvie­čiu bal­suo­ti. Kas pri­ta­ria A. Ku­bi­lie­nės siū­ly­mui, ku­riam ko­mi­te­tas pri­ta­rė iš da­lies? (<text:span text:style-name="T2762">Bal</text:span><text:span text:style-name="T2763">­sas sa</text:span><text:span text:style-name="T2764">­lė</text:span><text:span text:style-name="T2765">­je</text:span>) Dėl ki­to straips­nio – 2 straips­nio. Kvie­čiu klau­sy­tis.</text:p>
        <text:p text:style-name="Roman">Bal­sa­vo 111: už – 40, prieš – 32, su­si­lai­kė 39. Vi­sos ap­im­ties pa­siū­ly­mui nė­ra pri­tar­ta. Ar ga­li­me ta­da<text:s/>pri­tar­ti<text:s/>2 straips­niui<text:s/>pagal<text:s/>ko­mi­te­to re­dak­ci­ją? Ačiū, ga­li­me.</text:p>
        <text:p text:style-name="Roman">Dėl 3 straips­nio pa­sta­bų nė­ra. Ga­li­me pri­tar­ti? Ačiū, pri­tar­ta ben­dru su­ta­ri­mu. Dėl vi­so nė­ra no­rin­čių kal­bė­ti. Kvie­čiu bal­suo­ti dėl šio įsta­ty­mo pri­ėmi­mo.</text:p>
        <text:p text:style-name="Roman"/>
        <text:p text:style-name="Priemimas">Šio įsta­ty­mo pri­ėmi­mas</text:p>
        <text:p text:style-name="Roman"/>
        <text:p text:style-name="Roman">Bal­sa­vo 111: už – 93, prieš – 1, su­si­lai­kė 17. Įsta­ty­mas yra pri­im­tas. (<text:span text:style-name="T2766">Gon</text:span><text:span text:style-name="T2767">­gas</text:span>)<text:s/></text:p>
        <text:p text:style-name="Roman"/>
        <text:p text:style-name="Laikas">11.49 val.</text:p>
        <text:p text:style-name="Roman12">As­mens svei­ka­tos prie­žiū­ros prak­ti­kos įsta­ty­mo Nr. XIII-3222 11 straips­nio pakeitimo<text:s/>įsta­ty­mo pro­jek­tas<text:s/>Nr. XIVP-2695<text:span text:style-name="T2768">(2) (</text:span><text:span text:style-name="T2769">pri</text:span><text:span text:style-name="T2770">­ėmi</text:span><text:span text:style-name="T2771">­mas</text:span><text:span text:style-name="T2772">)</text:span></text:p>
        <text:p text:style-name="Roman"/>
        <text:p text:style-name="Roman">Ir pas­ku­ti­nis iš pa­ke­to 1-6.5 klau­si­mas – As­mens svei­ka­tos prie­žiū­ros prak­ti­kos įsta­ty­mo pa­kei­ti­mo įsta­ty­mo pro­jek­tas<text:span text:style-name="T2773">. Dėl 1 straips</text:span><text:span text:style-name="T2774">­nio yra A. Ku</text:span><text:span text:style-name="T2775">­bi</text:span><text:span text:style-name="T2776">­lie</text:span><text:span text:style-name="T2777">­nės ana</text:span><text:span text:style-name="T2778">­lo</text:span><text:span text:style-name="T2779">­giš</text:span><text:span text:style-name="T2780">­kas pa</text:span><text:span text:style-name="T2781">­siū</text:span><text:span text:style-name="T2782">­ly</text:span><text:span text:style-name="T2783">­mas, jam ko</text:span><text:span text:style-name="T2784">­mi</text:span><text:span text:style-name="T2785">­te</text:span><text:span text:style-name="T2786">­tas ne</text:span><text:span text:style-name="T2787">­pri</text:span><text:span text:style-name="T2788">­ta</text:span><text:span text:style-name="T2789">­rė. A. Ku</text:span><text:span text:style-name="T2790">­bi</text:span><text:span text:style-name="T2791">­lie</text:span><text:span text:style-name="T2792">­nė jau pri</text:span><text:span text:style-name="T2793">­sta</text:span><text:span text:style-name="T2794">­tė tą siū</text:span><text:span text:style-name="T2795">­ly</text:span><text:span text:style-name="T2796">­mą. Dėl mo</text:span><text:span text:style-name="T2797">­ty</text:span><text:span text:style-name="T2798">­vų, aš su</text:span><text:span text:style-name="T2799">­pran</text:span><text:span text:style-name="T2800">­tu, nė</text:span><text:span text:style-name="T2801">­ra no</text:span><text:span text:style-name="T2802">­rin</text:span><text:span text:style-name="T2803">­čių kal</text:span><text:span text:style-name="T2804">­bė</text:span><text:span text:style-name="T2805">­ti. Lai</text:span><text:span text:style-name="T2806">­ky</text:span><text:span text:style-name="T2807">­ki</text:span><text:span text:style-name="T2808">­me, kad vis dar yra 29. Ap</text:span><text:span text:style-name="T2809">­si</text:span><text:span text:style-name="T2810">­spręs</text:span><text:span text:style-name="T2811">­ki</text:span><text:span text:style-name="T2812">­me dėl šio siū</text:span><text:span text:style-name="T2813">­ly</text:span><text:span text:style-name="T2814">­mo, ku</text:span><text:span text:style-name="T2815">­riam ko</text:span><text:span text:style-name="T2816">­mi</text:span><text:span text:style-name="T2817">­te</text:span><text:span text:style-name="T2818">­tas vėl</text:span><text:span text:style-name="T2819">­gi ne</text:span><text:span text:style-name="T2820">­pri</text:span><text:span text:style-name="T2821">­ta</text:span><text:span text:style-name="T2822">­rė.<text:s/></text:span></text:p>
        <text:p text:style-name="P2823">Bal­sa­vo 112: už – 40, prieš – 37, su­si­lai­kė 35. Pa­siū­ly­mui ne­pri­tar­ta. Ar ga­li­me ta­da 1 straips­niui pri­tar­ti ben­dru su­ta­ri­mu? Ačiū, ga­li­me. Ir 2 straips­niui? Ačiū, taip pat pri­tar­ta ben­dru su­ta­ri­mu.</text:p>
        <text:p text:style-name="P2824">Dėl vi­so pro­jek­to prieš no­ri šne­kė­ti A. Ši­rins­kie­nė. Pra­šau.<text:s/></text:p>
        <text:p text:style-name="Roman"><text:span text:style-name="T2825">A. ŠIRINSKIENĖ</text:span><text:span text:style-name="T2826"><text:s/></text:span><text:span text:style-name="T2827">(</text:span><text:span text:style-name="T2828">MSNG</text:span><text:span text:style-name="T2829">)</text:span><text:span text:style-name="T2830">.<text:s/></text:span><text:span text:style-name="T2831">Aš, ži</text:span><text:span text:style-name="T2832">­no</text:span><text:span text:style-name="T2833">­ki</text:span><text:span text:style-name="T2834">­te, gar</text:span><text:span text:style-name="T2835">­siai nu</text:span><text:span text:style-name="T2836">­si</text:span><text:span text:style-name="T2837">­ste</text:span><text:span text:style-name="T2838">­bė</text:span><text:span text:style-name="T2839">­siu, nes dar at</text:span><text:span text:style-name="T2840">­si</text:span><text:span text:style-name="T2841">­me</text:span><text:span text:style-name="T2842">­nu lai</text:span><text:span text:style-name="T2843">­kus, kai krik</text:span><text:span text:style-name="T2844">­de</text:span><text:span text:style-name="T2845">­mai šia</text:span><text:span text:style-name="T2846">­me Sei</text:span><text:span text:style-name="T2847">­me pa</text:span><text:span text:style-name="T2848">­pras</text:span><text:span text:style-name="T2849">­tai rem</text:span><text:span text:style-name="T2850">­da</text:span><text:span text:style-name="T2851">­vo žmo</text:span><text:span text:style-name="T2852">­gaus są</text:span><text:span text:style-name="T2853">­ži</text:span><text:span text:style-name="T2854">­nės lais</text:span><text:span text:style-name="T2855">­vę ir kar</text:span><text:span text:style-name="T2856">­tu gy</text:span><text:span text:style-name="T2857">­dy</text:span><text:span text:style-name="T2858">­to</text:span><text:span text:style-name="T2859">­jų są</text:span><text:span text:style-name="T2860">­ži</text:span><text:span text:style-name="T2861">­nės lais</text:span><text:span text:style-name="T2862">­vę at</text:span><text:span text:style-name="T2863">­si</text:span><text:span text:style-name="T2864">­sa</text:span><text:span text:style-name="T2865">­ky</text:span><text:span text:style-name="T2866">­ti tų pa</text:span><text:span text:style-name="T2867">­slau</text:span><text:span text:style-name="T2868">­gų, ku</text:span><text:span text:style-name="T2869">­rios nė</text:span><text:span text:style-name="T2870">­ra bū</text:span><text:span text:style-name="T2871">­ti</text:span><text:span text:style-name="T2872">­no</text:span><text:span text:style-name="T2873">s teik</text:span><text:span text:style-name="T2874">­ti tam, kad iš</text:span><text:span text:style-name="T2875">­sau</text:span><text:span text:style-name="T2876">­go</text:span><text:span text:style-name="T2877">­tų</text:span><text:span text:style-name="T2878"><text:s/>žmo</text:span><text:span text:style-name="T2879">­gaus gy</text:span><text:span text:style-name="T2880">­vy</text:span><text:span text:style-name="T2881">­bę. Nėš</text:span><text:span text:style-name="T2882">­tu</text:span><text:span text:style-name="T2883">­mo nu</text:span><text:span text:style-name="T2884">­trau</text:span><text:span text:style-name="T2885">­ki</text:span><text:span text:style-name="T2886">­mas, be</text:span><text:span text:style-name="T2887">­je, daž</text:span><text:span text:style-name="T2888">­niau</text:span><text:span text:style-name="T2889">­siai ir yra ta pa</text:span><text:span text:style-name="T2890">­slau</text:span><text:span text:style-name="T2891">­ga, ku</text:span><text:span text:style-name="T2892">­ri nė</text:span><text:span text:style-name="T2893">­ra bū</text:span><text:span text:style-name="T2894">­ti</text:span><text:span text:style-name="T2895">­na mo</text:span><text:span text:style-name="T2896">­te</text:span><text:span text:style-name="T2897">­riai jos gy</text:span><text:span text:style-name="T2898">­vy</text:span><text:span text:style-name="T2899">­bei iš</text:span><text:span text:style-name="T2900">­sau</text:span><text:span text:style-name="T2901">­go</text:span><text:span text:style-name="T2902">­ti, prie</text:span><text:span text:style-name="T2903">­šin</text:span><text:span text:style-name="T2904">­gai – ji nu</text:span><text:span text:style-name="T2905">­trau</text:span><text:span text:style-name="T2906">­kia žmo</text:span><text:span text:style-name="T2907">­gaus gy</text:span><text:span text:style-name="T2908">­vy</text:span><text:span text:style-name="T2909">­bę. Bent jau ki</text:span><text:span text:style-name="T2910">­to</text:span><text:span text:style-name="T2911">­se ša</text:span><text:span text:style-name="T2912">­ly</text:span><text:span text:style-name="T2913">­se ta ko</text:span><text:span text:style-name="T2914">­va už są</text:span><text:span text:style-name="T2915">­ži</text:span><text:span text:style-name="T2916">­nės lais</text:span><text:span text:style-name="T2917">­vę me</text:span><text:span text:style-name="T2918">­di</text:span><text:span text:style-name="T2919">­kams yra krik</text:span><text:span text:style-name="T2920">­de</text:span><text:span text:style-name="T2921">­miš</text:span><text:span text:style-name="T2922">­ku</text:span><text:span text:style-name="T2923">­mo bruo</text:span><text:span text:style-name="T2924">­žas. Man tik</text:span><text:span text:style-name="T2925">­rai la</text:span><text:span text:style-name="T2926">­bai gai</text:span><text:span text:style-name="T2927">­la žiū</text:span><text:span text:style-name="T2928">­rint į tuos bal</text:span><text:span text:style-name="T2929">­sa</text:span><text:span text:style-name="T2930">­vi</text:span><text:span text:style-name="T2931">­mus, ku</text:span><text:span text:style-name="T2932">­riuos da</text:span><text:span text:style-name="T2933">­bar ma</text:span><text:span text:style-name="T2934">­to</text:span><text:span text:style-name="T2935">­me, kad pas mū</text:span><text:span text:style-name="T2936">­sų krik</text:span><text:span text:style-name="T2937">­de</text:span><text:span text:style-name="T2938">­mus to bruo</text:span><text:span text:style-name="T2939">­žo, de</text:span><text:span text:style-name="T2940">­ja, ne</text:span><text:span text:style-name="T2941">­li</text:span><text:span text:style-name="T2942">­ko.</text:span></text:p>
        <text:p text:style-name="Roman"><text:span text:style-name="T2943">PIRMININKAS.</text:span><text:span text:style-name="T2944"><text:s/>Už kal</text:span><text:span text:style-name="T2945">­bės J. Se</text:span><text:span text:style-name="T2946">­jo</text:span><text:span text:style-name="T2947">­nie</text:span><text:span text:style-name="T2948">­nė.</text:span></text:p>
        <text:p text:style-name="Roman"><text:span text:style-name="T2949">J. SEJONIENĖ</text:span><text:span text:style-name="T2950"><text:s/></text:span><text:span text:style-name="T2951">(</text:span><text:span text:style-name="T2952">TS-LKDF</text:span><text:span text:style-name="T2953">)</text:span><text:span text:style-name="T2954">. Dė</text:span><text:span text:style-name="T2955">­kui, ger</text:span><text:span text:style-name="T2956">­bia</text:span><text:span text:style-name="T2957">­mas po</text:span><text:span text:style-name="T2958">­sė</text:span><text:span text:style-name="T2959">­džio pir</text:span><text:span text:style-name="T2960">­mi</text:span><text:span text:style-name="T2961">­nin</text:span><text:span text:style-name="T2962">­ke. Žiū</text:span><text:span text:style-name="T2963">­rė</text:span><text:span text:style-name="T2964">­ki</text:span><text:span text:style-name="T2965">­te, ko</text:span><text:span text:style-name="T2966">­le</text:span><text:span text:style-name="T2967">­gos, ir da</text:span><text:span text:style-name="T2968">­bar gy</text:span><text:span text:style-name="T2969">­dy</text:span><text:span text:style-name="T2970">­to</text:span><text:span text:style-name="T2971">­jas ga</text:span><text:span text:style-name="T2972">­li at</text:span><text:span text:style-name="T2973">­si</text:span><text:span text:style-name="T2974">­sa</text:span><text:span text:style-name="T2975">­ky</text:span><text:span text:style-name="T2976">­ti, jei</text:span><text:span text:style-name="T2977">­gu nė</text:span><text:span text:style-name="T2978">­ra me</text:span><text:span text:style-name="T2979">­di</text:span><text:span text:style-name="T2980">­ci</text:span><text:span text:style-name="T2981">­ni</text:span><text:span text:style-name="T2982">­nių in</text:span><text:span text:style-name="T2983">­di</text:span><text:span text:style-name="T2984">­ka</text:span><text:span text:style-name="T2985">­ci</text:span><text:span text:style-name="T2986">­jų nu</text:span><text:span text:style-name="T2987">­trauk</text:span><text:span text:style-name="T2988">­ti nėš</text:span><text:span text:style-name="T2989">­tu</text:span><text:span text:style-name="T2990">­mą. Bai</text:span><text:span text:style-name="T2991">­ki</text:span><text:span text:style-name="T2992">­te, ga</text:span><text:span text:style-name="T2993">­li at</text:span><text:span text:style-name="T2994">­si</text:span><text:span text:style-name="T2995">­sa</text:span><text:span text:style-name="T2996">­ky</text:span><text:span text:style-name="T2997">­ti at</text:span><text:span text:style-name="T2998">­lik</text:span><text:span text:style-name="T2999">­ti to</text:span><text:span text:style-name="T3000">­kią pro</text:span><text:span text:style-name="T3001">­ce</text:span><text:span text:style-name="T3002">­dū</text:span><text:span text:style-name="T3003">­rą. Pro</text:span><text:span text:style-name="T3004">­jek</text:span><text:span text:style-name="T3005">­tas yra vi</text:span><text:span text:style-name="T3006">­sai ne apie tai. Ir są</text:span><text:span text:style-name="T3007">­ži</text:span><text:span text:style-name="T3008">­nė? Jei</text:span><text:span text:style-name="T3009">­gu mes įtrauk</text:span><text:span text:style-name="T3010">­si</text:span><text:span text:style-name="T3011">­me to</text:span><text:span text:style-name="T3012">­kį tik</text:span><text:span text:style-name="T3013">­rai sun</text:span><text:span text:style-name="T3014">­kiai pa</text:span><text:span text:style-name="T3015">­ma</text:span><text:span text:style-name="T3016">­tuo</text:span><text:span text:style-name="T3017">­ja</text:span><text:span text:style-name="T3018">­mą kri</text:span><text:span text:style-name="T3019">­te</text:span><text:span text:style-name="T3020">­ri</text:span><text:span text:style-name="T3021">­jų, kaip tik yra pa</text:span><text:span text:style-name="T3022">­vo</text:span><text:span text:style-name="T3023">­jus, kad bus pik</text:span><text:span text:style-name="T3024">­tnau</text:span><text:span text:style-name="T3025">­džiau</text:span><text:span text:style-name="T3026">­ja</text:span><text:span text:style-name="T3027">­ma juo, pa</text:span><text:span text:style-name="T3028">­vyz</text:span><text:span text:style-name="T3029">­džiui, dėl ra</text:span><text:span text:style-name="T3030">­sės, dėl re</text:span><text:span text:style-name="T3031">­li</text:span><text:span text:style-name="T3032">­gi</text:span><text:span text:style-name="T3033">­nių įsi</text:span><text:span text:style-name="T3034">­ti</text:span><text:span text:style-name="T3035">­ki</text:span><text:span text:style-name="T3036">­ni</text:span><text:span text:style-name="T3037">­mų, dėl ly</text:span><text:span text:style-name="T3038">­ties ir ki</text:span><text:span text:style-name="T3039">­tų. Ne</text:span><text:span text:style-name="T3040">­su</text:span><text:span text:style-name="T3041">­da</text:span><text:span text:style-name="T3042">­ry</text:span><text:span text:style-name="T3043">­ki</text:span><text:span text:style-name="T3044">­me to</text:span><text:span text:style-name="T3045">­kių prie</text:span><text:span text:style-name="T3046">­lai</text:span><text:span text:style-name="T3047">­dų. Pra</text:span><text:span text:style-name="T3048">­šau pa</text:span><text:span text:style-name="T3049">­lai</text:span><text:span text:style-name="T3050">­ky</text:span><text:span text:style-name="T3051">­ti pro</text:span><text:span text:style-name="T3052">­jek</text:span><text:span text:style-name="T3053">­tą, ku</text:span><text:span text:style-name="T3054">­rio, kaip ir mi</text:span><text:span text:style-name="T3055">­nė</text:span><text:span text:style-name="T3056">­jau, me</text:span><text:span text:style-name="T3057">­di</text:span><text:span text:style-name="T3058">­kų ben</text:span><text:span text:style-name="T3059">­druo</text:span><text:span text:style-name="T3060">­me</text:span><text:span text:style-name="T3061">­nė lau</text:span><text:span text:style-name="T3062">­kia.<text:s/></text:span></text:p>
        <text:p text:style-name="Roman"><text:span text:style-name="T3063">PIRMININKAS.</text:span><text:span text:style-name="T3064"><text:s/>Dė</text:span><text:span text:style-name="T3065">­ko</text:span><text:span text:style-name="T3066">­ju. Mo</text:span><text:span text:style-name="T3067">­ty</text:span><text:span text:style-name="T3068">­vai iš</text:span><text:span text:style-name="T3069">­sa</text:span><text:span text:style-name="T3070">­ky</text:span><text:span text:style-name="T3071">­ti. Kvie</text:span><text:span text:style-name="T3072">­čiu bal</text:span><text:span text:style-name="T3073">­suo</text:span><text:span text:style-name="T3074">­ti dėl pri</text:span><text:span text:style-name="T3075">­ėmi</text:span><text:span text:style-name="T3076">­mo.<text:s/></text:span></text:p>
        <text:p text:style-name="Roman"/>
        <text:p text:style-name="Priemimas">Šio įsta­ty­mo pri­ėmi­mas</text:p>
        <text:p text:style-name="Roman"/>
        <text:p text:style-name="Roman">Bal­sa­vo 114: už – 88, prieš ne­bu­vo, su­si­lai­kė 26. Įsta­ty­mas yra pri­im­tas. (<text:span text:style-name="T3077">Gon</text:span><text:span text:style-name="T3078">­gas</text:span>)</text:p>
        <text:p text:style-name="Roman">Re­pli­ka po bal­sa­vi­mo – A. Ku­bi­lie­nė.</text:p>
        <text:p text:style-name="Roman"><text:span text:style-name="T3079">A. KUBILIENĖ</text:span><text:span text:style-name="T3080"><text:s/></text:span><text:span text:style-name="T3081">(</text:span><text:span text:style-name="T3082">LVŽSF</text:span><text:span text:style-name="T3083">)</text:span><text:span text:style-name="T3084">.</text:span><text:s/>Ačiū, po­sė­džio pir­mi­nin­ke. Aš at­si­pra­šau, kad rei­kė­jo bal­suo­ti ke­tu­ris kar­tus, bet, ma­nau, la­bai svar­bu, kad rin­kė­jai ži­no­tų jū­sų pa­žiū­ras. Ačiū.</text:p>
        <text:p text:style-name="Roman"><text:span text:style-name="T3085">PIRMININKAS.</text:span><text:s/>Dė­kui. Li­ko pas­ku­ti­nis įsta­ty­mas ry­ti­nia­me po­sė­dy­je. Ar ga­li­me šiek tiek pra­tęs­ti bal­sa­vi­mo lan­gą, kol jį baig­si­me pri­im­ti? (<text:span text:style-name="T3086">Bal</text:span><text:span text:style-name="T3087">­sai sa</text:span><text:span text:style-name="T3088">­lė</text:span><text:span text:style-name="T3089">­je</text:span>) Ma­nau, kad ga­li­me, la­bai ne­daug čia, ži­no­ki­te.<text:s/></text:p>
        <text:p text:style-name="Roman"/>
        <text:p text:style-name="Laikas">11.52 val.</text:p>
        <text:p text:style-name="Roman12">Švie­ti­mo įsta­ty­mo<text:s/>Nr. I-1489 2 ir 60 straips­nių pa­kei­ti­mo įsta­ty­mo pro­jek­tas<text:s/>Nr. XIVP-3427<text:span text:style-name="T3090">(3) (</text:span><text:span text:style-name="T3091">pri</text:span><text:span text:style-name="T3092">­ėmi</text:span><text:span text:style-name="T3093">­mas</text:span><text:span text:style-name="T3094">)</text:span></text:p>
        <text:p text:style-name="Roman"/>
        <text:p text:style-name="Roman">Dar­bo­tvarkės 1-7 klau­si­mas – Švie­ti­mo įsta­ty­mo pri­ėmi­mas. Iš tri­jų straips­nių. Tiek dėl 1, tiek dėl 2 straips­nių yra ne­di­de­lės Tei­sės de­par­ta­men­to pa­sta­bos, ku­rios yra re­dak­ci­nio po­bū­džio. Ar ga­li­me joms pri­tar­ti? Ačiū. Ir ar ga­li­me pri­tar­ti nuo 1 iki 3 vi­siems ši­tiems Švie­ti­mo įsta­ty­mo pa­kei­ti­mo straips­niams? Ačiū, pri­tar­ta ben­dru su­ta­ri­mu.<text:s/></text:p>
        <text:p text:style-name="Roman">Dėl mo­ty­vų no­ri kal­bė­ti E. Pu­pi­nis. Pra­šau.<text:s/></text:p>
        <text:p text:style-name="Roman"><text:span text:style-name="T3095">E. PUPINIS</text:span><text:s/><text:span text:style-name="T3096">(</text:span><text:span text:style-name="T3097">TS-LKDF</text:span><text:span text:style-name="T3098">)</text:span>.<text:s/>Ačiū. Ger­bia­mi ko­le­gos, iš tie­sų sma­gu, kad mū­sų jau­ni­mas, Lie­tu­vos moks­lei­vių są­jun­ga tei­kia įsta­ty­mus, ku­rie įtvir­ti­na de­mo­kra­tiją mo­kyk­lo­se. Šis įsta­ty­mas kaip tik ir ki­lo iš Lie­tu­vos moks­lei­vių są­jun­gos, kad vis dėl­to vi­sos struk­tū­ros, esan­čios mo­kyk­lo­je, bū­tų ren­ka­mos de­mo­kra­tiniu bū­du. Taip pat įtvir­ti­na tai, kad vis dėl­to ir Moks­lei­vių są­jun­gos pa­da­li­niai, ir ap­skri­tai vi­sos struk­tū­ros vi­so­se mo­kyk­lo­se veik­tų. Aiš­ku, yra kai ku­rių iš­im­čių dėl mo­kyk­lų, ku­rio­se yra ne­for­ma­lu­sis ug­dy­mas ar­ba pra­di­nės mo­kyk­los, ku­rio­se sun­ku bū­tų įgy­ven­din­ti tą rin­ki­mų sis­te­mą, ypač dėl ga­na ma­žo moks­lei­vių am­žiaus. Ta­čiau džiau­giuo­si, kad vis dėl­to tas de­mo­kra­tinis prin­ci­pas ky­la iš pa­čių jau­nų žmo­nių. Siū­lau pri­tar­ti, nes bu­vo su­da­ry­ta dar­bo gru­pė, ku­rio­je da­ly­va­vo Moks­lei­vių są­jun­gos na­rių. Tai­gi šis įsta­ty­mas vi­sa­pu­siš­kai ap­svars­ty­tas. Siū­lau pri­tar­ti.<text:s/></text:p>
        <text:p text:style-name="Roman"><text:span text:style-name="T3099">PIRMININKAS.</text:span><text:s/>Dė­kui. Kvie­čiu bal­suo­ti, kas pri­ta­ria­te šio įsta­ty­mo pri­ėmi­mui.</text:p>
        <text:p text:style-name="Roman"/>
        <text:p text:style-name="Priemimas">Šio įsta­ty­mo pri­ėmi­mas</text:p>
        <text:p text:style-name="Roman"/>
        <text:p text:style-name="Roman">Bal­sa­vo 113: už – 110, prieš ne­bu­vo, su­si­lai­kė 3. Įsta­ty­mas pri­im­tas. (<text:span text:style-name="T3100">Gon</text:span><text:span text:style-name="T3101">­gas</text:span>)</text:p>
        <text:p text:style-name="Roman"/>
        <text:p text:style-name="Laikas">11.54 val.</text:p>
        <text:p text:style-name="Roman12">Sei­mo na­rių pa­reiš­ki­mai</text:p>
        <text:p text:style-name="Roman"/>
        <text:p text:style-name="Roman">Da­bar Sei­mo na­rių pa­reiš­ki­mai. Pir­mo­ji kal­bės J. Se­jo­nie­nė. Pra­šau.</text:p>
        <text:p text:style-name="Roman"><text:span text:style-name="T3102">J. SEJONIENĖ</text:span><text:span text:style-name="T3103"><text:s/></text:span><text:span text:style-name="T3104">(</text:span><text:span text:style-name="T3105">TS-LKDF</text:span><text:span text:style-name="T3106">)</text:span><text:span text:style-name="T3107">. La</text:span><text:span text:style-name="T3108">­bai dė</text:span><text:span text:style-name="T3109">­kui, po</text:span><text:span text:style-name="T3110">­sė</text:span><text:span text:style-name="T3111">­džio pir</text:span><text:span text:style-name="T3112">­mi</text:span><text:span text:style-name="T3113">­nin</text:span><text:span text:style-name="T3114">­ke. Ko</text:span><text:span text:style-name="T3115">­le</text:span><text:span text:style-name="T3116">­gos, kol dar ne</text:span><text:span text:style-name="T3117">­iš</text:span><text:span text:style-name="T3118">­si</text:span><text:span text:style-name="T3119">­vaik</text:span><text:span text:style-name="T3120">­</text:span><text:span text:style-name="T3121">š</text:span><text:span text:style-name="T3122">­čio</text:span><text:span text:style-name="T3123">­jo</text:span><text:span text:style-name="T3124">­te, aš no</text:span><text:span text:style-name="T3125">­rė</text:span><text:span text:style-name="T3126">­čiau tik la</text:span><text:span text:style-name="T3127">­bai grei</text:span><text:span text:style-name="T3128">­tai pri</text:span><text:span text:style-name="T3129">­min</text:span><text:span text:style-name="T3130">­ti, jog nuo 12 va</text:span><text:span text:style-name="T3131">­lan</text:span><text:span text:style-name="T3132">­dos Vit</text:span><text:span text:style-name="T3133">­ra</text:span><text:span text:style-name="T3134">­žo ga</text:span><text:span text:style-name="T3135">­le</text:span><text:span text:style-name="T3136">­ri</text:span><text:span text:style-name="T3137">­jo</text:span><text:span text:style-name="T3138">­je ga</text:span><text:span text:style-name="T3139">­li</text:span><text:span text:style-name="T3140">­ma pa</text:span><text:span text:style-name="T3141">­au</text:span><text:span text:style-name="T3142">­ko</text:span><text:span text:style-name="T3143">­ti krau</text:span><text:span text:style-name="T3144">­jo. Pra</text:span><text:span text:style-name="T3145">­šau bū</text:span><text:span text:style-name="T3146">­ti ge</text:span><text:span text:style-name="T3147">­riems ir pa</text:span><text:span text:style-name="T3148">­si</text:span><text:span text:style-name="T3149">­da</text:span><text:span text:style-name="T3150">­ly</text:span><text:span text:style-name="T3151">­ti krau</text:span><text:span text:style-name="T3152">­ju.<text:s/></text:span></text:p>
        <text:p text:style-name="Roman"><text:span text:style-name="T3153">PIRMININKAS.</text:span><text:span text:style-name="T3154"><text:s/></text:span><text:span text:style-name="T3155">La</text:span><text:span text:style-name="T3156">­bai ačiū. Į tri</text:span><text:span text:style-name="T3157">­bū</text:span><text:span text:style-name="T3158">­ną kvie</text:span><text:span text:style-name="T3159">­čia</text:span><text:span text:style-name="T3160">­mas D. Ke</text:span><text:span text:style-name="T3161">­pe</text:span><text:span text:style-name="T3162">­nis.<text:s/></text:span></text:p>
        <text:p text:style-name="Roman"><text:span text:style-name="T3163">D. KEPENIS</text:span><text:span text:style-name="T3164"><text:s/></text:span><text:span text:style-name="T3165">(</text:span><text:span text:style-name="T3166">LVŽSF</text:span><text:span text:style-name="T3167">)</text:span><text:span text:style-name="T3168">. Dė</text:span><text:span text:style-name="T3169">­ko</text:span><text:span text:style-name="T3170">­ju, pir</text:span><text:span text:style-name="T3171">­mi</text:span><text:span text:style-name="T3172">­nin</text:span><text:span text:style-name="T3173">­ke. Kaip ži</text:span><text:span text:style-name="T3174">­no</text:span><text:span text:style-name="T3175">­me, po ke</text:span><text:span text:style-name="T3176">­lių sa</text:span><text:span text:style-name="T3177">­vai</text:span><text:span text:style-name="T3178">­čių, ge</text:span><text:span text:style-name="T3179">­gu</text:span><text:span text:style-name="T3180">­žės 27 die</text:span><text:span text:style-name="T3181">­ną, pra</text:span><text:span text:style-name="T3182">­si</text:span><text:span text:style-name="T3183">­dės Pa</text:span><text:span text:style-name="T3184">­sau</text:span><text:span text:style-name="T3185">­lio svei</text:span><text:span text:style-name="T3186">­ka</text:span><text:span text:style-name="T3187">­tos or</text:span><text:span text:style-name="T3188">­ga</text:span><text:span text:style-name="T3189">­ni</text:span><text:span text:style-name="T3190">­za</text:span><text:span text:style-name="T3191">­ci</text:span><text:span text:style-name="T3192">­jos 77-oji se</text:span><text:span text:style-name="T3193">­si</text:span><text:span text:style-name="T3194">­ja, ku</text:span><text:span text:style-name="T3195">­rio</text:span><text:span text:style-name="T3196">­je bus pri</text:span><text:span text:style-name="T3197">­im</text:span><text:span text:style-name="T3198">­ti ypa</text:span><text:span text:style-name="T3199">­tin</text:span><text:span text:style-name="T3200">­gos svar</text:span><text:span text:style-name="T3201">­bos nu</text:span><text:span text:style-name="T3202">­ta</text:span><text:span text:style-name="T3203">­ri</text:span><text:span text:style-name="T3204">­mai. Ta pro</text:span><text:span text:style-name="T3205">­ga no</text:span><text:span text:style-name="T3206">­riu kreip</text:span><text:span text:style-name="T3207">­tis į Lie</text:span><text:span text:style-name="T3208">­tu</text:span><text:span text:style-name="T3209">­vos svei</text:span><text:span text:style-name="T3210">­ka</text:span><text:span text:style-name="T3211">­tos mi</text:span><text:span text:style-name="T3212">­nist</text:span><text:span text:style-name="T3213">­rą A. Dul</text:span><text:span text:style-name="T3214">­kį dėl Lie</text:span><text:span text:style-name="T3215">­tu</text:span><text:span text:style-name="T3216">­vos svei</text:span><text:span text:style-name="T3217">­ka</text:span><text:span text:style-name="T3218">­tos sis</text:span><text:span text:style-name="T3219">­te</text:span><text:span text:style-name="T3220">­mos su</text:span><text:span text:style-name="T3221">­ve</text:span><text:span text:style-name="T3222">­re</text:span><text:span text:style-name="T3223">­ni</text:span><text:span text:style-name="T3224">­te</text:span><text:span text:style-name="T3225">­to.<text:s/></text:span></text:p>
        <text:p text:style-name="P3226">Kaip ži­no­ma, ar­tė­ja kri­ti­nė da­ta, kai vi­so pa­sau­lio svei­ka­tos sis­te­mos ri­zi­kuo­ja pra­ras­ti sa­vo su­ve­re­ni­te­tą. Glo­ba­li val­džia, ypač<text:s/>svei­ka­tos sek­to­riu­je, jau ne­be­skam­ba kaip są­moks­lo te­ori­ja. To­kia nie­ka­da ir ne­bu­vo. Bū­tent šių me­tų ge­gu­žės 27 die­ną įvyks Pa­sau­lio svei­ka­tos or­ga­ni­za­ci­jos 77-oji asam­blė­ja, ku­rio­je PSO ša­lys na­rės pa­si­ra­šys pa­sau­li­nės pan­de­mi­jos val­dy­mo su­tar­ties teks­tą. Ja­me, be ki­ta ko, ra­šo­ma, jog PSO ge­ne­ra­li­niam di­rek­to­riui su­tei­kia­mos be­veik ne­ri­bo­tos ga­lios ir tei­sės skel­biant pa­sau­li­nę pan­de­mi­ją ir nu­sta­tant jos val­dy­mo gai­res. Ša­lys na­rės pri­va­lo pa­klus­ti su­tar­ties vyk­dy­mo sub­jek­tams ir jų nu­ro­dy­mams da­lin­tis in­for­ma­ci­ja, vak­ci­no­mis ir vais­tais. Ša­lys na­rės pri­va­lo at­si­skai­ty­ti PSO dėl sa­vo veiks­mų pan­de­mi­jos val­dy­mo kon­teks­te. Ša­lių na­rių vi­daus po­li­ti­kos veiks­mai pri­va­lo su­tap­ti su su­tar­ties tiks­lais ir jų įgy­ven­di­ni­mu. Nors nau­jau­sias su­tar­ties juod­raš­tis jau ne­be­mi­ni pri­va­lo­mu­mo kaip to­kio, ta­čiau at­ski­ri su­tar­ties punk­tai, kaip ma­to­me, sa­ko at­virkš­čiai.<text:s/></text:p>
        <text:p text:style-name="Roman"><text:span text:style-name="T3227">2024</text:span><text:span text:style-name="T3228"> m.</text:span><text:span text:style-name="T3229"><text:s/>va</text:span><text:span text:style-name="T3230">­sa</text:span><text:span text:style-name="T3231">­rio 24</text:span><text:span text:style-name="T3232"> d.</text:span><text:span text:style-name="T3233"><text:s/>aukš</text:span><text:span text:style-name="T3234">­čiau</text:span><text:span text:style-name="T3235">­sio ci</text:span><text:span text:style-name="T3236">­tuo</text:span><text:span text:style-name="T3237">­ja</text:span><text:span text:style-name="T3238">­mu</text:span><text:span text:style-name="T3239">­mo žur</text:span><text:span text:style-name="T3240">­na</text:span><text:span text:style-name="T3241">­le „Bri</text:span><text:span text:style-name="T3242">­tish me</text:span><text:span text:style-name="T3243">­di</text:span><text:span text:style-name="T3244">­cal jour</text:span><text:span text:style-name="T3245">­nal“ pa</text:span><text:span text:style-name="T3246">­si</text:span><text:span text:style-name="T3247">­ro</text:span><text:span text:style-name="T3248">­džiu</text:span><text:span text:style-name="T3249">­sia</text:span><text:span text:style-name="T3250">­me moks</text:span><text:span text:style-name="T3251">­li</text:span><text:span text:style-name="T3252">­nia</text:span><text:span text:style-name="T3253">­me straips</text:span><text:span text:style-name="T3254">­ny</text:span><text:span text:style-name="T3255">­je aiš</text:span><text:span text:style-name="T3256">­kiai tei</text:span><text:span text:style-name="T3257">­gia</text:span><text:span text:style-name="T3258">­ma,<text:s/></text:span>kad<text:s/>„Pfi­zer“ vak­ci­nos su­ke­lia ūmi­nį sker­si­nį mie­li­tą, tai yra nu­ga­ros sme­ge­nų už­de­gi­mą, ir ūmi­nį en­ce­fa­lo­mie­li­tą, tai yra gal­vos sme­ge­nų už­de­gi­mą. Ir tai tik dar vie­nas iš dau­ge­lio įro­dy­mų, kad sau­gios ir efek­ty­vios vak­ci­nos kaip pan­de­mi­jos val­dy­mo pa­grin­das bu­vo klai­da. Ne­pa­mirš­ki­me, kad sa­vo moks­li­niais įro­dy­mais pa­grįs­tą, bet ki­to­kią nei val­džios nuo­mo­nę tu­rė­ję as­me­nys bu­vo stig­ma­ti­zuo­ja­mi, gąs­di­na­mi, su jais bu­vo ra­gi­na­ma su­si­do­ro­ti.<text:s/></text:p>
        <text:p text:style-name="Roman">Pra­šau man, kaip Sei­mo na­riui, va­do­vau­jan­tis jū­sų veik­lą reg­la­men­tuo­jan­čiais tei­sės ak­tais, at­sa­ky­ti: ne­gi mes ne­be­pa­si­ti­ki­me sa­vo su­ve­re­nios svei­ka­tos sis­te­mos ga­li­my­bė­mis? Ar pla­nuo­ja­te, ger­bia­mas Dul­ky, pa­si­ra­šy­ti šią PSO su­tar­tį ir kas jus įga­lio­jo? Ir ka­da mes Lie­tu­vo­je svars­tė­me šios su­tar­ties są­ly­gas?<text:s/></text:p>
        <text:p text:style-name="Roman">Pa­ste­biu efek­ty­vią prak­ti­ką, kai li­kus ma­žiau nei 6 mė­ne­siams iki par­la­men­to rin­ki­mų, ši Vy­riau­sy­bė ir jūs, kaip šios Vy­riau­sy­bės na­rys, ima­tės to­kių spren­di­mų, ku­rie nė­ra su­de­ri­na­mi su na­cio­na­li­niu vals­ty­bės sau­gu­mu, su­ve­re­ni­te­tu ir ke­lia grės­mę Lie­tu­vos žmo­nių sa­va­ran­kiš­ku­mui ir svei­ka­tai.<text:s/></text:p>
        <text:p text:style-name="Roman">Pa­gar­biai<text:s/>–<text:s/>D. Ke­pe­nis. Ti­kiuo­si, ger­bia­mas mi­nist­re, jū­sų at­sa­ky­mo. Sėk­mės.</text:p>
        <text:p text:style-name="Roman"><text:span text:style-name="T3259">PIRMININKAS.</text:span><text:s/>Kvie­čiu V. Ąžuo­lą.</text:p>
        <text:p text:style-name="Roman"><text:span text:style-name="T3260">V. ĄŽUOLAS</text:span><text:s/><text:span text:style-name="T3261">(</text:span><text:span text:style-name="T3262">LVŽSF</text:span><text:span text:style-name="T3263">)</text:span>.<text:s/>Na, tur­būt rei­kė­tų daug kal­bė­ti apie veid­mai­nys­tę, po­li­ti­nę ir Lie­tu­vos ban­ko veid­mai­nys­tę, kai ne­ty­čia prieš rin­ki­mus pri­si­mi­nė žmo­nes, ku­rie tu­ri pa­sko­lų, ypač būs­to pa­sko­lų, ir ku­riems la­bai di­de­lė naš­ta mo­kė­ti pa­lū­ka­nas, nes jos dras­tiš­kai iš­au­gu­sios, la­bai di­de­li su­var­žy­mai no­rint keis­ti fi­nan­suo­to­ją. Lie­tu­vos ban­kas at­ne­šė džiu­gią ži­nią. Pa­si­ro­do, Lie­tu­vos ban­kas ga­li re­gu­liuo­ti, pa­keis­ti są­ly­gas, kad ge­rin­tų sko­li­nin­kų si­tu­a­ci­ją. Fi­nan­sų mi­nist­rė taip pat pri­si­mi­nė, kad ga­li da­ry­ti tą re­gu­lia­vi­mą, ku­ris ge­ri­na sko­li­nin­kų si­tu­a­ci­ją.<text:s/></text:p>
        <text:p text:style-name="Roman">Da­bar žiū­rė­ki­te, kaip tie veid­mai­niai dvie­se – la­bai di­de­lis veid­mai­nis Lie­tu­vos ban­kas ir fi­nan­sų mi­nist­rė, ku­ri dir­ba dėl rin­ki­mų. Pa­si­ro­do, ir Lie­tu­vos ban­kas dėl rin­ki­mų ga­li dirb­ti, prieš rin­ki­mus at­ne­ša šį spren­di­mą. Ne­ga­na to, kad at­neš­tų da­bar iš kar­to, pa­va­sa­rio se­si­jo­je, ir kuo grei­čiau žmo­nėms tą fi­nan­si­nę si­tu­a­ci­ją pa­ge­rin­tų, jie dar pa­lauks ru­dens, kad ban­kai dar ga­lė­tų kuo dau­giau žmo­nių api­plėš­ti, ir ru­de­nį ta­da tą pa­siū­ly­mą teiks.<text:s/></text:p>
        <text:p text:style-name="Roman">Ta­da tech­ni­nis klau­si­mas: kur jie bu­vo tre­jus me­tus, dve­jus me­tus, me­tus, nes vi­sus tuos pa­kei­ti­mus bu­vo ga­li­ma pa­da­ry­ti prieš tai, kai dras­tiš­kai pra­dė­jo aug­ti pa­lū­ka­nos, kad žmo­nės ga­lė­tų iš­ei­ti ir pa­si­rink­ti ki­tą fi­nan­suo­to­ją? Vi­są tą lai­ką jie nie­ko ne­da­rė, lei­do ban­kams plėš­ti žmo­nes, ne­ga­na to, pri­ėmė įsta­ty­mus: gry­nų­jų drau­di­mą, gry­nų­jų ap­ri­bo­ji­mą, kad kuo dau­giau ban­kai ga­lė­tų už­dirb­ti; ir stai­ga prieš rin­ki­mus at­si­mi­nė, kad ga­li kaž­ką da­ry­ti. Mie­lie­ji žmo­nės, ei­da­mi į rin­ki­mus pri­si­min­ki­te tuos veid­mai­nius ir tas vals­ty­bi­nes ins­ti­tu­ci­jas, ku­rios dir­ba tik prieš rin­ki­mus, o po rin­ki­mų už­mirš­ta, kad ga­li tai re­gu­liuo­ti. Su tuo ir svei­ki­nu vi­sus!<text:s/></text:p>
        <text:p text:style-name="Roman"><text:span text:style-name="T3264">PIRMININKAS.</text:span><text:s/>Dė­ko­ju. Iš­sa­ky­ti pa­reiš­ki­mai. Da­bar kvie­čiu pra­dė­ti Vy­riau­sy­bės va­lan­dą. Kvie­čiu mi­nist­rus į Vy­riau­sy­bės vie­tą Sei­mo sa­lė­je ir mes ga­lė­si­me su­ži­no­ti ak­tu­a­liau­sius at­sa­ky­mus į ak­tu­a­liau­sius klau­si­mus.<text:s/></text:p>
        <text:p text:style-name="P3265">12.00 val.</text:p>
        <text:p text:style-name="Roman12">Vy­riau­sy­bės va­lan­da</text:p>
        <text:p text:style-name="Roman"/>
        <text:p text:style-name="Roman">Pir­ma­sis klau­sia V. Ąžuo­las. Pra­šom.</text:p>
        <text:p text:style-name="Roman"><text:span text:style-name="T3266">V. ĄŽUOLAS</text:span><text:s/><text:span text:style-name="T3267">(</text:span><text:span text:style-name="T3268">LVŽSF</text:span><text:span text:style-name="T3269">)</text:span>. La­bai gai­la, kad nė­ra prem­je­rės, ne­ži­nau, gal že­mės ūkio mi­nist­ras…<text:s/>gai­la, ap­lin­kos mi­nist­ro nė­ra. Va­kar žem­dir­bius pa­sie­kė liūd­na ži­nia – vie­nas iš žem­dir­bių rei­ka­la­vi­mų bu­vo iš­brauk­ti tris žo­džius: drau­džia­ma dirb­ti že­mę tam tik­rose<text:s/>te­ri­to­ri­jo­se,<text:s/>zo­no­se. Žem­dir­bių va­ka­rykš­čiai pra­ne­ši­mai feis­bu­ke – pa­si­ro­do, Vy­riau­sy­bė pri­ta­rė tai for­mu­luo­tei ir draus dirb­ti že­mę. Tai ką da­bar žem­dir­biams da­ry­ti rei­kė­tų? Lat­vi­jo­je to­kio drau­di­mo nė­ra, Len­ki­jo­je to­kio drau­di­mo nė­ra. Ūki­nin­kai tą že­mę jau dir­ba. Dir­ba apie 80 %<text:s/>ūki­nin­kų ir jie dirbs to­liau tą že­mę. Klau­si­mas:<text:s/>ar<text:s/>čia Vy­riau­sy­bės klai­da,<text:s/>ar tai bus pa­keis­ta, ar prem­je­rė ži­no apie tai ir ką ūki­nin­kams da­ry­ti? Vi­si lauks sank­ci­jų ar vis dėl­to tas rei­ka­la­vi­mas, ko pra­šė žem­dir­biai, bus įvyk­dy­tas? Ačiū. Kas ga­li­te at­sa­ky­ti?</text:p>
        <text:p text:style-name="Roman"><text:span text:style-name="T3270">PIRMININKAS.</text:span><text:s/>Taip, mik­ro­fo­ną mi­nist­rui.</text:p>
        <text:p text:style-name="Roman"><text:span text:style-name="T3271">K. NAVICKAS</text:span><text:span text:style-name="T3272"><text:s/></text:span><text:span text:style-name="T3273">(</text:span><text:span text:style-name="T3274">TS-LKDF</text:span><text:span text:style-name="T3275">)</text:span><text:span text:style-name="T3276">.<text:s/></text:span>Jau vei­kia. Ačiū. Ačiū už klau­si­mą. Rei­kia pa­tiks­lin­ti: ši­tas rei­ka­la­vi­mas dir­bti ne­dirb­ti at­si­ra­do<text:s/>iš<text:s/>žem­dir­bių pro­tes­to<text:s/>tik pas­ku­ti­niu me­tu ir jis tik­tai ke­lių ūki­nin­kų,<text:s/>kon­kre­čiai net ga­li­ma<text:s/>įvar­din­ti,<text:s/>in­te­re­sas,<text:s/>bet ne apie tai kal­ba­ma. Apie drau­di­mus dar tik­rai per anks­ti kal­bė­ti, nes įsta­ty­mas net Sei­mui ne­pri­sta­ty­tas. (<text:span text:style-name="T3277">Bal</text:span><text:span text:style-name="T3278">­sai sa</text:span><text:span text:style-name="T3279">­lė</text:span><text:span text:style-name="T3280">­je</text:span>) Ne, Vy­riau­sy­bė ne­pri­ima įsta­ty­mų, kaip ži­no­te iš Lie­tu­vos Res­pub­li­kos Kon­sti­tu­ci­jos. Ap­lin­kos mi­nist­ras pri­sta­tys įsta­ty­mą, ko­mi­te­tuo­se bus ga­li­ma pa­kal­bė­ti. Ten iš es­mės yra kal­ba­ma, ko ūki­nin­kai rei­ka­lau­ja, kal­ba­ma apie tam tik­ras upes, ku­rių<text:s/>pa­kran­čių ap­sau­gos juos­tos iš­ple­čia­mos iki 40 met­rų. Iš tik­rų­jų, kiek gir­dė­jau, bent jau per tas dis­ku­si­jas, kiek ap­lin­kos mi­nist­ras su­si­ti­ki­muo­se su ūki­nin­kais kal­bė­jo, tai jie bu­vo lin­kę ieš­ko­ti kom­pro­mi­so. Ma­tyt, ten kaž­ko­kių iš­im­čių yra, bet čia jau dis­ku­si­jų Sei­me klau­si­mas.</text:p>
        <text:p text:style-name="Roman"><text:span text:style-name="T3281">PIRMININKAS.</text:span><text:s/>Klau­sia K. Ma­žei­ka.</text:p>
        <text:p text:style-name="Roman"><text:span text:style-name="T3282">K. MAŽEIKA</text:span><text:span text:style-name="T3283"><text:s/></text:span><text:span text:style-name="T3284">(</text:span><text:span text:style-name="T3285">DFVL</text:span><text:span text:style-name="T3286">)</text:span><text:span text:style-name="T3287">.<text:s/></text:span>Ačiū, po­sė­džio pir­mi­nin­ke. Prem­je­rės nė­ra, tai že­mės ūkio mi­nist­ro pa­klau­siu. Pri­sta­ty­da­mas klau­si­mą ne­at­sa­kė­te man dėl ūki­nin­kų atos­to­gų. Gal­būt ga­li­te pa­tiks­lin­ti: vi­suo­me­ni­nin­kai, sa­va­no­riai pa­dės ūki­nin­kams pa­melž­ti kar­ves, gal­būt pa­šer­ti ki­tus gy­vu­lius, gal pa­tręš­ti lau­kus ar nu­purkš­ti. Kaip jūs įsi­vaiz­duo­ja­te, kaip tai veiks, ko­kia pro­jek­to ver­tė, kiek nu­ma­ty­ta pi­ni­gų, lė­šų ir kas įgy­ven­dins tą pro­jek­tą, kas ad­mi­nist­ruos? Tru­pu­tį<text:s/>aiš­ku­mo, nes vie­šo­jo­je erd­vė­je, taip, jūs pa­sa­kė­te iš da­lies, bet be ki­tos pu­sės. Kaž­kaip no­ri­si aiš­ku­mo. Ačiū.</text:p>
        <text:p text:style-name="Roman"><text:span text:style-name="T3288">K. NAVICKAS</text:span><text:span text:style-name="T3289"><text:s/></text:span><text:span text:style-name="T3290">(</text:span><text:span text:style-name="T3291">TS-LKDF</text:span><text:span text:style-name="T3292">)</text:span><text:span text:style-name="T3293">. A</text:span>čiū už klau­si­mą. Gal be sar­kaz­mo, atos­to­gos… Net ir ūki­nin­kai tu­ri tei­sę pail­sė­ti. Ir, man at­ro­do,<text:s/>žmo­giš­ka ir su­pran­ta­ma, ir so­cia­liai at­sa­kin­ga, kad tos<text:s/><text:span text:style-name="T3294">atos</text:span><text:span text:style-name="T3295">­to</text:span><text:span text:style-name="T3296">­gos</text:span><text:span text:style-name="T3297"><text:s/>tu</text:span><text:span text:style-name="T3298">­rė</text:span><text:span text:style-name="T3299">­tų</text:span><text:span text:style-name="T3300"><text:s/>bū</text:span><text:span text:style-name="T3301">­t</text:span><text:span text:style-name="T3302">i</text:span><text:span text:style-name="T3303">. Dar pa</text:span><text:span text:style-name="T3304">­tiks</text:span><text:span text:style-name="T3305">­lin</text:span><text:span text:style-name="T3306">­siu, ši</text:span><text:span text:style-name="T3307">­to klau</text:span><text:span text:style-name="T3308">­si</text:span><text:span text:style-name="T3309">­mo jūs ne</text:span><text:span text:style-name="T3310">­kė</text:span><text:span text:style-name="T3311">­lė</text:span><text:span text:style-name="T3312">­te, jūs kė</text:span><text:span text:style-name="T3313">­lė</text:span><text:span text:style-name="T3314">­te dėl lo</text:span><text:span text:style-name="T3315">­gis</text:span><text:span text:style-name="T3316">­ti</text:span><text:span text:style-name="T3317">­kos cen</text:span><text:span text:style-name="T3318">­t</text:span><text:span text:style-name="T3319">­</text:span><text:span text:style-name="T3320">rų aną kar</text:span><text:span text:style-name="T3321">­tą.</text:span><text:s/>Pri­si­me­nu, ko jūs klau­sė­te. Apie atos­to­gas pir­mą kar­tą klau­sia­te. Čia dėl tiks­lu­mo.<text:s/></text:p>
        <text:p text:style-name="Roman">Kaip tu­rė­tų veik­ti sis­te­ma? Aiš­ku, bus kon­kur­sas ir mes siek­si­me, kad kaž­ku­rios or­ga­ni­za­ci­jos ar­ba ke­lios or­ga­ni­za­ci­jos tą pro­jek­tą ga­lė­tų ad­mi­nist­ruo­ti. Iš es­mės jų prie­vo­lė bus žmo­nes mo­ty­vuo­ti, ap­draus­ti, ap­mo­ky­ti. Ap­draus­ti ir ci­vi­li­nės at­sa­ko­my­bės drau­di­mu, nes dar­bas su gy­vu­liais, tai rei­kia ne tik daug ži­nių, bet ma­ža kas ga­li nu­tik­ti. O kaip ji­sai veiks? Kol kas mes kal­ba­me tik apie kon­cep­ci­ją, dar net ne­tu­ri­me Eu­ro­pos Ko­mi­si­jos įver­ti­ni­mo, kaip Eu­ro­pos Ko­mi­si­ja į tai re­a­guo­ja. Bet iš es­mės bus su­šauk­ta gru­pė žmo­nių, ku­riuos tas ad­mi­nist­ra­to­rius ap­mo­kys. Ir kas ga­lės pre­ten­duo­ti, tai pre­ten­duo­ti ga­lės tik tie, ku­rie val­do ūkį, ku­rie ne­tu­ri sam­do­mų dar­buo­to­jų. Aš ne­ži­nau jū­sų ūkio struk­tū­ros. (<text:span text:style-name="T3322">Bal</text:span><text:span text:style-name="T3323">­sas sa</text:span><text:span text:style-name="T3324">­lė</text:span><text:span text:style-name="T3325">­je</text:span>) Ir jei­gu jūs ne­au­gi­na­te bi­čių, tai, ma­tyt, ga­lė­si­te. Ne­ži­nau, ką jūs iš gal­vi­jų au­gi­na­te.<text:s/></text:p>
        <text:p text:style-name="Roman">Pri­ori­te­to tvar­ka pir­miau­sia yra pie­no ūkiams ir ta­da kas au­gi­na gal­vi­jus ūky­je, ko­kios truk­mės, to­kios<text:s/>yra nu­ma­ty­tos ir ei­li­nės atos­to­gos – mė­ne­sį kar­tą per me­tus. Ir ta­da vi­sos ki­tos, ku­rios ga­li at­si­tik­ti dėl li­gos, tar­ny­bos, net yra nu­ma­ty­tas va­rian­tas – 9 mė­ne­sių pa­va­da­vi­mas, jei­gu ūkio sa­vi­nin­kas mirš­ta ir nė­ra nu­spręs­ta, koks to ūkio li­ki­mas. Tai ši­ta kon­cep­ci­ja yra pa­teik­ta. Bet api­ben­dri­nant ir bai­giant, mes kol kas kal­ba­me tik apie kon­cep­ci­ją. Dėl pi­ni­gų pa­tiks­lin­siu jums raš­tu, tie­siog da­bar ne­spė­jau at­si­vers­ti, nes ne­si­ti­kė­jau ši­to klau­si­mo.<text:s/></text:p>
        <text:p text:style-name="Roman"><text:span text:style-name="T3326">PIRMININKAS.</text:span><text:s/>Klau­sia A. Sy­sas. Ruo­šia­si A. Vin­kus.<text:s/></text:p>
        <text:p text:style-name="Roman"><text:span text:style-name="T3327">A. SYSAS</text:span><text:span text:style-name="T3328"><text:s/></text:span><text:span text:style-name="T3329">(</text:span><text:span text:style-name="T3330">LSDPF</text:span><text:span text:style-name="T3331">)</text:span><text:span text:style-name="T3332">.<text:s/></text:span>Ačiū, pir­mi­nin­ke. Pa­si­gen­du kai ku­rių mi­nist­rų.<text:s/></text:p>
        <text:p text:style-name="Roman">Prieš po­rą sa­vai­čių Ig­na­li­nos ato­mi­nės elek­tri­nės prof­są­jun­ga krei­pė­si į Vy­riau­sy­bę, į Mi­nist­rę Pir­mi­nin­kę, į Sei­mo Pir­mi­nin­kę, į ener­ge­ti­kos mi­nist­rą, net į Pre­zi­den­tą dėl si­tu­a­ci­jos, ku­ri da­bar yra su­si­klos­čiu­si. Gal­būt iš da­lies so­cia­li­nį dia­lo­gą ku­ruo­ja ger­bia­ma mi­nist­rė. Įsi­klau­sy­ki­te. No­rė­čiau ži­no­ti, kad yra su­si­ta­ri­mas ma­žin­ti dar­buo­to­jų skai­čių, bet kar­tu di­di­na­mos įran­gos iš­mon­ta­vi­mo dar­bų ap­im­tys<text:s/>20 %, ki­tais me­tais 50 %.<text:s/></text:p>
        <text:p text:style-name="Roman">Bu­vo su­tar­ta ir per­nai dar­bo už­mo­kes­tis di­dė­jo tik at­ski­roms gru­pėms, tai yra va­do­vams, kai ku­riems po 100 %<text:span text:style-name="T3333">, o</text:span><text:s/>šiais me­tais tu­rė­jo ki­tiems dar­buo­to­jams, bet tas di­dė­ji­mas la­bai ma­žas, ne­si­lai­ko­ma su­si­ta­ri­mo. Iš vie­nos pu­sės, kaip sa­kiau, ma­ži­na­mas dar­buo­to­jų skai­čius, o dar­bų ap­im­tys di­dė­ja. Ži­no­me, kad ato­mi­nė elek­tri­nė – tai ne ke­pyk­la, ku­rią leng­va už­da­ry­ti, mes tu­ri­me su­tar­tį ir su Eu­ro­pos Są­jun­ga. Aš la­bai no­rė­čiau at­kreip­ti dė­me­sį, kad dar­buo­to­jai gau­tų aiš­kes­nius at­sa­ky­mus į jų laiš­ką. La­bai ačiū.<text:s/></text:p>
        <text:p text:style-name="Roman"><text:span text:style-name="T3334">M. NAVICKIENĖ</text:span><text:s/><text:span text:style-name="T3335">(</text:span><text:span text:style-name="T3336">TS-LKDF</text:span><text:span text:style-name="T3337">)</text:span>. La­bai ačiū, ger­bia­mas Al­gi. Aš pa­ban­dy­siu at­sa­ky­ti. Ka­dan­gi pa­ti ne­su su­si­pa­ži­nu­si su krei­pi­mu­si, tai pa­pra­šy­siu, kad su ma­ni­mi pa­si­da­lin­tų Vy­riau­sy­bės kan­ce­lia­ri­ja. Ši­tą klau­si­mą tik­rai pa­ban­dy­siu pa­sek­ti, kad dar­buo­to­jai gau­tų at­sa­ky­mą.<text:s/></text:p>
        <text:p text:style-name="Roman"><text:span text:style-name="T3338">PIRMININKAS.</text:span><text:s/>Dė­kui. Da­bar – A. Vin­kus, po to – A. Skar­džius.<text:s/></text:p>
        <text:p text:style-name="Roman"><text:span text:style-name="T3339">A. VINKUS</text:span><text:span text:style-name="T3340"><text:s/></text:span><text:span text:style-name="T3341">(</text:span><text:span text:style-name="T3342">LVŽSF</text:span><text:span text:style-name="T3343">)</text:span><text:span text:style-name="T3344">.<text:s/></text:span>Aš pas­ku­ti­niu me­tu gau­nu nu­si­skun­di­mų, ir ne­ma­žai nu­si­skun­di­mų. Krei­pia­si tiek iš vi­sos Lie­tu­vos, tiek iš Kre­tin­gos sa­vi­val­dy­bės ta­ry­bos. Va, po­nia D. Bie­liaus­kie­nė va­kar net laik­raš­ty­je ra­šė, kad pas­ta­ruo­ju me­tu dau­gė­ja vai­kų ir pa­aug­lių emo­ci­nių psi­cho­lo­gi­nių pro­ble­mų ir dėl vyks­tan­čių po­ky­čių mo­kyk­lo­se, ir dėl įvai­rių ki­tų itin spar­taus gy­ve­ni­mo tem­po dik­tuo­ja­mų prie­žas­čių. Me­di­kai kon­sta­tuo­ja, kad vi­so­je Lie­tu­vo­je ypač trūks­ta vai­kų psi­chiat­rų, psi­cho­te­ra­peu­tų, psi­cho­lo­gų. Ka­dan­gi pa­gal­bos vai­kams ir pa­aug­liams pri­rei­kia vis daž­niau, pe­da­go­gi­nė­je psi­cho­lo­gi­nė­je tar­ny­bo­je dir­ban­tys spe­cia­lis­tai su­si­du­ria su di­džiu­liais krū­viais.<text:s/></text:p>
        <text:p text:style-name="Roman">Ma­no ko­le­gos pa­si­tei­ra­vo Svei­ka­tos mi­nis­te­ri­jo­je, ger­bia­mas svei­ka­tos mi­nist­re, spe­cia­lis­tų ir ga­vo at­sa­ky­mą, kad šiuo me­tu to­kių cen­trų Lie­tu­vo­je yra tik 12. Su­pran­ta­ma, šių pa­slau­gų po­rei­kiai yra kur kas di­des­ni. To­dėl no­riu pa­klaus­ti jū­sų, mi­nist­re, ko­kios po­li­ti­kos lai­ko­tės šiuo klau­si­mu? Ar ma­to­te šią pro­ble­mą kaip pri­ori­te­ti­nę ir ar pla­nuo­ja­te ko­kius kon­kre­čius žings­nius jai su­švel­nin­ti?<text:s/></text:p>
        <text:p text:style-name="Roman"><text:span text:style-name="T3345">A. DULKYS.</text:span><text:s/>La­bai ačiū jums už klau­si­mą. Taip, iš tie­sų psi­chi­kos die­nos cen­trų, sta­cio­na­rų Lie­tu­vo­je tik­rai trūks­ta. Mes bū­tent iš Eu­ro­pos Są­jun­gos pa­ra­mos pa­ke­to esa­me nu­ma­tę, jei­gu ne­klys­tu, apie 14–15 mln.<text:s/>eu­rų bū­tent psi­chiat­ri­jos die­nos sta­cio­na­ro pa­slau­gų pri­ei­na­mu­mui ge­rin­ti. Vai­kų ir pa­aug­lių spe­cia­li­zuo­tų am­bu­la­to­ri­nių psi­chos­vei­ka­tos prie­žiū­ros pa­slau­gų plėt­rai re­gio­nuo­se – apie 2 mln.<text:s/>eu­rų, jei­gu ge­rai pa­me­nu. Ma­no­me, kad pa­slau­gų ap­im­tis ga­lė­tų bū­ti iš­au­gin­ta dau­giau nei 50 %. Ga­lė­tų pri­si­jung­ti per ar­ti­miau­sius me­tus apie 22 nau­jos sa­vi­val­dy­bės ir tų to­kių sky­rių ga­lė­tų bū­ti jau ko­kie 42. Tai maž­daug to­kie yra mū­sų pre­li­mi­na­rūs pla­nai ir tas pro­ce­sas vyks­ta. Pro­jek­tai…<text:s/>Čia ne tik yra su­pla­nuo­ta – jau yra ir pa­skelb­ti tam tik­ri kvie­ti­mai, ir yra įgy­ven­di­na­mi pro­jek­tai. Na, kai kur tie kvie­ti­mai pla­nuo­ja­mi…<text:s/>dar 2025 me­tais teik­ti pa­raiš­kas. Tai kol kas tiek. Ačiū.</text:p>
        <text:p text:style-name="Roman"><text:span text:style-name="T3346">PIRMININKAS.</text:span><text:s/>Klau­sia A. Skar­džius. Pra­šom.<text:s/></text:p>
        <text:p text:style-name="Roman"><text:span text:style-name="T3347">A. SKARDŽIUS</text:span><text:span text:style-name="T3348"><text:s/></text:span><text:span text:style-name="T3349">(</text:span><text:span text:style-name="T3350">MSNG</text:span><text:span text:style-name="T3351">)</text:span><text:span text:style-name="T3352">.<text:s/></text:span>Ačiū, ger­bia­mas pir­mi­nin­ke. Ger­bia­mas ap­lin­kos mi­nist­re, jūs tur­būt su­tik­si­te, kad miš­kai ab­sor­buo­ja<text:s/><text:span text:style-name="T3353">CO</text:span><text:span text:style-name="T3354">2</text:span>, to­dėl yra la­bai svar­būs, spren­džiant pa­sau­li­nės kli­ma­to kai­tos pro­ble­mas. Ta­čiau jūs ke­ti­na­te miš­ką pa­vers­ti me­die­nos san­dė­liu – Vals­ty­bi­nę miš­kų urė­di­ją trans­for­muo­ti į ak­ci­nę ben­dro­vę. Tur­būt at­vi­rai jau kal­ba­me, kad da­lis ak­ci­jų bus pri­va­ti­zuo­ta, ati­teks pri­va­tiems as­me­nims, ku­rių tiks­las bus di­din­ti grą­žą iš miš­kų. Jūs pui­kiai ži­no­te, kad Skan­di­na­vi­jos vals­ty­bės (to­kios kaip Suo­mi­ja) net į Kon­sti­tu­ci­ją yra įra­šę, kad miš­kai yra vals­ty­bės tur­tas ir ne­pri­va­ti­zuo­ja­mi. Ko­dėl jūs ei­na­te „Ig­ni­tis“ pra­min­tu ke­liu? Ar tie pa­tys kon­sul­tan­tai jus kon­sul­tuo­ja, kad at­ei­nant rin­ki­mams jūs tie­siog no­ri­te pa­vers­ti…</text:p>
        <text:p text:style-name="Roman"><text:span text:style-name="T3355">PIRMININKAS.</text:span><text:s/>Lai­kas.</text:p>
        <text:p text:style-name="Roman"><text:span text:style-name="T3356">A. SKARDŽIUS</text:span><text:span text:style-name="T3357"><text:s/></text:span><text:span text:style-name="T3358">(</text:span><text:span text:style-name="T3359">MSNG</text:span><text:span text:style-name="T3360">)</text:span><text:span text:style-name="T3361">.</text:span><text:span text:style-name="T3362"><text:s/></text:span>…me­die­nos san­dė­liu mū­sų miš­kus? Ačiū.</text:p>
        <text:p text:style-name="Roman"><text:span text:style-name="T3363">S. GENTVILAS</text:span><text:s/><text:span text:style-name="T3364">(</text:span><text:span text:style-name="T3365">LSF</text:span><text:span text:style-name="T3366">)</text:span>. Ger­bia­mas Ar­tū­rai, yra Sei­me trys po­li­ti­kai tur­būt, su ku­riais su­si­tin­ki, šne­kie­si, pro­tin­gai šne­ka. Kai pa­ima mik­ro­fo­ną į ran­kas, pra­de­da to­kias ne­są­mo­nes kal­bė­ti! Ir šiuo at­ve­ju jūs<text:s/>esa­te vie­nas iš tų tri­jų po­li­ti­kų šio­je sa­lė­je.</text:p>
        <text:p text:style-name="Roman">Iš kur jūs to pri­sis­kai­tė­te? Kas yra jū­sų šal­ti­niai? Pa­si­žiū­rė­ki­te Vy­riau­sy­bei teik­tus, su vi­suo­me­ne de­rin­tus pro­jek­tus. Miš­kas, kaip iš­skir­ti­nė kon­sti­tu­ci­nė nuo­sa­vy­bė, nė­ra urė­di­jos tur­tas šiuo me­tu ir ne­bus urė­di­jos tur­tas dėl to, kad jis yra val­do­mas pa­ti­kė­ji­mo tei­se. Tai yra 5–8 mlrd.<text:s/>eu­rų tur­tas, ku­ris yra vi­sa­da ir liks vals­ty­bės tur­tas. Urė­di­ja jį tik­tai eks­plo­a­tuo­ja pa­gal Vy­riau­sy­bės nu­sta­ty­tas vals­ty­bi­nio miš­ko kir­ti­mo nor­mas.</text:p>
        <text:p text:style-name="Roman">Tai bū­ki­te mie­las, ne­ži­nau, kas jū­sų šal­ti­niai, bet neš­ne­kė­ki­te<text:s/>ne­są­mo­nių, nes jūs gąs­di­nate Lie­tu­vos gy­ven­to­jus dėl kli­ma­to kai­tos tiks­lų, dėl kaž­ko­kių pa­vo­jų. Ir bū­ki­te žmo­gu­mi, kaip jūs esa­te Sei­mo sa­lė­je vaikš­čio­da­mas ir kal­bė­da­mas su ma­ni­mi. Kai pa­si­i­ma­te mik­ro­fo­ną, šne­ka­te to­ta­lias ne­są­mo­nes ir vi­si čia, sa­lė­je, su­pran­ta, kad jūs taip el­gia­tės. Tai pra­šau ko­rek­tiš­ku­mo.</text:p>
        <text:p text:style-name="Roman"><text:span text:style-name="T3367">PIRMININKAS.</text:span><text:s/><text:span text:style-name="T3368">Klau</text:span><text:span text:style-name="T3369">­sia J. Raz</text:span><text:span text:style-name="T3370">­ma.<text:s/></text:span>(<text:span text:style-name="T3371">Bal</text:span><text:span text:style-name="T3372">­sas sa</text:span><text:span text:style-name="T3373">­lė</text:span><text:span text:style-name="T3374">­je: „Ne</text:span><text:span text:style-name="T3375">­įsi</text:span><text:span text:style-name="T3376">­jun</text:span><text:span text:style-name="T3377">­gia</text:span><text:span text:style-name="T3378">…</text:span><text:span text:style-name="T3379">“</text:span>)<text:span text:style-name="T3380"><text:s/>Ar tu</text:span><text:span text:style-name="T3381">­ri</text:span><text:span text:style-name="T3382">­te kor</text:span><text:span text:style-name="T3383">­te</text:span><text:span text:style-name="T3384">­lę,<text:s/></text:span>Jur­gi, įdė­jęs į mik­ro­fo­ną? Ar…<text:s/>Nė­ra? Pra­šau.<text:s/></text:p>
        <text:p text:style-name="Roman"><text:span text:style-name="T3385">J. RAZMA</text:span><text:span text:style-name="T3386"><text:s/></text:span><text:span text:style-name="T3387">(</text:span><text:span text:style-name="T3388">TS-LKDF</text:span><text:span text:style-name="T3389">)</text:span><text:span text:style-name="T3390">.<text:s/></text:span>Klau­si­mas svei­ka­tos ap­sau­gos mi­nist­rui. Tur­būt su­tik­si­te, kad il­gas lau­ki­mo lai­kas pa­tek­ti pas spe­cia­lis­tus yra vie­na di­džiau­sių šian­die­ni­nių svei­ka­tos ap­sau­gos sis­te­mos pro­ble­mų. No­rė­čiau pa­klaus­ti, ką da­ro­te ir ką ar­ti­miau­siu me­tu da­ry­si­te, kad tas lau­ki­mo lai­kas trum­pė­tų? Ar ne­pla­nuo­ja­te kaip anks­tes­niais me­tais nu­ma­ty­ti pa­pil­do­mų pi­ni­gų toms gy­dy­mo įstai­goms, ku­rios su­tik­tų teik­ti virš­kvo­ti­nes spe­cia­lis­tų pa­slau­gas? Tik to­kiu at­ve­ju ra­gin­čiau vis dėl­to nor­ma­liau su­mo­kė­ti už tas pa­slau­gas. Ne taip, kaip bu­vo pra­ėju­sį kar­tą,<text:span text:style-name="T3391"><text:s/>kai su</text:span><text:span text:style-name="T3392">­mo</text:span><text:span text:style-name="T3393">­kė</text:span><text:span text:style-name="T3394">­jo tik treč</text:span><text:span text:style-name="T3395">­da</text:span><text:span text:style-name="T3396">­lį įkai</text:span><text:span text:style-name="T3397">­nių ir tiek įstai</text:span><text:span text:style-name="T3398">­gos,<text:s/></text:span>tiek gy­dy­to­jai li­ko nu­si­vy­lę po to­kio spren­di­mo dar ir dėl to, kad tai bu­vo pa­da­ry­ta su ge­ro­ku vė­la­vi­mu.<text:s/></text:p>
        <text:p text:style-name="Roman"><text:span text:style-name="T3399">A. DULKYS.</text:span><text:s/>Ačiū jums už klau­si­mą. Pra­ėju­siais me­tais Lie­tu­vos me­di­kų ben­druo­me­nė, tik­rai ga­li­me jai pa­dė­ko­ti už tai, su­tei­kė mū­sų ša­lies gy­ven­to­jams re­kor­di­nį skai­čių kon­sul­ta­ci­jų per vi­są svei­ka­tos sis­te­mos is­to­ri­ją. Aš ma­nau, kad pa­grin­di­nis da­ly­kas, mū­sų pa­grin­di­nė pro­­ble­ma yra ne ei­lės, o bū­tent in­for­ma­ci­nis raš­tin­gu­mas, re­gist­ra­ci­jos sis­te­mų plėt­ra, nau­do­ji­ma­sis jo­mis. Kai yra pro­ble­ma, vi­są lai­ką re­ko­men­duo­ju iš pra­džių pa­tek­ti pas kon­kre­tų spe­cia­lis­tą. Tik­rai kvie­čiu pa­si­tik­rin­ti<text:s/><text:span text:style-name="T3400">IPR </text:span>IS, pa­cien­tų re­gist­ra­ci­jos in­for­ma­ci­nė­je sis­te­mo­je, ar tik­rai taip yra, ar tik­rai ar­ti­mu me­tu nė­ra ki­tų spe­cia­lis­tų ki­to­se gy­dy­mo įstai­go­se. Daž­nai pa­si­tai­ko, kad ran­da­mas tas va­rian­tas.</text:p>
        <text:p text:style-name="Roman">Da­bar ki­ta jū­sų da­lis. Taip, mes sten­gia­mės pa­pil­do­mai fi­nan­suo­ti bū­tent tas pa­slau­gas, kur yra di­džiau­sios ei­lės. Tai da­rė­me pra­ėju­sį kar­tą, tai da­ry­si­me pa­gal PSDF’o ga­li­my­bes ir šiais me­tais. No­riu at­kreip­ti jū­sų dė­me­sį, kad pir­mą kar­tą svei­ka­tos sis­te­mos is­to­ri­jo­je jau dve­jus me­tus iš ei­lės mes pa­den­gia­me vi­sas virš­su­tar­ti­nes am­bu­la­to­ri­nes ir die­nos pa­slau­gas. Tai ir yra šios Vy­riau­sy­bės pri­ori­te­tas. Nie­ka­da ne­deng­si­me virš­su­tar­ti­nių sta­cio­na­ri­nių pa­slau­gų, ku­rias per­nai den­gė­me 30 %, nes tai nė­ra šios Vy­riau­sy­bės pri­ori­te­tas. Tai yra bū­tent tie po­ky­čiai, ku­rių mes ir sie­kė­me, kad bū­tų dau­giau tei­kia­ma am­bu­la­to­ri­nių ir die­nos pa­slau­gų, o ne sta­cio­na­ri­nių.</text:p>
        <text:p text:style-name="Roman">Tai­gi, ačiū jums už klau­si­mą. Tik­rai dė­si­me vi­sas<text:s/>pa­stan­gas. Vals­ty­bi­nė li­go­nių ka­sa, kai jau žiū­ri tas ga­li­my­bes, anks­čiau da­ry­da­vo virš­su­tar­ti­nes tik po me­tų, vė­liau pra­dė­jo ma­tuo­ti ir duo­ti iš­tek­lius kas pus­me­tį, da­bar jau Vals­ty­bi­nė li­go­nių ka­sa ma­tuo­ja ir kas ket­vir­tį. Bet su­pras­ki­me, kad PSDF’as yra gy­vas or­ga­niz­mas, taip nė­ra, kad nepa­si­skai­čia­vęs, ne­pla­nuo­da­mas ga­li tie­siog im­ti ir kaž­ką iš­mo­kė­ti. Ta­čiau tik­rai virš­su­tar­ti­nės su­mos jau dve­ji me­tai iš ei­lės bu­vo ap­mo­ka­mos tik pa­gal mū­sų<text:s/>pri­ori­te­tus. Tai dė­si­me ir ki­tas pa­stan­gas. Ačiū.</text:p>
        <text:p text:style-name="P3401"><text:span text:style-name="T3402">PIRMININKAS.</text:span><text:s/>Klau­sia A. Dumb­ra­va.</text:p>
        <text:p text:style-name="P3403"><text:span text:style-name="T3404">A. DUMBRAVA</text:span><text:span text:style-name="T3405"><text:s/></text:span><text:span text:style-name="T3406">(</text:span><text:span text:style-name="T3407">LVŽSF</text:span><text:span text:style-name="T3408">)</text:span><text:span text:style-name="T3409">.<text:s/></text:span>Ačiū, pir­mi­nin­ke. No­rė­čiau pa­klaus­ti vi­daus rei­ka­lų mi­nist­rės. Ger­bia­ma mi­nist­re, klau­si­mas dėl Mig­ra­ci­jos de­par­ta­men­to.<text:s/><text:span text:style-name="T3410">Dar</text:span><text:span text:style-name="T3411">­buo</text:span><text:span text:style-name="T3412">­to</text:span><text:span text:style-name="T3413">­jai dir</text:span><text:span text:style-name="T3414">­ba tik</text:span><text:span text:style-name="T3415">­rai la</text:span><text:span text:style-name="T3416">­bai<text:s/></text:span>sti­p­riai, la­bai at­sa­kin­gai,<text:s/>kiek te­ko<text:s/>su­si­dur­ti, ta­čiau iš kai ku­rių žmo­nių krei­pi­mų­si į vien­man­da­ti­nin­kus, aš taip jau­čiu, jiems, ma­tyt, trūks­ta pa­jė­gu­mų. Kai ku­rie žmo­nės ne­su­lau­kia at­sa­ky­mo ir pu­sę me­tų. Tar­ki­me, bu­vo su­teik­tas lei­di­mas lai­ki­nai gy­ven­ti Lie­tu­vo­je, bai­gė­si. Pas­ku­ti­nis at­ve­jis bu­vo, kai vai­kui pra­tę­sė, o ma­mai ne­pra­tę­sė. Ma­ma ne­ži­no, ką da­ry­ti, blaš­ko­si, at­ei­na pas ma­ne, aš vėl ban­dau į tą mies­to sky­rių, bet tie sky­riai ma­žai ką spren­džia. Aš tie­siog no­rė­čiau, be to, kad jie tik­rai at­sa­kin­gai dir­ba, ar ne­gal­vo­ja­te kaip nors pa­pil­dy­ti tos jų ko­man­dos? Gal jiems bū­tų leng­viau dirb­ti? Aš ne­ži­nau tos vir­tu­vės, bet jau­čiu, kad ne vi­sa­da tie dar­bai at­lie­ka­mi ope­ra­ty­viai. O žmo­nės tik­rai lau­kia. La­bai ačiū.</text:p>
        <text:p text:style-name="Roman"><text:span text:style-name="T3417">A. BILOTAITĖ</text:span><text:span text:style-name="T3418"><text:s/></text:span><text:span text:style-name="T3419">(</text:span><text:span text:style-name="T3420">TS-LKDF</text:span><text:span text:style-name="T3421">)</text:span><text:span text:style-name="T3422">. La</text:span><text:span text:style-name="T3423">­bai<text:s/></text:span>ačiū už klau­si­mą. Mig­ra­ci­jos de­par­ta­men­tas per pas­ku­ti­niuo­sius me­tus su­si­du­ria su tik­rai di­de­liais iš­šū­kiais, ne­tei­sė­tos mig­ra­ci­jos iš­šū­kiais, vė­liau klau­si­mais, su­si­ju­siais su pa­gal­ba iš Uk­rai­nos at­vy­ku­siems žmo­nėms, bė­gan­tiems nuo ka­ro. Krū­viai tik­rai yra pa­di­dė­ję. Ma­ty­da­mi tai, mes nuo­sek­liai di­di­na­me Mig­ra­ci­jos de­par­ta­men­to fi­nan­sa­vi­mą. Jei pa­žiū­rė­tu­me į vi­sus tuos mū­sų va­do­va­vi­mo Vi­daus rei­ka­lų mi­nis­te­ri­jai me­tus, Mig­ra­ci­jos de­par­ta­men­to biu­dže­tas ben­drai di­dė­jo apie 60 %. Šių me­tų biu­dže­te bu­vo at­ski­rai įra­šy­tas pa­pil­do­mas apie 2 mln.<text:s/>fi­nan­sa­vi­mas tam, kad pa­stip­rin­tu­me Mig­ra­ci­jos de­par­ta­men­tą per at­ly­gį, per pri­ima­mus nau­jus žmo­nes. Su­pran­ta­me, kad tai yra la­bai svar­bu.<text:s/></text:p>
        <text:p text:style-name="Roman">Dėl tų at­si­ran­dan­čių iš­šū­kių, dėl tam tik­rų pro­ble­mų. Tik­rai yra ke­lia­mi už­da­vi­niai Mig­ra­ci­jos de­par­ta­men­to va­do­vei taip su­re­gu­liuo­ti ir už­tik­rin­ti pro­ce­sus, kad jie bū­tų sklan­džiai or­ga­ni­zuo­ja­mi, kad ir ap­tar­na­vi­mas bū­tų už­tik­ri­na­mas, ir vis­kas lai­ku bū­tų pa­tei­kia­ma. Bet, ma­tyt, bū­na vi­so­kių si­tu­a­ci­jų. Jei­gu tu­ri­te kon­kre­čių at­ve­jų, tik­rai kreip­ki­tės, siek­si­me iš­spręs­ti vi­sus tuos klau­si­mus.</text:p>
        <text:p text:style-name="Roman"><text:span text:style-name="T3424">PIRMININKAS.</text:span><text:s/>Klau­sia A. But­ke­vi­čius.</text:p>
        <text:p text:style-name="Roman"><text:span text:style-name="T3425">A. BUTKEVIČIUS</text:span><text:span text:style-name="T3426"><text:s/></text:span><text:span text:style-name="T3427">(</text:span><text:span text:style-name="T3428">DFVL</text:span><text:span text:style-name="T3429">)</text:span><text:span text:style-name="T3430">.</text:span><text:s/>Dė­ko­ju, po­sė­džio pir­mi­nin­ke. Aš no­rė­čiau pa­klaus­ti fi­nan­sų mi­nist­rės, taip pat eko­no­mi­kos ir ino­va­ci­jų mi­nist­rės. Kaip tik šian­dien at­šven­tė­me tą įsto­ji­mo į Eu­ro­pos Są­jun­gą 20-me­tį, tik­rai nie­kas ne­gin­či­ja, ko­kie yra di­džiu­liai dar­bai pa­da­ry­ti ir pa­sie­ki­mai ma­to­mi, bet pas­ta­ruo­ju me­tu ma­ne jau­di­na Eu­ro­pos Są­jun­go­je su­si­da­riu­si eko­no­mi­nė si­tu­a­ci­ja. Ar jū­sų ne­jau­di­na to­kie pa­va­di­ni­mai, kad „Eu­ro­pos Są­jun­ga pra­ra­do ben­drą­ją rin­ką“, kad „Eu­ro­pos Są­jun­ga yra aut­sai­de­rė, pa­ly­gin­ti su ki­tais re­gio­nais“, kad „Eu­ro­pos Są­jun­gą yra apė­mu­si kon­ku­ren­ci­nė kri­zė“? Vi­si ši­tie pa­va­di­ni­mai yra ne ma­no iš­gal­vo­ti, bet pas­ta­ruo­ju me­tu iš tarp­tau­ti­nių kon­fe­ren­ci­jų.</text:p>
        <text:p text:style-name="Roman">Taip pat, jei­gu pa­žiū­rė­si­me ir į pra­ei­tų me­tų tie­sio­gi­nes už­sie­nio in­ves­ti­ci­jas, Eu­ro­pos Są­jun­ga len­kia tik Af­ri­kos kon­ti­nen­tą. Nuo vi­sų ki­tų jau iš es­mės kon­ti­nen­tų ir re­gio­nų at­si­lie­ka­me tik 70 mlrd.</text:p>
        <text:p text:style-name="Roman"><text:span text:style-name="T3431">PIRMININKAS.</text:span><text:s/>Lai­kas!</text:p>
        <text:p text:style-name="Roman"><text:span text:style-name="T3432">A. BUTKEVIČIUS</text:span><text:span text:style-name="T3433"><text:s/></text:span><text:span text:style-name="T3434">(</text:span><text:span text:style-name="T3435">DFVL</text:span><text:span text:style-name="T3436">)</text:span><text:span text:style-name="T3437">.</text:span><text:s/>Da­lis, aiš­ku, ban­do pri­si­deng­ti vyks­tan­čiu ka­ru Uk­rai­no­je, bet jei­gu pa­žiū­rė­si­me iki ka­ro ir kal­bė­si­me apie tie­sio­gi­nes už­sie­nio in­ves­ti­ci­jas Eu­ro­pos Są­jun­go­je, tai 2019–2021 me­tais jos su­ma­žė­jo 68 %, o JAV pa­di­dė­jo 63 %.</text:p>
        <text:p text:style-name="Roman"><text:span text:style-name="T3438">PIRMININKAS.</text:span><text:s/>Lai­kas!</text:p>
        <text:p text:style-name="Roman"><text:span text:style-name="T3439">A. BUTKEVIČIUS</text:span><text:span text:style-name="T3440"><text:s/></text:span><text:span text:style-name="T3441">(</text:span><text:span text:style-name="T3442">DFVL</text:span><text:span text:style-name="T3443">)</text:span><text:span text:style-name="T3444">.</text:span><text:s/>Dar­bo na­šu­mas kri­to 20 %, pa­ly­gin­ti su JAV, pro­duk­ty­vu­mas<text:s/><text:span text:style-name="T3445">ir</text:span><text:span text:style-name="T3446">­gi yra sil</text:span><text:span text:style-name="T3447">­pnas. Ar Mi</text:span><text:span text:style-name="T3448">­nist</text:span><text:span text:style-name="T3449">­rų Ta</text:span><text:span text:style-name="T3450">­ry</text:span><text:span text:style-name="T3451">­bos po</text:span><text:span text:style-name="T3452">­sė</text:span><text:span text:style-name="T3453">­džiuo</text:span><text:span text:style-name="T3454">­se ap</text:span><text:span text:style-name="T3455">­skri</text:span><text:span text:style-name="T3456">­tai svars</text:span><text:span text:style-name="T3457">­to</text:span><text:span text:style-name="T3458">­te tą su</text:span><text:span text:style-name="T3459">­si</text:span><text:span text:style-name="T3460">­da</text:span><text:span text:style-name="T3461">­riu</text:span><text:span text:style-name="T3462">­sią si</text:span><text:span text:style-name="T3463">­tu</text:span><text:span text:style-name="T3464">­a</text:span><text:span text:style-name="T3465">­ci</text:span><text:span text:style-name="T3466">­ją?<text:s/></text:span>Ačiū.</text:p>
        <text:p text:style-name="Roman"><text:span text:style-name="T3467">G. SKAISTĖ</text:span><text:s/><text:span text:style-name="T3468">(</text:span><text:span text:style-name="T3469">TS-LKDF</text:span><text:span text:style-name="T3470">)</text:span>. Iš­ties kon­ku­ren­cin­gu­mas yra vie­nas iš es­mi­nių bū­si­mos Eu­ro­pos Ko­mi­si­jos dar­bo­tvarkės klau­si­mų. Bu­vo iden­ti­fi­kuo­ta si­tu­a­ci­ja, kad ma­to­mas po­rei­kis stip­rin­ti Eu­ro­pos kon­ku­ren­cin­gu­mą ir di­din­ti in­ves­ti­ci­jas tur­būt į kon­ku­ren­cin­gu­mą, bet kar­tu ir po­li­ti­ką rei­kia adek­va­čiai pri­tai­ky­ti prie nau­jų iš­šū­kių. Šiuo me­tu yra ren­gia­ma Eu­ro­pos kon­ku­ren­cin­gu­mo ata­skai­ta, yra pa­skir­tas spe­cia­lus žmo­gus jai reng­ti. Pir­mi­nis pro­jek­tas yra pa­reng­tas, pri­sta­ty­tas Eu­ro­pos Ko­mi­si­jo­je.<text:s/></text:p>
        <text:p text:style-name="Roman">Tur­būt yra į ke­le­tą as­pek­tų at­krei­pia­mas dė­me­sys: ir į nau­jus iš­šū­kius, ir nau­jas ga­li­my­bes, ku­rias tu­ri­me dėl nau­jų tech­no­lo­gi­nių ga­li­my­bių, ku­rios at­ei­na. Taip pat to­je ata­skai­to­je at­krei­pia­mas dė­me­sys ir į ben­dro­sios rin­kos stip­ri­ni­mo po­rei­kį, nes frag­men­ta­ci­ja vis dar iš­lie­ka di­de­lė ir kar­tais re­gu­lia­vi­mo ap­ri­bo­ji­mai ne­lei­džia mums tos ben­dro­sios rin­kos ga­li­my­bių iš­nau­do­ti vi­sa ap­im­ti­mi, kal­bant ir apie pro­duk­tų, pa­slau­gų ke­lia­vi­mą, duo­me­nų ke­lia­vi­mą, taip pat ir apie ben­drą ka­pi­ta­lo rin­ką, ku­rios vys­ty­mas vis dar ga­na pro­ble­mi­nis. Sa­ky­čiau, kad dis­ku­si­jos tik­rai vyks­ta, ta­čiau, kaip ir daug kas Eu­ro­pos Są­jun­go­je, to­kie po­ky­čiai nė­ra leng­vi, nes rei­ka­lin­gas vi­siš­kas vi­sų ša­lių su­ta­ri­mas. Daž­nai ša­lys sau­go sa­vo na­cio­na­li­nius in­te­re­sus, sa­vo na­cio­na­li­nius ga­min­to­jus, to­dėl to­kiu at­ve­ju tie su­si­ta­ri­mai nė­ra nei leng­vi, nei grei­ti, ta­čiau dis­ku­si­jos tik­rai vyks­ta. Dar Auš­ri­nė, ma­tau, no­rė­tų pa­pil­dy­ti.<text:s/></text:p>
        <text:p text:style-name="Roman"><text:span text:style-name="T3471">A. ARMONAITĖ</text:span><text:s/><text:span text:style-name="T3472">(</text:span><text:span text:style-name="T3473">LF</text:span><text:span text:style-name="T3474">)</text:span>. Aš ga­liu pa­pil­dy­ti. Ap­skri­tai su ju­mis su­tin­ku – mes, eu­ro­pie­čiai, esa­me la­bai ge­ri re­gu­liuo­to­jai, ga­li­me pri­gal­vo­ti la­bai daug di­rek­ty­vų, re­gu­lia­vi­mų. Slen­ka ir ant ūkio sub­jek­tų naš­ta. Be­je, mes, lie­tu­viai, esa­me vie­ni pir­mų­jų Eu­ro­po­je ir ma­tuo­ja­me ne tik ad­mi­nist­ra­ci­nę naš­tą, bet ir pri­si­tai­ky­mo naš­tą ver­slui. O kai kal­ba­me apie ak­ce­le­ra­vi­mą, kai čia jau ame­ri­kie­čiai ir Piet­ry­čių Azi­jos ša­lys yra čem­pio­nai, ten trūks­ta. Tai, kad Lie­tu­vo­je mums, ne­pai­sant ge­o­po­li­ti­kos, ne­pai­sant in­flia­ci­jos ir vis­ko, pa­vy­ko ir tie­sio­gi­nes už­sie­nio in­ves­ti­ci­jas iš­lai­ky­ti re­kor­di­nio ly­gio (tie­są sa­kant, 230 mln.<text:s/>eu­rų ka­pi­ta­lo in­ves­ti­ci­jų at­ėjo iš už­sie­nio pra­ėju­siais me­tais, o mū­sų vie­ti­nis ver­slas au­gi­no dar tri­gu­bai), tai ne­pai­sant to, kad mes Lie­tu­vo­je au­ga­me, ben­drai Ben­dri­ja tu­ri pa­si­da­ry­ti iš­va­das. Jei­gu mes to­liau tarp sa­vo pri­ori­te­tų ne­ma­ty­si­me ino­va­ci­jų, moks­lo ir tech­no­lo­gi­jų (tu­riu ome­ny­je ir Eu­ro­pos biu­dže­to pri­ori­te­tus), jei­gu mes to­liau ki­lo­si­me po­pie­rius iš vie­nos krū­vos į ki­tą ir re­gu­liuo­si­me – taip, pil­dy­sis tai, ką jūs pa­sa­kė­te.<text:s/></text:p>
        <text:p text:style-name="Roman">Ga­liu už­tik­rin­ti, kad Lie­tu­va yra ak­ty­vi, iš mū­sų Eko­no­mi­kos ir ino­va­ci­jų mi­nis­te­ri­jos ko­man­dos mes da­vė­me sa­vo grįž­ta­mą­jį ry­šį ir dėl<text:s/><text:span text:style-name="T3475">re</text:span><text:span text:style-name="T3476">­por</text:span><text:span text:style-name="T3477">­tų</text:span>, ku­rie bu­vo ren­gia­mi apie ben­drą­ją rin­ką. Pa­vyz­džiui, bu­vęs Ita­li­jos prem­je­ras E. Le­ta, ku­ris yra už tai at­sa­kin­gas, lan­kė­si Lie­tu­vo­je ir mi­nis­te­ri­jo­je, ir ki­to­se ins­ti­tu­ci­jo­se, tai mū­sų da­ro­ma. Taip pat bus la­bai svar­būs ir Eu­ro­pos Par­la­men­to rin­ki­mai, ir nau­ja Ko­mi­si­ja, kad ne tik kal­bo­mis, bet ir re­a­liais veiks­mais tą Eu­ro­pos kon­ku­ren­cin­gu­mą mes au­gin­tu­me.</text:p>
        <text:p text:style-name="Roman"><text:span text:style-name="T3478">PIRMININKAS.</text:span><text:s/>Klau­sia O. Lei­pu­tė.</text:p>
        <text:p text:style-name="Roman"><text:span text:style-name="T3479">O. LEIPUTĖ</text:span><text:s/><text:span text:style-name="T3480">(</text:span><text:span text:style-name="T3481">LSDPF</text:span><text:span text:style-name="T3482">)</text:span>. Dė­ko­ju. Ma­no klau­si­mas bus svei­ka­tos ap­sau­gos mi­nist­rui. Lie­tu­vos gy­ven­to­jai pa­gal iš­ga­les ban­do rū­pin­tis sa­vo svei­ka­ta, ta­čiau jei­gu kal­bė­tu­me apie dan­tų būk­lę, bur­nos būk­lę, tai iš­si­ski­ria­me iš Eu­ro­pos Są­jun­gos ša­lių, ga­li­ma ver­tin­ti kaip la­bai pras­tą. Ty­ri­mo duo­me­ni­mis, 50 %<text:s/>su­au­gu­sių žmo­nių ne­tu­ri vie­no dan­ties, o 30 %<text:s/>– še­šių ir dau­giau. Jei­gu žmo­nės tu­ri di­des­nes pa­ja­mas, tai dar ban­do kaž­kaip su­si­tvar­ky­ti, bet tiems, ku­rių pa­ja­mos yra ma­žes­nės, fak­tiš­kai tai yra ne­įma­no­ma. Jei­gu kal­bė­tu­me apie vai­kus, ne­pai­sant to, kad tai yra kom­pen­suo­ja­ma, ei­lės ir­gi pu­sę me­tų ir dau­giau. Ką jūs, kaip svei­ka­tos ap­sau­gos mi­nist­ras, ką mi­nis­te­ri­ja ke­ti­na da­ry­ti, kad Lie­tu­vos gy­ven­to­jams dan­tų prie­žiū­ra ir gy­dy­mas ne­bū­tų pra­ban­gos da­ly­kas? Ačiū.</text:p>
        <text:p text:style-name="Roman"><text:span text:style-name="T3483">A. DULKYS.</text:span><text:s/>Ačiū jums už klau­si­mą. Pa­lie­tė­te mū­sų svei­ka­tos sis­te­mos vie­tą, bet kaip Svei­ka­tos rei­ka­lų ko­mi­te­to na­rė pui­kiai ži­no­te, kad tai yra ta vie­ta, ku­ri jau yra mū­sų, de­ja, ap­leis­ta daug anks­čiau. Vie­šų­jų fi­nan­sų ši­tai sri­čiai tik­rai yra ski­ria­ma ne­daug ir mes iš­si­ski­ria­me ne tik sa­vo po­žiū­riu ap­skri­tai į hi­gie­ną, bet ir į vi­sas pre­ven­ci­nes pro­gra­mas, kas po to su­po­nuo­ja, sa­ky­ki­me, pras­tą svei­ka­tą. Sten­gia­mės pa­gal PSDF’o ga­li­my­bes di­din­ti dė­me­sį bent jau pre­ven­ci­niams da­ly­kams, nes bū­tent pre­ven­ci­ja anks­ty­va­me am­žiu­je yra pats pa­grin­di­nis<text:s/><text:span text:style-name="T3484">da</text:span><text:span text:style-name="T3485">­ly</text:span><text:span text:style-name="T3486">­kas. Vė</text:span><text:span text:style-name="T3487">­liau jau, jei</text:span><text:span text:style-name="T3488">­gu žmo</text:span><text:span text:style-name="T3489">­gus pats ne</text:span><text:span text:style-name="T3490">­pri</text:span><text:span text:style-name="T3491">­si</text:span><text:span text:style-name="T3492">­žiū</text:span><text:span text:style-name="T3493">­rė</text:span><text:span text:style-name="T3494">­jo, de</text:span><text:span text:style-name="T3495">­ja, ten</text:span><text:span text:style-name="T3496">­ka, sa</text:span><text:span text:style-name="T3497">­ky</text:span><text:span text:style-name="T3498">­ki</text:span><text:span text:style-name="T3499">­me, bran</text:span><text:span text:style-name="T3500">­giau ir mo</text:span><text:span text:style-name="T3501">­kė</text:span><text:span text:style-name="T3502">­ti.<text:s/></text:span></text:p>
        <text:p text:style-name="Roman">Bet kai pa­sa­ko­me A, rei­kia pa­sa­ky­ti ir B. Mes iš ki­tų Eu­ro­pos Są­jun­gos ša­lių iš­si­ski­ria­me ne tik ši­tais re­zul­ta­tais, ro­dik­liais, ku­riuos jūs pa­mi­nė­jo­te, – mes iš­si­ski­ria­me ir tuo, kad mo­ka­me dvi­gu­bai ma­žes­nes svei­ka­tos drau­di­mo įmo­kas. Lū­kes­tį tu­ri­me, sa­ky­ki­me, Va­ka­rų ša­lių,<text:s/>Skan­di­na­vi­jos ša­lių, o py­ra­gą tą svei­ka­tos drau­di­mo įmo­kų, de­ja, ren­ka­me dvi­gu­bai ma­žes­niu žings­niu. Ma­tyt, at­ei­ty­je rei­kė­tų su­efek­ty­vi­nus sis­te­mą, at­li­kus mū­sų tuos po­ky­čius, ku­riuos da­bar da­ro­me…<text:s/>Aš kvies­čiau at­ei­ty­je svars­ty­ti di­des­nį pri­si­dė­ji­mą prie svei­ka­tos drau­di­mo įmo­kų, kad tos pro­gra­mos ga­lė­tų bū­tų pla­tes­nės ir di­des­nės. Ačiū.</text:p>
        <text:p text:style-name="Roman"><text:span text:style-name="T3503">PIRMININKAS.</text:span><text:s/>Klau­sia R. Šar­knic­kas. Pra­šom.</text:p>
        <text:p text:style-name="Roman"><text:span text:style-name="T3504">R. ŠARKNICKAS</text:span><text:s/><text:span text:style-name="T3505">(</text:span><text:span text:style-name="T3506">LVŽSF</text:span><text:span text:style-name="T3507">)</text:span>. Dė­ko­ju. Ma­no klau­si­mas bū­tų mi­nist­rei M. Na­vic­kie­nei. Vai­kai yra mū­sų at­ei­tis. Daž­nai ši­tą fra­zę var­to­ja­me no­rė­da­mi pri­im­ti nau­din­gus įsta­ty­mus, ku­rie lie­čia mū­sų at­ei­tį. Aly­taus mies­to vai­kų die­nos cen­trų yra de­vy­ni, ta­čiau cen­trai pil­do­si dėl pa­di­din­tų sa­vi­val­dy­bės mo­kes­čių už bū­re­lius, dar­že­lius, spor­tą ir pa­na­šiai. Pra­dė­jo dau­gė­ti vai­kų tuo­se cen­truo­se, nes ne­be­iš­ga­li su­si­mo­kė­ti. Taip yra, kad, de­ja, Aly­taus mies­te yra vie­ni ma­žiau­sių vai­kų krep­še­lių. Ką čia bū­tų ga­li­ma pa­da­ry­ti, gal tu­ri­te min­čių? Ačiū.</text:p>
        <text:p text:style-name="Roman"><text:span text:style-name="T3508">M. NAVICKIENĖ</text:span><text:span text:style-name="T3509"><text:s/></text:span><text:span text:style-name="T3510">(</text:span><text:span text:style-name="T3511">TS-LKDF</text:span><text:span text:style-name="T3512">)</text:span><text:span text:style-name="T3513">.<text:s/></text:span>La­bai svar­bus klau­si­mas ir vi­sa­da tur­būt tu­ri­me ieš­ko­ti abi­pu­sio to­kio ben­dra­dar­bia­vi­mo prin­ci­po, nes vai­kų die­nos cen­trai yra fi­nan­suo­ja­mi iš dvie­jų šal­ti­nių: vie­nas yra iš mi­nis­te­ri­jos – tai kie­ta­jai da­liai fik­suo­ta su­ma, ki­ta da­lis yra sa­vi­val­dy­bės ski­ria­ma va­di­na­mo­ji prie­mo­ka už vai­ką. Ji­nai ga­li bū­ti ar­ba mi­ni­ma­li, ko­kia yra po­įsta­ty­mi­nia­me tei­sės ak­te nu­ma­ty­ta, ar­ba di­des­nė. Yra sa­vi­val­dy­bių, ku­rios mo­ka pa­pil­do­mai vai­kų die­nos cen­trui ir iki 300 eu­rų, bet yra ir tų, ku­rios mo­ka tą va­di­na­mą­jį mi­ni­mu­mą, apie 30 eu­rų. Vi­sa­da tur­būt rei­kia kal­bė­ti ir su pa­čia sa­vi­val­dy­be, su sa­vi­val­da, kad tas pri­si­dė­ji­mas prie vai­kų die­nos cen­trų bū­tų pri­ori­te­tas. Čia tik­tai kal­ban­tis ga­li­ma tą da­ry­ti. Bet jei­gu pro­ble­ma jau tam­pa tai, kad rei­kia dau­giau vai­kų die­nos cen­trų, nes jie pa­pras­čiau­siai ne­be­tel­pa fi­ziš­kai ir yra ei­lės, ta­da rei­kia, aiš­ku, gal­vo­ti apie di­des­nį vai­kų die­nos cen­trų skai­čių. Ga­li ne­vy­riau­sy­bi­nės or­ga­ni­za­ci­jos kreip­tis dėl ak­re­di­ta­ci­jos, ją gau­ti, taip pat gau­ti tuo me­tu ir iš mi­nis­te­ri­jos tą kie­tą­ją da­lį sa­vo kaš­tams pa­deng­ti, su­si­rink­ti vai­kų ir gau­ti pa­pil­do­mą tą fi­nan­sa­vi­mą iš sa­vi­val­dy­bės. Kvies­čiau ben­druo­me­nę su­si­tik­ti su sa­vi­val­dos at­sto­vais, ap­tar­ti su­si­klos­čiu­sią si­tu­a­ci­ją ir at­kreip­ti dė­me­sį, kad vai­kų die­nos cen­trų iš­gy­ve­ni­mui tik­rai yra svar­bus tas pri­si­dė­ji­mas.<text:s/></text:p>
        <text:p text:style-name="Roman"><text:span text:style-name="T3514">PIRMININKAS.</text:span><text:s/>Klau­sia L. Sa­vic­kas. Pra­šom.<text:s/></text:p>
        <text:p text:style-name="Roman"><text:span text:style-name="T3515">L. SAVICKAS</text:span><text:s/><text:span text:style-name="T3516">(</text:span><text:span text:style-name="T3517">DFVL</text:span><text:span text:style-name="T3518">)</text:span>. La­bai ačiū, ger­bia­mas po­sė­džio pir­mi­nin­ke. Ger­bia­mi ko­le­gos, no­rė­čiau už­duo­ti klau­si­mą ap­lin­kos mi­nist­rui S. Gent­vi­lui. Vie­šai esa­te pa­sa­kęs, kad, Ap­lin­kos mi­nis­te­ri­jos ver­ti­ni­mu, ga­li­mos iš­lai­dos, per­kant<text:s/><text:span text:style-name="T3519">CO</text:span><text:span text:style-name="T3520">2</text:span><text:span text:style-name="T3521"><text:s/></text:span>kvo­tas Eu­ro­pos Są­jun­gos pa­stan­gų pa­si­da­li­ji­mo reg­la­men­to for­ma­tu, jau 2027 me­tais bus dau­giau ne­gu 430 mln.<text:s/>eu­rų. Tai iš es­mės yra la­bai pa­na­ši su­ma, ku­rios šiuo me­tu yra ieš­ko­ma sie­kiant su­telk­ti rei­kia­mus po­rei­kius ša­lia jū­sų sė­din­čio gy­ny­bos mi­nist­ro po­rei­kiams. Ir jū­sų ki­tas ko­le­ga – mi­nist­ras D. Krei­vys sa­ko, jog naf­tos de­ga­lų var­to­ji­mą iki 2030 me­tų su­ma­žin­ti 41 %<text:s/>ne­įma­no­ma, bet kar­tu sa­ko, kad jo­kių kvo­tos mo­kes­čių Lie­tu­vai pirk­ti ne­rei­kės.<text:s/></text:p>
        <text:p text:style-name="Roman">Ma­no klau­si­mas bū­tų, kaip čia taip yra, kad lyg ir į tą pa­čią si­tu­a­ci­ją žiū­ri­me, į si­tu­a­ci­ją, ku­ri tik­rai yra opi bū­si­mai Vy­riau­sy­bei, ta­čiau nuo­mo­nės taip reikš­min­gai ski­ria­si? Ačiū.<text:s/></text:p>
        <text:p text:style-name="Roman"><text:span text:style-name="T3522">S. GENTVILAS</text:span><text:span text:style-name="T3523"><text:s/></text:span><text:span text:style-name="T3524">(</text:span><text:span text:style-name="T3525">LSF</text:span><text:span text:style-name="T3526">)</text:span><text:span text:style-name="T3527">. Dė</text:span><text:span text:style-name="T3528">­kui. Vi</text:span><text:span text:style-name="T3529">­sų pir</text:span><text:span text:style-name="T3530">­ma tai yra mo</text:span><text:span text:style-name="T3531">­ra</text:span><text:span text:style-name="T3532">­li</text:span><text:span text:style-name="T3533">­nis klau</text:span><text:span text:style-name="T3534">­si</text:span><text:span text:style-name="T3535">­mas, ar mes vyk</text:span><text:span text:style-name="T3536">­do</text:span><text:span text:style-name="T3537">­me tarp</text:span><text:span text:style-name="T3538">­tau</text:span><text:span text:style-name="T3539">­ti</text:span><text:span text:style-name="T3540">­nius įsi</text:span><text:span text:style-name="T3541">­pa</text:span><text:span text:style-name="T3542">­rei</text:span><text:span text:style-name="T3543">­go</text:span><text:span text:style-name="T3544">­ji</text:span><text:span text:style-name="T3545">­mus. Ant</text:span><text:span text:style-name="T3546">­ras yra fi</text:span><text:span text:style-name="T3547">­nan</text:span><text:span text:style-name="T3548">­si</text:span><text:span text:style-name="T3549">­nis klau</text:span><text:span text:style-name="T3550">­si</text:span><text:span text:style-name="T3551">­mas. Aš pa</text:span><text:span text:style-name="T3552">­gal po</text:span><text:span text:style-name="T3553">­pie</text:span><text:span text:style-name="T3554">­ti</text:span><text:span text:style-name="T3555">­nę dar</text:span><text:span text:style-name="T3556">­bo</text:span><text:span text:style-name="T3557">­tvarkę pa</text:span><text:span text:style-name="T3558">­teik</text:span><text:span text:style-name="T3559">­siu Kli</text:span><text:span text:style-name="T3560">­ma</text:span><text:span text:style-name="T3561">­to kai</text:span><text:span text:style-name="T3562">­tos val</text:span><text:span text:style-name="T3563">­dy</text:span><text:span text:style-name="T3564">­mo įsta</text:span><text:span text:style-name="T3565">­ty</text:span><text:span text:style-name="T3566">­mą, skaid</text:span><text:span text:style-name="T3567">­rė</text:span><text:span text:style-name="T3568">­se bū</text:span><text:span text:style-name="T3569">­siu įra</text:span><text:span text:style-name="T3570">­šęs 400</text:span><text:span text:style-name="T3571"> mln.</text:span><text:span text:style-name="T3572"><text:s/>eu</text:span><text:span text:style-name="T3573">­rų Lie</text:span><text:span text:style-name="T3574">­tu</text:span><text:span text:style-name="T3575">­vos po</text:span><text:span text:style-name="T3576">­ten</text:span><text:span text:style-name="T3577">­cia</text:span><text:span text:style-name="T3578">­lią bau</text:span><text:span text:style-name="T3579">­dą 2027 me</text:span><text:span text:style-name="T3580">­tais, jei</text:span><text:span text:style-name="T3581">­gu ap</text:span><text:span text:style-name="T3582">­lin</text:span><text:span text:style-name="T3583">­kos tar</text:span><text:span text:style-name="T3584">­šos lei</text:span><text:span text:style-name="T3585">­di</text:span><text:span text:style-name="T3586">­mai kai</text:span><text:span text:style-name="T3587">­nuo</text:span><text:span text:style-name="T3588">­tų 55 eu</text:span><text:span text:style-name="T3589">­rus. Maž</text:span><text:span text:style-name="T3590">­daug tiek mes bū</text:span><text:span text:style-name="T3591">­si</text:span><text:span text:style-name="T3592">­me pra</text:span><text:span text:style-name="T3593">­gy</text:span><text:span text:style-name="T3594">­ve</text:span><text:span text:style-name="T3595">­nę sa</text:span><text:span text:style-name="T3596">­vo įsi</text:span><text:span text:style-name="T3597">­pa</text:span><text:span text:style-name="T3598">­rei</text:span><text:span text:style-name="T3599">­go</text:span><text:span text:style-name="T3600">­ji</text:span><text:span text:style-name="T3601">­mą.<text:s/></text:span></text:p>
        <text:p text:style-name="Roman"><text:span text:style-name="T3602">Šian</text:span><text:span text:style-name="T3603">­dien Vals</text:span><text:span text:style-name="T3604">­ty</text:span><text:span text:style-name="T3605">­bės kon</text:span><text:span text:style-name="T3606">­tro</text:span><text:span text:style-name="T3607">­lė pa</text:span><text:span text:style-name="T3608">­vie</text:span><text:span text:style-name="T3609">­ši</text:span><text:span text:style-name="T3610">­no di</text:span><text:span text:style-name="T3611">­de</text:span><text:span text:style-name="T3612">­lę di</text:span><text:span text:style-name="T3613">­de</text:span><text:span text:style-name="T3614">­lę ata</text:span><text:span text:style-name="T3615">­skai</text:span><text:span text:style-name="T3616">­tą, pa</text:span><text:span text:style-name="T3617">­va</text:span><text:span text:style-name="T3618">­din</text:span><text:span text:style-name="T3619">­tą „Ener</text:span><text:span text:style-name="T3620">­ge</text:span><text:span text:style-name="T3621">­ti</text:span><text:span text:style-name="T3622">­nės ne</text:span><text:span text:style-name="T3623">­pri</text:span><text:span text:style-name="T3624">­klau</text:span><text:span text:style-name="T3625">­so</text:span><text:span text:style-name="T3626">­my</text:span><text:span text:style-name="T3627">­bės įgy</text:span><text:span text:style-name="T3628">­ven</text:span><text:span text:style-name="T3629">­di</text:span><text:span text:style-name="T3630">­ni</text:span><text:span text:style-name="T3631">­mas trans</text:span><text:span text:style-name="T3632">­por</text:span><text:span text:style-name="T3633">­to sek</text:span><text:span text:style-name="T3634">­to</text:span><text:span text:style-name="T3635">­riu</text:span><text:span text:style-name="T3636">­je“. Ten punk</text:span><text:span text:style-name="T3637">­tas po punk</text:span><text:span text:style-name="T3638">­to pa</text:span><text:span text:style-name="T3639">­tvir</text:span><text:span text:style-name="T3640">­ti</text:span><text:span text:style-name="T3641">­na, kad vi</text:span><text:span text:style-name="T3642">­si tiks</text:span><text:span text:style-name="T3643">­lai, įskai</text:span><text:span text:style-name="T3644">­tant elek</text:span><text:span text:style-name="T3645">­tro</text:span><text:span text:style-name="T3646">­mo</text:span><text:span text:style-name="T3647">­bi</text:span><text:span text:style-name="T3648">­lių sto</text:span><text:span text:style-name="T3649">­te</text:span><text:span text:style-name="T3650">­lių įren</text:span><text:span text:style-name="T3651">­gi</text:span><text:span text:style-name="T3652">­mą, at</text:span><text:span text:style-name="T3653">­si</text:span><text:span text:style-name="T3654">­nau</text:span><text:span text:style-name="T3655">­ji</text:span><text:span text:style-name="T3656">­nan</text:span><text:span text:style-name="T3657">­čių de</text:span><text:span text:style-name="T3658">­ga</text:span><text:span text:style-name="T3659">­lų pro</text:span><text:span text:style-name="T3660">­por</text:span><text:span text:style-name="T3661">­ci</text:span><text:span text:style-name="T3662">­ją, au</text:span><text:span text:style-name="T3663">­to</text:span><text:span text:style-name="T3664">­mo</text:span><text:span text:style-name="T3665">­bi</text:span><text:span text:style-name="T3666">­lių kie</text:span><text:span text:style-name="T3667">­kį, ke</text:span><text:span text:style-name="T3668">­lei</text:span><text:span text:style-name="T3669">­vių skai</text:span><text:span text:style-name="T3670">­čius ge</text:span><text:span text:style-name="T3671">­le</text:span><text:span text:style-name="T3672">­žin</text:span><text:span text:style-name="T3673">­ke</text:span><text:span text:style-name="T3674">­lio trans</text:span><text:span text:style-name="T3675">­por</text:span><text:span text:style-name="T3676">­te, – vi</text:span><text:span text:style-name="T3677">­si yra ne</text:span><text:span text:style-name="T3678">­pa</text:span><text:span text:style-name="T3679">­siek</text:span><text:span text:style-name="T3680">­ti. Tai da</text:span><text:span text:style-name="T3681">­bar yra pi</text:span><text:span text:style-name="T3682">­lie</text:span><text:span text:style-name="T3683">­ti</text:span><text:span text:style-name="T3684">­nė ini</text:span><text:span text:style-name="T3685">­cia</text:span><text:span text:style-name="T3686">­ty</text:span><text:span text:style-name="T3687">­va mi</text:span><text:span text:style-name="T3688">­nus 41</text:span><text:span text:style-name="T3689"> %</text:span><text:span text:style-name="T3690"><text:s/>ma</text:span><text:span text:style-name="T3691">­žiau CO</text:span><text:span text:style-name="T3692">2</text:span><text:span text:style-name="T3693">, be</text:span><text:span text:style-name="T3694">­ne pir</text:span><text:span text:style-name="T3695">­ma pi</text:span><text:span text:style-name="T3696">­lie</text:span><text:span text:style-name="T3697">­ti</text:span><text:span text:style-name="T3698">­nė ini</text:span><text:span text:style-name="T3699">­cia</text:span><text:span text:style-name="T3700">­ty</text:span><text:span text:style-name="T3701">­va, prie ku</text:span><text:span text:style-name="T3702">­rios pri</text:span><text:span text:style-name="T3703">­si</text:span><text:span text:style-name="T3704">­jun</text:span><text:span text:style-name="T3705">­gė 230 Lie</text:span><text:span text:style-name="T3706">­tu</text:span><text:span text:style-name="T3707">­vos</text:span><text:span text:style-name="T3708"><text:s/>įmo</text:span><text:span text:style-name="T3709">­nių, ku</text:span><text:span text:style-name="T3710">­rios sa</text:span><text:span text:style-name="T3711">­ko, vals</text:span><text:span text:style-name="T3712">­ty</text:span><text:span text:style-name="T3713">­be, da</text:span><text:span text:style-name="T3714">­ry</text:span><text:span text:style-name="T3715">­ki</text:span><text:span text:style-name="T3716">­te dau</text:span><text:span text:style-name="T3717">­giau dėl kli</text:span><text:span text:style-name="T3718">­ma</text:span><text:span text:style-name="T3719">­to kai</text:span><text:span text:style-name="T3720">­tos, nes<text:s/></text:span><text:span text:style-name="T3721">vie</text:span><text:span text:style-name="T3722">­ti</text:span><text:span text:style-name="T3723">­nis ver</text:span><text:span text:style-name="T3724">­slas iš to ga</text:span><text:span text:style-name="T3725">­lės su</text:span><text:span text:style-name="T3726">­kur</text:span><text:span text:style-name="T3727">­ti, ypač re</text:span><text:span text:style-name="T3728">­gio</text:span><text:span text:style-name="T3729">­nuo</text:span><text:span text:style-name="T3730">­se, dar</text:span><text:span text:style-name="T3731">­bo vie</text:span><text:span text:style-name="T3732">­tų. Tai čia yra vė</text:span><text:span text:style-name="T3733">­jas į po</text:span><text:span text:style-name="T3734">­li</text:span><text:span text:style-name="T3735">­ti</text:span><text:span text:style-name="T3736">­kų bu</text:span><text:span text:style-name="T3737">­res.<text:s/></text:span></text:p>
        <text:p text:style-name="Roman"><text:span text:style-name="T3738">Bet čia klau</text:span><text:span text:style-name="T3739">­si</text:span><text:span text:style-name="T3740">­mas tu</text:span><text:span text:style-name="T3741">­rė</text:span><text:span text:style-name="T3742">­tų bū</text:span><text:span text:style-name="T3743">­ti už</text:span><text:span text:style-name="T3744">­duo</text:span><text:span text:style-name="T3745">­da</text:span><text:span text:style-name="T3746">­mas su</text:span><text:span text:style-name="T3747">­si</text:span><text:span text:style-name="T3748">­sie</text:span><text:span text:style-name="T3749">­ki</text:span><text:span text:style-name="T3750">­mo mi</text:span><text:span text:style-name="T3751">­nist</text:span><text:span text:style-name="T3752">­rui. Vis</text:span><text:span text:style-name="T3753">­gi yra virš 200 Lie</text:span><text:span text:style-name="T3754">­tu</text:span><text:span text:style-name="T3755">­vos trans</text:span><text:span text:style-name="T3756">­por</text:span><text:span text:style-name="T3757">­to įmo</text:span><text:span text:style-name="T3758">­nių, ku</text:span><text:span text:style-name="T3759">­rios sa</text:span><text:span text:style-name="T3760">­ko, kad da</text:span><text:span text:style-name="T3761">­ry</text:span><text:span text:style-name="T3762">­ki</text:span><text:span text:style-name="T3763">­me dau</text:span><text:span text:style-name="T3764">­giau. Yra 400</text:span><text:span text:style-name="T3765"> mln.</text:span><text:span text:style-name="T3766"><text:s/>ka</text:span><text:span text:style-name="T3767">­ban</text:span><text:span text:style-name="T3768">­ti bau</text:span><text:span text:style-name="T3769">­da, yra Vals</text:span><text:span text:style-name="T3770">­ty</text:span><text:span text:style-name="T3771">­bės kon</text:span><text:span text:style-name="T3772">­tro</text:span><text:span text:style-name="T3773">­lės iš</text:span><text:span text:style-name="T3774">­va</text:span><text:span text:style-name="T3775">­dos. Kur yra veiks</text:span><text:span text:style-name="T3776">­mai? Veiks</text:span><text:span text:style-name="T3777">­mų, įskai</text:span><text:span text:style-name="T3778">­tant<text:s/></text:span><text:span text:style-name="T3779">e. tol</text:span><text:span text:style-name="T3780">­lin</text:span><text:span text:style-name="T3781">­gą</text:span><text:span text:style-name="T3782">, au</text:span><text:span text:style-name="T3783">­to</text:span><text:span text:style-name="T3784">­mo</text:span><text:span text:style-name="T3785">­bi</text:span><text:span text:style-name="T3786">­lių tar</text:span><text:span text:style-name="T3787">­šos mo</text:span><text:span text:style-name="T3788">­kes</text:span><text:span text:style-name="T3789">­tį ir ki</text:span><text:span text:style-name="T3790">­tus, mes, de</text:span><text:span text:style-name="T3791">­ja, be Su</text:span><text:span text:style-name="T3792">­si</text:span><text:span text:style-name="T3793">­sie</text:span><text:span text:style-name="T3794">­ki</text:span><text:span text:style-name="T3795">­mo mi</text:span><text:span text:style-name="T3796">­nis</text:span><text:span text:style-name="T3797">­te</text:span><text:span text:style-name="T3798">­ri</text:span><text:span text:style-name="T3799">­jos pa</text:span><text:span text:style-name="T3800">­gal</text:span><text:span text:style-name="T3801">­bos ne</text:span><text:span text:style-name="T3802">­įveik</text:span><text:span text:style-name="T3803">­si</text:span><text:span text:style-name="T3804">­me. Trans</text:span><text:span text:style-name="T3805">­por</text:span><text:span text:style-name="T3806">­to sis</text:span><text:span text:style-name="T3807">­te</text:span><text:span text:style-name="T3808">­ma tu</text:span><text:span text:style-name="T3809">­ri at</text:span><text:span text:style-name="T3810">­sa</text:span><text:span text:style-name="T3811">­ky</text:span><text:span text:style-name="T3812">­ti už sa</text:span><text:span text:style-name="T3813">­vo emi</text:span><text:span text:style-name="T3814">­si</text:span><text:span text:style-name="T3815">­jas.<text:s/></text:span></text:p>
        <text:p text:style-name="P3816">At­sa­kant tie­siai švie­siai, tas, kas va­žiuo­ja, iš tik­rų­jų tu­rė­tų mo­kė­ti už sa­vo nei­gia­mą po­vei­kį ap­lin­kai, o ne vi­sa Lie­tu­vos vi­suo­me­nė, vi­si pen­si­nin­kai iš ben­dro biu­dže­to 2027 me­tais mo­kė­tu­me ke­lių šim­tų mi­li­jo­nų eu­rų bau­dą, ku­rią Fi­nan­sų mi­nis­te­ri­ja tu­rės įtrauk­ti į tri­me­tį biu­dže­tą ar­ti­miau­sio biu­dže­to me­tu, jei­gu nie­ko ne­bus kei­čia­ma.<text:s/></text:p>
        <text:p text:style-name="P3817"><text:span text:style-name="T3818">PIRMININKAS.</text:span><text:span text:style-name="T3819"><text:s/>Klau</text:span><text:span text:style-name="T3820">­sia K. Vil</text:span><text:span text:style-name="T3821">­kaus</text:span><text:span text:style-name="T3822">­kas.<text:s/></text:span></text:p>
        <text:p text:style-name="P3823"><text:span text:style-name="T3824">K. VILKAUSKAS</text:span><text:span text:style-name="T3825"><text:s/></text:span><text:span text:style-name="T3826">(</text:span><text:span text:style-name="T3827">LSDPF</text:span><text:span text:style-name="T3828">)</text:span><text:span text:style-name="T3829">. Ačiū, ger</text:span><text:span text:style-name="T3830">­bia</text:span><text:span text:style-name="T3831">­mas po</text:span><text:span text:style-name="T3832">­sė</text:span><text:span text:style-name="T3833">­džio pir</text:span><text:span text:style-name="T3834">­mi</text:span><text:span text:style-name="T3835">­nin</text:span><text:span text:style-name="T3836">­ke. Klau</text:span><text:span text:style-name="T3837">­si</text:span><text:span text:style-name="T3838">­mas ger</text:span><text:span text:style-name="T3839">­bia</text:span><text:span text:style-name="T3840">­mam ap</text:span><text:span text:style-name="T3841">­lin</text:span><text:span text:style-name="T3842">­kos mi</text:span><text:span text:style-name="T3843">­nist</text:span><text:span text:style-name="T3844">­rui. Ger</text:span><text:span text:style-name="T3845">­bia</text:span><text:span text:style-name="T3846">­mas mi</text:span><text:span text:style-name="T3847">­nist</text:span><text:span text:style-name="T3848">­re, yra ruo</text:span><text:span text:style-name="T3849">­šia</text:span><text:span text:style-name="T3850">­mas Lie</text:span><text:span text:style-name="T3851">­tu</text:span><text:span text:style-name="T3852">­vos Res</text:span><text:span text:style-name="T3853">­pub</text:span><text:span text:style-name="T3854">­li</text:span><text:span text:style-name="T3855">­kos dau</text:span><text:span text:style-name="T3856">­gia</text:span><text:span text:style-name="T3857">­bu</text:span><text:span text:style-name="T3858">­čių gy</text:span><text:span text:style-name="T3859">­ve</text:span><text:span text:style-name="T3860">­na</text:span><text:span text:style-name="T3861">­mų</text:span><text:span text:style-name="T3862">­jų na</text:span><text:span text:style-name="T3863">­mų ir ki</text:span><text:span text:style-name="T3864">­tos pa</text:span><text:span text:style-name="T3865">­skir</text:span><text:span text:style-name="T3866">­ties pa</text:span><text:span text:style-name="T3867">­sta</text:span><text:span text:style-name="T3868">­tų sa</text:span><text:span text:style-name="T3869">­vi</text:span><text:span text:style-name="T3870">­nin</text:span><text:span text:style-name="T3871">­kų ben</text:span><text:span text:style-name="T3872">­dri</text:span><text:span text:style-name="T3873">­jų įsta</text:span><text:span text:style-name="T3874">­ty</text:span><text:span text:style-name="T3875">­mo pro</text:span><text:span text:style-name="T3876">­jek</text:span><text:span text:style-name="T3877">­tas. Lie</text:span><text:span text:style-name="T3878">­tu</text:span><text:span text:style-name="T3879">­vos so</text:span><text:span text:style-name="T3880">­di</text:span><text:span text:style-name="T3881">­nin</text:span><text:span text:style-name="T3882">­kų drau</text:span><text:span text:style-name="T3883">­gi</text:span><text:span text:style-name="T3884">­ja ir dau</text:span><text:span text:style-name="T3885">­gia</text:span><text:span text:style-name="T3886">­bu</text:span><text:span text:style-name="T3887">­čių na</text:span><text:span text:style-name="T3888">­mų ben</text:span><text:span text:style-name="T3889">­dri</text:span><text:span text:style-name="T3890">­jų at</text:span><text:span text:style-name="T3891">­sto</text:span><text:span text:style-name="T3892">­vai yra su</text:span><text:span text:style-name="T3893">­ne</text:span><text:span text:style-name="T3894">­ri</text:span><text:span text:style-name="T3895">­mę dėl to, kad šia</text:span><text:span text:style-name="T3896">­me įsta</text:span><text:span text:style-name="T3897">­ty</text:span><text:span text:style-name="T3898">­me, pa</text:span><text:span text:style-name="T3899">­vyz</text:span><text:span text:style-name="T3900">­džiui, dėl dau</text:span><text:span text:style-name="T3901">­gia</text:span><text:span text:style-name="T3902">­bu</text:span><text:span text:style-name="T3903">­čių na</text:span><text:span text:style-name="T3904">­mų ben</text:span><text:span text:style-name="T3905">­dri</text:span><text:span text:style-name="T3906">­jų</text:span><text:span text:style-name="T3907">,</text:span><text:span text:style-name="T3908"><text:s/>yra ski</text:span><text:span text:style-name="T3909">­ria</text:span><text:span text:style-name="T3910">­mos di</text:span><text:span text:style-name="T3911">­des</text:span><text:span text:style-name="T3912">­nės pa</text:span><text:span text:style-name="T3913">­rei</text:span><text:span text:style-name="T3914">­gos. Jie ir šiaip tu</text:span><text:span text:style-name="T3915">­ri daug at</text:span><text:span text:style-name="T3916">­sa</text:span><text:span text:style-name="T3917">­ko</text:span><text:span text:style-name="T3918">­my</text:span><text:span text:style-name="T3919">­bių. So</text:span><text:span text:style-name="T3920">­di</text:span><text:span text:style-name="T3921">­nin</text:span><text:span text:style-name="T3922">­kų ben</text:span><text:span text:style-name="T3923">­dri</text:span><text:span text:style-name="T3924">­jos ir</text:span><text:span text:style-name="T3925">­gi ne</text:span><text:span text:style-name="T3926">­ri</text:span><text:span text:style-name="T3927">­mau</text:span><text:span text:style-name="T3928">­ja dėl to, kad dar ne</text:span><text:span text:style-name="T3929">­su</text:span><text:span text:style-name="T3930">­tvar</text:span><text:span text:style-name="T3931">­kius prieš tai esa</text:span><text:span text:style-name="T3932">­mų dar</text:span><text:span text:style-name="T3933">­bų jau kei</text:span><text:span text:style-name="T3934">­čia</text:span><text:span text:style-name="T3935">­ma struk</text:span><text:span text:style-name="T3936">­tū</text:span><text:span text:style-name="T3937">­ra ir ki</text:span><text:span text:style-name="T3938">­to</text:span><text:span text:style-name="T3939">­kia že</text:span><text:span text:style-name="T3940">­mės pa</text:span><text:span text:style-name="T3941">­skir</text:span><text:span text:style-name="T3942">­tis. Ar jūs iš</text:span><text:span text:style-name="T3943">­gir</text:span><text:span text:style-name="T3944">­si</text:span><text:span text:style-name="T3945">­te tuos so</text:span><text:span text:style-name="T3946">­di</text:span><text:span text:style-name="T3947">­nin</text:span><text:span text:style-name="T3948">­kų ben</text:span><text:span text:style-name="T3949">­dri</text:span><text:span text:style-name="T3950">­jos ir dau</text:span><text:span text:style-name="T3951">­gia</text:span><text:span text:style-name="T3952">­bu</text:span><text:span text:style-name="T3953">­čių na</text:span><text:span text:style-name="T3954">­mų at</text:span><text:span text:style-name="T3955">­sto</text:span><text:span text:style-name="T3956">­vus? Ačiū.<text:s/></text:span></text:p>
        <text:p text:style-name="Roman"><text:span text:style-name="T3957">S. GENTVILAS</text:span><text:span text:style-name="T3958"><text:s/></text:span><text:span text:style-name="T3959">(</text:span><text:span text:style-name="T3960">LSF</text:span><text:span text:style-name="T3961">)</text:span><text:span text:style-name="T3962">. Ačiū už klau</text:span><text:span text:style-name="T3963">­si</text:span><text:span text:style-name="T3964">­mą. Pro</text:span><text:span text:style-name="T3965">­jek</text:span><text:span text:style-name="T3966">­tas jau pa</text:span><text:span text:style-name="T3967">­teik</text:span><text:span text:style-name="T3968">­tas Vy</text:span><text:span text:style-name="T3969">­riau</text:span><text:span text:style-name="T3970">­sy</text:span><text:span text:style-name="T3971">­b</text:span><text:span text:style-name="T3972">ei,<text:s/></text:span><text:span text:style-name="T3973">pa</text:span><text:span text:style-name="T3974">­</text:span><text:span text:style-name="T3975">kei</text:span><text:span text:style-name="T3976">­</text:span><text:span text:style-name="T3977">ti</text:span><text:span text:style-name="T3978">­</text:span><text:span text:style-name="T3979">mas<text:s/></text:span><text:span text:style-name="T3980">grei</text:span><text:span text:style-name="T3981">­čiau</text:span><text:span text:style-name="T3982">­siai at</text:span><text:span text:style-name="T3983">­eis į Sei</text:span><text:span text:style-name="T3984">­mą</text:span><text:span text:style-name="T3985">.</text:span><text:span text:style-name="T3986"><text:s/>So</text:span><text:span text:style-name="T3987">­di</text:span><text:span text:style-name="T3988">­nin</text:span><text:span text:style-name="T3989">­kų ben</text:span><text:span text:style-name="T3990">­dri</text:span><text:span text:style-name="T3991">­jos, dau</text:span><text:span text:style-name="T3992">­gia</text:span><text:span text:style-name="T3993">­bu</text:span><text:span text:style-name="T3994">­čių na</text:span><text:span text:style-name="T3995">­mų ben</text:span><text:span text:style-name="T3996">­dri</text:span><text:span text:style-name="T3997">­jos bu</text:span><text:span text:style-name="T3998">­vo iš</text:span><text:span text:style-name="T3999">­klau</text:span><text:span text:style-name="T4000">­sy</text:span><text:span text:style-name="T4001">­tos per vie</text:span><text:span text:style-name="T4002">­šus ap</text:span><text:span text:style-name="T4003">­ta</text:span><text:span text:style-name="T4004">­ri</text:span><text:span text:style-name="T4005">­mus. Aš no</text:span><text:span text:style-name="T4006">­riu<text:s/></text:span>ak­cen­tuo­ti: čia su­ku­ria­ma ga­li­my­bė, tai yra vie­šo­ji įstai­ga kaip<text:s/>ben­dri­jos for­ma. Tai reiš­kia, kad vie­šo­sios įstai­gos da­li­nin­kais 100 %<text:s/>ga­lės bū­ti skir­tin­gų že­mės pa­skir­čių sa­vi­nin­kai, skir­tin­gų pa­sta­tų sa­vi­nin­kai. Ta­me pa­čia­me dau­gia­bu­ty­je ga­li bū­ti ne tik gy­ve­na­mo­sios pa­tal­pos, bet ir vi­suo­me­ni­nės, ad­mi­nist­ra­ci­nės, ko­mer­ci­nės pa­tal­pos. Jų sa­vi­nin­kai šian­dien ne­ga­li tap­ti ben­dri­jos na­riais. Tik po nau­jo įsta­ty­mo. O pa­sta­tas<text:s/>tas pats, ūkis yra tas pats.<text:s/>Jei­gu pa­sta­te yra ko­mer­ci­nės pa­tal­pos ir gy­ve­na­mo­sios pa­tal­pos, šian­dien<text:s/>nė­ra su­si­ta­ri­mo me­cha­niz­mo, ir tai yra di­de­lė pro­ble­ma. To­dėl ir yra ap­leis­ta dau­gia­bu­čių ar šiaip aukš­tų pa­sta­tų prie­žiū­ra.<text:s/></text:p>
        <text:p text:style-name="Roman">Žvel­ki­te į tai op­ti­mis­tiš­kai. Pa­si­žiū­rė­ki­te Ge­di­mi­no pros­pekte, Kęs­tu­ti, per­ei­ki­te, kiek yra ža­lių bal­ko­nų ap­ka­bin­ta tin­klais bran­giau­sio­je Lie­tu­vos gat­vė­je. Ko­dėl jie ne­tvar­ko­mi? To­dėl, kad gy­ven­to­jai ne­ga­li su­si­tar­ti. Ma­ty­ki­me pa­žan­gą, nes aki­vaiz­džiai vien Ge­di­mi­no pros­pekto bal­ko­nai tai įro­do, kad bū­ti­ni dau­gia­bu­čių na­mų ad­mi­nist­ra­vi­mo po­ky­čiai.<text:s/></text:p>
        <text:p text:style-name="Roman">O so­dų ben­dri­jos, at­leis­ki­te, bet so­dų ben­dri­jos…<text:s/>Sa­vi­val­dy­bės nu­si­ša­li­na nuo šios pro­ble­ma­ti­kos. So­dų ben­dri­jos jau yra ta­pu­sios gy­ve­na­mai­siais kvar­ta­lais. So­di­nin­kų pir­mi­nin­kai ne­ga­li val­dy­ti nuo­sa­vy­bės tei­se ben­dro­jo nau­do­ji­mo ob­jek­tų, to­kių kaip gat­vės ar ki­ti, ir įsta­ty­mas su­teiks tą ga­li­my­bę.<text:s/></text:p>
        <text:p text:style-name="Roman">Čia yra di­de­lė di­de­lė pa­gal­ba na­mų sa­vi­nin­kams ir so­di­nin­kų ben­dri­joms, o kar­tu ir ga­ra­žų ben­dri­joms. Tai ge­gu­žę grį­ši­me su įsta­ty­mu.<text:s/></text:p>
        <text:p text:style-name="Roman"><text:span text:style-name="T4007">PIRMININKAS.</text:span><text:s/>Klau­sia D. Ke­pe­nis.</text:p>
        <text:p text:style-name="Roman"><text:span text:style-name="T4008">D. KEPENIS</text:span><text:s/><text:span text:style-name="T4009">(</text:span><text:span text:style-name="T4010">LVŽSF</text:span><text:span text:style-name="T4011">)</text:span>. Dė­ko­ju. No­riu pa­klaus­ti svei­ka­tos mi­nist­ro. Čia ką tik, prieš pus­va­lan­dį, per­skai­čiau pa­reiš­ki­mą tams­tai, ja­me klau­siu jū­sų apie Lie­tu­vos ga­li­my­bę pa­si­ra­šy­ti tą pa­sau­li­nį su­si­ta­ri­mą dėl pan­de­mi­jų val­dy­mo, jis, ko ge­ro, bus pa­si­ra­šy­tas šio mė­ne­sio 27 die­ną Niu­jor­ke, PSO asam­blė­jos me­tu. Ar jūs pa­si­ren­gę tą da­ry­ti? Ko­dėl Lie­tu­vo­je mes apie tai ne­kal­ba­me, to ne­ap­ta­ri­nė­ja­me? Nes po to ati­duo­si­me vi­są svei­ka­tos val­dy­mą jau į tarp­tau­ti­nes ran­kas, Lie­tu­vo­je mes ne­be­tu­rė­si­me bal­so. O pui­kiai ma­to­me, vie­nas po ki­to ei­na moks­li­niai straips­niai, ku­rie pa­ro­do tas bė­das ir ne­lai­mes, įvy­ku­sias po „Pfi­zer“, po „AstraZeneca“ da­ly­va­vi­mo čia, Lie­tu­vos svei­ka­tos sis­te­mo­je. Po to, kai jau pa­si­ra­šy­si­me, nie­kas čia, Lie­tu­vo­je,<text:s/>jau ne­be­tu­rės tei­sės val­dy­ti šio pro­ce­so, jau mus val­dys PSO su jos va­du T. Heb­reu­su. Ačiū.</text:p>
        <text:p text:style-name="Roman"><text:span text:style-name="T4012">A. DULKYS.</text:span><text:s/>La­bai ačiū jums už klau­si­mą. Tei­sin­ga, kad do­mi­tės. Taip, iš tik­rų­jų la­bai svar­bi su­tar­tis. No­riu jus pa­ti­kin­ti, kad tiek Lie­tu­vos Vy­riau­sy­bė, tiek Svei­ka­tos ap­sau­gos mi­nis­te­ri­ja, tiek aš as­me­niš­kai iš tik­rų­jų la­bai at­sa­kin­gai žiū­ri­me į tą pro­ce­są. Jis yra il­gas, su­dė­tin­gas. Ne­su dar toks už­tik­rin­tas, ar su­tar­tis iš tik­rų­jų bus asam­blė­jos me­tu jau pa­teik­ta, jos pro­jek­tas, su­tar­ti, nes de­ry­bos tik­rai vyks­ta, yra įvai­rių nuo­mo­nių.<text:s/></text:p>
        <text:p text:style-name="Roman">Bet no­rė­čiau gal<text:s/>at­kreip­ti jū­sų dė­me­sį, kad pa­grin­di­nis ak­cen­tas čia yra ne ko­kių nors sa­vo įga­lio­ji­mų ar sa­vo tei­sių, svei­ka­tos sis­te­mų ati­da­vi­mas ko­kiai nors ki­tai or­ga­ni­za­ci­jai, o prie­šin­gai – bū­tent įver­ti­nę, ką pan­de­mi­jos me­tu pa­ma­tė pa­sau­lis, kad vi­ru­sas ne­si­ren­ka sie­nų, jam ne­įdo­mūs vals­ty­bių pa­va­di­ni­mai, mes tu­ri­me už­tik­rin­ti, kad vi­sa­me pa­sau­ly­je žmo­nes pa­siek­tų ir vak­ci­nos, ir ži­nios, ir ki­ti da­ly­kai, ko, de­ja, šios pan­de­mi­jos me­tu ne­bu­vo. Bu­vo la­bai skir­tin­ga si­tu­a­ci­ja Eu­ro­po­je, ji la­bai sky­rė­si nuo to, kas vy­ko Af­ri­kos že­my­ne. Tai bū­tent tas su­si­ta­ri­mas yra skir­tas, kad vi­sa­me pa­sau­ly­je mes to­kias pan­de­mi­jas, eks­tre­ma­li­ą­sias si­tu­a­ci­jas, ku­rios per­žen­gia vie­nos ša­lies ri­bas, įveik­tu­me kar­tu ben­dra­dar­biau­da­mi – ir vals­ty­bės, ir vy­riau­sy­bės, ir me­di­ci­nos moks­li­nin­kai, ir ki­ti eks­per­tai.<text:s/></text:p>
        <text:p text:style-name="Roman">Na, o<text:s/>prie šios su­tar­ties čia dir­ba ir svei­ka­tos ap­sau­gos mi­nis­te­ri­jos, ir už­sie­nio rei­ka­lų mi­nis­te­ri­jos. Yra gau­ti Eu­ro­pos Są­jun­gos…<text:s/>Įga­lio­ji­mus tu­ri Eu­ro­pos Ko­mi­si­ja, ji tą pro­ce­są ko­or­di­nuo­ja. Yra ati­tin­ka­mos dar­bo gru­pės.<text:s/></text:p>
        <text:p text:style-name="Roman">Na, aš tie­siog, ka­dan­gi tu­riu jū­sų raš­tiš­ką<text:s/>krei­pi­mą­si, tai į jį tik­rai pa­teik­si­me tą vi­są al­go­rit­mą, kaip vyks­ta de­ry­bos, kad jums bū­tų aiš­kiau.<text:s/>Bet iš prin­ci­po no­riu pa­sa­ky­ti, kad mes, Lie­tu­va, pa­lai­ko­me, kad yra svar­bi to­kia pan­de­mi­jos su­tar­tis, bet mes tik­rai te­nai ne­pa­lai­ko­me jo­kių pri­va­lo­mu­mų ir ki­tų da­ly­kų. At­virkš­čiai, Eu­ro­pos Są­jun­gos vals­ty­bės pa­si­sa­ko, kad tu­ri bū­ti ben­dros re­ko­men­da­ci­jos, kaip mums at­ei­ty­je ko­vo­ti su pan­de­mi­jo­mis ir eks­tre­ma­lio­mis si­tu­a­ci­jo­mis ir dau­giau ben­dra­dar­biau­ti. Tai tik­rai jus pa­ti­ki­nu, kad nė­ra čia jo­kių są­moks­lo te­ori­jų, o bū­tent sie­kis iš­gel­bė­ti dau­giau žmo­nių gy­vy­bių at­ei­ty­je.</text:p>
        <text:p text:style-name="Roman"><text:span text:style-name="T4013">PIRMININKAS.</text:span><text:s/>Klau­sia R. Ša­la­še­vi­čiū­tė.</text:p>
        <text:p text:style-name="Roman"><text:span text:style-name="T4014">R. ŠALAŠEVIČIŪTĖ</text:span><text:span text:style-name="T4015"><text:s/></text:span><text:span text:style-name="T4016">(</text:span><text:span text:style-name="T4017">LVŽSF</text:span><text:span text:style-name="T4018">)</text:span><text:span text:style-name="T4019">.</text:span><text:s/>Ačiū, po­sė­džio pir­mi­nin­ke. Klau­si­mas mi­nist­rui A. Dul­kiui. Tris sa­vai­tes per kiek­vie­ną Svei­ka­tos rei­ka­lų ko­mi­te­to po­sė­dį svars­to­me Svei­ka­tos drau­di­mo įsta­ty­mą ir iš es­mės mes svars­to­me klau­si­mą, su­si­ju­sį su ši­tuo įsta­ty­mu, nes ja­me nė­ra nu­ma­ty­ta li­go­nių ka­soms ga­li­my­bės kon­tro­liuo­ti, kaip dir­ba vie­šo­sios ir ypač pri­va­čios me­di­ci­nos svei­ka­tos prie­žiū­ros įstai­gos. Da­bar la­bai aiš­kiai pa­teik­ta me­džia­ga, ko­kie vyks­ta pri­ra­šy­mai, kaip tai­ko­mi prie­dai gy­ven­to­jams, ku­rių svei­ka­tos ap­sau­gos mi­nist­ras sa­vo są­ra­še ne­nu­ma­tęs, ypač daug pa­žei­di­mų odon­to­lo­gi­jos, slau­gos sri­ty­se ir taip to­liau. Mes jau ga­li­me skai­čiuo­ti pa­da­ry­tą ža­lą, ku­ri yra bent 700 tūkst. eu­rų ir ne­at­ly­gin­ta, ir<text:s/>3 mln. yra už­kar­dy­ti dėl li­go­nių ka­sų dar­buo­to­jų. Klau­si­mas trum­pas: as­me­niš­kai jūs, mi­nist­re, ką ma­no­te? Ne­pri­ima­te, ne­tvar­ko­te ir nie­ko ne­da­ro­te šiuo klau­si­mu per vi­są ka­den­ci­ją, nors to­kia ži­nia jums se­niai bu­vo pa­teik­ta ir ži­no­ma.<text:s/></text:p>
        <text:p text:style-name="Roman"><text:span text:style-name="T4020">A. DULKYS.</text:span><text:s/>Ma­ne la­bai ste­bi­na jū­sų klau­si­mas, bet no­riu jus in­for­muo­ti, kad Vals­ty­bi­nė li­go­nių ka­sa yra pa­val­di Svei­ka­tos ap­sau­gos mi­nis­te­ri­jai įstai­ga ir sa­vo veik­lą ko­or­di­nuo­ja…<text:s/>vi­sa jos veik­la yra or­ga­ni­zuo­ja­ma kar­tu su Svei­ka­tos ap­sau­gos mi­nis­te­ri­ja. Mums yra pui­kiai ži­no­mi ir tie ty­ri­mai, tu­ri­me sa­vo pa­sta­bų ir Li­go­nių ka­sai, kaip to mo­ni­to­rin­go ga­lė­tų bū­ti dau­giau ir efek­ty­ves­nio. Dėl ža­los kal­bė­čiau kiek at­sar­giau, nes bū­tent ben­drau­da­mas su Vals­ty­bi­nės li­go­nių ka­sos va­do­vais vi­są lai­ką do­mė­jau­si, ko­dėl ne­si­krei­pia­ma į tei­sė­sau­gą. Bu­vau pa­ti­kin­tas, kad jų mas­tas nė­ra toks, kad jie ga­lė­tų kreip­tis į tei­sė­sau­gą. Šiuo at­ve­ju ne­su­tin­ku su jū­sų klau­si­me su­for­mu­luo­tu tei­gi­niu, bet, ti­kiuo­si, jums at­sa­kiau.</text:p>
        <text:p text:style-name="Roman"><text:span text:style-name="T4021">PIRMININKAS.</text:span><text:s/>Dė­ko­ju. Skel­biu Vy­riau­sy­bės va­lan­dą ir po­sė­dį baig­tą. (<text:span text:style-name="T4022">Gon</text:span><text:span text:style-name="T402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7</text:span><text:span text:style-name="T14">2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gegužės</text:span><text:span text:style-name="T22"><text:s/></text:span><text:span text:style-name="T23">9</text:span><text:span text:style-name="T24"><text:s/>d.<text:s/></text:span><text:span text:style-name="T25"><text:tab/></text:span><text:span text:style-name="T26"><text:tab/></text:span><text:span text:style-name="T27"><text:page-number text:fixed="false">22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5-24T07:56:00Z</meta:creation-date>
    <dc:date>2024-05-24T07:5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822" meta:word-count="20688" meta:character-count="151273" meta:row-count="6018" meta:non-whitespace-character-count="132407"/>
  </office:meta>
</office:document-meta>
</file>