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line-height="100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7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5.2166in" style:use-optimal-column-width="false"/>
    </style:style>
    <style:style style:name="Table18" style:family="table">
      <style:table-properties style:width="6.5951in" fo:margin-left="0.1736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fo:padding-top="0in" fo:padding-left="0.0395in" fo:padding-bottom="0in" fo:padding-right="0.0395in"/>
    </style:style>
    <style:style style:name="P25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26" style:family="table-cell">
      <style:table-cell-properties fo:border="0.0104in solid #000000" fo:padding-top="0in" fo:padding-left="0.0395in" fo:padding-bottom="0in" fo:padding-right="0.0395in"/>
    </style:style>
    <style:style style:name="P27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28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29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0" style:family="table-row">
      <style:table-row-properties style:min-row-height="0.2187in" style:use-optimal-row-height="false" fo:keep-together="always"/>
    </style:style>
    <style:style style:name="TableCell31" style:family="table-cell">
      <style:table-cell-properties fo:border="0.0104in solid #000000" fo:padding-top="0in" fo:padding-left="0.0395in" fo:padding-bottom="0in" fo:padding-right="0.0395in"/>
    </style:style>
    <style:style style:name="P32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TableCell33" style:family="table-cell">
      <style:table-cell-properties fo:border="0.0104in solid #000000" fo:padding-top="0in" fo:padding-left="0.0395in" fo:padding-bottom="0in" fo:padding-right="0.0395in"/>
    </style:style>
    <style:style style:name="P34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TableCell35" style:family="table-cell">
      <style:table-cell-properties fo:border="0.0104in solid #000000" fo:padding-top="0in" fo:padding-left="0.0395in" fo:padding-bottom="0in" fo:padding-right="0.0395in"/>
    </style:style>
    <style:style style:name="P36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P37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395in" fo:padding-bottom="0in" fo:padding-right="0.0395in"/>
    </style:style>
    <style:style style:name="P4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2" style:family="table-cell">
      <style:table-cell-properties fo:border="0.0104in solid #000000" fo:padding-top="0in" fo:padding-left="0.0395in" fo:padding-bottom="0in" fo:padding-right="0.0395in"/>
    </style:style>
    <style:style style:name="P4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4" style:family="table-cell">
      <style:table-cell-properties fo:border="0.0104in solid #000000" fo:padding-top="0in" fo:padding-left="0.0395in" fo:padding-bottom="0in" fo:padding-right="0.0395in"/>
    </style:style>
    <style:style style:name="P45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6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7" style:family="table-cell">
      <style:table-cell-properties fo:border="0.0104in solid #000000" fo:padding-top="0in" fo:padding-left="0.0395in" fo:padding-bottom="0in" fo:padding-right="0.0395in"/>
    </style:style>
    <style:style style:name="P48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49" style:parent-style-name="CommentText" style:family="paragraph">
      <style:paragraph-properties fo:text-indent="0in"/>
      <style:text-properties style:font-name-complex="Times New Roman" fo:font-size="12pt" style:font-size-asian="12pt" style:font-size-complex="12pt"/>
    </style:style>
    <style:style style:name="P50" style:parent-style-name="CommentText" style:family="paragraph">
      <style:paragraph-properties fo:text-indent="0in"/>
      <style:text-properties style:font-name-complex="Times New Roman" fo:font-size="12pt" style:font-size-asian="12pt" style:font-size-complex="12pt"/>
    </style:style>
    <style:style style:name="P51" style:parent-style-name="CommentText" style:family="paragraph">
      <style:paragraph-properties fo:text-indent="0in"/>
      <style:text-properties style:font-name-complex="Times New Roman" fo:font-size="12pt" style:font-size-asian="12pt" style:font-size-complex="12pt"/>
    </style:style>
    <style:style style:name="P52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54" style:parent-style-name="Normal" style:family="paragraph">
      <style:paragraph-properties fo:line-height="100%" fo:text-indent="0in"/>
    </style:style>
    <style:style style:name="T55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395in" fo:padding-bottom="0in" fo:padding-right="0.0395in"/>
    </style:style>
    <style:style style:name="P6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66" style:family="table-cell">
      <style:table-cell-properties fo:border="0.0104in solid #000000" fo:padding-top="0in" fo:padding-left="0.0395in" fo:padding-bottom="0in" fo:padding-right="0.0395in"/>
    </style:style>
    <style:style style:name="P6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68" style:family="table-cell">
      <style:table-cell-properties fo:border="0.0104in solid #000000" fo:padding-top="0in" fo:padding-left="0.0395in" fo:padding-bottom="0in" fo:padding-right="0.0395in"/>
    </style:style>
    <style:style style:name="P6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70" style:family="table-cell">
      <style:table-cell-properties fo:border="0.0104in solid #000000" fo:padding-top="0in" fo:padding-left="0.0395in" fo:padding-bottom="0in" fo:padding-right="0.0395in"/>
    </style:style>
    <style:style style:name="P7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73" style:parent-style-name="Normal" style:family="paragraph">
      <style:paragraph-properties fo:line-height="100%" fo:text-indent="0in"/>
    </style:style>
    <style:style style:name="T7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77" style:parent-style-name="Dalyviai" style:family="paragraph">
      <style:text-properties style:language-asian="lt" style:country-asian="LT"/>
    </style:style>
    <style:style style:name="P78" style:parent-style-name="Dalyviai" style:family="paragraph">
      <style:text-properties style:language-asian="lt" style:country-asian="LT"/>
    </style:style>
    <style:style style:name="P79" style:parent-style-name="Dalyviai" style:family="paragraph">
      <style:text-properties style:language-asian="lt" style:country-asian="LT"/>
    </style:style>
    <style:style style:name="P80" style:parent-style-name="Dalyviai" style:family="paragraph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201</text:span><text:span text:style-name="T4">7</text:span><text:span text:style-name="T5">-</text:span><text:span text:style-name="T6">11</text:span><text:span text:style-name="T7">-</text:span><text:span text:style-name="T8">14</text:span></text:p>
      <text:p text:style-name="P9">PASIŪLYMAS</text:p>
      <text:p text:style-name="P10"><text:span text:style-name="T11">DĖL<text:s/></text:span><text:span text:style-name="T12">LIETUVOS RESPUBLIKOS</text:span></text:p>
      <text:p text:style-name="P13"><text:span text:style-name="T14">PROFESINIO MOKYMO ĮSTATYMO NR. VIII-450 PAKEITIMO ĮSTATYMo<text:s/></text:span><text:span text:style-name="T15">PROJEKTO NR. XIIIP-</text:span><text:span text:style-name="T16">1074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</table:table-cell>
        </table:table-row>
        <table:table-row table:style-name="TableRow30"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2<text:s/></text:p>
            <text:p text:style-name="P41"/>
          </table:table-cell>
          <table:table-cell table:style-name="TableCell42">
            <text:p text:style-name="P43">19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>Argumentai:</text:p>
            <text:p text:style-name="P49">Profesinio mokymo įstatymo projekte Nr. XIIIP-1074 socialiniai partneriai apibrėžiami tik kaip nacionaliniu lygmeniu veikiančios (Vyriausybės patvirtintos) darbdavių, verslo savivaldos institucijos, darbuotojų interesams atstovaujančios oranizacijos. Pažymėtina, kad 2017 m. liepos 1 d. įsigaliojusiame Lietuvos Respublikos darbo kodekse socialinės partnerystės šalimis – socialiniais partneriais – laikomi darbuotojų atstovų ir darbdavių atstovai bei jų organizacijos, o partnerystės darbdavio lygmeniu – darbdavys ir darbuotojų atstovai. Pažymėtina,<text:s/>pagal Darbo kodeksą,<text:s/>socialinė partnerystė gali būti vykdoma nacionaliniu, šakos (gamybos, paslaugų, profesiniu), teritoriniu, darbdavio ar darbovietės lygmenimis.<text:s/>Be to, Darbo kodeksas nenumato, kad socialiniai partneriai turėtų būti tvirtinami Vyriausybės.<text:s/></text:p>
            <text:p text:style-name="P50">Atsižvelgiant į šiuos argumentus, siūlytina<text:s/>specialaus „socialinių partnerių“ sąvokos reglamentavimo profesinio mokymo srityje nenustatyti, o vadovautis pagrindiniame šalies teisės akte, reglamentuojančiame darbo teisinius santykius, naudojamomis sąvokomis.</text:p>
            <text:p text:style-name="P51"/>
            <text:p text:style-name="P52">Pasiūlymas:</text:p>
            <text:p text:style-name="P53">Pripažinti<text:s/>netekusia<text:s/>galios<text:s/>2<text:s/>straipsnio<text:s/>19 dalį.</text:p>
            <text:p text:style-name="P54"><text:span text:style-name="T55">19.<text:s/></text:span><text:span text:style-name="T56">Socialiniai partneriai –<text:s/></text:span><text:span text:style-name="T57">Li</text:span><text:span text:style-name="T58">etuvos Respublikos </text:span><text:span text:style-name="T59">Vyriausybės </text:span><text:span text:style-name="T60">(toliau – Vyriausybė) </text:span><text:span text:style-name="T61">patvirtintos darbdavių, verslo savivaldos institucijos, darbuotojų interesams atstovaujančios organizacijos</text:span><text:span text:style-name="T62">, institucijomis atlieka šio įstatymo nustatytas funkcijas.</text:span>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24 (N)</text:p>
          </table:table-cell>
          <table:table-cell table:style-name="TableCell68">
            <text:p text:style-name="P69"/>
          </table:table-cell>
          <table:table-cell table:style-name="TableCell70">
            <text:p text:style-name="P71">Pasiūlymas:</text:p>
            <text:p text:style-name="P72">Papildyti 2 straipsnį nauja 24 dalimi:</text:p>
            <text:p text:style-name="P73"><text:span text:style-name="T74">„</text:span><text:span text:style-name="T75">24. Socialinių partnerių sąvoka šiame įstatyme suprantama taip, kaip ji apibrėžta Lietuvos Respublikos darbo kodekse.</text:span><text:span text:style-name="T76">“</text:span></text:p>
          </table:table-cell>
        </table:table-row>
      </table:table>
      <text:p text:style-name="P77"/>
      <text:p text:style-name="P78"/>
      <text:p text:style-name="P79">Teikia:<text:s/></text:p>
      <text:p text:style-name="P80"/>
      <text:p text:style-name="Dalyviai"><text:span text:style-name="T81">Seimo narys</text:span><text:span text:style-name="T82"><text:tab/></text:span><text:span text:style-name="T83"><text:tab/></text:span><text:span text:style-name="T84"><text:tab/></text:span><text:span text:style-name="T85">Aušra Papirtienė</text:span><text:span text:style-name="T86"><text:tab/></text:span><text:span text:style-name="T87"><text:tab/></text:span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7-11-14T07:25:00Z</meta:creation-date>
    <dc:date>2017-11-14T07:25:00Z</dc:date>
    <meta:print-date>2017-11-14T06:4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0" meta:character-count="1801" meta:row-count="52" meta:non-whitespace-character-count="1589"/>
  </office:meta>
</office:document-meta>
</file>